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063in" fo:margin-left="-0.0535in" table:align="left" style:writing-mode="lr-tb"/>
    </style:style>
    <style:style style:name="Table1.A" style:family="table-column">
      <style:table-column-properties style:column-width="1.7208in"/>
    </style:style>
    <style:style style:name="Table1.B" style:family="table-column">
      <style:table-column-properties style:column-width="1.7944in"/>
    </style:style>
    <style:style style:name="Table1.C" style:family="table-column">
      <style:table-column-properties style:column-width="1.7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39in 0.0104in" style:border-line-width-top="0.0104in 0.0139in 0.0104in" fo:padding-left="0.0486in" fo:padding-right="0.0486in" fo:padding-top="0in" fo:padding-bottom="0in" fo:border-left="0.75pt double #000000" fo:border-right="none" fo:border-top="0.75pt double #000000" fo:border-bottom="0.75pt solid #000000" style:writing-mode="lr-tb"/>
    </style:style>
    <style:style style:name="Table1.B1" style:family="table-cell">
      <style:table-cell-properties style:vertical-align="top" style:border-line-width-top="0.0104in 0.0139in 0.0104in" fo:padding-left="0.0486in" fo:padding-right="0.0486in" fo:padding-top="0in" fo:padding-bottom="0in" fo:border-left="0.75pt solid #000000" fo:border-right="none" fo:border-top="0.75pt double #000000" fo:border-bottom="0.75pt solid #000000" style:writing-mode="lr-tb"/>
    </style:style>
    <style:style style:name="Table1.C1" style:family="table-cell">
      <style:table-cell-properties style:vertical-align="top" style:border-line-width-right="0.0104in 0.0139in 0.0104in" style:border-line-width-top="0.0104in 0.0139in 0.0104in" fo:padding-left="0.0486in" fo:padding-right="0.0486in" fo:padding-top="0in" fo:padding-bottom="0in" fo:border-left="0.75pt solid #000000" fo:border-right="0.75pt double #000000" fo:border-top="0.75pt double #000000" fo:border-bottom="0.75pt solid #000000" style:writing-mode="lr-tb"/>
    </style:style>
    <style:style style:name="Table1.A2" style:family="table-cell">
      <style:table-cell-properties style:vertical-align="top" style:border-line-width-left="0.0104in 0.0139in 0.0104in" fo:padding-left="0.0486in" fo:padding-right="0.0486in" fo:padding-top="0in" fo:padding-bottom="0in" fo:border-left="0.7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style:border-line-width-right="0.0104in 0.0139in 0.0104in" fo:padding-left="0.0486in" fo:padding-right="0.0486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1.A11" style:family="table-cell">
      <style:table-cell-properties style:vertical-align="top" style:border-line-width-left="0.0104in 0.0139in 0.0104in" style:border-line-width-bottom="0.0104in 0.0139in 0.0104in" fo:padding-left="0.0486in" fo:padding-right="0.0486in" fo:padding-top="0in" fo:padding-bottom="0in" fo:border-left="0.75pt double #000000" fo:border-right="none" fo:border-top="0.75pt solid #000000" fo:border-bottom="0.75pt double #000000" style:writing-mode="lr-tb"/>
    </style:style>
    <style:style style:name="Table1.B11" style:family="table-cell">
      <style:table-cell-properties style:vertical-align="top" style:border-line-width-bottom="0.0104in 0.0139in 0.0104in" fo:padding-left="0.0486in" fo:padding-right="0.0486in" fo:padding-top="0in" fo:padding-bottom="0in" fo:border-left="0.75pt solid #000000" fo:border-right="none" fo:border-top="0.75pt solid #000000" fo:border-bottom="0.75pt double #000000" style:writing-mode="lr-tb"/>
    </style:style>
    <style:style style:name="Table1.C11" style:family="table-cell">
      <style:table-cell-properties style:vertical-align="top" style:border-line-width-right="0.0104in 0.0139in 0.0104in" style:border-line-width-bottom="0.0104in 0.0139in 0.0104in" fo:padding-left="0.0486in" fo:padding-right="0.0486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list-style-name="WW8Num23">
      <style:text-properties fo:font-size="12pt" style:font-size-asian="12pt"/>
    </style:style>
    <style:style style:name="P5" style:family="paragraph" style:parent-style-name="Standard" style:list-style-name="WW8Num3">
      <style:text-properties fo:font-size="12pt" style:font-size-asian="12pt"/>
    </style:style>
    <style:style style:name="P6" style:family="paragraph" style:parent-style-name="Standard" style:list-style-name="WW8Num1">
      <style:text-properties fo:font-size="12pt" style:font-size-asian="12pt"/>
    </style:style>
    <style:style style:name="P7" style:family="paragraph" style:parent-style-name="Standard" style:list-style-name="WW8Num56">
      <style:text-properties fo:font-size="12pt" style:font-size-asian="12pt"/>
    </style:style>
    <style:style style:name="P8" style:family="paragraph" style:parent-style-name="Standard" style:list-style-name="WW8Num52">
      <style:text-properties fo:font-size="12pt" style:font-size-asian="12pt"/>
    </style:style>
    <style:style style:name="P9" style:family="paragraph" style:parent-style-name="Standard" style:list-style-name="WW8Num45">
      <style:text-properties fo:font-size="12pt" style:font-size-asian="12pt"/>
    </style:style>
    <style:style style:name="P10" style:family="paragraph" style:parent-style-name="Standard">
      <style:paragraph-properties fo:keep-together="always"/>
      <style:text-properties fo:font-size="12pt" style:font-size-asian="12pt"/>
    </style:style>
    <style:style style:name="P11" style:family="paragraph" style:parent-style-name="Standard">
      <style:paragraph-properties fo:keep-together="always" fo:orphans="0" fo:widows="0"/>
      <style:text-properties fo:font-size="12pt" style:font-size-asian="12pt"/>
    </style:style>
    <style:style style:name="P12" style:family="paragraph" style:parent-style-name="Standard" style:list-style-name="WW8Num57">
      <style:text-properties fo:font-size="12pt" style:font-size-asian="12pt"/>
    </style:style>
    <style:style style:name="P13" style:family="paragraph" style:parent-style-name="Standard" style:list-style-name="WW8Num49">
      <style:text-properties fo:font-size="12pt" style:font-size-asian="12pt"/>
    </style:style>
    <style:style style:name="P14" style:family="paragraph" style:parent-style-name="Standard" style:list-style-name="WW8Num36">
      <style:text-properties fo:font-size="12pt" style:font-size-asian="12pt"/>
    </style:style>
    <style:style style:name="P15" style:family="paragraph" style:parent-style-name="Standard" style:list-style-name="WW8Num39">
      <style:text-properties fo:font-size="12pt" style:font-size-asian="12pt"/>
    </style:style>
    <style:style style:name="P16" style:family="paragraph" style:parent-style-name="Standard" style:list-style-name="WW8Num21">
      <style:text-properties fo:font-size="12pt" style:font-size-asian="12pt"/>
    </style:style>
    <style:style style:name="P17" style:family="paragraph" style:parent-style-name="Standard" style:list-style-name="WW8Num47">
      <style:text-properties fo:font-size="12pt" style:font-size-asian="12pt"/>
    </style:style>
    <style:style style:name="P18" style:family="paragraph" style:parent-style-name="Standard" style:list-style-name="WW8Num32">
      <style:text-properties fo:font-size="12pt" style:font-size-asian="12pt"/>
    </style:style>
    <style:style style:name="P19" style:family="paragraph" style:parent-style-name="Standard" style:list-style-name="WW8Num51">
      <style:text-properties fo:font-size="12pt" style:font-size-asian="12pt"/>
    </style:style>
    <style:style style:name="P20" style:family="paragraph" style:parent-style-name="Standard" style:list-style-name="WW8Num15">
      <style:text-properties fo:font-size="12pt" style:font-size-asian="12pt"/>
    </style:style>
    <style:style style:name="P21" style:family="paragraph" style:parent-style-name="Standard" style:list-style-name="WW8Num20">
      <style:text-properties fo:font-size="12pt" style:font-size-asian="12pt"/>
    </style:style>
    <style:style style:name="P22" style:family="paragraph" style:parent-style-name="Standard" style:list-style-name="WW8Num46">
      <style:text-properties fo:font-size="12pt" style:font-size-asian="12pt"/>
    </style:style>
    <style:style style:name="P23" style:family="paragraph" style:parent-style-name="Standard" style:list-style-name="WW8Num48">
      <style:text-properties fo:font-size="12pt" style:font-size-asian="12pt"/>
    </style:style>
    <style:style style:name="P24" style:family="paragraph" style:parent-style-name="Standard" style:list-style-name="WW8Num53">
      <style:text-properties fo:font-size="12pt" style:font-size-asian="12pt"/>
    </style:style>
    <style:style style:name="P25" style:family="paragraph" style:parent-style-name="Standard" style:list-style-name="WW8Num7">
      <style:text-properties fo:font-size="12pt" style:font-size-asian="12pt"/>
    </style:style>
    <style:style style:name="P26" style:family="paragraph" style:parent-style-name="Standard" style:list-style-name="WW8Num41">
      <style:text-properties fo:font-size="12pt" style:font-size-asian="12pt"/>
    </style:style>
    <style:style style:name="P27" style:family="paragraph" style:parent-style-name="Standard" style:list-style-name="WW8Num6">
      <style:text-properties fo:font-size="12pt" style:font-size-asian="12pt"/>
    </style:style>
    <style:style style:name="P28" style:family="paragraph" style:parent-style-name="Standard" style:list-style-name="WW8Num13"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0.6898in"/>
        </style:tab-stops>
      </style:paragraph-properties>
      <style:text-properties fo:font-size="12pt" style:font-size-asian="12pt"/>
    </style:style>
    <style:style style:name="P30" style:family="paragraph" style:parent-style-name="Standard" style:list-style-name="WW8Num14">
      <style:text-properties fo:font-size="12pt" style:font-size-asian="12pt"/>
    </style:style>
    <style:style style:name="P31" style:family="paragraph" style:parent-style-name="Standard" style:list-style-name="WW8Num59">
      <style:text-properties fo:font-size="12pt" style:font-size-asian="12pt"/>
    </style:style>
    <style:style style:name="P32" style:family="paragraph" style:parent-style-name="Standard" style:list-style-name="WW8Num54">
      <style:text-properties fo:font-size="12pt" style:font-size-asian="12pt"/>
    </style:style>
    <style:style style:name="P33" style:family="paragraph" style:parent-style-name="Standard">
      <style:paragraph-properties fo:keep-together="always"/>
      <style:text-properties fo:text-transform="uppercase" fo:font-size="12pt" style:font-size-asian="12pt"/>
    </style:style>
    <style:style style:name="P34" style:family="paragraph" style:parent-style-name="Standard">
      <style:paragraph-properties fo:keep-together="always" style:snap-to-layout-grid="false"/>
      <style:text-properties fo:text-transform="uppercase" fo:font-size="12pt" style:font-size-asian="12pt"/>
    </style:style>
    <style:style style:name="P35" style:family="paragraph" style:parent-style-name="Standard">
      <style:text-properties style:text-position="super 58%" fo:font-size="12pt" style:font-size-asian="12pt"/>
    </style:style>
    <style:style style:name="P36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37" style:family="paragraph" style:parent-style-name="Heading" style:master-page-name="Standard">
      <style:paragraph-properties style:page-number="auto"/>
    </style:style>
    <style:style style:name="P38" style:family="paragraph" style:parent-style-name="Text_20_body">
      <style:text-properties fo:font-size="12pt" style:font-size-asian="12pt"/>
    </style:style>
    <style:style style:name="T1" style:family="text">
      <style:text-properties fo:text-transform="uppercase"/>
    </style:style>
    <style:style style:name="T2" style:family="text">
      <style:text-properties style:font-name="Courier New1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VPRAŠANJA ELEKTRIČNE MERITVE</text:p>
      <text:p text:style-name="P1"/>
      <text:p text:style-name="P2">1.Kaj predstavljajo merilni sistemi?</text:p>
      <text:p text:style-name="P3">Merilni sistem predstavljajo:</text:p>
      <text:list xml:id="list2020669389" text:style-name="WW8Num23">
        <text:list-item>
          <text:p text:style-name="P4">merilni objekt</text:p>
        </text:list-item>
        <text:list-item>
          <text:p text:style-name="P4">merilna naprava</text:p>
        </text:list-item>
        <text:list-item>
          <text:p text:style-name="P4">naprava za obdelavo rezultatov</text:p>
        </text:list-item>
        <text:list-item>
          <text:p text:style-name="P4">napajanje ali pomožne energije</text:p>
        </text:list-item>
        <text:list-item>
          <text:p text:style-name="P4">okolica</text:p>
        </text:list-item>
      </text:list>
      <text:p text:style-name="P2"/>
      <text:p text:style-name="P2">2.Kako delimo merilne sisteme?</text:p>
      <text:p text:style-name="P3">Merilne sisteme delimo na:</text:p>
      <text:list xml:id="list271661792" text:style-name="WW8Num3">
        <text:list-item>
          <text:p text:style-name="P5">odprte merilne sisteme</text:p>
        </text:list-item>
        <text:list-item>
          <text:p text:style-name="P5">zaprte merilne sisteme</text:p>
        </text:list-item>
        <text:list-item>
          <text:p text:style-name="P5">avtomatizirane merilne sisteme</text:p>
        </text:list-item>
      </text:list>
      <text:p text:style-name="P3"/>
      <text:p text:style-name="P2">3.Iz česa je zgrajen odprt merilni sistem?</text:p>
      <text:p text:style-name="P3">Odprt merilni sistem je zgrajen iz:</text:p>
      <text:list xml:id="list19705623141" text:style-name="WW8Num1">
        <text:list-item>
          <text:p text:style-name="P6">merilni pretvornik</text:p>
        </text:list-item>
        <text:list-item>
          <text:p text:style-name="P6">ojačevalnik</text:p>
        </text:list-item>
        <text:list-item>
          <text:p text:style-name="P6">analogna obdelava podatkov</text:p>
        </text:list-item>
        <text:list-item>
          <text:p text:style-name="P6">A/D pretvornik</text:p>
        </text:list-item>
        <text:list-item>
          <text:p text:style-name="P6">analogni ali digitalni prikazovalnik, pa tudi PC</text:p>
        </text:list-item>
      </text:list>
      <text:p text:style-name="P2"/>
      <text:p text:style-name="P2">4.Kako deluje zaprt merilni sistem?</text:p>
      <text:p text:style-name="P3">Zaprt merilni sistem primerja znano z neznano merjeno veličino.(merilni mostiček, potenciometer)</text:p>
      <text:p text:style-name="P3"/>
      <text:p text:style-name="P2">5.Kako je zgrajen avtomatski merilni sistem in kakšne so prednosti?</text:p>
      <text:p text:style-name="P3">Avtomatski merilni sistem je zgrajen iz enega ali več merilnih kanalov, mikroračunalnika in enega ali več prikazovalnikov.Pri uporabi osebnih računalnikov je prednost v množici programskih paketov in izmenljivosti podatkov preko računalniških mrež.</text:p>
      <text:p text:style-name="P2"/>
      <text:p text:style-name="P2">6.Kaj je merjenje?</text:p>
      <text:p text:style-name="P3">Merjenje je postopek, kjer primerjamo neznano vrednost neke fizikalne veličine z znano količino istovrstne veličine, ki se imenuje enota in nato ugotovimo, kolikokrat je izmerjena vrednost večja oziroma manjša od enote.</text:p>
      <text:p text:style-name="P2"/>
      <text:p text:style-name="P2">7.Kaj je rezultat merjenja in kaj je merilna negotovost ali merilni pogrešek?</text:p>
      <text:p text:style-name="P3">Rezultat ni ena sama vrednost, ampak območje vrednosti(upoštevano odstopanje). Merilna negotovost ali merilni pogrešek je odstopanje navzgor in navzdol od izmerjene vrednosti.</text:p>
      <text:p text:style-name="P2"/>
      <text:p text:style-name="P2">8.Katere vrste merilnih metod poznamo?</text:p>
      <text:p text:style-name="P3">Merilne metode:</text:p>
      <text:list xml:id="list1268610177" text:style-name="WW8Num56">
        <text:list-item>
          <text:p text:style-name="P7">ničelna (mostična vezja)</text:p>
        </text:list-item>
        <text:list-item>
          <text:p text:style-name="P7">primerjalna (umerjanje naprav)</text:p>
        </text:list-item>
        <text:list-item>
          <text:p text:style-name="P7">odklonsko pri kateri je odklon instrumenta osnova za določitev vrednosti merjene veličine</text:p>
        </text:list-item>
        <text:list-item>
          <text:p text:style-name="P7"><text:soft-page-break/>ničelno, ko instrument kaže nič oziroma nima odklona in določimo vrednost merjene veličine na podlagi drugih, znanih pogojev merilnega vezja</text:p>
        </text:list-item>
        <text:list-item>
          <text:p text:style-name="P7">primerjalno, kjer primerjamo znano veličino z neznano</text:p>
        </text:list-item>
        <text:list-item>
          <text:p text:style-name="P7">zamenjalno, kjer merilni objekt menjamo z npr. Etalonom</text:p>
        </text:list-item>
      </text:list>
      <text:p text:style-name="P2"/>
      <text:p text:style-name="P2">9.Katere vrste merilnih postopkov poznaš?</text:p>
      <text:p text:style-name="P3">Merilni postopki:</text:p>
      <text:list xml:id="list917299736" text:style-name="WW8Num52">
        <text:list-item>
          <text:p text:style-name="P8">analogni</text:p>
        </text:list-item>
        <text:list-item>
          <text:p text:style-name="P8">digitalni</text:p>
        </text:list-item>
      </text:list>
      <text:p text:style-name="P2"/>
      <text:p text:style-name="P2">10.Kdaj govorimo o analognem merilnem postopku?</text:p>
      <text:p text:style-name="P3">Kadar izhodna veličina kontinuirano zavzema katerekoli vrednost znotraj merilnega območja, govorimo o analognem merilnem postopku.</text:p>
      <text:p text:style-name="P2"/>
      <text:p text:style-name="P2">11.Kaj je značilno za digitalni merilni postopek?</text:p>
      <text:p text:style-name="P3">Za digitalni merilni postopek so značilni trije koraki:</text:p>
      <text:list xml:id="list584242319" text:style-name="WW8Num45">
        <text:list-item>
          <text:p text:style-name="P9">vzorčenje</text:p>
        </text:list-item>
        <text:list-item>
          <text:p text:style-name="P9">kvantizacija</text:p>
        </text:list-item>
        <text:list-item>
          <text:p text:style-name="P9">kodiranje</text:p>
        </text:list-item>
      </text:list>
      <text:p text:style-name="P2"/>
      <text:p text:style-name="P2">12.Kaj je digitalizacija?</text:p>
      <text:p text:style-name="P3">Digitalizacija so trije koraki:vzorčenje, kvantizacija, kodiranje.</text:p>
      <text:p text:style-name="P2"/>
      <text:p text:style-name="P2">13.Kaj pomeni Nyquistov kriterij ?</text:p>
      <text:p text:style-name="P3">Pri Nyquistovem kriteriju je potrebno zagotoviti, da je frekvenca vzorčenja najmanj dvakrat večja od frekvence merjenega signala.</text:p>
      <text:p text:style-name="P2"/>
      <text:p text:style-name="P2">14.Kaj je dobro in kaj slabo pri analognem merilnem postopku?</text:p>
      <text:p text:style-name="P10">Analogni merilni postopek in digitalni merilni postopek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4"/>
          </table:table-cell>
          <table:table-cell table:style-name="Table1.B1" office:value-type="string">
            <text:p text:style-name="P33">analogni merilni postopek</text:p>
          </table:table-cell>
          <table:table-cell table:style-name="Table1.C1" office:value-type="string">
            <text:p text:style-name="P33">digitalni merilni postopek</text:p>
          </table:table-cell>
        </table:table-row>
        <table:table-row table:style-name="Table1.1">
          <table:table-cell table:style-name="Table1.A2" office:value-type="string">
            <text:p text:style-name="P10">povprečna ločljivost pri kazanju</text:p>
          </table:table-cell>
          <table:table-cell table:style-name="Table1.B2" office:value-type="string">
            <text:p text:style-name="P10"><text:s text:c="12"/>0,01</text:p>
          </table:table-cell>
          <table:table-cell table:style-name="Table1.C2" office:value-type="string">
            <text:p text:style-name="P10"><text:s text:c="12"/>&lt;0.01</text:p>
          </table:table-cell>
        </table:table-row>
        <table:table-row table:style-name="Table1.1">
          <table:table-cell table:style-name="Table1.A2" office:value-type="string">
            <text:p text:style-name="P10">povprečni merilni pogrešek</text:p>
          </table:table-cell>
          <table:table-cell table:style-name="Table1.B2" office:value-type="string">
            <text:p text:style-name="P10"><text:s text:c="14"/>1%</text:p>
          </table:table-cell>
          <table:table-cell table:style-name="Table1.C2" office:value-type="string">
            <text:p text:style-name="P10"><text:s text:c="16"/>0,1%</text:p>
          </table:table-cell>
        </table:table-row>
        <table:table-row table:style-name="Table1.1">
          <table:table-cell table:style-name="Table1.A2" office:value-type="string">
            <text:p text:style-name="P10">uporabnost merilnega območja</text:p>
          </table:table-cell>
          <table:table-cell table:style-name="Table1.B2" office:value-type="string">
            <text:p text:style-name="P10"><text:s text:c="10"/>10:1</text:p>
          </table:table-cell>
          <table:table-cell table:style-name="Table1.C2" office:value-type="string">
            <text:p text:style-name="P10"><text:s text:c="10"/>1000:1</text:p>
          </table:table-cell>
        </table:table-row>
        <table:table-row table:style-name="Table1.1">
          <table:table-cell table:style-name="Table1.A2" office:value-type="string">
            <text:p text:style-name="P10">mejna frekvenca</text:p>
          </table:table-cell>
          <table:table-cell table:style-name="Table1.B2" office:value-type="string">
            <text:p text:style-name="P10"><text:s text:c="14"/>višja</text:p>
          </table:table-cell>
          <table:table-cell table:style-name="Table1.C2" office:value-type="string">
            <text:p text:style-name="P10"><text:s text:c="15"/>nižja</text:p>
          </table:table-cell>
        </table:table-row>
        <table:table-row table:style-name="Table1.1">
          <table:table-cell table:style-name="Table1.A2" office:value-type="string">
            <text:p text:style-name="P10">razpoznavanje mejnih vrednosti</text:p>
          </table:table-cell>
          <table:table-cell table:style-name="Table1.B2" office:value-type="string">
            <text:p text:style-name="P10"><text:s text:c="10"/>dobro</text:p>
          </table:table-cell>
          <table:table-cell table:style-name="Table1.C2" office:value-type="string">
            <text:p text:style-name="P10"><text:s text:c="11"/>slabo</text:p>
          </table:table-cell>
        </table:table-row>
        <table:table-row table:style-name="Table1.1">
          <table:table-cell table:style-name="Table1.A2" office:value-type="string">
            <text:p text:style-name="P10">razpoznavanje časovnih sprememb</text:p>
          </table:table-cell>
          <table:table-cell table:style-name="Table1.B2" office:value-type="string">
            <text:p text:style-name="P10"><text:s text:c="10"/>dobro</text:p>
          </table:table-cell>
          <table:table-cell table:style-name="Table1.C2" office:value-type="string">
            <text:p text:style-name="P10"><text:s text:c="12"/>slabo</text:p>
          </table:table-cell>
        </table:table-row>
        <table:table-row table:style-name="Table1.1">
          <table:table-cell table:style-name="Table1.A2" office:value-type="string">
            <text:p text:style-name="P10">občutljivost na motnje pri prenosu</text:p>
          </table:table-cell>
          <table:table-cell table:style-name="Table1.B2" office:value-type="string">
            <text:p text:style-name="P10"><text:s text:c="10"/>velika</text:p>
          </table:table-cell>
          <table:table-cell table:style-name="Table1.C2" office:value-type="string">
            <text:p text:style-name="P10"><text:s text:c="13"/>zanemarljiva</text:p>
          </table:table-cell>
        </table:table-row>
        <table:table-row table:style-name="Table1.1">
          <table:table-cell table:style-name="Table1.A2" office:value-type="string">
            <text:p text:style-name="P10">možnost obdelave podatkov</text:p>
          </table:table-cell>
          <table:table-cell table:style-name="Table1.B2" office:value-type="string">
            <text:p text:style-name="P10"><text:s text:c="7"/>zanemarljiva</text:p>
          </table:table-cell>
          <table:table-cell table:style-name="Table1.C2" office:value-type="string">
            <text:p text:style-name="P10"><text:s text:c="11"/>velika</text:p>
          </table:table-cell>
        </table:table-row>
        <table:table-row table:style-name="Table1.1">
          <table:table-cell table:style-name="Table1.A2" office:value-type="string">
            <text:p text:style-name="P10">prenos podatkov v računalnik</text:p>
          </table:table-cell>
          <table:table-cell table:style-name="Table1.B2" office:value-type="string">
            <text:p text:style-name="P10"><text:s text:c="7"/>po pretvorbi</text:p>
          </table:table-cell>
          <table:table-cell table:style-name="Table1.C2" office:value-type="string">
            <text:p text:style-name="P10"><text:s text:c="10"/>neposredno</text:p>
          </table:table-cell>
        </table:table-row>
        <table:table-row table:style-name="Table1.1">
          <table:table-cell table:style-name="Table1.A11" office:value-type="string">
            <text:p text:style-name="P10">vključitev v avtomatski <text:soft-page-break/>meril.sistem</text:p>
          </table:table-cell>
          <table:table-cell table:style-name="Table1.B11" office:value-type="string">
            <text:p text:style-name="P10"><text:s text:c="14"/>nerodna</text:p>
          </table:table-cell>
          <table:table-cell table:style-name="Table1.C11" office:value-type="string">
            <text:p text:style-name="P10"><text:s text:c="15"/>lahkotna</text:p>
          </table:table-cell>
        </table:table-row>
      </table:table>
      <text:p text:style-name="P2"/>
      <text:p text:style-name="P2">15.Kaj je absolutni pogrešek?</text:p>
      <text:p text:style-name="P3">Absolutni pogrešek je razlika med izmerjeno in resnično vrednostjo. E = Xi- X</text:p>
      <text:p text:style-name="P2"/>
      <text:p text:style-name="P2">16.Kaj je relativni pogrešek?</text:p>
      <text:p text:style-name="P3">Relativni pogrešek je razmerje med absolutnim pogreškom in resnično vrednostjo. e= <text:s/>E/ x</text:p>
      <text:p text:style-name="P2"/>
      <text:p text:style-name="P2">17.Kaj je preciznost in kaj je točnost?</text:p>
      <text:p text:style-name="P3">Točnost je, če je izmerjena vrednost zelo blizu prave vrednosti. Preciznost ni pogoj točnosti: izmerjena vrednost je vedno enaka ni pa nujno, da je točna.</text:p>
      <text:p text:style-name="P2"/>
      <text:p text:style-name="P2">18.Kakšna je razlika med sistematskim in naključnim pogreškom?</text:p>
      <text:p text:style-name="P3">Sistematski pogrešek nastane, če se izmerjene vrednosti na enak način razlikujejo od prave (napačna izbira merilnega postopka, temperatura, sprememba napetosti,..-jih lahko odpravimo). Naključni pogrešek nastane naključno: razpršenost podatkov, ne vemo zaradi česa se pojavijo.</text:p>
      <text:p text:style-name="P2"/>
      <text:p text:style-name="P2">19.Kaj je temeljni pogrešek?</text:p>
      <text:p text:style-name="P3">Temeljni pogrešek je posledica notranjih lastnosti merilnih naprav.</text:p>
      <text:p text:style-name="P2"/>
      <text:p text:style-name="P2">20.Kako je podan razred točnosti?</text:p>
      <text:p text:style-name="P3">Razred točnosti je podan: na doseg 1 , razpon <text:s text:c="2"/><text:span text:style-name="T2"></text:span>1<text:span text:style-name="T2"></text:span> <text:s/>, izmerjena vrednost <text:s/>1 , dolžina skale <text:s text:c="2"/>1.</text:p>
      <text:p text:style-name="P2"/>
      <text:p text:style-name="P2">21.S čim statistično obdelamo podatke?</text:p>
      <text:p text:style-name="P3">Statistično obdelamo podatke z:</text:p>
      <text:list xml:id="list1632371511" text:style-name="WW8Num57">
        <text:list-item>
          <text:p text:style-name="P12">aritmetično sredino in standardno deviacijo</text:p>
        </text:list-item>
        <text:list-item>
          <text:p text:style-name="P12">grupiranjem , urejanjem in prikazovanjem podatkov</text:p>
        </text:list-item>
        <text:list-item>
          <text:p text:style-name="P12">Gaussova ali normalna porazdelitev <text:s text:c="2"/>, <text:s/>Studentova porazdelitev</text:p>
        </text:list-item>
        <text:list-item>
          <text:p text:style-name="P12">interval zaupanja in merilna negotovost aritmetične sredine</text:p>
        </text:list-item>
      </text:list>
      <text:p text:style-name="P2"/>
      <text:p text:style-name="P2">22.Kaj je U RMS ?</text:p>
      <text:p text:style-name="P3">U RMS je napetost prave efektivne vrednosti.</text:p>
      <text:p text:style-name="P2"/>
      <text:p text:style-name="P2">23.Kaj so harmonske komponente?</text:p>
      <text:p text:style-name="P2"/>
      <text:p text:style-name="P2">24.Katere so prednosti digitalnih voltmetrov?</text:p>
      <text:p text:style-name="P3"><draw:frame draw:style-name="fr1" draw:name="Frame1" text:anchor-type="char" svg:x="3.3311in" svg:y="0.0819in" svg:width="0.3in" svg:height="0.4in" draw:z-index="0"><draw:text-box><text:p text:style-name="Standard"/></draw:text-box></draw:frame>Prednosti digitalnih voltmetrov:</text:p>
      <text:list xml:id="list314027608" text:style-name="WW8Num49">
        <text:list-item>
          <text:p text:style-name="P13">večja točnost</text:p>
        </text:list-item>
        <text:list-item>
          <text:p text:style-name="P13">večja ločljivost</text:p>
        </text:list-item>
        <text:list-item>
          <text:p text:style-name="P13">večja hitrost</text:p>
        </text:list-item>
        <text:list-item>
          <text:p text:style-name="P13">lastna kalibracija</text:p>
        </text:list-item>
        <text:list-item>
          <text:p text:style-name="P13">možnost uporabe v sistemu</text:p>
        </text:list-item>
        <text:list-item>
          <text:p text:style-name="P13">možnost obdelave podatkov</text:p>
        </text:list-item>
        <text:list-item>
          <text:p text:style-name="P13">možnost samodejnih operacij</text:p>
        </text:list-item>
      </text:list>
      <text:p text:style-name="P2"/>
      <text:p text:style-name="P2">25.S čim je določena ločljivost DVM?</text:p>
      <text:p text:style-name="P3">Ločljivost DVM je določena z največjim številom , ki ga lahko prikaže.</text:p>
      <text:p text:style-name="P2"/>
      <text:p text:style-name="P2"><text:soft-page-break/>26.Kaj je občutljivost pri DVM?</text:p>
      <text:p text:style-name="P3">Občutljivost je najmanjša sprememba napetosti , ki jo DVM še lahko zazna.</text:p>
      <text:p text:style-name="P2"/>
      <text:p text:style-name="P2">27.Kaj je resolucija pri DVM?</text:p>
      <text:p text:style-name="P3">Resolucija je podatek , ki govori o ločljivosti instrumenta in nam pove katera je najmanjša oziroma najbolj natančna meritev, ki jo lahko z instrumentom izmerimo. (16 bitna resolucija, 12 bitna r.,8 bitna r.,4 bitna r.).</text:p>
      <text:p text:style-name="P2"/>
      <text:p text:style-name="P2">28.Kaj je digits in kaj counts?</text:p>
      <text:p text:style-name="P3">Digits pomeni število mest, ki jih ima zaslon instrumenta. Counts pomeni največji prikaz, pove nam do katerih vrednost lahko dovolj natančno merimo.</text:p>
      <text:p text:style-name="P2"/>
      <text:p text:style-name="P2">29.Kaj je pogrešek?</text:p>
      <text:p text:style-name="P3">Pogrešek je podatek, ki govori o natančnosti oziroma točnosti instrumenta.Kako blizu dejanski vrednosti je izmerjena vrednost.</text:p>
      <text:p text:style-name="P2"/>
      <text:p text:style-name="P2">30.Kaj je CMRR in kaj NMRR?</text:p>
      <text:p text:style-name="P3">CMRR je slabljenje sofaznih motenj , NMRR pa je slabljenje protifaznih motenj.</text:p>
      <text:p text:style-name="P2"/>
      <text:p text:style-name="P2">31.Kaj moramo upoštevati pri izbiri sonde?</text:p>
      <text:p text:style-name="P3">Pri izbiri sonde moramo paziti na:</text:p>
      <text:list xml:id="list601288288" text:style-name="WW8Num36">
        <text:list-item>
          <text:p text:style-name="P14">sonda mora biti prilagojena vhodni impedanci osciloskopa</text:p>
        </text:list-item>
        <text:list-item>
          <text:p text:style-name="P14">čas vzpona, pasovna širina</text:p>
        </text:list-item>
        <text:list-item>
          <text:p text:style-name="P14">zaradi zmanjšanja obremenitve sonde izberemo sondo s čim nižjo vhodno kapacitivnostjo in čim višjo vhodno upornostjo</text:p>
        </text:list-item>
        <text:list-item>
          <text:p text:style-name="P14">pri dveh sondah uporabljamo enaki sondi z isto dolžino kabla pri merjenju razlike faz</text:p>
        </text:list-item>
        <text:list-item>
          <text:p text:style-name="P14">pri uporabi sond z visoko impedanco moramo imeti še posebej dobro ozemljitev</text:p>
        </text:list-item>
      </text:list>
      <text:p text:style-name="P2"/>
      <text:p text:style-name="P2">32.Kakšne so prednosti digitalnega spominskega osciloskopa?</text:p>
      <text:p text:style-name="P3">Prednosti digitalnega spominskega osciloskopa:</text:p>
      <text:list xml:id="list1744342380" text:style-name="WW8Num39">
        <text:list-item>
          <text:p text:style-name="P15">signal lahko shranimo</text:p>
        </text:list-item>
        <text:list-item>
          <text:p text:style-name="P15">možnost priklopa na računalnik</text:p>
        </text:list-item>
        <text:list-item>
          <text:p text:style-name="P15">možnost preverjanja novih merjenih signalov s starimi že izmerjenimi</text:p>
        </text:list-item>
        <text:list-item>
          <text:p text:style-name="P15">možnost pred proženja signala (nastavimo koliko vrednosti signala hočemo opazovati)</text:p>
        </text:list-item>
        <text:list-item>
          <text:p text:style-name="P15">prikazovanja</text:p>
        </text:list-item>
        <text:list-item>
          <text:p text:style-name="P15">dodatne spominske lokacije</text:p>
        </text:list-item>
        <text:list-item>
          <text:p text:style-name="P15">lahko izmerimo do 20 važnih parametrov merilnega signala</text:p>
        </text:list-item>
      </text:list>
      <text:p text:style-name="P2"/>
      <text:p text:style-name="P2">33.Kakšen je princip delovanja glede na proženje pri DSO?</text:p>
      <text:p text:style-name="P3">Delovanje osciloskopa je lahko z enkratnim proženjem ali z večkratnim proženjem.</text:p>
      <text:p text:style-name="P2"/>
      <text:p text:style-name="P2">34.Kakšne so možnosti rekonstrukcije slike pri DSO? <text:s/>INTERPOLACIJA</text:p>
      <text:p text:style-name="P3">Možnosti rekonstrukcije slike:</text:p>
      <text:list xml:id="list639556632" text:style-name="WW8Num21">
        <text:list-item>
          <text:p text:style-name="P16">linearna (točke so povezane s premico)</text:p>
        </text:list-item>
        <text:list-item>
          <text:p text:style-name="P16">sinusno (točke so povezane po sinusu)</text:p>
        </text:list-item>
      </text:list>
      <text:p text:style-name="P2"/>
      <text:p text:style-name="P2">35.Katere so značilnosti DSO?</text:p>
      <text:p text:style-name="P3">Značilnosti DSO:</text:p>
      <text:list xml:id="list256874880" text:style-name="WW8Num47">
        <text:list-item>
          <text:p text:style-name="P17"><text:soft-page-break/>rise/fall time(čas dviganja, padanja), overshoot ,merjenje periode, frekvence, standardno deviacijo in duty cycle (čas trajanja cikla), meri pravo efektivno vrednost</text:p>
        </text:list-item>
        <text:list-item>
          <text:p text:style-name="P17">frekvenčna analiza</text:p>
        </text:list-item>
        <text:list-item>
          <text:p text:style-name="P17">spektralna analiza</text:p>
        </text:list-item>
        <text:list-item>
          <text:p text:style-name="P17">matematična obdelava merilnih rezultatov</text:p>
        </text:list-item>
        <text:list-item>
          <text:p text:style-name="P17">glajenje 1,3,5,7 ali 9 točk</text:p>
        </text:list-item>
        <text:list-item>
          <text:p text:style-name="P17">plotting display</text:p>
        </text:list-item>
        <text:list-item>
          <text:p text:style-name="P17">možnost shranjevanja na flopy disk</text:p>
        </text:list-item>
      </text:list>
      <text:p text:style-name="P2"/>
      <text:p text:style-name="P2">36.Opiši funkcije : roull mode, frece, glitch capture?</text:p>
      <text:p text:style-name="P3">Roull mode - signal teče neprestano od začetka do konca zaslona</text:p>
      <text:p text:style-name="P3">Frece - zaustavitev slike</text:p>
      <text:p text:style-name="P3">Glitch capture - lahko vidimo konice-motnje v signalu , ki jih z navadnim osciloskopom ne vidimo</text:p>
      <text:p text:style-name="P2"/>
      <text:p text:style-name="P2">37.Kaj pomeni f.o. , CF , THD , DF , SINAD , SNR?</text:p>
      <text:p text:style-name="P3">f.o. je faktor oblike=Uef / U sr</text:p>
      <text:p text:style-name="P3">CF je crest faktor =U p / Uef <text:s text:c="2"/>razmerje med največjo vrednostjo v periodi in efektivno vrednostjo</text:p>
      <text:p text:style-name="P3">THD je total harmonic distorsion <text:s/>je faktor celotne popačitve (prispevek višjih harmonskih komponent)</text:p>
      <text:p text:style-name="P3">DF je distorsion faktor <text:s/>pove nam dejanski delež harmonikov v signalu</text:p>
      <text:p text:style-name="P3">SINAD je = (signal+šum+popačenje) / (šum+popačenje)</text:p>
      <text:p text:style-name="P3">SNR je <text:s/>= (signal) / (šum+popačenje)</text:p>
      <text:p text:style-name="P2"/>
      <text:p text:style-name="P2">38.Katere vrste spektralnih analizatorjev so?</text:p>
      <text:p text:style-name="P3">Vrste spektralnih analizatorjev:</text:p>
      <text:list xml:id="list2038731593" text:style-name="WW8Num32">
        <text:list-item>
          <text:p text:style-name="P18">paralelne izvedbe</text:p>
        </text:list-item>
        <text:list-item>
          <text:p text:style-name="P18">serijske izvedbe</text:p>
        </text:list-item>
        <text:list-item>
          <text:p text:style-name="P18">FFT izvedbe (hitra furjejeva transformacija)</text:p>
        </text:list-item>
      </text:list>
      <text:p text:style-name="P2"/>
      <text:p text:style-name="P2">39.Kako se izvaja paralelni način delovanja spektralnega analizatorja?</text:p>
      <text:p text:style-name="P3">Paralelni način anlize se izvaja tako , da se celotni periodični signal dovede na vhod paralelno nameščene pasovne filtre. Vsak od njih je nastavljen na določeno frekvenco , na njihovih izhodih pa se dobivajo amplitude na frekvencah, katerih so nastavljene.</text:p>
      <text:p text:style-name="P2"/>
      <text:p text:style-name="P2">40.Opiši spektralni analizator s serijskim načinom delovanja?</text:p>
      <text:p text:style-name="P3">Spektralni analizator s serijskim načinom delovanja ima mešalno stopnjo, frekvenčni filter, ozkopasovni in širokopasovni MF ojačevalnik. Z U/F pretvornikom krmilimo tracking generator (generator leteče frekvence) , ki nam lovi frekvenco <text:s/>izpostavljene harmonske komponente.</text:p>
      <text:p text:style-name="P2"/>
      <text:p text:style-name="P2">41.Kako deluje digitalni spektralni analizator FFT?</text:p>
      <text:p text:style-name="P3">Digitalni spektralni analizator z FFT analogni signal najprej pretvorijo v digitalnega mikroprocesor <text:s/>potem obdela frekvenčni spekter in ga prikaže na zaslonu.</text:p>
      <text:p text:style-name="P2"/>
      <text:p text:style-name="P2">42.Kako se imenuje hitrost vzorčenja?</text:p>
      <text:p text:style-name="P3">Hitrost vzorčenja se imenuje SIMPLE RATE .</text:p>
      <text:p text:style-name="P2"/>
      <text:p text:style-name="P2">43.Kaj je glavna omejitev pri FFT analizatorju?</text:p>
      <text:p text:style-name="P3"><text:soft-page-break/>Glavne omejitve pri FFT analizatorju so da zaradi svoje zgornje hitrosti omeji pasovno širino.</text:p>
      <text:p text:style-name="P2"/>
      <text:p text:style-name="P2">44.Kaj omogoča logični analizator?</text:p>
      <text:p text:style-name="P3">Logični analizator omogoča sočasno opazovanje velikega števila digitalnih signalnih točk ter njihovo kasnejšo obdelavo.</text:p>
      <text:p text:style-name="P2"/>
      <text:p text:style-name="P2">45.Kaj je tracking generator?</text:p>
      <text:p text:style-name="P3">Tracking generator je izvor, ki dela v določenem območju.</text:p>
      <text:p text:style-name="P2"/>
      <text:p text:style-name="P2">46.Na kakšen način prikazuje logični analizator informacije?</text:p>
      <text:p text:style-name="P3">Logični analizator prikazuje informacije:</text:p>
      <text:list xml:id="list1216659192" text:style-name="WW8Num51">
        <text:list-item>
          <text:p text:style-name="P19">timing (ali časovni) diagram v časovnem zaporedju drug za drugim</text:p>
        </text:list-item>
        <text:list-item>
          <text:p text:style-name="P19">state display (oz. Prikaz strani) : prečita signale ob vsakem urinem impulzu <text:s/>in jih prikaže kot besede</text:p>
        </text:list-item>
      </text:list>
      <text:p text:style-name="P2"/>
      <text:p text:style-name="P2">47.Razlika med sinhronim in asinhronim delovanjem analizatorja?</text:p>
      <text:p text:style-name="P3">Razlika med sinhronim in asinhronim delovanjem analizatorja je:</text:p>
      <text:list xml:id="list599749028" text:style-name="WW8Num15">
        <text:list-item>
          <text:p text:style-name="P20">v sinhronem je takt zajemanja posamičnih stanj kar s testne naprave , ni faznega zamika in ne moremo opazovati glitzov</text:p>
        </text:list-item>
        <text:list-item>
          <text:p text:style-name="P20">v asinhronem delovanju si takt za zajemanje signalov daje analizator sam, če je ta takt močno višji od opazovanega bo časovni diagram pokazal <text:s/>točen potek spreminjanja stanj <text:s/>v odvisnosti od časa. Je pa prisoten fazni zamik (fazno popačenje ) in lahko opazujemo glitze.</text:p>
        </text:list-item>
        <text:list-item>
          <text:p text:style-name="P20"/>
        </text:list-item>
      </text:list>
      <text:p text:style-name="P2">48. Kaj je GLITZ CAPTURE funkcija?</text:p>
      <text:p text:style-name="P3">Glitz capture funkcija lovi vse prehode med stanji - kratkotrajne motnje.</text:p>
      <text:p text:style-name="P2"/>
      <text:p text:style-name="P2">49. Za kaj je uporaben referenčni pomnilnik pri logičnem analizatorju?</text:p>
      <text:p text:style-name="P3">Podatke iz referenčnega pomnilnika logičnega analizatorja <text:s/>lahko uporabljamo za primerjanje starih z <text:s/>novimi ali sumljivih podatkov z dobrimi.</text:p>
      <text:p text:style-name="P2"/>
      <text:p text:style-name="P2">50. Kako odkrivamo višje harmonske komponente?</text:p>
      <text:p text:style-name="P3">Višje harmonske komponente odkrivamo z merjenjem efektivne vrednosti in izračunom DF , če je ta višji od 1,4 so prisotne ali z instrumenti, ki jih dejansko merijo.</text:p>
      <text:p text:style-name="P2"/>
      <text:p text:style-name="P2">51. Kaj merijo analizatorji popačenj?</text:p>
      <text:p text:style-name="P3">Analizatorji popačenj merijo popačenja proizvedena <text:s/>v vezju, ki ga testiramo.</text:p>
      <text:p text:style-name="P2"/>
      <text:p text:style-name="P2">52. Zakaj uporabljamo notch filtre pri analizatorjih popačenj?</text:p>
      <text:p text:style-name="P3">Notch filtri pri analizatorjih <text:s/>popačenj se uporabljajo za odstranitev osnovnega sinusnega signala iz vhodnega signala. </text:p>
      <text:p text:style-name="P2"/>
      <text:p text:style-name="P2">53. Kaj meri mrežni analizator?</text:p>
      <text:p text:style-name="P3">Mrežni analizator meri napetost <text:s/>in fazo signala.</text:p>
      <text:p text:style-name="P2"/>
      <text:p text:style-name="P2">54. Kaj so razlogi za merjenje z avtomatskimi merilnimi sistemi?</text:p>
      <text:p text:style-name="P3">Merjenje z avtomatskimi merilnimi sistemi:</text:p>
      <text:list xml:id="list496233411" text:style-name="WW8Num20">
        <text:list-item>
          <text:p text:style-name="P21">kvaliteta meritev</text:p>
        </text:list-item>
        <text:list-item>
          <text:p text:style-name="P21">ponovljivost</text:p>
        </text:list-item>
        <text:list-item>
          <text:p text:style-name="P21">statistična obdelava podatkov</text:p>
        </text:list-item>
        <text:list-item>
          <text:p text:style-name="P21"><text:soft-page-break/>programska fleksibilnost</text:p>
        </text:list-item>
        <text:list-item>
          <text:p text:style-name="P21">daljinsko krmiljenje instrumentov <text:s/>SCPI, IEE</text:p>
        </text:list-item>
        <text:list-item>
          <text:p text:style-name="P21">odvzemanje podatkov , krajevno ločena mesta</text:p>
        </text:list-item>
      </text:list>
      <text:p text:style-name="P2"/>
      <text:p text:style-name="P2">55. Kateri so standardi za komunikacijo med PC in merilnikom?</text:p>
      <text:p text:style-name="P3">Standardi za komunikacijo med PC in merilnikom so IEEE 488.2 ( GPIB) , SCPI</text:p>
      <text:p text:style-name="P2"/>
      <text:p text:style-name="P2">56. Katere so omejitve pri GPIB vodilu?</text:p>
      <text:p text:style-name="P3">Na GPIB vodilu moramo upoštevati naslednje omejitve :</text:p>
      <text:list xml:id="list360569637" text:style-name="WW8Num46">
        <text:list-item>
          <text:p text:style-name="P22">dolžina vodila <text:s/>ne sme preseči 20 m</text:p>
        </text:list-item>
        <text:list-item>
          <text:p text:style-name="P22">na vodilo smemo priključiti do 15 naprav</text:p>
        </text:list-item>
        <text:list-item>
          <text:p text:style-name="P22">največja razdalja med dvema napravama je 4 m</text:p>
        </text:list-item>
      </text:list>
      <text:p text:style-name="P2"/>
      <text:p text:style-name="P2">57. Kako delimo signalne linije glede na funkcijo na GPIB vodilu?</text:p>
      <text:p text:style-name="P3">Signalne linije na GPIB vodilu delimo glede na funkcije :</text:p>
      <text:list xml:id="list756710286" text:style-name="WW8Num48">
        <text:list-item>
          <text:p text:style-name="P23">-data lines - podatkovne linije</text:p>
        </text:list-item>
        <text:list-item>
          <text:p text:style-name="P23">linije za izmenjavo podatkov</text:p>
        </text:list-item>
        <text:list-item>
          <text:p text:style-name="P23">linije za upravljanje vmesnika</text:p>
        </text:list-item>
      </text:list>
      <text:p text:style-name="P2"/>
      <text:p text:style-name="P2">58. Kaj je naloga SCXI sistema v avtomatskih merilnih sistemih?</text:p>
      <text:p text:style-name="P3">Naloga SCXI sistema v avtomatskih merilnih sistemih je, da signal ustrezno ojačajo, filtrirajo, galvansko ločijo,....merilne signale in jih s tem spremenijo v obliko , ki je ustreznejša za nadaljnjo obdelavo. </text:p>
      <text:p text:style-name="P3"/>
      <text:p text:style-name="P2">59. Kaj dela multifunkcijski vmesnik?</text:p>
      <text:p text:style-name="P3">Multifunkcijski vmesnik <text:s/>v avtomatskih merilnih sistemih je vgrajen v PC ju in njegova naloga je , da analogne signale spremeni v digitalne in obratno.</text:p>
      <text:p text:style-name="P2"/>
      <text:p text:style-name="P2">60. Kaj je naloga senzorjev?</text:p>
      <text:p text:style-name="P3">Naloga senzorjev je spremeniti neelektrične veličine v električne.</text:p>
      <text:p text:style-name="P2"/>
      <text:p text:style-name="P2">61. Naštej nekaj senzorjev?</text:p>
      <text:p text:style-name="P3">Senzorji: termočleni, uporovni termometri, uporovni merilni lističi, <text:s/></text:p>
      <text:p text:style-name="P2"/>
      <text:p text:style-name="P2">62. Naloga merilnih pretvornikov?</text:p>
      <text:p text:style-name="P3">Merilni pretvorniki pretvorijo šibek signal iz senzorja v energijsko močnejšega.</text:p>
      <text:p text:style-name="P2"/>
      <text:p text:style-name="P2">63. Kaj je transmiter?</text:p>
      <text:p text:style-name="P3">Transmitter je senzor in merilni pretvornik v istem ohišju.</text:p>
      <text:p text:style-name="P2"/>
      <text:p text:style-name="P2">64. Kaj so antialiasing filtri?</text:p>
      <text:p text:style-name="P3">Antialiasing filtri so nizkopasovni filtri višjega reda z zelo veliko strmino karakteristike.Njihova zaporna frekvenca je enaka polovici frekvence tipanja.</text:p>
      <text:p text:style-name="P2"/>
      <text:p text:style-name="P2">65. Na kaj moramo paziti pri izbiri vmesnikov?</text:p>
      <text:p text:style-name="P3">Pri izbiri vmesnikov moramo paziti na:</text:p>
      <text:list xml:id="list2178423711" text:style-name="WW8Num53">
        <text:list-item>
          <text:p text:style-name="P24">hitrost tipanja</text:p>
        </text:list-item>
        <text:list-item>
          <text:p text:style-name="P24">ločljivost: kakovost pretvorbe analognega signala v digitalnega</text:p>
        </text:list-item>
        <text:list-item>
          <text:p text:style-name="P24">število vhodno izhodnih kanalov</text:p>
        </text:list-item>
        <text:list-item>
          <text:p text:style-name="P24"><text:soft-page-break/>konfiguracija vhodnih kanalov, ki je lahko programska ali nastavljiva s stikali (vhodno območje , unipolarnost oz. bipolarnost analognih vhodnih kanalov</text:p>
        </text:list-item>
        <text:list-item>
          <text:p text:style-name="P24">način proženja zajemanja podatkov</text:p>
        </text:list-item>
        <text:list-item>
          <text:p text:style-name="P24">način komunikacije z osebnim računalnikom (DMA krmilniki)</text:p>
        </text:list-item>
        <text:list-item>
          <text:p text:style-name="P24"/>
        </text:list-item>
      </text:list>
      <text:p text:style-name="P2">66. Kaj so termometri?</text:p>
      <text:p text:style-name="P3">Termometri so merilne naprave ali instrumenti , katerih vhodna veličina je temperatura.</text:p>
      <text:p text:style-name="P2"/>
      <text:p text:style-name="P2">67. Kateri fizikalni pojavi so osnova za delovanje največjega dela merilnih pretvornikov?</text:p>
      <text:p text:style-name="P3">Osnova za delovanje največjega dela merilnih pretvornikov <text:s/>temperatute so FI pojavi:</text:p>
      <text:list xml:id="list244971768" text:style-name="WW8Num7">
        <text:list-item>
          <text:p text:style-name="P25">toplotno raztezanje</text:p>
        </text:list-item>
        <text:list-item>
          <text:p text:style-name="P25">sprememba električne prevodnosti</text:p>
        </text:list-item>
        <text:list-item>
          <text:p text:style-name="P25">pojav stičnih termonapetosti</text:p>
        </text:list-item>
        <text:list-item>
          <text:p text:style-name="P25">sprememba intenzivnosti sevanja</text:p>
        </text:list-item>
      </text:list>
      <text:p text:style-name="P2"/>
      <text:p text:style-name="P2">68. V kateri dve skupini delimo merilne pretvornike?</text:p>
      <text:p text:style-name="P3">Merine pretvornike delimo na:</text:p>
      <text:list xml:id="list396861012" text:style-name="WW8Num41">
        <text:list-item>
          <text:p text:style-name="P26">mehanične merilne pretvornike (pretvorniki na osnovi raztezanja trdih teles, tekočin plinov, par; posebne izvedbe</text:p>
        </text:list-item>
        <text:list-item>
          <text:p text:style-name="P26">električne merilne pretvornike (termoelementi, uporovni termometri, sevalni termometri)</text:p>
        </text:list-item>
      </text:list>
      <text:p text:style-name="P2"/>
      <text:p text:style-name="P2">69. Zakaj imamo tritočkovno priključitev <text:s/>pri uporovnem temperaturnem <text:s/>detektorju?</text:p>
      <text:p text:style-name="P3">Pri uporovnem temperaturnem detektorju imamo tritočkovno priključitev , da preprečimo nezaželjeno spremembo upornosti in s tem napako pri rezultatu.</text:p>
      <text:p text:style-name="P2"/>
      <text:p text:style-name="P2">70. Zakaj imamo štirižično priključitev pri RTD?</text:p>
      <text:p text:style-name="P3">Pri štirižični priključitvi tudi odpadejo napake priključnih žic.</text:p>
      <text:p text:style-name="P2"/>
      <text:p text:style-name="P2">71. Katere so <text:s/>najpogostejše napake mostičnega merjenja temperature?</text:p>
      <text:p text:style-name="P3">Najpogostejše napake mostičnega merjenja temperature (RTD) so:</text:p>
      <text:list xml:id="list534280344" text:style-name="WW8Num6">
        <text:list-item>
          <text:p text:style-name="P27">efekt priključnih žic (težimo k čim krajšim)</text:p>
        </text:list-item>
        <text:list-item>
          <text:p text:style-name="P27">stabilizacija (staranje senzorja)</text:p>
        </text:list-item>
        <text:list-item>
          <text:p text:style-name="P27">segrevanje RTD (teče prevelik tok)</text:p>
        </text:list-item>
        <text:list-item>
          <text:p text:style-name="P27">občutljivost RTD ja <text:s/>na preobremenitve</text:p>
        </text:list-item>
      </text:list>
      <text:p text:style-name="P2"/>
      <text:p text:style-name="P2">72. Kako so narejeni termočleni?</text:p>
      <text:p text:style-name="P3">Termočleni so dve različni kovini spojeni skupaj.</text:p>
      <text:p text:style-name="P2"/>
      <text:p text:style-name="P2">73. Kako dobimo polprevodniške uporovne termometre?</text:p>
      <text:p text:style-name="P3">Polprevodniške uporovne termometre delimo na:</text:p>
      <text:list xml:id="list1588711389" text:style-name="WW8Num13">
        <text:list-item>
          <text:p text:style-name="P28">pozistor (PTK)</text:p>
        </text:list-item>
        <text:list-item>
          <text:p text:style-name="P28">termistor (NTK)</text:p>
        </text:list-item>
        <text:list-item>
          <text:p text:style-name="P28">temperaturna tipala na osnovi silicija</text:p>
        </text:list-item>
        <text:list-item>
          <text:p text:style-name="P28">diode in tranzistorji (p-n spoj) polikristal Si</text:p>
        </text:list-item>
        <text:list-item>
          <text:p text:style-name="P28">monolitna integrirana vezja </text:p>
        </text:list-item>
      </text:list>
      <text:p text:style-name="P36"/>
      <text:p text:style-name="P2"><text:soft-page-break/>74. Kaj je značilno za pozistor?</text:p>
      <text:p text:style-name="P3">Pri pozistorjih PTK se upornost veča v odvisnosti od temperature.</text:p>
      <text:p text:style-name="P2"/>
      <text:p text:style-name="P2">75. Kaj je značilno za termistor?</text:p>
      <text:p text:style-name="P3">Pri termistorjih <text:s/>NTK se upornost <text:s/>manjša v odvisnosti od temperature. </text:p>
      <text:p text:style-name="P2"/>
      <text:p text:style-name="P2">76. V čem je prednost polprevodniških temperaturnih tipal?</text:p>
      <text:p text:style-name="P3">Polprevodniška temperaturna tipala <text:s/>so najbolj linearna.</text:p>
      <text:p text:style-name="P2"/>
      <text:p text:style-name="P2">77. Kater so enote za merjenje tlaka?</text:p>
      <text:p text:style-name="P3">Enote za merjenje tlaka so:</text:p>
      <text:p text:style-name="P29"><text:tab/>1 Pa = 1N / m</text:p>
      <text:p text:style-name="P29"><text:span text:style-name="T3"><text:tab/></text:span>1 bar = 10<text:span text:style-name="T3">5</text:span>N/m<text:span text:style-name="T3">2</text:span></text:p>
      <text:p text:style-name="P29"><text:tab/>1 mmHg = 1.33mbar</text:p>
      <text:p text:style-name="P2"/>
      <text:p text:style-name="P2">78. Katera dva principa največ uporabljamo za merjenje tlaka?</text:p>
      <text:p text:style-name="P29">Največ se uporabljajo pretvorniki z elastičnimi deformacijami in piezoelektrični.</text:p>
      <text:p text:style-name="P2"/>
      <text:p text:style-name="P2">79. Kakšen je princip delovanja pri elastičnih pretvornikih tlaka?</text:p>
      <text:p text:style-name="P3">Pri elastičnih pretvornikih tlaka koristimo princip elastičnih deformacij tankih kovinskih materialov . Zaradi razlike med zunanjim in notranjim tlakom <text:s/>pride do premika cevi, ki ga tipamo z električnim senzorjem.</text:p>
      <text:p text:style-name="P2"/>
      <text:p text:style-name="P2">80. Kako delujejo membranski pretvorniki tlaka?3</text:p>
      <text:p text:style-name="P3">Pri membranskih pretvornikih <text:s/>tlaka deluje na membrano tlak in jo tako deformira.</text:p>
      <text:p text:style-name="P2"/>
      <text:p text:style-name="P2">81. Kako dobimo el. Signal odvisen od tlaka?</text:p>
      <text:p text:style-name="P29">Za pretvorbo tlaka v električni signal uporabljamo:</text:p>
      <text:p text:style-name="P3">potenciometre</text:p>
      <text:p text:style-name="P3">L in C pretvornike</text:p>
      <text:p text:style-name="P3">LVDT (linear variable diferencial transfor.)</text:p>
      <text:p text:style-name="P3">Piezoelektrične in optične pretvornike</text:p>
      <text:h text:style-name="Heading_20_1" text:outline-level="1">Raztezne trakove</text:h>
      <text:p text:style-name="P35"/>
      <text:p text:style-name="P2">82. Kakšne so možne izvedbe kapacitivnih pretvornikov tlaka?</text:p>
      <text:p text:style-name="P11">Možne izvedbe kapacitivnih pretvornikov tlaka:</text:p>
      <text:p text:style-name="P11">S tanko membrano</text:p>
      <text:p text:style-name="P11">Z debelo membrano</text:p>
      <text:p text:style-name="P11">Diferencialni kapacitivni (ima dve plošči z membrano na sredini kot pomično ploščo)</text:p>
      <text:p text:style-name="P2"/>
      <text:p text:style-name="P2"/>
      <text:p text:style-name="P2">83. Kakšen je princip delovanja <text:s text:c="2"/>piezoelektričnih pretvornikov tlaka?</text:p>
      <text:p text:style-name="P38">Piezoelektrični pretvorniki tlaka so aktivni odjemniki, ki za generacijo signala ne potrebujejo napajalnega vira. Ti materiali se električno polarizirajo zaradi mehanske deformacije.</text:p>
      <text:p text:style-name="P2"/>
      <text:p text:style-name="P2">84. Kakšen je princip delovanja pri termičnih merilnikih podtlaka?</text:p>
      <text:p text:style-name="P3">Pri termičnih merilnikih podtlaka se izkorišča pojav , ko koeficient toplptne prevodnosti <text:s/>pada z zmanjšanjem podtlaka </text:p>
      <text:p text:style-name="P2"/>
      <text:p text:style-name="P2">85. Kakšen je princip delovanja Piranijevega merilnika tlaka?</text:p>
      <text:p text:style-name="P3">Pri Piranijevem merilniku tlaka <text:s/>imamo volfram nitko, ki je vključena v most. Zaradi temperaturne kompenzacije <text:s/>v napetostno vejo mosta, merimo NTC termistor , ki ima zelo <text:soft-page-break/>malo lastno segrevanje in je nameščen v vakumu poleg nitke, ker ima NTC nasprotni temperaturni koeficient <text:s/>glede na nit, pride do kompenziranih temperaturnih sprememb.</text:p>
      <text:p text:style-name="P2"/>
      <text:p text:style-name="P2">86. Kakšen je princip delovanja polprevodniškega odjemnika tlaka?</text:p>
      <text:p text:style-name="P3">Polprevodniški odjemniki tlaka : Pokrov tranzistorja je tanka kovinska membrana , ki prevaja zunanji tlak v točkovni tlak na spoju.</text:p>
      <text:p text:style-name="P2"/>
      <text:p text:style-name="P2">87. Katere vrste merilnikov tlaka poznaš?</text:p>
      <text:p text:style-name="P3"><text:s/>Vrste merilnikov vlage:</text:p>
      <text:list xml:id="list826007295" text:style-name="WW8Num14">
        <text:list-item>
          <text:p text:style-name="P30">LiCl (litij kloridni)</text:p>
        </text:list-item>
      </text:list>
      <text:h text:style-name="Heading_20_1" text:outline-level="1">Optoakustične</text:h>
      <text:p text:style-name="P3">Keramične</text:p>
      <text:p text:style-name="P3">Psihometre</text:p>
      <text:h text:style-name="Heading_20_1" text:outline-level="1">Optoakustične</text:h>
      <text:p text:style-name="P2"/>
      <text:p text:style-name="P2">88. Kakšen je princip delovanja psihometra?</text:p>
      <text:p text:style-name="P38">Psihometer deluje na principu , da imajo vlažni predmeti zaradi izparevanja nekoliko nižjo temperaturo od suhih predmetov . Sestavljen je iz dveh predmetov (1. Temperatura okolice, 2. Navlažena temperatura )</text:p>
      <text:p text:style-name="P2"/>
      <text:p text:style-name="P2">89. Kateri so električni pretvorniki za merjenje vlage?</text:p>
      <text:p text:style-name="P3">Ločimo naslednje vrste električnih pretvornikov :</text:p>
      <text:list xml:id="list1334323112" text:style-name="WW8Num59">
        <text:list-item>
          <text:p text:style-name="P31">Za merjenje v zraku</text:p>
        </text:list-item>
      </text:list>
      <text:list xml:id="list1053560428" text:style-name="WW8Num54">
        <text:list-item>
          <text:p text:style-name="P32">uporovni</text:p>
        </text:list-item>
        <text:list-item>
          <text:p text:style-name="P32">kapacitivni</text:p>
        </text:list-item>
        <text:list-item>
          <text:p text:style-name="P32">piezoelektrični</text:p>
        </text:list-item>
        <text:list-item>
          <text:p text:style-name="P32">za merjenje v zrnastih materialih</text:p>
        </text:list-item>
        <text:list-item>
          <text:p text:style-name="P32">uporovni ( izmenični merilni mostič)</text:p>
        </text:list-item>
        <text:list-item>
          <text:p text:style-name="P32">kapacitivni (sprememba C od vlage)</text:p>
        </text:list-item>
        <text:list-item>
          <text:p text:style-name="P32">IR (infrardeči) <text:s/>1-2nm imajo molekule sposobnost absorbirati IR svetlobo</text:p>
        </text:list-item>
      </text:list>
      <text:p text:style-name="P2"/>
      <text:p text:style-name="P2">90. Kakšen je princip delovanja pri merjenju pretoka fluida z venturijevo cevjo?</text:p>
      <text:p text:style-name="P3">Merjenje pretoka z Venturijevo cevjo je zasnovana na merjenju razlike statičnih tlakov <text:s/>pred namerno vstavljeno oviro <text:s/>in za njo v pretekajoči se medij .</text:p>
      <text:p text:style-name="P2"/>
      <text:p text:style-name="P2">91. Kakšen je princip delovanja pri merjenju pretoka z rotometrom?</text:p>
      <text:p text:style-name="P3">Merjenje pretoka z rotametrom <text:s/>je zasnovano na merjenju dinamičnega tlaka tekočine , ki deluje na lebdeče telo . Premik telesa se prenese na pomično jedro induktivnega pretvornika in usmernika </text:p>
      <text:p text:style-name="P35"/>
      <text:p text:style-name="P2"/>
      <text:p text:style-name="P2">92. Kakšen je princip delovanja indukcijskega merilnika pretoka?</text:p>
      <text:p text:style-name="P3">Princip delovanja indukcijskega merilnika pretoka je zasnovan na indukciji napetosti v električno prevodni tekočini , ki se pretaka skozi magnetno polje.</text:p>
      <text:p text:style-name="P2"/>
      <text:p text:style-name="P2">93. Princip delovabja ultrazvočnega merilnika pretoka?</text:p>
      <text:p text:style-name="P3">Ultrazvočni <text:s/>merilnik pretoka je zasnovan <text:s/>na Doplerjevem pojavu. V merilniku <text:s/>je ultrazvočni oddajnik , ki oddaja ultrazvočno valovanje na premikajoče se delce materiala, katerega hitrost merimo. Razlika med frekvenco vpadlega valovanja in odbitega valovanja je sorazmerna hitrosti gibanja delcev. </text:p>
      <text:p text:style-name="P3"><text:soft-page-break/></text:p>
      <text:p text:style-name="P2">94. Princip delovanja tlačnega merilnika mastnega pretoka?</text:p>
      <text:p text:style-name="P3">Merjenje pretoka s tlačnim merilnikom je zasnovano na merjenju tlaka, ki ga povzroča masni pretok na kovinsko ploščo.</text:p>
      <text:p text:style-name="P2"/>
      <text:p text:style-name="P2">95. Kakšna je notranja obdelava senzorskih signalov?</text:p>
      <text:p text:style-name="P3">Notranja obdelava senzorskih signalov vključuje ojačanje, filtriranje, dušenje, nastavitev začetka in konca merilnega področja, korekcijo vplivov motenj ali prilagoditev in spremembo karakteristik, lahko poteka z analogno kakor tudi z digitalno obdelavo signala.</text:p>
      <text:p text:style-name="P2"/>
      <text:p text:style-name="P2">96. Kakšni so smart merilniki?</text:p>
      <text:p text:style-name="P3">Smart merilniki : Merilnemu pretvorniku je na njegov analogni signal( 4…20) mA naložen digitalni izmenični signal, preko katerega lahko komuniciramo s pretvornikom in posežemo v njegovo konfiguracijo, parametre ali odčitavamo ohranjene vrednosti in podatke.</text:p>
      <text:p text:style-name="P2"/>
      <text:p text:style-name="P2">97. Naštej nekaj protokolov za komunikacijo med merilnikom in računalnikom?</text:p>
      <text:p text:style-name="P3">Protokoli za komunikacijo med merilnikom in računalnikom: Hart, RS 232, RS 422, RS 485, IEEE 488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1" style:font-name-complex="Courier New1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Courier New1" style:font-name-complex="Courier New1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color="#000000" style:font-name="Symbol" style:font-name-complex="Symbo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fo:font-size="12pt" style:font-size-asian="12pt" style:font-name-complex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1" style:font-name-complex="Courier New1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1" style:font-name-complex="Courier New1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fo:color="#000000" style:font-name="Symbol" style:font-name-complex="Symbol"/>
    </style:style>
    <style:style style:name="WW8Num38z1" style:family="text">
      <style:text-properties style:font-name="Courier New1" style:font-name-complex="Courier New1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1" style:font-name-complex="Courier New1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fo:font-size="18pt" style:font-size-asian="18pt" style:font-name-complex="Symbol"/>
    </style:style>
    <style:style style:name="WW8Num40z1" style:family="text">
      <style:text-properties style:font-name="Courier New1" style:font-name-complex="Courier New1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1" style:font-name-complex="Courier New1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1" style:font-name-complex="Courier New1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Times New Roman" style:font-name-asian="Times New Roman" style:font-name-complex="Times New Roman"/>
    </style:style>
    <style:style style:name="WW8Num46z2" style:family="text">
      <style:text-properties style:font-name="Wingdings" style:font-name-complex="Wingdings"/>
    </style:style>
    <style:style style:name="WW8Num46z4" style:family="text">
      <style:text-properties style:font-name="Courier New1" style:font-name-complex="Courier New1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1" style:font-name-complex="Courier New1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Times New Roman" style:font-name-asian="Times New Roman" style:font-name-complex="Times New Roman"/>
    </style:style>
    <style:style style:name="WW8Num48z2" style:family="text">
      <style:text-properties style:font-name="Wingdings" style:font-name-complex="Wingdings"/>
    </style:style>
    <style:style style:name="WW8Num48z4" style:family="text">
      <style:text-properties style:font-name="Courier New1" style:font-name-complex="Courier New1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1" style:font-name-complex="Courier New1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1" style:font-name-complex="Courier New1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1" style:font-name-complex="Courier New1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1" style:font-name-complex="Courier New1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1" style:font-name-complex="Courier New1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1" style:font-name-complex="Courier New1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Times New Roman" style:font-name-complex="Times New Roman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1" style:font-name-complex="Courier New1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1" style:font-name-complex="Courier New1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Times New Roman" style:font-name-complex="Times New Roman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1" style:font-name-complex="Courier New1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Times New Roman" style:font-name-complex="Times New Roman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1" style:font-name-complex="Courier New1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Wingdings" fo:font-size="8pt" style:font-size-asian="8pt" style:font-name-complex="Wingdings"/>
    </style:style>
    <style:style style:name="WW8Num62z1" style:family="text">
      <style:text-properties style:font-name="Courier New1" style:font-name-complex="Courier New1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fo:color="#000000" style:font-name="Symbol" style:font-name-complex="Symbol"/>
    </style:style>
    <style:style style:name="WW8Num63z1" style:family="text">
      <style:text-properties style:font-name="Courier New1" style:font-name-complex="Courier New1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1" style:font-name-complex="Courier New1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PA Vzdrzevanje</meta:initial-creator>
    <meta:creation-date>2002-03-23T17:21:00</meta:creation-date>
    <dc:creator>Darko</dc:creator>
    <dc:date>2002-08-21T17:56:00</dc:date>
    <meta:print-date>2000-01-26T13:35:00</meta:print-date>
    <meta:editing-cycles>3</meta:editing-cycles>
    <meta:editing-duration>PT1M</meta:editing-duration>
    <meta:document-statistic meta:table-count="1" meta:image-count="0" meta:object-count="0" meta:page-count="11" meta:paragraph-count="353" meta:word-count="2890" meta:character-count="20350" meta:non-whitespace-character-count="176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