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Heading_20_3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Vprašanja za izpit iz EME</text:h>
      <text:p text:style-name="Standard"/>
      <text:p text:style-name="Standard">1. Kateri instrument bi kupil, da lahko meris…? (digitalni multimeteri)</text:p>
      <text:p text:style-name="Standard">2. Kako merimo določeno napravo ob maksimalni moči? (vhodne upornosti merilnih instrumentov)</text:p>
      <text:p text:style-name="Standard">3. Kaj pomeni 100dB?</text:p>
      <text:p text:style-name="Standard">4. Kako zaokrožujemo merilne vrednosti?</text:p>
      <text:p text:style-name="Standard">5. Kalibracija osciloskopa!</text:p>
      <text:p text:style-name="Standard">6. Izračun intervala zaupanja aritmetične sredine za X (npr.X=10) meritev pri 95% statistični <text:s/>verjetnosti po Studentovi porazdelitvi! (vaja 1)</text:p>
      <text:p text:style-name="Standard">7. Napetostni nivo pri -27dBm.</text:p>
      <text:p text:style-name="Standard">8. Absolutno podajanje dB v instrumentalni tehniki.</text:p>
      <text:p text:style-name="Standard"/>
      <text:p text:style-name="Standard"><text:s text:c="4"/>dBm (50 ohm)?</text:p>
      <text:p text:style-name="Standard"/>
      <text:p text:style-name="Standard"><text:s text:c="4"/>dBm (75 ohm)?</text:p>
      <text:p text:style-name="Standard"/>
      <text:p text:style-name="Standard"/>
      <text:p text:style-name="P1">Digitalni spominski osciloskop</text:p>
      <text:p text:style-name="Standard"/>
      <text:p text:style-name="Standard">9. Katere so prednosti in slabosti digitalnega osciloskopa?</text:p>
      <text:p text:style-name="Standard">10. Katere so osnovne nastavitve za merjenje enkratnih pojavov?</text:p>
      <text:p text:style-name="Standard"/>
      <text:p text:style-name="P1">PT 100</text:p>
      <text:p text:style-name="Standard"/>
      <text:p text:style-name="Standard">11. Kakšen je postopek umerjanja ali postopek kontrole linearnosti?</text:p>
      <text:p text:style-name="Standard">12. Kaksen pribor rabite za umerjanje merilnika?</text:p>
      <text:p text:style-name="Standard">13. Katere podatke moras podati proizvajalcu merilnega pretvonika?</text:p>
      <text:p text:style-name="Standard">14. Kaksne prednosti vam dajejo programljivi pretvorniki?</text:p>
      <text:p text:style-name="Standard"/>
      <text:p text:style-name="P1">Logični analizator</text:p>
      <text:p text:style-name="Standard"/>
      <text:p text:style-name="P2">15. Zakaj uporabljaš Logični analizator?</text:p>
      <text:p text:style-name="Standard">16. V kaksnih oblikah lahko prikazujemo signale/rezultate?</text:p>
      <text:p text:style-name="Standard">17. Katere konfiguracijemoras nastavit,da lahko zacnes signal opazovat?</text:p>
      <text:p text:style-name="Standard">18. Koliko je frekvencno obmocje log.analizatorja?</text:p>
      <text:p text:style-name="Standard">19. Kakšne možnosti, poleg osnovnih, logični analizator še omogoča? </text:p>
      <text:p text:style-name="Standard"/>
      <text:p text:style-name="P1">Spektralni analizator</text:p>
      <text:p text:style-name="Standard"/>
      <text:p text:style-name="Standard">20. Kako nastavimo inštrument?</text:p>
      <text:p text:style-name="Standard">21. Prednosti in slabosti inštrumenta?</text:p>
      <text:p text:style-name="Standard">22. Kakšna je skala?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d Kreps</meta:initial-creator>
    <meta:creation-date>2005-12-26T16:18:00</meta:creation-date>
    <dc:creator>Lord Kreps</dc:creator>
    <dc:date>2005-12-28T10:35:00</dc:date>
    <meta:editing-cycles>12</meta:editing-cycles>
    <meta:editing-duration>PT1H2M</meta:editing-duration>
    <meta:document-statistic meta:table-count="0" meta:image-count="0" meta:object-count="0" meta:page-count="1" meta:paragraph-count="29" meta:word-count="181" meta:character-count="1342" meta:non-whitespace-character-count="118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