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text-properties fo:language="none" fo:country="none" style:language-asian="none" style:country-asian="none"/>
    </style:style>
    <style:style style:name="P3" style:family="paragraph" style:parent-style-name="Standard">
      <style:paragraph-properties fo:margin-left="0.3752in" fo:margin-right="0in" fo:text-indent="-0.3752in" style:auto-text-indent="false" style:text-autospace="none"/>
      <style:text-properties fo:color="#000000" style:font-name="Arial" fo:font-size="32pt" fo:language="en" fo:country="US" style:font-size-asian="32pt" style:font-name-complex="Arial" style:font-size-complex="32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Symbol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EST 1(2 kolokvij)</text:p>
      <text:p text:style-name="Standard"/>
      <text:p text:style-name="Standard">1.Digitalni voltmeter ima merilni doseg 2V, izmerjena vrednost je 1,204V. Deklarirana meja pogreška je  (0,05%Ui+0,02%Ud). Izračunajte mejo pogreška v mV in %, ter podajte merilni rezultat!</text:p>
      <text:p text:style-name="Standard">2.Katere oblike prikazovanja merilnih vrednosti lahko uporabimo pri analizatorju logičnih stanj?</text:p>
      <text:p text:style-name="Standard">3.Kako izmerimo THD in kako je definiran?</text:p>
      <text:p text:style-name="Standard">4.Narišite shemo digitalnega spektralnega analizatorja in pojasni način prikazovanja spektra na osnovi FFT !</text:p>
      <text:p text:style-name="Standard">5.Naštejte, glede na katere lastnosti po IEC normativu definirajo termočlene in naštejte tipe!</text:p>
      <text:p text:style-name="Standard">6.Kako lahko povežemo merilne instrumente z GPIB vodilom med sabo in računalnikom ? <text:s/></text:p>
      <text:p text:style-name="Standard">7. Kakšne je konstrukcija linij GPIB vodila IEEE 488.2?</text:p>
      <text:p text:style-name="Standard">8.Kakšne principe merjenja tlaka poznamo?</text:p>
      <text:p text:style-name="Standard">9.Naštejte osnovne strojne enote za merjenje temperature s pomočjo LabVIEW programa!</text:p>
      <text:p text:style-name="Standard">10.Katere osnovne naloge imajo SCXI moduli pri merjenju temperature z RTD senzorji?</text:p>
      <text:p text:style-name="Standard">11.Na katere programske in strojne nastavitve je potrebno biti pozoren na DAQ kartici, pri merjenju z virtualnimi merilnimi instrumenti ? </text:p>
      <text:p text:style-name="Standard">12.Katere funkcijske in programske nastavitve rabimo pri avtomatizaciji merilnega sistema za merjenje temperature?</text:p>
      <text:p text:style-name="Standard">13.Katere merilne lastnosti imajo SMART merilni sistemi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text:s text:c="17"/></text:p>
      <text:p text:style-name="Standard"/>
      <text:p text:style-name="Standard">TEST 2 (2 kolokvij)</text:p>
      <text:p text:style-name="Standard"/>
      <text:p text:style-name="Standard">1. Kako proizvajalci merilnih instrumentov podajajo točnost univerzalnih analognih in digitalnih merilnikov? <text:s text:c="48"/></text:p>
      <text:p text:style-name="Standard">2. Naštej načine, kako statistično obdelujemo merilne rezultate ! <text:s text:c="3"/></text:p>
      <text:p text:style-name="Standard">3. Voltmeter ima naslednje tehnične podatke: CF=5, NMRR=(-120)dB. Kaj pomenijo ti podatki za meritev napetosti v razredu mV prekrmiljenega napetostnega ojačevalnika ?</text:p>
      <text:p text:style-name="Standard">4. Kakšen je postopek umerjanja spektralnega analizatorja pred meritvijo m na katere posebnosti moramo biti pozomi ob priključitvi na merjenec? </text:p>
      <text:p text:style-name="Standard">5. Zakaj priključujemo RTD upore pri merjenju temperature tro ali štirižično na merilne</text:p>
      <text:p text:style-name="Standard">pretvomike?</text:p>
      <text:p text:style-name="Standard">6. Naštej vrste termočlenov po IEC standardu m glede na kaj so razdeljeni?</text:p>
      <text:p text:style-name="Standard">7. Kako priključimo GPIB»merilnike na PC ?</text:p>
      <text:p text:style-name="Standard">8. Naštej sestavne enote merilnega sistema za merjenje temperature, če ga izdelaš z LabVGE</text:p>
      <text:p text:style-name="Standard"/>
      <text:p text:style-name="Standard"/>
      <text:p text:style-name="Standard"/>
      <text:p text:style-name="Standard"/>
      <text:p text:style-name="Standard">TEST 2.1</text:p>
      <text:list xml:id="list1167310087" text:style-name="WW8Num1">
        <text:list-item>
          <text:p text:style-name="P1"><text:s/>O impendančnih prilagoditvenih členih, uporaba in vezava.</text:p>
        </text:list-item>
        <text:list-item>
          <text:p text:style-name="P1">Termo sonda PT 100, linearizacija od 0-20 mA.</text:p>
        </text:list-item>
        <text:list-item>
          <text:p text:style-name="P1">Zakaj se uporablja mrežni analizator.</text:p>
        </text:list-item>
        <text:list-item>
          <text:p text:style-name="P1">O razteznih merilnih trakovih, uporaba, vezava, upornost.</text:p>
        </text:list-item>
        <text:list-item>
          <text:p text:style-name="P1">Odčitek na DVM je 80,5 mV, napaka instrumenta je <text:span text:style-name="T1"></text:span> 2% +3 digite (napiši pravo vrednost).</text:p>
        </text:list-item>
        <text:list-item>
          <text:p text:style-name="P1">Opiši, razloži THD, DF in CF.</text:p>
        </text:list-item>
        <text:list-item>
          <text:p text:style-name="P1">GPIB povezave!</text:p>
        </text:list-item>
        <text:list-item>
          <text:p text:style-name="P1">Opiši avtomatske merilne linije z GPIB.</text:p>
        </text:list-item>
        <text:list-item>
          <text:p text:style-name="P1">Kompenzacija hladnega spoja - ţermočlen.</text:p>
        </text:list-item>
        <text:list-item>
          <text:p text:style-name="P1">SMART merilniki.</text:p>
        </text:list-item>
        <text:list-item>
          <text:p text:style-name="P1">102 dB<text:span text:style-name="T1"></text:span>V</text:p>
        </text:list-item>
        <text:list-item>
          <text:p text:style-name="P1">Katere neelektrične veličine lahlo merimo podprte z LabView-jem.</text:p>
        </text:list-item>
        <text:list-item>
          <text:p text:style-name="P1">Analizator logičnih stanj (časovni diagram, nastavi vzorčenje)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TEST 3 (2005)(izpit)</text:p>
      <text:p text:style-name="Standard"/>
      <text:p text:style-name="Standard">1.Kako statično obdelamo merilne rezultate?</text:p>
      <text:p text:style-name="Standard">•<text:tab/>aritmetično sredino in standardno deviacijo</text:p>
      <text:p text:style-name="Standard">•<text:tab/>grupiranjem , urejanjem in prikazovanjem podatkov</text:p>
      <text:p text:style-name="Standard">•<text:tab/>Gaussova ali normalna porazdelitev <text:s text:c="2"/>, <text:s/>Studentova porazdelitev</text:p>
      <text:p text:style-name="Standard">•<text:tab/>interval zaupanja in merilna negotovost aritmetične sredine</text:p>
      <text:p text:style-name="Standard">2. Digitalni merilnik ima zadano ±0,2% in 10dig.Izračunaj merilni rezultat?</text:p>
      <text:p text:style-name="Standard">3. Zapiši enačbe za izračun arihmetične sredine in standardne deviacije?</text:p>
      <text:p text:style-name="Standard">4. Katere nastavitve so pravilne če želiš izmeriti prenosno funkcijo z osciloskopom?</text:p>
      <text:p text:style-name="Standard">5. Kdaj uporabimo pri statični obdelavi izračun po studentovi porazdelitvi verjetnosti?</text:p>
      <text:p text:style-name="Standard">6. Izrazi napetost 28mV v dBm in dBµV?</text:p>
      <text:p text:style-name="Standard">7. Kako izracunamo DF in THD?</text:p>
      <text:p text:style-name="Standard">8. Naštej vrste termočlenov po IEC standardu?</text:p>
      <text:p text:style-name="Standard">9. Zakaj izvlecemo kompenzacijo hladnega spoja?</text:p>
      <text:p text:style-name="Standard">10. Na kakšne načine priključimo GPIB merilnik?</text:p>
      <text:p text:style-name="Standard">11. Kaj določa standard SCPI?</text:p>
      <text:p text:style-name="Standard">12. <text:s/>Nariši merilnoo verigo za merjenje temp., če uporabljaš LabWIEW?</text:p>
      <text:p text:style-name="Standard">13. Katere so glavne lastnosti DaQ kartice?</text:p>
      <text:p text:style-name="Standard">14. Za merjenje uporabljamo 16 bitno kartico, izračunaj resolucijo</text:p>
      <text:p text:style-name="Standard">15. Kaj pomeni oznaka SCXI?</text:p>
      <text:p text:style-name="Standard">16. Kakšne so lastnosti SMART merilnika?</text:p>
      <text:p text:style-name="Standard">17. Naštej standardne izhodne tokove in napetosti?</text:p>
      <text:p text:style-name="Standard">18. Katere merilne senzorje poznaš za merjenje tlaka?</text:p>
      <text:p text:style-name="Standard"/>
      <text:p text:style-name="P2"><draw:frame draw:style-name="fr1" draw:name="Frame1" text:anchor-type="char" svg:x="-0.989in" svg:y="-5.9717in" svg:width="1.0098in" svg:height="1.0098in" draw:z-index="0"><draw:text-box><text:p text:style-name="P3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ST 1</dc:title>
    <meta:initial-creator>SYRUS</meta:initial-creator>
    <meta:creation-date>2005-05-23T12:01:00</meta:creation-date>
    <dc:creator>Jaka</dc:creator>
    <dc:date>2014-01-22T13:08:00</dc:date>
    <meta:editing-cycles>6</meta:editing-cycles>
    <meta:editing-duration>PT42M</meta:editing-duration>
    <meta:document-statistic meta:table-count="0" meta:image-count="0" meta:object-count="0" meta:page-count="3" meta:paragraph-count="62" meta:word-count="549" meta:character-count="3303" meta:non-whitespace-character-count="330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