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 CEw" svg:font-family="'Courier New CEw', Symbol" style:font-family-generic="modern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3063in" fo:margin-left="-0.0535in" table:align="left" style:writing-mode="lr-tb"/>
    </style:style>
    <style:style style:name="Table1.A" style:family="table-column">
      <style:table-column-properties style:column-width="1.7208in"/>
    </style:style>
    <style:style style:name="Table1.B" style:family="table-column">
      <style:table-column-properties style:column-width="1.7944in"/>
    </style:style>
    <style:style style:name="Table1.C" style:family="table-column">
      <style:table-column-properties style:column-width="1.79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104in 0.0139in 0.0104in" style:border-line-width-top="0.0104in 0.0139in 0.0104in" fo:padding-left="0.0486in" fo:padding-right="0.0486in" fo:padding-top="0in" fo:padding-bottom="0in" fo:border-left="0.75pt double #000000" fo:border-right="none" fo:border-top="0.75pt double #000000" fo:border-bottom="0.75pt solid #000000" style:writing-mode="lr-tb"/>
    </style:style>
    <style:style style:name="Table1.B1" style:family="table-cell">
      <style:table-cell-properties style:vertical-align="top" style:border-line-width-top="0.0104in 0.0139in 0.0104in" fo:padding-left="0.0486in" fo:padding-right="0.0486in" fo:padding-top="0in" fo:padding-bottom="0in" fo:border-left="0.75pt solid #000000" fo:border-right="none" fo:border-top="0.75pt double #000000" fo:border-bottom="0.75pt solid #000000" style:writing-mode="lr-tb"/>
    </style:style>
    <style:style style:name="Table1.C1" style:family="table-cell">
      <style:table-cell-properties style:vertical-align="top" style:border-line-width-right="0.0104in 0.0139in 0.0104in" style:border-line-width-top="0.0104in 0.0139in 0.0104in" fo:padding-left="0.0486in" fo:padding-right="0.0486in" fo:padding-top="0in" fo:padding-bottom="0in" fo:border-left="0.75pt solid #000000" fo:border-right="0.75pt double #000000" fo:border-top="0.75pt double #000000" fo:border-bottom="0.75pt solid #000000" style:writing-mode="lr-tb"/>
    </style:style>
    <style:style style:name="Table1.A2" style:family="table-cell">
      <style:table-cell-properties style:vertical-align="top" style:border-line-width-left="0.0104in 0.0139in 0.0104in" fo:padding-left="0.0486in" fo:padding-right="0.0486in" fo:padding-top="0in" fo:padding-bottom="0in" fo:border-left="0.75pt double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C2" style:family="table-cell">
      <style:table-cell-properties style:vertical-align="top" style:border-line-width-right="0.0104in 0.0139in 0.0104in" fo:padding-left="0.0486in" fo:padding-right="0.0486in" fo:padding-top="0in" fo:padding-bottom="0in" fo:border-left="0.75pt solid #000000" fo:border-right="0.75pt double #000000" fo:border-top="0.75pt solid #000000" fo:border-bottom="0.75pt solid #000000" style:writing-mode="lr-tb"/>
    </style:style>
    <style:style style:name="Table1.A11" style:family="table-cell">
      <style:table-cell-properties style:vertical-align="top" style:border-line-width-left="0.0104in 0.0139in 0.0104in" style:border-line-width-bottom="0.0104in 0.0139in 0.0104in" fo:padding-left="0.0486in" fo:padding-right="0.0486in" fo:padding-top="0in" fo:padding-bottom="0in" fo:border-left="0.75pt double #000000" fo:border-right="none" fo:border-top="0.75pt solid #000000" fo:border-bottom="0.75pt double #000000" style:writing-mode="lr-tb"/>
    </style:style>
    <style:style style:name="Table1.B11" style:family="table-cell">
      <style:table-cell-properties style:vertical-align="top" style:border-line-width-bottom="0.0104in 0.0139in 0.0104in" fo:padding-left="0.0486in" fo:padding-right="0.0486in" fo:padding-top="0in" fo:padding-bottom="0in" fo:border-left="0.75pt solid #000000" fo:border-right="none" fo:border-top="0.75pt solid #000000" fo:border-bottom="0.75pt double #000000" style:writing-mode="lr-tb"/>
    </style:style>
    <style:style style:name="Table1.C11" style:family="table-cell">
      <style:table-cell-properties style:vertical-align="top" style:border-line-width-right="0.0104in 0.0139in 0.0104in" style:border-line-width-bottom="0.0104in 0.0139in 0.0104in" fo:padding-left="0.0486in" fo:padding-right="0.0486in" fo:padding-top="0in" fo:padding-bottom="0in" fo:border-left="0.75pt solid #000000" fo:border-right="0.75pt double #000000" fo:border-top="0.75pt solid #000000" fo:border-bottom="0.75pt double #000000" style:writing-mode="lr-tb"/>
    </style:style>
    <style:style style:name="P1" style:family="paragraph" style:parent-style-name="Standard">
      <style:text-properties style:font-name="Arial" fo:font-size="12pt" style:font-size-asian="12pt" style:font-name-complex="Arial"/>
    </style:style>
    <style:style style:name="P2" style:family="paragraph" style:parent-style-name="Standard">
      <style:paragraph-properties fo:keep-together="always"/>
      <style:text-properties style:font-name="Arial" fo:font-size="12pt" style:font-size-asian="12pt" style:font-name-complex="Arial"/>
    </style:style>
    <style:style style:name="P3" style:family="paragraph" style:parent-style-name="Standard">
      <style:paragraph-properties fo:keep-together="always" fo:orphans="0" fo:widows="0"/>
      <style:text-properties style:font-name="Arial" fo:font-size="12pt" style:font-size-asian="12pt" style:font-name-complex="Arial"/>
    </style:style>
    <style:style style:name="P4" style:family="paragraph" style:parent-style-name="Standard" style:list-style-name="WW8Num11">
      <style:paragraph-properties fo:keep-together="always" fo:orphans="0" fo:widows="0"/>
      <style:text-properties style:font-name="Arial" fo:font-size="12pt" style:font-size-asian="12pt" style:font-name-complex="Arial"/>
    </style:style>
    <style:style style:name="P5" style:family="paragraph" style:parent-style-name="Standard" style:list-style-name="WW8Num2">
      <style:text-properties style:font-name="Arial" fo:font-size="12pt" style:font-size-asian="12pt" style:font-name-complex="Arial"/>
    </style:style>
    <style:style style:name="P6" style:family="paragraph" style:parent-style-name="Standard" style:list-style-name="WW8Num3">
      <style:text-properties style:font-name="Arial" fo:font-size="12pt" style:font-size-asian="12pt" style:font-name-complex="Arial"/>
    </style:style>
    <style:style style:name="P7" style:family="paragraph" style:parent-style-name="Standard" style:list-style-name="WW8Num13">
      <style:text-properties style:font-name="Arial" fo:font-size="12pt" style:font-size-asian="12pt" style:font-name-complex="Arial"/>
    </style:style>
    <style:style style:name="P8" style:family="paragraph" style:parent-style-name="Standard" style:list-style-name="WW8Num15">
      <style:text-properties style:font-name="Arial" fo:font-size="12pt" style:font-size-asian="12pt" style:font-name-complex="Arial"/>
    </style:style>
    <style:style style:name="P9" style:family="paragraph" style:parent-style-name="Standard">
      <style:paragraph-properties>
        <style:tab-stops>
          <style:tab-stop style:position="0.6898in"/>
        </style:tab-stops>
      </style:paragraph-properties>
      <style:text-properties style:font-name="Arial" fo:font-size="12pt" style:font-size-asian="12pt" style:font-name-complex="Arial"/>
    </style:style>
    <style:style style:name="P10" style:family="paragraph" style:parent-style-name="Standard" style:list-style-name="WW8Num16">
      <style:text-properties style:font-name="Arial" fo:font-size="12pt" style:font-size-asian="12pt" style:font-name-complex="Arial"/>
    </style:style>
    <style:style style:name="P11" style:family="paragraph" style:parent-style-name="Standard" style:list-style-name="WW8Num6">
      <style:text-properties style:font-name="Arial" fo:font-size="12pt" style:font-size-asian="12pt" style:font-name-complex="Arial"/>
    </style:style>
    <style:style style:name="P12" style:family="paragraph" style:parent-style-name="Standard" style:list-style-name="WW8Num22">
      <style:text-properties style:font-name="Arial" fo:font-size="12pt" style:font-size-asian="12pt" style:font-name-complex="Arial"/>
    </style:style>
    <style:style style:name="P13" style:family="paragraph" style:parent-style-name="Standard" style:list-style-name="WW8Num21">
      <style:text-properties style:font-name="Arial" fo:font-size="12pt" style:font-size-asian="12pt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15" style:family="paragraph" style:parent-style-name="Standard" style:list-style-name="WW8Num10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16" style:family="paragraph" style:parent-style-name="Standard" style:list-style-name="WW8Num14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17" style:family="paragraph" style:parent-style-name="Standard" style:list-style-name="WW8Num5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/>
    </style:style>
    <style:style style:name="P20" style:family="paragraph" style:parent-style-name="Standard">
      <style:text-properties fo:color="#0000ff" style:font-name="Arial" fo:font-size="12pt" style:font-size-asian="12pt" style:font-name-complex="Arial"/>
    </style:style>
    <style:style style:name="P21" style:family="paragraph" style:parent-style-name="Standard" style:list-style-name="WW8Num12">
      <style:text-properties fo:color="#0000ff" style:font-name="Arial" fo:font-size="12pt" style:font-size-asian="12pt" style:font-name-complex="Arial"/>
    </style:style>
    <style:style style:name="P22" style:family="paragraph" style:parent-style-name="Standard" style:list-style-name="WW8Num5">
      <style:paragraph-properties fo:text-align="justify" style:justify-single-word="false"/>
      <style:text-properties fo:color="#0000ff" style:font-name="Arial" fo:font-size="12pt" style:font-size-asian="12pt" style:font-name-complex="Arial"/>
    </style:style>
    <style:style style:name="P23" style:family="paragraph" style:parent-style-name="Standard">
      <style:paragraph-properties fo:text-align="center" style:justify-single-word="false"/>
      <style:text-properties fo:color="#0000ff" style:font-name="Arial" fo:font-size="12pt" fo:font-weight="bold" style:font-size-asian="12pt" style:font-weight-asian="bold" style:font-name-complex="Arial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 style:list-style-name="WW8Num12">
      <style:text-properties fo:font-size="12pt" style:font-size-asian="12pt"/>
    </style:style>
    <style:style style:name="P2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7" style:family="paragraph" style:parent-style-name="Standard" style:list-style-name="WW8Num5">
      <style:paragraph-properties fo:text-align="justify" style:justify-single-word="false"/>
      <style:text-properties fo:font-size="12pt" style:font-size-asian="12pt"/>
    </style:style>
    <style:style style:name="P28" style:family="paragraph" style:parent-style-name="Standard">
      <style:text-properties fo:color="#ff0000" style:font-name="Arial" fo:font-size="12pt" style:font-size-asian="12pt" style:font-name-complex="Arial"/>
    </style:style>
    <style:style style:name="P29" style:family="paragraph" style:parent-style-name="Standard">
      <style:paragraph-properties fo:text-align="center" style:justify-single-word="false"/>
      <style:text-properties fo:color="#ff0000" style:font-name="Arial" fo:font-size="12pt" fo:font-weight="bold" style:font-size-asian="12pt" style:font-weight-asian="bold" style:font-name-complex="Arial"/>
    </style:style>
    <style:style style:name="P30" style:family="paragraph" style:parent-style-name="Standard">
      <style:paragraph-properties fo:keep-together="always"/>
      <style:text-properties fo:text-transform="uppercase" style:font-name="Arial" fo:font-size="12pt" style:font-size-asian="12pt" style:font-name-complex="Arial"/>
    </style:style>
    <style:style style:name="P31" style:family="paragraph" style:parent-style-name="Standard">
      <style:paragraph-properties fo:keep-together="always" style:snap-to-layout-grid="false"/>
      <style:text-properties fo:text-transform="uppercase" style:font-name="Arial" fo:font-size="12pt" style:font-size-asian="12pt" style:font-name-complex="Arial"/>
    </style:style>
    <style:style style:name="P32" style:family="paragraph" style:parent-style-name="Standard">
      <style:text-properties style:text-position="super 58%" style:font-name="Arial" fo:font-size="12pt" style:font-size-asian="12pt" style:font-name-complex="Arial"/>
    </style:style>
    <style:style style:name="P33" style:family="paragraph" style:parent-style-name="Standard">
      <style:paragraph-properties fo:keep-together="always" fo:orphans="0" fo:widows="0"/>
      <style:text-properties style:text-position="super 58%" style:font-name="Arial" fo:font-size="12pt" style:font-size-asian="12pt" style:font-name-complex="Arial"/>
    </style:style>
    <style:style style:name="P34" style:family="paragraph" style:parent-style-name="Standard">
      <style:paragraph-properties fo:break-before="page"/>
      <style:text-properties style:font-name="Arial" fo:font-size="12pt" style:font-size-asian="12pt" style:font-name-complex="Arial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color="#ffff00" style:font-name="Arial" fo:font-size="18pt" style:font-size-asian="18pt" style:font-name-complex="Arial"/>
    </style:style>
    <style:style style:name="P36" style:family="paragraph" style:parent-style-name="Text_20_body">
      <style:text-properties style:font-name="Arial" style:font-name-complex="Arial"/>
    </style:style>
    <style:style style:name="P37" style:family="paragraph" style:parent-style-name="Text_20_body">
      <style:paragraph-properties fo:text-align="start" style:justify-single-word="false"/>
      <style:text-properties style:font-name="Arial" style:font-name-complex="Arial"/>
    </style:style>
    <style:style style:name="P38" style:family="paragraph" style:parent-style-name="Heading_20_2">
      <style:paragraph-properties fo:margin-left="0in" fo:margin-right="0in" fo:text-align="start" style:justify-single-word="false" fo:text-indent="0in" style:auto-text-indent="false"/>
    </style:style>
    <style:style style:name="P39" style:family="paragraph" style:parent-style-name="Heading_20_1" style:list-style-name="WW8Num1">
      <style:text-properties style:font-name="Arial" style:font-name-complex="Arial"/>
    </style:style>
    <style:style style:name="P40" style:family="paragraph" style:parent-style-name="Telo_20_besedila_20_3">
      <style:text-properties fo:font-size="12pt" fo:font-weight="normal" style:font-size-asian="12pt" style:font-weight-asian="normal"/>
    </style:style>
    <style:style style:name="P41" style:family="paragraph" style:parent-style-name="Telo_20_besedila_20_3">
      <style:text-properties fo:font-size="12pt" style:font-size-asian="12pt"/>
    </style:style>
    <style:style style:name="T1" style:family="text">
      <style:text-properties fo:background-color="#000000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ize="12pt" style:font-size-asian="12pt" style:font-name-complex="Arial"/>
    </style:style>
    <style:style style:name="T6" style:family="text">
      <style:text-properties fo:color="#0000ff"/>
    </style:style>
    <style:style style:name="T7" style:family="text">
      <style:text-properties fo:color="#0000ff" style:font-name="Arial" style:font-name-complex="Arial"/>
    </style:style>
    <style:style style:name="T8" style:family="text">
      <style:text-properties fo:color="#0000ff" style:font-name="Arial" fo:font-size="12pt" style:font-size-asian="12pt" style:font-name-complex="Arial"/>
    </style:style>
    <style:style style:name="T9" style:family="text">
      <style:text-properties fo:color="#0000ff" style:font-name="Symbol"/>
    </style:style>
    <style:style style:name="T10" style:family="text">
      <style:text-properties fo:color="#0000ff" style:font-name="Courier New"/>
    </style:style>
    <style:style style:name="T11" style:family="text">
      <style:text-properties style:text-position="sub 58%"/>
    </style:style>
    <style:style style:name="T12" style:family="text">
      <style:text-properties style:text-position="sub 58%" style:font-name="Arial" style:font-name-complex="Arial"/>
    </style:style>
    <style:style style:name="T13" style:family="text">
      <style:text-properties style:text-position="sub 58%" style:font-name="Arial" fo:font-weight="bold" style:font-weight-asian="bold" style:font-name-complex="Arial"/>
    </style:style>
    <style:style style:name="T14" style:family="text">
      <style:text-properties style:font-name="Symbol"/>
    </style:style>
    <style:style style:name="T15" style:family="text">
      <style:text-properties style:font-name-asian="Arial"/>
    </style:style>
    <style:style style:name="T16" style:family="text">
      <style:text-properties fo:text-transform="uppercase"/>
    </style:style>
    <style:style style:name="T17" style:family="text">
      <style:text-properties style:font-name="Courier New"/>
    </style:style>
    <style:style style:name="T18" style:family="text">
      <style:text-properties style:text-position="super 58%"/>
    </style:style>
    <style:style style:name="T19" style:family="text">
      <style:text-properties style:font-name="Courier New CEw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Električne meritve: prvi kolokvij</text:span> </text:p>
      <text:p text:style-name="P20"/>
      <text:p text:style-name="P20"/>
      <text:p text:style-name="P24"><text:span text:style-name="T7">Impedančni prilagoditveni členi</text:span><text:span text:style-name="T2"> se uporabljajo za prilagoditev izhodne impedance na impedanco bremena.Delimo jih na prilagoditvene atenuatorja in Z</text:span><text:span text:style-name="T12">O</text:span><text:span text:style-name="T2"> aten.(aten. Karakteristične impedance). Z</text:span><text:span text:style-name="T12">O </text:span><text:span text:style-name="T2"><text:s/>atenuatorji so :balansirani (T atenuator) in nebalansirani (</text:span><text:span text:style-name="T14"></text:span><text:span text:style-name="T2"> aten.)</text:span></text:p>
      <text:p text:style-name="P1"/>
      <text:p text:style-name="P1"><text:span text:style-name="T6">Mrežni analizator</text:span> se uporablja za merjenje faze in napetosti v odvisnosti od frekvence signala. Ima lasten izvor signala – delovanje je podobno spektralnemu analizatorju. Z njegovo pomočjo testiramo vezja , ojačevalnike,filtre .. in analiziramo izhodne karakteristike testiranih sklopov.</text:p>
      <text:p text:style-name="P1"/>
      <text:p text:style-name="Telo_20_besedila_20_2"><text:span text:style-name="T6">Raztezni (DMS) merilni trakovi</text:span> se uporabljajo v sistemih kjer želimo zajeti fizikalne veličine s katerimi je mogoče spremeniti obliko lističa (vlečne in tlačne sile, vrtilni moment, tlak, teža). Rastezni merilni trakovi pretvarjajo z vlekom ali tlakom povzročeno spremembo dolžine <text:span text:style-name="T14"></text:span>L v proporcionalno spremembo upornosti <text:span text:style-name="T14"></text:span>R. Uporabljajo se predvsem DMS s 120 ali 600 <text:span text:style-name="T14"></text:span>.Običajno so vezani v mostično vezje-Wheastonov mostič.</text:p>
      <text:p text:style-name="P1"/>
      <text:p text:style-name="P24"><text:span text:style-name="T2">Odčitek= 80,5 mV;napaka instr.=</text:span><text:span text:style-name="T14"></text:span><text:span text:style-name="T2">2%+3 digite ; <text:s/></text:span></text:p>
      <text:p text:style-name="P24"><text:span text:style-name="T2">Razdelek d=o,1mV , M</text:span><text:span text:style-name="T12">U</text:span><text:span text:style-name="T2">=</text:span><text:span text:style-name="T14"></text:span><text:span text:style-name="T2">2%+3 digit</text:span></text:p>
      <text:p text:style-name="P24"><text:span text:style-name="T2">80,5 mV </text:span><text:span text:style-name="T14"></text:span><text:span text:style-name="T2"> 2%=1,61mV </text:span><text:span text:style-name="T14"></text:span><text:span text:style-name="T2"> M</text:span><text:span text:style-name="T12">U</text:span><text:span text:style-name="T2">=</text:span><text:span text:style-name="T14"></text:span><text:span text:style-name="T2">(1,61+0,3)=</text:span><text:span text:style-name="T14"></text:span><text:span text:style-name="T2">1,91mV</text:span></text:p>
      <text:p text:style-name="P24"><text:span text:style-name="T2">Prava vrednost = ( 80,5 </text:span><text:span text:style-name="T14"></text:span><text:span text:style-name="T2"> 1,91)mV</text:span></text:p>
      <text:p text:style-name="P1"/>
      <text:p text:style-name="P1"><text:span text:style-name="T6">CF – crest faktor</text:span> je faktor valovitosti in je razmerje med največjo vrednostjo v periodi in efektivno vrednostjo vala (za sin. 1,41). THD je faktor celotne popačitve – prikazuje prispevek harmonskih komponent.THD je razmerje med efektivno vrednostjo višjih harmonskih in <text:s/>efektivno vrednostjo osnovnega vala. (%). DF pove dejanski delež harmonikov v signalu. Je razmerje med efektivno višjih harmonskih in efektivno celotnega signala.(%).</text:p>
      <text:p text:style-name="P28"><draw:frame draw:style-name="fr2" draw:name="Object1" text:anchor-type="as-char" svg:width="1.4898in" svg:height="0.7717in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5"> <text:s text:c="6"/></text:span><draw:frame draw:style-name="fr2" draw:name="Object2" text:anchor-type="as-char" svg:width="1.239in" svg:height="1.0555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><text:span text:style-name="T6">GPIB povezave</text:span> povezujejo merilne instrumente in računalnike preko GPIB vodila. Povezani so lahko v linearno topologijo (bus-serijsko) ali v zvezdno topologijo (star-paralelno).Na GPIB povezave lahko priklučimo do 15 naprav (max 4 m narazen) dolžina vodilamx. 20m.Povezave so izvedene preko 24 žilnega oklopljenega kabla s posebnim konektorjem.Signali so TTL kompatibilni <text:s/>in <text:s/>v aktivnem nizkem stanju – komunikacija poteka v 7 bitni ASCII kodi s hitrostjo 0,5 ali 1Mbyte/s.</text:p>
      <text:p text:style-name="P1"/>
      <text:p text:style-name="P1"><text:span text:style-name="T6">Avtomatske merilne linije z GPIB vodilom</text:span> tvorijo podatkovno vodilo , ki omogoča prenos podatkov in ukaznih sporočil med posameznimi merilnimi insrumenti in računalnikom. GPIB vodilo sesetavlja 16 signalnih linij in 8 linij mase. Signalne linije glede na funkcijo delimo na tri skupine: 8 podatkovnih linij, 3 linije za izmenjavo podatkov, 5 linij za upravljanje vmesnika. Delovanje avtomatskih merilnih linij vodi <text:soft-page-break/>nadzorna naprava (GPIB kartica vgrajena v računalnik), ki upravlja pretok informacij po GPIB vodilu, tako da pošilja sporočila in <text:s/>sprejema odgovore od naprav.</text:p>
      <text:p text:style-name="P1"/>
      <text:p text:style-name="P1"/>
      <text:p text:style-name="P1"/>
      <text:p text:style-name="P1"><text:span text:style-name="T6">Termočleni</text:span> so na SCXi priključeni s kompenzacijskem vodnikom.Kompenzacija hladnega spoja je potrebna zaradi nastanka še dveh termočlenov v točki priklopa v SCXI.SCXI mora biti zaprt , tako da v njem ni temperaturnih sprememb – ustvarimo izotermični blok. Nastale napetosti (zaradi priklopa) je potrebno kompenzirati zato v točki priklopa merimo interno temperaturo. Ker poznamo tip termoćlena nastalega na priključnih sponkah v SCXI in merimo temperaturo v tej točki nam je nastala motilna napetost znana. To napetost odštejemo od napatosti merilnega termočlena.</text:p>
      <text:p text:style-name="P1"/>
      <text:p text:style-name="P24"><text:span text:style-name="T7">SMART merilniki</text:span><text:span text:style-name="T2"> so merilniki čigar analogni signal služi kot nosilec izmeničnega digitalnega signala s katerim komuniciramo s pretvornikom. Posežemo lahko v konfiguracijo, spreminjamo parametre, odčitavamo shranjene vrednosti … Analogni signal nosi FSK digitalni signal dveh frekvenc 1200 Hz in 2200Hz , ki predstavljata informacijo bit – 1 ali 0. Amplituda digitalnega signala je</text:span><text:span text:style-name="T14"></text:span><text:span text:style-name="T2">0,5 mA – njegova srednja vrednost je enaka nič in nima vpliva na točnost analognega signala. Komunikacija poteka med merilnikom in SMART kontrolerjem, ki ga lahko priključimo kjerkoli v tokovno zanko.</text:span></text:p>
      <text:p text:style-name="P1"/>
      <text:p text:style-name="P1"><draw:frame draw:style-name="fr2" draw:name="Object3" text:anchor-type="as-char" svg:width="4.261in" svg:height="0.5071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"><draw:frame draw:style-name="fr2" draw:name="Object4" text:anchor-type="as-char" svg:width="3.828in" svg:height="0.4744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24"><text:span text:style-name="T2"><draw:frame draw:style-name="fr2" draw:name="Object5" text:anchor-type="as-char" svg:width="1.6665in" svg:height="0.4744in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4"></text:span><text:span text:style-name="T3"> </text:span><text:span text:style-name="T4">U</text:span><text:span text:style-name="T13">RMS</text:span><text:span text:style-name="T4">=</text:span><text:span text:style-name="T4"><draw:frame draw:style-name="fr2" draw:name="Object6" text:anchor-type="as-char" svg:width="2.6272in" svg:height="0.4854in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2"><draw:frame draw:style-name="fr2" draw:name="Object7" text:anchor-type="as-char" svg:width="0.0791in" svg:height="0.1839in" draw:z-index="6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1"/>
      <text:p text:style-name="P1">Neelektrične veličine, ki jih lahko merimo z podporo LabViewja so:temperatura,tlak,vlaga,sila,moment,teža,hitrost gibanja,pretok</text:p>
      <text:p text:style-name="P1"/>
      <text:p text:style-name="P1"><text:span text:style-name="T6">Analizator logičnih stanj</text:span> – Timing = časovni diagram je prikaz zaporednih logičnih nivojev posameznih linij v časovnem zaporedju od leve proti desni. Vsak posamičen zapis prikazuje časovno potek posameznega signala. State Display = <text:s/>prikaz strani prikazuje digitalne odnose med različnimi signali v določenem trenutku. Analizator prebere logične nivoje vseh linij ob vsakem aktivnem časovnem impulzu in jih prikaže kot besedo. Vzorčenje: Prožilni signal je lahko prehod nivojev na eni od merjenih linij ali prožilna beseda, ki vključuje vse vhodne kanale. Proženje ne pomeni začetek snemanja ampak konec – zajamemo dogodke pred in po prožilnem dogodku. Vzorčenje je lahko sinhrono – takt se odvzema s testirane naprave in asinhrono kjer takt za zajemanje signalov generira sam analizator. Glitch capture funkcija omogoča lovljenje vseh motenj med prehodi logičnih stanj (v asinhronem načinu).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Telo_20_besedila_20_2"/>
      <text:p text:style-name="Telo_20_besedila_20_2"><text:span text:style-name="T6">1</text:span>.Merilni sistem predstavljajo:</text:p>
      <text:p text:style-name="P1">-merilni objekt</text:p>
      <text:p text:style-name="P1">-merilna naprava</text:p>
      <text:p text:style-name="P1">-naprava za obdelavo rezultatov</text:p>
      <text:p text:style-name="P1">-napajanje ali pomožne energije</text:p>
      <text:p text:style-name="P1">-okolica</text:p>
      <text:p text:style-name="P1"/>
      <text:p text:style-name="P1"/>
      <text:p text:style-name="P1"/>
      <text:p text:style-name="P1"><text:span text:style-name="T6">2</text:span>.Merilne sisteme delimo na:</text:p>
      <text:p text:style-name="P1">-odprte merilne sisteme</text:p>
      <text:p text:style-name="P1">-zaprte merilne sisteme</text:p>
      <text:p text:style-name="P1">-avtomatizirane merilne sisteme</text:p>
      <text:p text:style-name="P1"/>
      <text:p text:style-name="P1"><text:span text:style-name="T6">3</text:span>.Odprt merilni sistem je zgrajen iz:</text:p>
      <text:p text:style-name="P1">-merilni pretvornik</text:p>
      <text:p text:style-name="P1">-ojačevalnik</text:p>
      <text:p text:style-name="P1">-analogna obdelava podatkov</text:p>
      <text:p text:style-name="P1">-A/D pretvornik</text:p>
      <text:p text:style-name="P1">-analogni ali digitalni prikazovalnik, pa tudi PC</text:p>
      <text:p text:style-name="P1"/>
      <text:p text:style-name="P1"><text:span text:style-name="T6">4</text:span>.Zaprt merilni sistem primerja znano z neznano merjeno veličino.(merilni mostiček, potenciometer)</text:p>
      <text:p text:style-name="P1"/>
      <text:p text:style-name="P1"><text:span text:style-name="T6">5</text:span>.Avtomatski merilni sistem je zgrajen iz enega ali več merilnih kanalov, mikroračunalnika in enega ali več prikazovalnikov.Pri uporabi osebnih računalnikov je prednost v množici programskih paketov in izmenljivosti podatkov preko računalniških mrež.</text:p>
      <text:p text:style-name="P1"/>
      <text:p text:style-name="P1"><text:span text:style-name="T6">6</text:span>.merjenje je postopek, kjer primerjamo neznano vrednost neke fizikalne veličine z znano količino istovrstne veličine, ki se imenuje enota in nato ugotovimo, kolikokrat je izmerjena vrednost večja oziroma manjša od enote.</text:p>
      <text:p text:style-name="P1"/>
      <text:p text:style-name="P1"><text:span text:style-name="T6">7</text:span>.Rezultat ni ena sama vrednost, ampak območje vrednosti(upoštevano odstopanje). Merilna negotovost ali merilni pogrešek je odstopanje navzgor in navzdol od izmerjene vredꗬÁIФ<text:page-number style:num-format="1" text:select-page="current">3</text:page-number>ሬ</text:p>
      <text:p text:style-name="Standard">¿<text:span text:style-name="T8"><text:page-number style:num-format="1" text:select-page="current">3</text:page-number></text:span><text:span text:style-name="T5"><text:page-number style:num-format="1" text:select-page="current">3</text:page-number></text:span><text:span text:style-name="T5">က</text:span><text:span text:style-name="T5"><text:page-number style:num-format="1" text:select-page="current">3</text:page-number></text:span><text:span text:style-name="T5"><text:page-number style:num-format="1" text:select-page="current">3</text:page-number></text:span><text:span text:style-name="T5">Ѐ</text:span><text:span text:style-name="T5"><text:page-number style:num-format="1" text:select-page="current">3</text:page-number></text:span><text:span text:style-name="T5"></text:span><text:span text:style-name="T5"><text:page-number style:num-format="1" text:select-page="current">3</text:page-number></text:span></text:p>
      <text:p text:style-name="P34">橢橢뎲뎲<text:page-number style:num-format="1" text:select-page="current">4</text:page-number><text:page-number style:num-format="1" text:select-page="current">4</text:page-number><text:page-number style:num-format="1" text:select-page="current">4</text:page-number><text:page-number style:num-format="1" text:select-page="current">4</text:page-number><text:page-number style:num-format="1" text:select-page="current">4</text:page-number><text:page-number style:num-format="1" text:select-page="current">4</text:page-number><text:page-number style:num-format="1" text:select-page="current">4</text:page-number><text:page-number style:num-format="1" text:select-page="current">4</text:page-number><text:page-number style:num-format="1" text:select-page="current">4</text:page-number>Ф䰀<text:span text:style-name="T15">   </text:span>泛<text:page-number style:num-format="1" text:select-page="current">4</text:page-number><text:page-number style:num-format="1" text:select-page="current">4</text:page-number><text:page-number style:num-format="1" text:select-page="current">4</text:page-number><text:span text:style-name="T15"> </text:span><text:page-number style:num-format="1" text:select-page="current">4</text:page-number><text:page-number style:num-format="1" text:select-page="current">4</text:page-number><text:page-number style:num-format="1" text:select-page="current">4</text:page-number><text:page-number style:num-format="1" text:select-page="current">4</text:page-number><text:page-number style:num-format="1" text:select-page="current">4</text:page-number><text:page-number style:num-format="1" text:select-page="current">4</text:page-number><text:page-number style:num-format="1" text:select-page="current">4</text:page-number><text:page-number style:num-format="1" text:select-page="current">4</text:page-number><text:page-number style:num-format="1" text:select-page="current">4</text:page-number><text:page-number style:num-format="1" text:select-page="current">4</text:page-number><text:span text:style-name="T15"/>¤<text:page-number style:num-format="1" text:select-page="current">4</text:page-number><text:page-number style:num-format="1" text:select-page="current">4</text:page-number><text:page-number style:num-format="1" text:select-page="current">4</text:page-number><text:page-number style:num-format="1" text:select-page="current">4</text:page-number>¤<text:page-number style:num-format="1" text:select-page="current">4</text:page-number><text:page-number style:num-format="1" text:select-page="current">4</text:page-number><text:page-number style:num-format="1" text:select-page="current">4</text:page-number><text:page-number style:num-format="1" text:select-page="current">4</text:page-number>¤<text:page-number style:num-format="1" text:select-page="current">4</text:page-number><text:page-number style:num-format="1" text:select-page="current">4</text:page-number><text:page-number style:num-format="1" text:select-page="current">4</text:page-number><text:page-number style:num-format="1" text:select-page="current">4</text:page-number><text:page-number style:num-format="1" text:select-page="current">4</text:page-number><text:page-number style:num-format="1" text:select-page="current">4</text:page-number><text:page-number style:num-format="1" text:select-page="current">4</text:page-number><text:page-number style:num-format="1" text:select-page="current">4</text:page-number>]<text:page-number style:num-format="1" text:select-page="current">4</text:page-number><text:page-number style:num-format="1" text:select-page="current">4</text:page-number><text:page-number style:num-format="1" text:select-page="current">4</text:page-number><text:page-number style:num-format="1" text:select-page="current">4</text:page-number><text:page-number style:num-format="1" text:select-page="current">4</text:page-number><text:page-number style:num-format="1" text:select-page="current">4</text:page-number>ǺǺ<text:page-number style:num-format="1" text:select-page="current">4</text:page-number><text:page-number style:num-format="1" text:select-page="current">4</text:page-number><text:page-number style:num-format="1" text:select-page="current">4</text:page-number>Ǻ<text:page-number style:num-format="1" text:select-page="current">4</text:page-number><text:page-number style:num-format="1" text:select-page="current">4</text:page-number><text:page-number style:num-format="1" text:select-page="current">4</text:page-number>Ɋ<text:page-number style:num-format="1" text:select-page="current">4</text:page-number><text:page-number style:num-format="1" text:select-page="current">4</text:page-number><text:page-number style:num-format="1" text:select-page="current">4</text:page-number>Ɋ<text:page-number style:num-format="1" text:select-page="current">4</text:page-number><text:page-number style:num-format="1" text:select-page="current">4</text:page-number><text:page-number style:num-format="1" text:select-page="current">4</text:page-number>Ɋ<text:page-number style:num-format="1" text:select-page="current">4</text:page-number>µ<text:page-number style:num-format="1" text:select-page="current">4</text:page-number><text:page-number style:num-format="1" text:select-page="current">4</text:page-number><text:page-number style:num-format="1" text:select-page="current">4</text:page-number><text:page-number style:num-format="1" text:select-page="current">4</text:page-number><text:page-number style:num-format="1" text:select-page="current">4</text:page-number>Β<text:page-number style:num-format="1" text:select-page="current">4</text:page-number>⊔<text:page-number style:num-format="1" text:select-page="current">4</text:page-number>嗲<text:page-number style:num-format="1" text:select-page="current">4</text:page-number><text:page-number style:num-format="1" text:select-page="current">4</text:page-number><text:page-number style:num-format="1" text:select-page="current">4</text:page-number>嗲<text:page-number style:num-format="1" text:select-page="current">4</text:page-number><text:page-number style:num-format="1" text:select-page="current">4</text:page-number><text:page-number style:num-format="1" text:select-page="current">4</text:page-number>嗲<text:page-number style:num-format="1" text:select-page="current">4</text:page-number>8<text:page-number style:num-format="1" text:select-page="current">4</text:page-number>嘪<text:page-number style:num-format="1" text:select-page="current">4</text:page-number>4<text:page-number style:num-format="1" text:select-page="current">4</text:page-number>噞<text:page-number style:num-format="1" text:select-page="current">4</text:page-number>ü<text:page-number style:num-format="1" text:select-page="current">4</text:page-number>☦<text:page-number style:num-format="1" text:select-page="current">4</text:page-number><text:page-number style:num-format="1" text:select-page="current">4</text:page-number><text:page-number style:num-format="1" text:select-page="current">4</text:page-number>鮃<text:page-number style:num-format="1" text:select-page="current">4</text:page-number>ɸ<text:page-number style:num-format="1" text:select-page="current">4</text:page-number>埆<text:page-number style:num-format="1" text:select-page="current">4</text:page-number><text:page-number style:num-format="1" text:select-page="current">4</text:page-number>塈<text:page-number style:num-format="1" text:select-page="current">4</text:page-number><text:page-number style:num-format="1" text:select-page="current">4</text:page-number><text:page-number style:num-format="1" text:select-page="current">4</text:page-number>塈<text:page-number style:num-format="1" text:select-page="current">4</text:page-number><text:page-number style:num-format="1" text:select-page="current">4</text:page-number><text:page-number style:num-format="1" text:select-page="current">4</text:page-number>塈<text:page-number style:num-format="1" text:select-page="current">4</text:page-number><text:page-number style:num-format="1" text:select-page="current">4</text:page-number><text:page-number style:num-format="1" text:select-page="current">4</text:page-number>塈<text:page-number style:num-format="1" text:select-page="current">4</text:page-number><text:page-number style:num-format="1" text:select-page="current">4</text:page-number><text:page-number style:num-format="1" text:select-page="current">4</text:page-number>妕<text:page-number style:num-format="1" text:select-page="current">4</text:page-number><text:page-number style:num-format="1" text:select-page="current">4</text:page-number><text:page-number style:num-format="1" text:select-page="current">4</text:page-number>妕<text:page-number style:num-format="1" text:select-page="current">4</text:page-number><text:page-number style:num-format="1" text:select-page="current">4</text:page-number><text:page-number style:num-format="1" text:select-page="current">4</text:page-number>妕<text:page-number style:num-format="1" text:select-page="current">4</text:page-number><text:page-number style:num-format="1" text:select-page="current">4</text:page-number><text:page-number style:num-format="1" text:select-page="current">4</text:page-number>瀉<text:page-number style:num-format="1" text:select-page="current">4</text:page-number><text:page-number style:num-format="1" text:select-page="current">4</text:page-number>瀋<text:page-number style:num-format="1" text:select-page="current">4</text:page-number><text:page-number style:num-format="1" text:select-page="current">4</text:page-number><text:page-number style:num-format="1" text:select-page="current">4</text:page-number>瀋<text:page-number style:num-format="1" text:select-page="current">4</text:page-number><text:page-number style:num-format="1" text:select-page="current">4</text:page-number><text:page-number style:num-format="1" text:select-page="current">4</text:page-number>瀋<text:page-number style:num-format="1" text:select-page="current">4</text:page-number><text:page-number style:num-format="1" text:select-page="current">4</text:page-number><text:page-number style:num-format="1" text:select-page="current">4</text:page-number>瀋<text:page-number style:num-format="1" text:select-page="current">4</text:page-number><text:page-number style:num-format="1" text:select-page="current">4</text:page-number><text:page-number style:num-format="1" text:select-page="current">4</text:page-number>瀋<text:page-number style:num-format="1" text:select-page="current">4</text:page-number><text:page-number style:num-format="1" text:select-page="current">4</text:page-number><text:page-number style:num-format="1" text:select-page="current">4</text:page-number>瀋<text:page-number style:num-format="1" text:select-page="current">4</text:page-number>$<text:page-number style:num-format="1" text:select-page="current">4</text:page-number>鷻<text:page-number style:num-format="1" text:select-page="current">4</text:page-number>Ǵ<text:page-number style:num-format="1" text:select-page="current">4</text:page-number>鿯<text:page-number style:num-format="1" text:select-page="current">4</text:page-number>Ą<text:page-number style:num-format="1" text:select-page="current">4</text:page-number>瀯<text:page-number style:num-format="1" text:select-page="current">4</text:page-number><text:span text:style-name="T15">⭔</text:span><text:page-number style:num-format="1" text:select-page="current">4</text:page-number><text:page-number style:num-format="1" text:select-page="current">4</text:page-number><text:page-number style:num-format="1" text:select-page="current">4</text:page-number><text:page-number style:num-format="1" text:select-page="current">4</text:page-number><text:page-number style:num-format="1" text:select-page="current">4</text:page-number><text:page-number style:num-format="1" text:select-page="current">4</text:page-number><text:page-number style:num-format="1" text:select-page="current">4</text:page-number><text:page-number style:num-format="1" text:select-page="current">4</text:page-number><text:page-number style:num-format="1" text:select-page="current">4</text:page-number>Ɋ<text:page-number style:num-format="1" text:select-page="current">4</text:page-number><text:page-number style:num-format="1" text:select-page="current">4</text:page-number><text:page-number style:num-format="1" text:select-page="current">4</text:page-number>妕<text:page-number style:num-format="1" text:select-page="current">4</text:page-number><text:page-number style:num-format="1" text:select-page="current">4</text:page-number><text:page-number style:num-format="1" text:select-page="current">4</text:page-number><text:page-number style:num-format="1" text:select-page="current">4</text:page-number><text:page-number style:num-format="1" text:select-page="current">4</text:page-number><text:page-number style:num-format="1" text:select-page="current">4</text:page-number><text:page-number style:num-format="1" text:select-page="current">4</text:page-number><text:page-number style:num-format="1" text:select-page="current">4</text:page-number><text:page-number style:num-format="1" text:select-page="current">4</text:page-number><text:page-number style:num-format="1" text:select-page="current">4</text:page-number><text:page-number style:num-format="1" text:select-page="current">4</text:page-number>女<text:page-number style:num-format="1" text:select-page="current">4</text:page-number>"<text:page-number style:num-format="1" text:select-page="current">4</text:page-number>妕<text:page-number style:num-format="1" text:select-page="current">4</text:page-number><text:page-number style:num-format="1" text:select-page="current">4</text:page-number><text:page-number style:num-format="1" text:select-page="current">4</text:page-number>妕<text:page-number style:num-format="1" text:select-page="current">4</text:page-number><text:page-number style:num-format="1" text:select-page="current">4</text:page-number><text:page-number style:num-format="1" text:select-page="current">4</text:page-number>妕<text:page-number style:num-format="1" text:select-page="current">4</text:page-number><text:page-number style:num-format="1" text:select-page="current">4</text:page-number><text:page-number style:num-format="1" text:select-page="current">4</text:page-number>瀯<text:page-number style:num-format="1" text:select-page="current">4</text:page-number><text:page-number style:num-format="1" text:select-page="current">4</text:page-number>ne veličine na podlagi drugih, znanih pogojev merilnega vezja</text:p>
      <text:p text:style-name="P1">-primerjalno, kjer primerjamo znano veličino z neznano</text:p>
      <text:p text:style-name="P1">-zamenjalno, kjer merilni objekt menjamo z npr. Etalonom</text:p>
      <text:p text:style-name="P1"/>
      <text:p text:style-name="P20"/>
      <text:p text:style-name="P20"/>
      <text:p text:style-name="P1"><text:span text:style-name="T6">9</text:span>.Merilni postopki:</text:p>
      <text:p text:style-name="P1">-analogni</text:p>
      <text:p text:style-name="P1">-digitalni</text:p>
      <text:p text:style-name="P1"/>
      <text:p text:style-name="P1"><text:span text:style-name="T6">10</text:span>.Kadar izhodna veličina kontinuirano zavzema katerekoli vrednost znotraj merilnega območja, govorimo o analognem merilnem postopku.</text:p>
      <text:p text:style-name="P1"/>
      <text:p text:style-name="P1"><text:span text:style-name="T6">11</text:span>.Za digitalni merilni postopek so značilni trije koraki:</text:p>
      <text:p text:style-name="P1">-vzorčenje</text:p>
      <text:p text:style-name="P1">-kvantizacija</text:p>
      <text:p text:style-name="P1">-kodiranje</text:p>
      <text:p text:style-name="P1"/>
      <text:p text:style-name="P1"><text:span text:style-name="T6">12</text:span>.Digitalizacija so trije koraki:vzorčenje, kvantizacija, kodiranje.</text:p>
      <text:p text:style-name="P1"/>
      <text:p text:style-name="P1"><text:span text:style-name="T6">13</text:span>.Pri Nyquistovem kriteriju je potrebno zagotoviti, da je frekvenca vzorčenja najmanj dvakrat večja od frekvence merjenega signala.</text:p>
      <text:p text:style-name="P1"/>
      <text:p text:style-name="P2"><text:span text:style-name="T6">14</text:span>.Analogni merilni postopek in digitalni merilni postopek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1"/>
          </table:table-cell>
          <table:table-cell table:style-name="Table1.B1" office:value-type="string">
            <text:p text:style-name="P30">analogni merilni postopek</text:p>
          </table:table-cell>
          <table:table-cell table:style-name="Table1.C1" office:value-type="string">
            <text:p text:style-name="P30">digitalni merilni postopek</text:p>
          </table:table-cell>
        </table:table-row>
        <table:table-row table:style-name="Table1.1">
          <table:table-cell table:style-name="Table1.A2" office:value-type="string">
            <text:p text:style-name="P2">povprečna ločljivost pri kazanju</text:p>
          </table:table-cell>
          <table:table-cell table:style-name="Table1.B2" office:value-type="string">
            <text:p text:style-name="P2"><text:span text:style-name="T15"><text:s text:c="12"/></text:span>0,01</text:p>
          </table:table-cell>
          <table:table-cell table:style-name="Table1.C2" office:value-type="string">
            <text:p text:style-name="P2"><text:span text:style-name="T15"><text:s text:c="12"/></text:span>&lt;0.01</text:p>
          </table:table-cell>
        </table:table-row>
        <table:table-row table:style-name="Table1.1">
          <table:table-cell table:style-name="Table1.A2" office:value-type="string">
            <text:p text:style-name="P2">povprečni merilni pogrešek</text:p>
          </table:table-cell>
          <table:table-cell table:style-name="Table1.B2" office:value-type="string">
            <text:p text:style-name="P2"><text:span text:style-name="T15"><text:s text:c="14"/></text:span>1%</text:p>
          </table:table-cell>
          <table:table-cell table:style-name="Table1.C2" office:value-type="string">
            <text:p text:style-name="P2"><text:span text:style-name="T15"><text:s text:c="16"/></text:span>0,1%</text:p>
          </table:table-cell>
        </table:table-row>
        <table:table-row table:style-name="Table1.1">
          <table:table-cell table:style-name="Table1.A2" office:value-type="string">
            <text:p text:style-name="P2">uporabnost merilnega območja</text:p>
          </table:table-cell>
          <table:table-cell table:style-name="Table1.B2" office:value-type="string">
            <text:p text:style-name="P2"><text:span text:style-name="T15"><text:s text:c="10"/></text:span>10:1</text:p>
          </table:table-cell>
          <table:table-cell table:style-name="Table1.C2" office:value-type="string">
            <text:p text:style-name="P2"><text:span text:style-name="T15"><text:s text:c="10"/></text:span>1000:1</text:p>
          </table:table-cell>
        </table:table-row>
        <table:table-row table:style-name="Table1.1">
          <table:table-cell table:style-name="Table1.A2" office:value-type="string">
            <text:p text:style-name="P2">mejna frekvenca</text:p>
          </table:table-cell>
          <table:table-cell table:style-name="Table1.B2" office:value-type="string">
            <text:p text:style-name="P2"><text:span text:style-name="T15"><text:s text:c="14"/></text:span>višja</text:p>
          </table:table-cell>
          <table:table-cell table:style-name="Table1.C2" office:value-type="string">
            <text:p text:style-name="P2"><text:span text:style-name="T15"><text:s text:c="15"/></text:span>nižja</text:p>
          </table:table-cell>
        </table:table-row>
        <table:table-row table:style-name="Table1.1">
          <table:table-cell table:style-name="Table1.A2" office:value-type="string">
            <text:p text:style-name="P2">razpoznavanje mejnih vrednosti</text:p>
          </table:table-cell>
          <table:table-cell table:style-name="Table1.B2" office:value-type="string">
            <text:p text:style-name="P2"><text:span text:style-name="T15"><text:s text:c="10"/></text:span>dobro</text:p>
          </table:table-cell>
          <table:table-cell table:style-name="Table1.C2" office:value-type="string">
            <text:p text:style-name="P2"><text:span text:style-name="T15"><text:s text:c="11"/></text:span>slabo</text:p>
          </table:table-cell>
        </table:table-row>
        <table:table-row table:style-name="Table1.1">
          <table:table-cell table:style-name="Table1.A2" office:value-type="string">
            <text:p text:style-name="P2">razpoznavanje časovnih sprememb</text:p>
          </table:table-cell>
          <table:table-cell table:style-name="Table1.B2" office:value-type="string">
            <text:p text:style-name="P2"><text:span text:style-name="T15"><text:s text:c="10"/></text:span>dobro</text:p>
          </table:table-cell>
          <table:table-cell table:style-name="Table1.C2" office:value-type="string">
            <text:p text:style-name="P2"><text:span text:style-name="T15"><text:s text:c="12"/></text:span>slabo</text:p>
          </table:table-cell>
        </table:table-row>
        <table:table-row table:style-name="Table1.1">
          <table:table-cell table:style-name="Table1.A2" office:value-type="string">
            <text:p text:style-name="P2">občutljivost na motnje pri prenosu</text:p>
          </table:table-cell>
          <table:table-cell table:style-name="Table1.B2" office:value-type="string">
            <text:p text:style-name="P2"><text:span text:style-name="T15"><text:s text:c="10"/></text:span>velika</text:p>
          </table:table-cell>
          <table:table-cell table:style-name="Table1.C2" office:value-type="string">
            <text:p text:style-name="P2"><text:span text:style-name="T15"><text:s text:c="13"/></text:span>zanemarljiva</text:p>
          </table:table-cell>
        </table:table-row>
        <table:table-row table:style-name="Table1.1">
          <table:table-cell table:style-name="Table1.A2" office:value-type="string">
            <text:p text:style-name="P2">možnost obdelave podatkov</text:p>
          </table:table-cell>
          <table:table-cell table:style-name="Table1.B2" office:value-type="string">
            <text:p text:style-name="P2"><text:span text:style-name="T15"><text:s text:c="7"/></text:span>zanemarljiva</text:p>
          </table:table-cell>
          <table:table-cell table:style-name="Table1.C2" office:value-type="string">
            <text:p text:style-name="P2"><text:span text:style-name="T15"><text:s text:c="11"/></text:span>velika</text:p>
          </table:table-cell>
        </table:table-row>
        <table:table-row table:style-name="Table1.1">
          <table:table-cell table:style-name="Table1.A2" office:value-type="string">
            <text:p text:style-name="P2">prenos podatkov v računalnik</text:p>
          </table:table-cell>
          <table:table-cell table:style-name="Table1.B2" office:value-type="string">
            <text:p text:style-name="P2"><text:span text:style-name="T15"><text:s text:c="7"/></text:span>po pretvorbi</text:p>
          </table:table-cell>
          <table:table-cell table:style-name="Table1.C2" office:value-type="string">
            <text:p text:style-name="P2"><text:span text:style-name="T15"><text:s text:c="10"/></text:span>neposredno</text:p>
          </table:table-cell>
        </table:table-row>
        <table:table-row table:style-name="Table1.1">
          <table:table-cell table:style-name="Table1.A11" office:value-type="string">
            <text:p text:style-name="P2">vključitev v <text:soft-page-break/>avtomatski meril.sistem</text:p>
          </table:table-cell>
          <table:table-cell table:style-name="Table1.B11" office:value-type="string">
            <text:p text:style-name="P2"><text:span text:style-name="T15"><text:s text:c="14"/></text:span>nerodna</text:p>
          </table:table-cell>
          <table:table-cell table:style-name="Table1.C11" office:value-type="string">
            <text:p text:style-name="P2"><text:span text:style-name="T15"><text:s text:c="15"/></text:span>lahkotna</text:p>
          </table:table-cell>
        </table:table-row>
      </table:table>
      <text:p text:style-name="Standard"/>
      <text:p text:style-name="P1"><text:span text:style-name="T6">15</text:span>.Absolutni pogrešek je razlika med izmerjeno in resnično vrednostjo. E = Xi- X</text:p>
      <text:p text:style-name="P1"/>
      <text:p text:style-name="P1"><text:span text:style-name="T6">16</text:span>.relativni pogrešek je razmerje med absolutnim pogreškom in resnično vrednostjo. e= <text:s/>E/ x</text:p>
      <text:p text:style-name="P1"/>
      <text:p text:style-name="P1"><text:span text:style-name="T6">17</text:span>.Točnost je, če je izmerjena vrednost zelo blizu prave vrednosti. Preciznost ni pogoj točnosti: izmerjena vrednost je vedno enaka ni pa nujno, da je točna.</text:p>
      <text:p text:style-name="P1"/>
      <text:p text:style-name="P1"><text:span text:style-name="T6">18</text:span>.Sistematski pogrešek nastane, če se izmerjene vrednosti na enak način razlikujejo od prave (napačna izbira merilnega postopka, temperatura, sprememba napetosti,..-jih lahko odpravimo). Naključni pogrešek nastane naključno: razpršenost podatkov, ne vemo zaradi česa se pojavijo.</text:p>
      <text:p text:style-name="P1"/>
      <text:p text:style-name="P1"><text:span text:style-name="T6">19</text:span>.Temeljni pogrešek je posledica notranjih lastnosti merilnih naprav.</text:p>
      <text:p text:style-name="P1"/>
      <text:p text:style-name="P24"><text:span text:style-name="T7">20</text:span><text:span text:style-name="T2">.Razred točnosti je podan: na doseg 1 , razpon <text:s text:c="2"/></text:span><text:span text:style-name="T17"></text:span><text:span text:style-name="T2">1</text:span><text:span text:style-name="T17"></text:span><text:span text:style-name="T2"> <text:s/>, izmerjena vrednost <text:s/>1 , dolžina skale <text:s text:c="2"/>1 <text:s text:c="2"/>.</text:span></text:p>
      <text:p text:style-name="P1"/>
      <text:p text:style-name="P1"><text:span text:style-name="T6">21</text:span>. Statistično obdelamo podatke z:</text:p>
      <text:p text:style-name="P1">- aritmetično sredino in standardno deviacijo</text:p>
      <text:p text:style-name="P1">-grupiranjem , urejanjem in prikazovanjem podatkov</text:p>
      <text:p text:style-name="P1">-Gaussova ali normalna porazdelitev <text:s text:c="2"/>, <text:s/>Studentova porazdelitev</text:p>
      <text:p text:style-name="P1">-interval zaupanja in merilna negotovost aritmetične sredine</text:p>
      <text:p text:style-name="P20"/>
      <text:p text:style-name="P1"><text:span text:style-name="T6">22</text:span>.U RMS je napetost prave efektivne vrednosti.</text:p>
      <text:p text:style-name="P1"/>
      <text:p text:style-name="P1"><text:span text:style-name="T6">23</text:span>.Harmonske komponente so mnogokratniki nekega signala.</text:p>
      <text:p text:style-name="P1"/>
      <text:p text:style-name="P1"><draw:frame draw:style-name="fr1" draw:name="Frame1" text:anchor-type="char" svg:x="3.3311in" svg:y="0.0819in" svg:width="0.3in" svg:height="0.4in" draw:z-index="7"><draw:text-box><text:p text:style-name="Standard"/></draw:text-box></draw:frame><text:span text:style-name="T6">24</text:span>.Prednosti digitalnih voltmetrov:</text:p>
      <text:p text:style-name="P1">-večja točnost</text:p>
      <text:p text:style-name="P1">-večja ločljivost</text:p>
      <text:p text:style-name="P1">-večja hitrost</text:p>
      <text:p text:style-name="P1">-lastna kalibracija</text:p>
      <text:p text:style-name="P1">-možnost uporabe v sistemu</text:p>
      <text:p text:style-name="P1">-možnost obdelave podatkov</text:p>
      <text:p text:style-name="P1">-možnost samodejnih operacij</text:p>
      <text:p text:style-name="P1"/>
      <text:p text:style-name="P1"><text:span text:style-name="T6">25</text:span>.Ločljivost DVM je določena z največjim številom , ki ga lahko prikaže.</text:p>
      <text:p text:style-name="P1"/>
      <text:p text:style-name="P1"><text:span text:style-name="T6">26</text:span>.Občutljivost je najmanjša sprememba napetosti , ki jo DVM še lahko zazna.</text:p>
      <text:p text:style-name="P1"/>
      <text:p text:style-name="P1"><text:span text:style-name="T6">27</text:span>.Resolucija je podatek , ki govori o ločljivosti instrumenta in nam pove katera je najmanjša oziroma najbolj natančna meritev, ki jo lahko z instrumentom izmerimo. (16 bitna resolucija, 12 bitna r.,8 bitna r.,4 bitna r.).</text:p>
      <text:p text:style-name="P1"/>
      <text:p text:style-name="P1"><text:span text:style-name="T6">28</text:span>.Digits pomeni število mest, ki jih ima zaslon instrumenta. Counts pomeni največji prikaz, pove nam do katerih vrednost lahko dovolj natančno merimo.</text:p>
      <text:p text:style-name="P1"><text:soft-page-break/></text:p>
      <text:p text:style-name="P1"><text:span text:style-name="T6">29</text:span>.Pogrešek je podatek, ki govori o natančnosti oziroma točnosti instrumenta.Kako blizu dejanski vrednosti je izmerjena vrednost.</text:p>
      <text:p text:style-name="P1"/>
      <text:p text:style-name="P1"><text:span text:style-name="T6">30</text:span>.CMRR je slabljenje sofaznih motenj , NMRR pa je slabljenje protifaznih motenj.</text:p>
      <text:p text:style-name="P20"/>
      <text:p text:style-name="P20"/>
      <text:p text:style-name="P20"/>
      <text:p text:style-name="P20"/>
      <text:p text:style-name="P20"/>
      <text:p text:style-name="P20"/>
      <text:p text:style-name="P1"><text:span text:style-name="T6">31</text:span>.Pri izbiri sonde moramo paziti na:</text:p>
      <text:p text:style-name="P1">-sonda mora biti prilagojena vhodni impedanci osciloskopa</text:p>
      <text:p text:style-name="P1">-čas vzpona, pasovna širina</text:p>
      <text:p text:style-name="P1">-zaradi zmanjšanja obremenitve sonde izberemo sondo s čim nižjo vhodno kapacitivnostjo in čim višjo vhodno upornostjo</text:p>
      <text:p text:style-name="P1">-pri dveh sondah uporabljamo enaki sondi z isto dolžino kabla pri merjenju razlike faz</text:p>
      <text:p text:style-name="P1">-pri uporabi sond z visoko impedanco moramo imeti še posebej dobro ozemljitev</text:p>
      <text:p text:style-name="P1"/>
      <text:p text:style-name="P1"><text:span text:style-name="T6">32</text:span>.Prednosti digitalnega spominskega osciloskopa:</text:p>
      <text:p text:style-name="P1">-signal lahko shranimo</text:p>
      <text:p text:style-name="P1">-možnost priklopa na računalnik</text:p>
      <text:p text:style-name="P1">-možnost preverjanja novih merjenih signalov s starimi že izmerjenimi</text:p>
      <text:p text:style-name="P1">-možnost pred proženja signala (nastavimo koliko vrednosti signala hočemo opazovati)</text:p>
      <text:p text:style-name="P1">-prikazovanja</text:p>
      <text:p text:style-name="P1">-dodatne spominske lokacije</text:p>
      <text:p text:style-name="P1">-lahko izmerimo do 20 važnih parametrov merilnega signala</text:p>
      <text:p text:style-name="P1"/>
      <text:p text:style-name="P1"><text:span text:style-name="T6">33</text:span>.Delovanje osciloskopa je lahko z enkratnim proženjem ali z večkratnim proženjem.</text:p>
      <text:p text:style-name="P1"/>
      <text:p text:style-name="P1"><text:span text:style-name="T6">34</text:span>.Možnosti rekonstrukcije slike:</text:p>
      <text:p text:style-name="P1">-linearna (točke so povezane s premico)</text:p>
      <text:p text:style-name="P1">-sinusno (točke so povezane po sinusu)</text:p>
      <text:p text:style-name="P20"/>
      <text:p text:style-name="P1"><text:span text:style-name="T6">35</text:span>.Značilnosti DSO:</text:p>
      <text:p text:style-name="P1">-rise/fall time(čas dviganja, padanja), overshoot ,merjenje periode, frekvence, standardno deviacijo in duty cycle (čas trajanja cikla), meri pravo efektivno vrednost</text:p>
      <text:p text:style-name="P1">-frekvenčna analiza</text:p>
      <text:p text:style-name="P1">-spektralna analiza</text:p>
      <text:p text:style-name="P1">-matematična obdelava merilnih rezultatov</text:p>
      <text:p text:style-name="P1">-glajenje 1,3,5,7 ali 9 točk</text:p>
      <text:p text:style-name="P1">-plotting display</text:p>
      <text:p text:style-name="P1">-možnost shranjevanja na flopy disk</text:p>
      <text:p text:style-name="P1"/>
      <text:p text:style-name="P1"><text:span text:style-name="T6">36</text:span>.Roull mode - signal teče neprestano od začetka do konca zaslona</text:p>
      <text:p text:style-name="P1">Frece - zaustavitev slike</text:p>
      <text:p text:style-name="P1">Glitch capture - lahko vidimo konice-motnje v signalu , ki jih z navadnim osciloskopom ne vidimo</text:p>
      <text:p text:style-name="P1"><text:soft-page-break/></text:p>
      <text:p text:style-name="P1"><text:span text:style-name="T6">37</text:span>.f.o. je faktor oblike=Uef / U sr</text:p>
      <text:p text:style-name="P1">CF je crest faktor =U p / Uef <text:s text:c="2"/>razmerje med največjo vrednostjo v periodi in efektivno vrednostjo</text:p>
      <text:p text:style-name="P1">THD je total harmonic distorsion <text:s/>je faktor celotne popačitve (prispevek višjih harmonskih komponent)</text:p>
      <text:p text:style-name="P1">DF je distorsion faktor <text:s/>pove nam dejanski delež harmonikov v signalu</text:p>
      <text:p text:style-name="P1">SINAD je = (signal+šum+popačenje) / (šum+popačenje)</text:p>
      <text:p text:style-name="P1">SNR je <text:s/>= (signal) / (šum+popačenje)</text:p>
      <text:p text:style-name="P1"/>
      <text:p text:style-name="P20"/>
      <text:p text:style-name="P1"><text:span text:style-name="T6">38</text:span>.Vrste spektralnih analizatorjev:</text:p>
      <text:p text:style-name="P1">-paralelne izvedbe</text:p>
      <text:p text:style-name="P1">-serijske izvedbe</text:p>
      <text:p text:style-name="P1">-FFT izvedbe (hitra furjejeva transformacija)</text:p>
      <text:p text:style-name="P1"/>
      <text:p text:style-name="P1"><text:span text:style-name="T6">39</text:span>.Paralelni način anlize se izvaja tako , da se celotni periodični signal dovede na vhod paralelno nameščene pasovne filtre. Vsak od njih je nastavljen na določeno frekvenco , na njihovih izhodih pa se dobivajo amplitude na frekvencah, katerih so nastavljene.</text:p>
      <text:p text:style-name="P1"/>
      <text:p text:style-name="P1"><text:span text:style-name="T6">40</text:span>.Spektralni analizator s serijskim načinom delovanja ima mešalno stopnjo, frekvenčni filter, ozkopasovni in širokopasovni MF ojačevalnik. Z U/F pretvornikom krmilimo tracking generator (generator leteče frekvence) , ki nam lovi frekvenco <text:s/>izpostavljene harmonske komponente.</text:p>
      <text:p text:style-name="P1"/>
      <text:p text:style-name="P1"><text:span text:style-name="T6">41</text:span>.Digitalni spektralni analizator z FFT analogni signal najprej pretvorijo v digitalnega mikroprocesor <text:s/>potem obdela frekvenčni spekter in ga prikaže na zaslonu.</text:p>
      <text:p text:style-name="P1"/>
      <text:p text:style-name="P1"><text:span text:style-name="T6">42</text:span>. Hitrost vzorčenja se imenuje SIMPLE RATE .</text:p>
      <text:p text:style-name="P1"/>
      <text:p text:style-name="P1"><text:span text:style-name="T6">43</text:span>. Glavne omejitve pri FFT analizatorju so da zaradi svoje zgornje hitrosti omeji pasovno širino.</text:p>
      <text:p text:style-name="P1"/>
      <text:p text:style-name="P1"><text:span text:style-name="T6">44</text:span>. Logični analizator omogoča sočasno opazovanje velikega števila digitalnih signalnih točk ter njihovo kasnejšo obdelavo.</text:p>
      <text:p text:style-name="P1"/>
      <text:p text:style-name="P1"><text:span text:style-name="T6">45</text:span>. Tracking generator je izvor, ki dela v določenem območju.</text:p>
      <text:p text:style-name="P20"/>
      <text:p text:style-name="P1"><text:span text:style-name="T6">46</text:span>. Logični analizator prikazuje informacije:</text:p>
      <text:p text:style-name="P1">- timing (ali časovni) diagram v časovnem zaporedju drug za drugim</text:p>
      <text:p text:style-name="P1">-state display (oz. Prikaz strani) : prečita signale ob vsakem urinem impulzu <text:s/>in jih prikaže kot besede</text:p>
      <text:p text:style-name="P1"/>
      <text:p text:style-name="P1"><text:span text:style-name="T6">47</text:span>. Razlika med sinhronim in asinhronim delovanjem analizatorja je:</text:p>
      <text:p text:style-name="P1">-v sinhronem je takt zajemanja posamičnih stanj kar s testne naprave , ni faznega zamika in ne moremo opazovati glitzov</text:p>
      <text:p text:style-name="P1">-v asinhronem delovanju si takt za zajemanje signalov daje analizator sam, če je ta takt močno višji od opazovanega bo časovni diagram pokazal <text:s/>točen potek <text:soft-page-break/>spreminjanja stanj <text:s/>v odvisnosti od časa. Je pa prisoten fazni zamik (fazno popačenje ) in lahko opazujemo glitze.</text:p>
      <text:p text:style-name="P1"/>
      <text:p text:style-name="P1"><text:span text:style-name="T6">48</text:span>. Glitz capture funkcija lovi vse prehode med stanji - kratkotrajne motnje.</text:p>
      <text:p text:style-name="P1"/>
      <text:p text:style-name="P1"><text:span text:style-name="T6">49</text:span>. Podatke iz referenčnega pomnilnika logičnega analizatorja <text:s/>lahko uporabljamo za primerjanje starih z <text:s/>novimi ali sumljivih podatkov z dobrimi.</text:p>
      <text:p text:style-name="P1"/>
      <text:p text:style-name="P1"><text:span text:style-name="T6">50</text:span>. Višje harmonske komponente odkrivamo z merjenjem efektivne vrednosti in izračunom DF , če je ta višji od 1,4 so prisotne ali z instrumenti, ki jih dejansko merijo.</text:p>
      <text:p text:style-name="P1"/>
      <text:p text:style-name="P1"><text:span text:style-name="T6">51</text:span>. Analizatorji popačenj merijo popačenja proizvedena <text:s/>v vezju, ki ga testiramo.</text:p>
      <text:p text:style-name="P20"/>
      <text:p text:style-name="P1"><text:span text:style-name="T6">52</text:span>. Notch filtri pri analizatorjih <text:s/>popačenj se uporabljajo za odstranitev osnovnega sinusnega signala iz vhodnega signala. </text:p>
      <text:p text:style-name="P1"/>
      <text:p text:style-name="P1"><text:span text:style-name="T6">53</text:span>. Mrežni analizator meri napetost <text:s/>in fazo signala.</text:p>
      <text:p text:style-name="P20"/>
      <text:p text:style-name="P1"><text:span text:style-name="T6">54</text:span>. Merjenje z avtomatskimi merilnimi sistemi:</text:p>
      <text:p text:style-name="P1">- kvaliteta meritev</text:p>
      <text:p text:style-name="P1">- ponovljivost</text:p>
      <text:p text:style-name="P1">- statistična obdelava podatkov</text:p>
      <text:p text:style-name="P1">- programska fleksibilnost</text:p>
      <text:p text:style-name="P1">- daljinsko krmiljenje instrumentov <text:s/>SCPI, IEE</text:p>
      <text:list xml:id="list1897942555" text:style-name="WW8Num2">
        <text:list-item>
          <text:p text:style-name="P5">odvzemanje podatkov , krajevno ločena mesta</text:p>
        </text:list-item>
      </text:list>
      <text:p text:style-name="P20"/>
      <text:p text:style-name="P1"><text:span text:style-name="T6">55</text:span>. Standardi za komunikacijo med PC in merilnikom so IEEE 488.2 ( GPIB) , SCPI</text:p>
      <text:p text:style-name="P1"/>
      <text:p text:style-name="P1"><text:span text:style-name="T6">56</text:span>. Na GPIB vodilu moramo upoštevati naslednje omejitve :</text:p>
      <text:p text:style-name="P1">-dolžina vodila <text:s/>ne sme preseči 20 m</text:p>
      <text:p text:style-name="P1">- na vodilo smemo priključiti do 15 naprav</text:p>
      <text:list xml:id="list1483499561" text:continue-numbering="true" text:style-name="WW8Num2">
        <text:list-item>
          <text:p text:style-name="P5">največja razdalja med dvema napravama je 4 m</text:p>
        </text:list-item>
      </text:list>
      <text:p text:style-name="P1"/>
      <text:p text:style-name="P1"><text:span text:style-name="T6">57</text:span>.Signalne linije na GPIB vodilu delimo glede na funkcije :</text:p>
      <text:p text:style-name="P1">-data lines - podatkovne linije</text:p>
      <text:p text:style-name="P1">- linije za izmenjavo podatkov</text:p>
      <text:list xml:id="list1746351875" text:continue-numbering="true" text:style-name="WW8Num2">
        <text:list-item>
          <text:p text:style-name="P5">linije za upravljanje vmesnika</text:p>
        </text:list-item>
      </text:list>
      <text:p text:style-name="P1"/>
      <text:p text:style-name="P1"><text:span text:style-name="T6">58</text:span>. Naloga SCXI sistema v avtomatskih merilnih sistemih je, da signal ustrezno ojačajo, filtrirajo, galvansko ločijo,....merilne signale in jih s tem spremenijo v obliko , ki je ustreznejša za nadaljnjo obdelavo. </text:p>
      <text:p text:style-name="P1"/>
      <text:p text:style-name="P1"><text:span text:style-name="T6">59</text:span>. Multifunkcijski vmesnik <text:s/>v avtomatskih merilnih sistemih je vgrajen v PC ju in njegova naloga je , da analogne signale spremeni v digitalne in obratno.</text:p>
      <text:p text:style-name="P1"/>
      <text:p text:style-name="P1">60. Naloga senzorjev je spremeniti neelektrične veličine v električne.</text:p>
      <text:p text:style-name="P20"/>
      <text:p text:style-name="P1"><text:span text:style-name="T6">61</text:span>. Senzorji: termočleni, uporovni termometri, uporovni merilni lističi, <text:s/></text:p>
      <text:p text:style-name="P1"/>
      <text:p text:style-name="P1"><text:span text:style-name="T6">62</text:span>. Merilni pretvorniki pretvorijo šibek signal iz senzorja v energijsko močnejšega.</text:p>
      <text:p text:style-name="P1"><text:soft-page-break/></text:p>
      <text:p text:style-name="P1"><text:span text:style-name="T6">63</text:span>. Transmitter je senzor in merilni pretvornik v istem ohišju.</text:p>
      <text:p text:style-name="P1"/>
      <text:p text:style-name="P1"><text:span text:style-name="T6">64</text:span>. Antialiasing filtri so nizkopasovni filtri višjega reda z zelo veliko strmino </text:p>
      <text:p text:style-name="P1">karakteristike.Njihova zaporna frekvenca je enaka polovici frekvence tipanj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6">65</text:span>. Pri izbiri vmesnikov moramo paziti na:</text:p>
      <text:list xml:id="list1497529362" text:style-name="WW8Num3">
        <text:list-item>
          <text:p text:style-name="P6">hitrost tipanja</text:p>
        </text:list-item>
        <text:list-item>
          <text:p text:style-name="P6">ločljivost: kakovost pretvorbe analognega signala v digitalnega</text:p>
        </text:list-item>
        <text:list-item>
          <text:p text:style-name="P6">število vhodno izhodnih kanalov</text:p>
        </text:list-item>
        <text:list-item>
          <text:p text:style-name="P6">konfiguracija vhodnih kanalov, ki je lahko programska ali nastavljiva s stikali (vhodno območje , unipolarnost oz. bipolarnost analognih vhodnih kanalov</text:p>
        </text:list-item>
        <text:list-item>
          <text:p text:style-name="P6">način proženja zajemanja podatkov</text:p>
        </text:list-item>
        <text:list-item>
          <text:p text:style-name="P6">način komunikacije z osebnim računalnikom (DMA krmilniki)</text:p>
        </text:list-item>
      </text:list>
      <text:p text:style-name="P1"/>
      <text:p text:style-name="P1"><text:span text:style-name="T6">66</text:span>. Termometri so merilne naprave ali instrumenti , katerih vhodna veličina je </text:p>
      <text:p text:style-name="P1">temperatura.</text:p>
      <text:p text:style-name="P1"/>
      <text:p text:style-name="P1"><text:span text:style-name="T6">67</text:span>. Osnova za delovanje največjega dela merilnih pretvornikov <text:s/>temperatute so FI pojavi:</text:p>
      <text:list xml:id="list1473010382" text:continue-numbering="true" text:style-name="WW8Num3">
        <text:list-item>
          <text:p text:style-name="P6">toplotno raztezanje</text:p>
        </text:list-item>
        <text:list-item>
          <text:p text:style-name="P6">sprememba električne prevodnosti</text:p>
        </text:list-item>
        <text:list-item>
          <text:p text:style-name="P6">pojav stičnih termonapetosti</text:p>
        </text:list-item>
        <text:list-item>
          <text:p text:style-name="P6">sprememba intenzivnosti sevanja</text:p>
        </text:list-item>
      </text:list>
      <text:p text:style-name="P1"/>
      <text:p text:style-name="P1"><text:span text:style-name="T6">68</text:span>. Merine pretvornike delimo na:</text:p>
      <text:p text:style-name="P1">-mehanične merilne pretvornike (pretvorniki na osnovi raztezanja trdih teles, tekočin plinov, par; posebne izvedbe</text:p>
      <text:p text:style-name="P1">-električne merilne pretvornike (termoelementi, uporovni termometri, sevalni termometri)</text:p>
      <text:p text:style-name="P1"/>
      <text:p text:style-name="P1"><text:span text:style-name="T6">69</text:span>. Pri uporovnem temperaturnem detektorju imamo tritočkovno priključitev , da preprečimo nezaželjeno spremembo upornosti in s tem napako pri rezultatu.</text:p>
      <text:p text:style-name="P1"/>
      <text:p text:style-name="P1"><text:span text:style-name="T6">70</text:span>. Pri štirižični priključitvi tudi odpadejo napake priključnih žic.</text:p>
      <text:p text:style-name="P20"/>
      <text:p text:style-name="P1"><text:span text:style-name="T6">71</text:span>. Najpogostejše napake mostičnega merjenja temperature (RTD) so:</text:p>
      <text:list xml:id="list1963449818" text:style-name="WW8Num13">
        <text:list-item>
          <text:p text:style-name="P7">efekt priključnih žic (težimo k čim krajšim)</text:p>
        </text:list-item>
        <text:list-item>
          <text:p text:style-name="P7">stabilizacija (staranje senzorja)</text:p>
        </text:list-item>
        <text:list-item>
          <text:p text:style-name="P7">segrevanje RTD (teče prevelik tok)</text:p>
        </text:list-item>
        <text:list-item>
          <text:p text:style-name="P7">občutljivost RTD ja <text:s/>na preobremenitve</text:p>
        </text:list-item>
      </text:list>
      <text:p text:style-name="P1"/>
      <text:p text:style-name="P1"><text:span text:style-name="T6">72</text:span>. Termočleni so dve različni kovini spojeni skupaj.</text:p>
      <text:p text:style-name="P1"/>
      <text:p text:style-name="P1"><text:soft-page-break/><text:span text:style-name="T6">73</text:span>. Polprevodniške uporovne termometre delimo na:</text:p>
      <text:list xml:id="list1084335234" text:style-name="WW8Num15">
        <text:list-item>
          <text:p text:style-name="P8">pozistor (PTK)</text:p>
        </text:list-item>
        <text:list-item>
          <text:p text:style-name="P8">termistor (NTK)</text:p>
        </text:list-item>
        <text:list-item>
          <text:p text:style-name="P8">temperaturna tipala na osnovi silicija</text:p>
        </text:list-item>
        <text:list-item>
          <text:p text:style-name="P8">diode in tranzistorji (p-n spoj) polikristal Si</text:p>
        </text:list-item>
        <text:list-item>
          <text:p text:style-name="P8">monolitna integrirana vezja </text:p>
        </text:list-item>
      </text:list>
      <text:p text:style-name="P1"/>
      <text:p text:style-name="P1"><text:span text:style-name="T6">74</text:span>. Pri pozistorjih PTK se upornost veča v odvisnosti od temperature.</text:p>
      <text:p text:style-name="P1"/>
      <text:p text:style-name="P1"><text:span text:style-name="T6">75</text:span>. Pri termistorjih <text:s/>NTK se upornost <text:s/>manjša v odvisnosti od temperature. </text:p>
      <text:p text:style-name="P1"/>
      <text:p text:style-name="P1"><text:span text:style-name="T6">76</text:span>. Polprevodniška temperaturna tipala <text:s/>so najbolj linearna.</text:p>
      <text:p text:style-name="P1"/>
      <text:p text:style-name="P1"><text:span text:style-name="T6">77</text:span>. Enote za merjenje tlaka so:</text:p>
      <text:p text:style-name="P9"><text:tab/>1 Pa = 1N / m</text:p>
      <text:p text:style-name="P9"><text:span text:style-name="T18"><text:tab/></text:span>1 bar = 10<text:span text:style-name="T18">5</text:span>N/m<text:span text:style-name="T18">2</text:span></text:p>
      <text:p text:style-name="P9"><text:tab/>1 mmHg = 1.33mbar</text:p>
      <text:p text:style-name="P9"/>
      <text:p text:style-name="P9"><text:span text:style-name="T6">78</text:span>. Največ se uporabljajo pretvorniki z elastičnimi deformacijami in piezoelektrični.</text:p>
      <text:p text:style-name="P9"/>
      <text:p text:style-name="P9"><text:span text:style-name="T6">79</text:span>. Pri elastičnih pretvornikih tlaka koristimo princip elastičnih deformacij tankih </text:p>
      <text:p text:style-name="P9">kovinskih materialov . Zaradi razlike med zunanjim in notranjim tlakom <text:s/>pride do premika cevi, ki ga tipamo z električnim senzorjem.</text:p>
      <text:p text:style-name="P9"/>
      <text:p text:style-name="P9"><text:span text:style-name="T6">80</text:span>. Pri membranskih pretvornikih <text:s/>tlaka deluje na membrano tlak in jo tako deformira.</text:p>
      <text:p text:style-name="P9"><text:span text:style-name="T6">81</text:span>. Za pretvorbo tlaka v električni signal uporabljamo:</text:p>
      <text:list xml:id="list1334003402" text:style-name="WW8Num16">
        <text:list-item>
          <text:p text:style-name="P10">potenciometre</text:p>
        </text:list-item>
        <text:list-item>
          <text:p text:style-name="P10">L in C pretvornike</text:p>
        </text:list-item>
        <text:list-item>
          <text:p text:style-name="P10">LVDT (linear variable diferencial transfor.)</text:p>
        </text:list-item>
        <text:list-item>
          <text:p text:style-name="P10">Piezoelektrične in optične pretvornike</text:p>
        </text:list-item>
        <text:list-item>
          <text:p text:style-name="P10">Raztezne trakove</text:p>
        </text:list-item>
      </text:list>
      <text:p text:style-name="P1"/>
      <text:p text:style-name="P32"/>
      <text:p text:style-name="P3"><text:span text:style-name="T6">82</text:span>. Možne izvedbe kapacitivnih pretvornikov tlaka:</text:p>
      <text:list xml:id="list271158996" text:style-name="WW8Num11">
        <text:list-item>
          <text:p text:style-name="P4">S tanko membrano</text:p>
        </text:list-item>
        <text:list-item>
          <text:p text:style-name="P4">Z debelo membrano</text:p>
        </text:list-item>
        <text:list-item>
          <text:p text:style-name="P4">Diferencialni kapacitivni (ima dve plošči z membrano na sredini kot pomično ploščo)</text:p>
        </text:list-item>
      </text:list>
      <text:p text:style-name="P33"/>
      <text:p text:style-name="P1"><text:span text:style-name="T6">83</text:span>. Piezoelektrični pretvorniki tlaka so aktivni odjemniki, ki za generacijo signala ne potrebujejo napajalnega vira. Ti materiali se električno polarizirajo zaradi mehanske deformacije.</text:p>
      <text:p text:style-name="P1"/>
      <text:p text:style-name="P1"><text:span text:style-name="T6">84</text:span>. Pri termičnih merilnikih podtlaka se izkorišča pojav , ko koeficient toplptne prevodnosti <text:s/>pada z zmanjšanjem podtlaka </text:p>
      <text:p text:style-name="P1"/>
      <text:p text:style-name="P1"><text:span text:style-name="T6">85</text:span>. Pri Piranijevem merilniku tlaka <text:s/>imamo volfram nitko, ki je vključena v most. Zaradi temperaturne kompenzacije <text:s/>v napetostno vejo mosta, merimo NTC termistor , ki ima zelo malo lastno segrevanje in je nameščen v vakumu poleg nitke, ker ima <text:soft-page-break/>NTC nasprotni temperaturni koeficient <text:s/>glede na nit, pride do kompenziranih temperaturnih sprememb.</text:p>
      <text:p text:style-name="P1"/>
      <text:p text:style-name="P1"><text:span text:style-name="T6">86</text:span>. Polprevodniški odjemniki tlaka : Pokrov tranzistorja je tanka kovinska membrana , ki prevaja zunanji tlak v točkovni tlak na spoju.</text:p>
      <text:p text:style-name="P1"/>
      <text:p text:style-name="P1"><text:span text:style-name="T6">87</text:span>. Vrste merilnikov vlage:</text:p>
      <text:list xml:id="list1229688868" text:style-name="WW8Num6">
        <text:list-item>
          <text:p text:style-name="P11">LiCl (litij kloridni)</text:p>
        </text:list-item>
        <text:list-item>
          <text:p text:style-name="P11">Optoakustične</text:p>
        </text:list-item>
        <text:list-item>
          <text:p text:style-name="P11">Keramične</text:p>
        </text:list-item>
        <text:list-item>
          <text:p text:style-name="P11">Psihometre</text:p>
        </text:list-item>
      </text:list>
      <text:p text:style-name="P32"/>
      <text:p text:style-name="P1"><text:span text:style-name="T6">88</text:span>. Psihometer deluje na principu , da imajo vlažni predmeti zaradi izparevanja nekoliko nižjo temperaturo od suhih predmetov . Sestavljen je iz dveh predmetov (1. Temperatura okolice, 2. Navlažena temperatura )</text:p>
      <text:p text:style-name="P1"/>
      <text:p text:style-name="P1"><text:span text:style-name="T6">89</text:span>. Ločimo naslednje vrste električnih pretvornikov :</text:p>
      <text:list xml:id="list1903645857" text:style-name="WW8Num22">
        <text:list-item>
          <text:p text:style-name="P12">Za merjenje v zraku</text:p>
        </text:list-item>
      </text:list>
      <text:list xml:id="list2037954655" text:style-name="WW8Num21">
        <text:list-item>
          <text:p text:style-name="P13">-uporovni</text:p>
        </text:list-item>
        <text:list-item>
          <text:p text:style-name="P13">-kapacitivni</text:p>
        </text:list-item>
        <text:list-item>
          <text:p text:style-name="P13">-piezoelektrični</text:p>
        </text:list-item>
        <text:list-item>
          <text:p text:style-name="P13">za merjenje v zrnastih materialih</text:p>
        </text:list-item>
        <text:list-item>
          <text:p text:style-name="P13">-uporovni ( izmenični merilni mostič)</text:p>
        </text:list-item>
        <text:list-item>
          <text:p text:style-name="P13">-kapacitivni (sprememba C od vlage)</text:p>
        </text:list-item>
        <text:list-item>
          <text:p text:style-name="P13">-IR (infrardeči) <text:s/>1-2nm imajo molekule sposobnost absorbirati IR svetlobo</text:p>
        </text:list-item>
      </text:list>
      <text:p text:style-name="P1"/>
      <text:p text:style-name="P1"><text:span text:style-name="T6">90</text:span>. Merjenje pretoka z Venturijevo cevjo je zasnovana na merjenju razlike statičnih tlakov <text:s/>pred namerno vstavljeno oviro <text:s/>in za njo v pretekajoči se medij .</text:p>
      <text:p text:style-name="P1"/>
      <text:p text:style-name="P1"><text:span text:style-name="T6">91</text:span>. Merjenje pretoka z rotametrom <text:s/>je zasnovano na merjenju dinamičnega tlaka tekočine , ki deluje na lebdeče telo . Premik telesa se prenese na pomično jedro induktivnega pretvornika in usmernika </text:p>
      <text:p text:style-name="P1"><text:span text:style-name="T6">92</text:span>. Princip delovanja indukcijskega merilnika pretoka je zasnovan na indukciji napetosti v električno prevodni tekočini , ki se pretaka skozi magnetno polje.</text:p>
      <text:p text:style-name="P1"/>
      <text:p text:style-name="P1"><text:span text:style-name="T6">93</text:span>. Ultrazvočni <text:s/>merilnik pretoka je zasnovan <text:s/>na Doplerjevem pojavu. V merilniku <text:s/>je ultrazvočni oddajnik , ki oddaja ultrazvočno valovanje na premikajoče se delce materiala, katerega hitrost merimo. Razlika med frekvenco vpadlega valovanja in odbitega valovanja je sorazmerna hitrosti gibanja delcev. </text:p>
      <text:p text:style-name="P1"/>
      <text:p text:style-name="P1"><text:span text:style-name="T6">94</text:span>. Merjenje pretoka s tlačnim merilnikom je zasnovano na merjenju tlaka, ki ga povzroča masni pretok na kovinsko ploščo.</text:p>
      <text:p text:style-name="P1"/>
      <text:p text:style-name="P1"><text:span text:style-name="T6">95</text:span>. Notranja obdelava senzorskih signalov vključuje ojačanje, filtriranje, dušenje, nastavitev začetka in konca merilnega področja, korekcijo vplivov motenj ali prilagoditev in spremembo karakteristik, lahko poteka z analogno kakor tudi z digitalno obdelavo signala.</text:p>
      <text:p text:style-name="P1"/>
      <text:p text:style-name="P1"><text:span text:style-name="T6">96</text:span>. Smart merilniki : Merilnemu pretvorniku je na njegov analogni signal( 4…20) mA naložen digitalni izmenični signal, preko katerega lahko komuniciramo s pretvornikom <text:soft-page-break/>in posežemo v njegovo konfiguracijo, parametre ali odčitavamo ohranjene vrednosti in podatke.</text:p>
      <text:p text:style-name="P1"/>
      <text:p text:style-name="P1"><text:span text:style-name="T6">97</text:span>. Protokoli za komunikacijo med merilnikom in računalnikom: Hart, RS 232, RS 422, RS 485, IEEE 488.</text:p>
      <text:p text:style-name="P19"><text:s text:c="2"/></text:p>
      <text:p text:style-name="P23"/>
      <text:p text:style-name="P23"/>
      <text:p text:style-name="P23"/>
      <text:p text:style-name="P23"/>
      <text:p text:style-name="P23"/>
      <text:p text:style-name="P29">vprašanja za EL.MERITVE 1999/2000</text:p>
      <text:p text:style-name="P18"/>
      <text:list xml:id="list1184884199" text:style-name="WW8Num12">
        <text:list-item>
          <text:p text:style-name="P21"><text:span text:style-name="T15"><text:s/></text:span>O impendančnih prilagoditvenih členih, uporaba in vezava.</text:p>
        </text:list-item>
      </text:list>
      <text:p text:style-name="P14">TERMINATORJI- za prilagoditev signala, je breme, ki nam ki nam pravilno zaključi vezje (50Ω , 75Ω , 120Ω , 600Ω)</text:p>
      <text:p text:style-name="P14">ATENUATORJI</text:p>
      <text:p text:style-name="P14">-napetostni delilniki</text:p>
      <text:p text:style-name="P24"><text:span text:style-name="T2">-Z0 atenuatorji </text:span><text:span text:style-name="T14"></text:span><text:span text:style-name="T2">50Ω , 75Ω -balansirani</text:span></text:p>
      <text:p text:style-name="P1"/>
      <text:list xml:id="list2146743956" text:continue-numbering="true" text:style-name="WW8Num12">
        <text:list-item>
          <text:p text:style-name="P21">Termo sonda PT 100, linearizacija od 0-20 mA.</text:p>
        </text:list-item>
      </text:list>
      <text:p text:style-name="P26"><text:span text:style-name="T2">Narejena je iz platine. Pri 0 stopinj ima upornost 100E. Pri 100</text:span><text:span text:style-name="T14"></text:span><text:span text:style-name="T2">C ima upornost 138Ω. Zaradi večje točnosti-da preprečimo nezaželjeno spremembo upornosti in s tem <text:s/>napako pri rezultatu – imamo tritočkovno in štiritočkovno priključitev. </text:span></text:p>
      <text:p text:style-name="P1"/>
      <text:list xml:id="list923848286" text:continue-numbering="true" text:style-name="WW8Num12">
        <text:list-item>
          <text:p text:style-name="P21">Zakaj se uporablja mrežni analizator.</text:p>
        </text:list-item>
      </text:list>
      <text:p text:style-name="Telo_20_besedila_20_2">mrežni analizator: napetosrno fazni merilnik je primeren za merjenje faze, napetosti ter frekvence. Avtomatsko nam meri napetost in fazo signala</text:p>
      <text:p text:style-name="P1"/>
      <text:list xml:id="list976303565" text:continue-numbering="true" text:style-name="WW8Num12">
        <text:list-item>
          <text:p text:style-name="P21">O razteznih merilnih trakovih, uporaba, vezava, upornost.</text:p>
        </text:list-item>
      </text:list>
      <text:p text:style-name="P14">Raztezni merilni trakovi: 0,15mA , 0,45mA , 0,33V , 3,33V ..tokovno in napetostno vzbujanje razteznih merilnih trakovov</text:p>
      <text:p text:style-name="P14">Običajno <text:s/>so vezani v mostič ali pa sta vezana po dva (raztezni merilni trak in kompenzacijski merilni trak). <text:s/>Oba imata isto upornost le da se eden razteza drugi pa ne. Uporaba na primer merjenje teže, …</text:p>
      <text:p text:style-name="P1"/>
      <text:list xml:id="list282781830" text:continue-numbering="true" text:style-name="WW8Num12">
        <text:list-item>
          <text:p text:style-name="P25"><text:span text:style-name="T7">Odčitek na DVM je 80,5 mV, napaka instrumenta je </text:span><text:span text:style-name="T9"></text:span><text:span text:style-name="T7"> 2% +3 digite (napiši pravo</text:span><text:span text:style-name="T2"> </text:span><text:span text:style-name="T7">vrednost).</text:span></text:p>
        </text:list-item>
      </text:list>
      <text:p text:style-name="P14">U<text:span text:style-name="T11">DVM</text:span>= 80,5V <text:s text:c="2"/>, NAPAKA=2% + 3 DIGITE <text:s text:c="2"/>rezultat: 80,5mV x 2%+3x 0.1mV=1,91</text:p>
      <text:p text:style-name="P24"><text:span text:style-name="T3"><text:s text:c="18"/></text:span><text:span text:style-name="T2">Rezultat= 80,5</text:span><text:span text:style-name="T19"></text:span><text:span text:style-name="T2"> 1,9?</text:span></text:p>
      <text:p text:style-name="P1"/>
      <text:list xml:id="list1499924061" text:continue-numbering="true" text:style-name="WW8Num12">
        <text:list-item>
          <text:p text:style-name="P21">Opiši, razloži THD, DF in CF.</text:p>
        </text:list-item>
      </text:list>
      <text:p text:style-name="P37">THD <text:s/>je faktor celotne popačitve(prispevek višjih harmonskih komponent)</text:p>
      <text:h text:style-name="P38" text:outline-level="2">DF je distorsion faktor, pove nam dejanski delež višjih harmonskih komponent</text:h>
      <text:p text:style-name="P1">CF je crest faktor je razmerje med maksimalno vrednost<text:tab/>jo v periodi in efektivno vrednostjo</text:p>
      <text:p text:style-name="P1"/>
      <text:list xml:id="list972142725" text:continue-numbering="true" text:style-name="WW8Num12">
        <text:list-item>
          <text:p text:style-name="P21">GPIB povezave!</text:p>
        </text:list-item>
      </text:list>
      <text:list xml:id="list323981175" text:style-name="WW8Num10">
        <text:list-item>
          <text:p text:style-name="P15">Omejitve:-dolžina voda ne sme preseči 20 m</text:p>
        </text:list-item>
      </text:list>
      <text:p text:style-name="P14"><text:span text:style-name="T15"><text:s text:c="22"/></text:span>-največja razdalja med dvema napravama je 4 m </text:p>
      <text:list xml:id="list1978882237" text:style-name="WW8Num14">
        <text:list-item>
          <text:p text:style-name="P16"><text:soft-page-break/>na vodilo smemo priključiti do 15 naprav</text:p>
        </text:list-item>
      </text:list>
      <text:p text:style-name="P1"/>
      <text:list xml:id="list1174695963" text:continue-list="list972142725" text:style-name="WW8Num12">
        <text:list-item>
          <text:p text:style-name="P21">Opiši avtomatske merilne linije z GPIB.</text:p>
        </text:list-item>
      </text:list>
      <text:p text:style-name="P36">signalne linije na GPIB vodilu delimo glede na funkcije:</text:p>
      <text:list xml:id="list1214099063" text:continue-list="list1978882237" text:style-name="WW8Num14">
        <text:list-item>
          <text:p text:style-name="P16">data lines-podatkovne linije</text:p>
        </text:list-item>
        <text:list-item>
          <text:p text:style-name="P16">linije za izmenjavo podatkov</text:p>
        </text:list-item>
        <text:list-item>
          <text:p text:style-name="P16">linije za upravljanje vmesnika</text:p>
        </text:list-item>
      </text:list>
      <text:p text:style-name="P14">standardi za komunikacijo med PC in merilnikom so IEEE 488,2</text:p>
      <text:p text:style-name="P1"><text:span text:style-name="T15"><text:s text:c="7"/></text:span>16 signalnih linij <text:s text:c="2"/>in 8 linij mase</text:p>
      <text:p text:style-name="P1"/>
      <text:p text:style-name="P1"/>
      <text:list xml:id="list285904535" text:continue-list="list1174695963" text:style-name="WW8Num12">
        <text:list-item>
          <text:p text:style-name="P21">Kompenzacija hladnega spoja - ţermočlen.</text:p>
        </text:list-item>
      </text:list>
      <text:p text:style-name="Telo_20_besedila_20_2">Kompenzacija hladnega spoja:Zaradi priključnih sponk (priključitve) termočlena naredimo 2 nova termočlena in meritev ni točna. Zato kompenziramo velikost U hladnega spoja. (merimo temperaturo na spoju in jo nato prištejemo ali odštejemo)</text:p>
      <text:p text:style-name="Telo_20_besedila_20_2"/>
      <text:list xml:id="list1867554945" text:continue-numbering="true" text:style-name="WW8Num12">
        <text:list-item>
          <text:p text:style-name="P21">SMART merilniki.</text:p>
        </text:list-item>
      </text:list>
      <text:p text:style-name="P40">SMART merilniki: merilnemu pretvorniku je njegov analogni signal (4 – 20 )mA naložen digitalni izmenični signal , preko katerega lahko komuniciramo s pretvornikom in posežemo v njegovo konfiguracijo, parametre ali odčitamo ohranjene vrednosti in podatke.</text:p>
      <text:p text:style-name="P41"/>
      <text:list xml:id="list1911182742" text:continue-numbering="true" text:style-name="WW8Num12">
        <text:list-item>
          <text:p text:style-name="P25"><text:span text:style-name="T7">Račun : </text:span><text:span text:style-name="T2">(rešitev) 102 dB</text:span><text:span text:style-name="T14"></text:span><text:span text:style-name="T2">V</text:span></text:p>
        </text:list-item>
      </text:list>
      <text:p text:style-name="P1"/>
      <text:list xml:id="list1479309498" text:continue-numbering="true" text:style-name="WW8Num12">
        <text:list-item>
          <text:p text:style-name="P21">Katere neelektrične veličine lahlo merimo podprte z LabView-jem.</text:p>
        </text:list-item>
      </text:list>
      <text:p text:style-name="P14">. neelektrične veličine, ki jih lahko merimo z lab view : vse kar lahko pretvorimo v električne veličine : temperatura, <text:s/>…</text:p>
      <text:p text:style-name="P1"/>
      <text:list xml:id="list400552829" text:continue-numbering="true" text:style-name="WW8Num12">
        <text:list-item>
          <text:p text:style-name="P21">Analizator logičnih stanj (časovni diagram, nastavi vzorčenje).</text:p>
        </text:list-item>
      </text:list>
      <text:p text:style-name="P14">analizator logičnih stanj: omogoča sočasno opazovanje velikega števila digitalnih signalnih točk ter njihovo kasnejšo obdelavo.</text:p>
      <text:p text:style-name="P1"/>
      <text:p text:style-name="P29">vprašanja za EL.MERITVE 2000/2001</text:p>
      <text:p text:style-name="P14"/>
      <text:list xml:id="list733367584" text:style-name="WW8Num5">
        <text:list-item>
          <text:p text:style-name="P22">O impedančnih prilagoditvenih členih:uporaba, vezava</text:p>
        </text:list-item>
      </text:list>
      <text:p text:style-name="P14">TERMINATORJI- za prilagoditev signala, je breme, ki nam ki nam pravilno zaključi vezje (50Ω , 75Ω , 120Ω , 600Ω)</text:p>
      <text:p text:style-name="P14">ATENUATORJI</text:p>
      <text:p text:style-name="P14">-napetostni delilniki</text:p>
      <text:p text:style-name="P26"><text:span text:style-name="T2">-Z0 atenuatorji </text:span><text:span text:style-name="T14"></text:span><text:span text:style-name="T2">50Ω , 75Ω -balansirani</text:span></text:p>
      <text:p text:style-name="P14"><text:span text:style-name="T15"><text:s text:c="47"/></text:span>-nebalansirani</text:p>
      <text:p text:style-name="P14"/>
      <text:list xml:id="list171486204" text:continue-numbering="true" text:style-name="WW8Num5">
        <text:list-item>
          <text:p text:style-name="P22">Termo sonda PT 100 , linearizacija od 0 - 20mA</text:p>
        </text:list-item>
      </text:list>
      <text:p text:style-name="P26"><text:span text:style-name="T2">Narejena je iz platine. Pri 0 stopinj ima upornost 100E. Pri 100</text:span><text:span text:style-name="T14"></text:span><text:span text:style-name="T2">C ima upornost 138Ω. Zaradi večje točnosti-da preprečimo nezaželjeno spremembo upornosti in s tem <text:s/>napako pri rezultatu – imamo tritočkovno in štiritočkovno priključitev. </text:span></text:p>
      <text:p text:style-name="P14"/>
      <text:list xml:id="list1230969485" text:continue-numbering="true" text:style-name="WW8Num5">
        <text:list-item>
          <text:p text:style-name="P22">Zakaj se uporablja mrežni analizator</text:p>
        </text:list-item>
      </text:list>
      <text:p text:style-name="P36">mrežni analizator: napetosrno fazni merilnik je primeren za merjenje faze, napetosti ter frekvence. Avtomatsko nam meri napetost in fazo signala.</text:p>
      <text:p text:style-name="P14"><text:soft-page-break/></text:p>
      <text:list xml:id="list688250099" text:continue-numbering="true" text:style-name="WW8Num5">
        <text:list-item>
          <text:p text:style-name="P22">O razteznih merilnih trakovih, uporaba vezava, upornost</text:p>
        </text:list-item>
      </text:list>
      <text:p text:style-name="P14">Raztezni merilni trakovi: 0,15mA , 0,45mA , 0,33V , 3,33V ..tokovno in napetostno vzbujanje razteznih merilnih trakovov</text:p>
      <text:p text:style-name="P14"/>
      <text:list xml:id="list406361295" text:continue-numbering="true" text:style-name="WW8Num5">
        <text:list-item>
          <text:p text:style-name="P22">LABVIEW izdelaj toplomer s skalo od 0 – 600 stopinj C, na vhodu 0 –5 V</text:p>
        </text:list-item>
      </text:list>
      <text:p text:style-name="P14">---------------</text:p>
      <text:list xml:id="list232086131" text:continue-numbering="true" text:style-name="WW8Num5">
        <text:list-item>
          <text:p text:style-name="P22">LABVIEW izdelaj toplomer s skalo od 0 – 100 stopinj C ,na vhodu 0 – 5 V</text:p>
        </text:list-item>
      </text:list>
      <text:p text:style-name="P14">----------------</text:p>
      <text:p text:style-name="P14"/>
      <text:list xml:id="list467932365" text:continue-numbering="true" text:style-name="WW8Num5">
        <text:list-item>
          <text:p text:style-name="P22">LABVIEW program za 50 meritev, ki meri MAX, MIN ,povprečje</text:p>
        </text:list-item>
      </text:list>
      <text:p text:style-name="P14">---------------</text:p>
      <text:p text:style-name="P14"/>
      <text:list xml:id="list201475979" text:continue-numbering="true" text:style-name="WW8Num5">
        <text:list-item>
          <text:p text:style-name="P27"><text:span text:style-name="T7">Odčitek <text:s/>na DVM <text:s/>je 80,5 mV <text:s/>, napaka instrumenta je </text:span><text:span text:style-name="T10"></text:span><text:span text:style-name="T7"> 2% + 3 digite <text:s text:c="2"/>, napiši</text:span><text:span text:style-name="T2"> </text:span><text:span text:style-name="T7">pravo vrednost</text:span></text:p>
        </text:list-item>
      </text:list>
      <text:p text:style-name="P14">U<text:span text:style-name="T11">DVM</text:span>= 80,5V <text:s text:c="2"/>, NAPAKA=2% + 3 DIGITE <text:s text:c="2"/>rezultat: 80,5mV x 2%+3x 0.1mV=1,91</text:p>
      <text:p text:style-name="P26"><text:span text:style-name="T3"><text:s text:c="18"/></text:span><text:span text:style-name="T2">Rezultat= 80,5</text:span><text:span text:style-name="T19"></text:span><text:span text:style-name="T2"> 1,9?</text:span></text:p>
      <text:p text:style-name="P14"/>
      <text:list xml:id="list1280137460" text:continue-numbering="true" text:style-name="WW8Num5">
        <text:list-item>
          <text:p text:style-name="P22">Opiši razloži THD, DF , CF</text:p>
        </text:list-item>
      </text:list>
      <text:p text:style-name="P36">THD <text:s/>je faktor celotne popačitve(prispevek višjih harmonskih komponent)</text:p>
      <text:p text:style-name="P14">DF je distorsion faktor, pove nam dejanski delež višjih harmonskih komponent</text:p>
      <text:p text:style-name="P36">CF je crest faktor je razmerje med maksimalno vrednost<text:tab/>jo v periodi in efektivno vrednostjo</text:p>
      <text:p text:style-name="P14"/>
      <text:list xml:id="list1765651862" text:continue-numbering="true" text:style-name="WW8Num5">
        <text:list-item>
          <text:p text:style-name="P22">GPIB povezave</text:p>
        </text:list-item>
      </text:list>
      <text:list xml:id="list155279451" text:continue-list="list323981175" text:style-name="WW8Num10">
        <text:list-item>
          <text:p text:style-name="P15">Omejitve:-dolžina voda ne sme preseči 20 m</text:p>
        </text:list-item>
      </text:list>
      <text:p text:style-name="P14"><text:span text:style-name="T15"><text:s text:c="22"/></text:span>-največja razdalja med dvema napravama je 4 m </text:p>
      <text:p text:style-name="P14">na vodilo smemo priključiti do 15 naprav</text:p>
      <text:p text:style-name="P14"/>
      <text:list xml:id="list849084330" text:continue-list="list1765651862" text:style-name="WW8Num5">
        <text:list-item>
          <text:p text:style-name="P22">Opiši avtomatske merilne linije z GPIB</text:p>
        </text:list-item>
      </text:list>
      <text:p text:style-name="P36"><text:span text:style-name="T15"><text:s text:c="2"/></text:span>signalne linije na GPIB vodilu delimo glede na funkcije:</text:p>
      <text:list xml:id="list1313405381" text:continue-list="list1214099063" text:style-name="WW8Num14">
        <text:list-item>
          <text:p text:style-name="P16">data lines-podatkovne linije</text:p>
        </text:list-item>
        <text:list-item>
          <text:p text:style-name="P16">linije za izmenjavo podatkov</text:p>
        </text:list-item>
      </text:list>
      <text:p text:style-name="P14">linije za upravljanje vmesnika</text:p>
      <text:p text:style-name="P14">standardi za komunikacijo med PC in merilnikom so IEEE 488,2</text:p>
      <text:p text:style-name="P14"><text:span text:style-name="T15"><text:s text:c="7"/></text:span>16 signalnih linij <text:s text:c="2"/>in 8 linij mase</text:p>
      <text:p text:style-name="P14"/>
      <text:list xml:id="list714771913" text:continue-list="list849084330" text:style-name="WW8Num5">
        <text:list-item>
          <text:p text:style-name="P22">Kompenzacija hladnega spoja – termočlen</text:p>
        </text:list-item>
      </text:list>
      <text:p text:style-name="P36">Kompenzacija hladnega spoja:Zaradi priključnih sponk (priključitve) termočlena naredimo 2 nova termočlena in meritev ni točna. Zato kompenziramo velikost U hladnega spoja. (merimo temperaturo na spoju in jo nato prištejemo ali odštejemo)</text:p>
      <text:p text:style-name="P14"/>
      <text:list xml:id="list703271432" text:continue-numbering="true" text:style-name="WW8Num5">
        <text:list-item>
          <text:p text:style-name="P22">SMART merilniki</text:p>
        </text:list-item>
      </text:list>
      <text:p text:style-name="P36">SMART merilniki: merilnemu pretvorniku je njegov analogni signal (4 – 20 )mA naložen digitalni izmenični signal , preko katerega lahko komuniciramo s pretvornikom in posežemo v njegovo konfiguracijo, parametre ali odčitamo ohranjene vrednosti in podatke.</text:p>
      <text:p text:style-name="P36"/>
      <text:list xml:id="list1033283685" text:continue-numbering="true" text:style-name="WW8Num5">
        <text:list-item>
          <text:p text:style-name="P17"><text:span text:style-name="T6">Račun: </text:span>(Rešitev :102 dBμV)</text:p>
        </text:list-item>
      </text:list>
      <text:p text:style-name="P14"/>
      <text:list xml:id="list2161987369" text:continue-numbering="true" text:style-name="WW8Num5">
        <text:list-item>
          <text:p text:style-name="P22"><text:soft-page-break/>katere neelektrične veličine lahko merimi podprte z LABVIEWju</text:p>
        </text:list-item>
      </text:list>
      <text:p text:style-name="P14"><text:span text:style-name="T15"><text:s/></text:span>neelektrične veličine, ki jih lahko merimo z lab view : vse kar lahko pretvorimo v električne veličine : temperatura, <text:s/>…</text:p>
      <text:p text:style-name="P14">analizator logičnih stanj: omogoča sočasno opazovanje velikega števila digitalnih signalnih točk ter njihovo kasnejšo obdelavo.</text:p>
      <text:p text:style-name="P14"/>
      <text:list xml:id="list265855554" text:continue-numbering="true" text:style-name="WW8Num5">
        <text:list-item>
          <text:p text:style-name="P22">analizator logičnih stanj , časovni diagram , nastavi proženje</text:p>
        </text:list-item>
      </text:list>
      <text:p text:style-name="P14">analizator logičnih stanj: omogoča sočasno opazovanje velikega števila digitalnih signalnih točk ter njihovo kasnejšo obdelavo.</text:p>
      <text:p text:style-name="P14"/>
      <text:p text:style-name="P14"/>
      <text:list xml:id="list928198038" text:style-name="WW8Num1">
        <text:list-item>
          <text:h text:style-name="P39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 CEw" svg:font-family="'Courier New CEw', Symbol" style:font-family-generic="modern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5in" fo:margin-right="0in" fo:text-align="justify" style:justify-single-word="false" fo:text-indent="-0.1516in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25in" fo:margin-right="0in" fo:text-align="justify" style:justify-single-word="false" fo:text-indent="0in" style:auto-text-indent="false" fo:keep-with-next="always"/>
      <style:text-properties style:font-name="Arial" fo:font-size="12pt" style:font-size-asian="12pt" style:font-name-complex="Arial"/>
    </style:style>
    <style:style style:name="Telo_20_besedila_20_2" style:display-name="Telo besedila 2" style:family="paragraph" style:parent-style-name="Standard">
      <style:text-properties style:font-name="Arial" fo:font-size="12pt" style:font-size-asian="12pt" style:font-name-complex="Arial"/>
    </style:style>
    <style:style style:name="Telo_20_besedila_20_3" style:display-name="Telo besedila 3" style:family="paragraph" style:parent-style-name="Standard">
      <style:text-properties style:font-name="Arial" fo:font-weight="bold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Times New Roman" style:font-name-complex="Times New Roman"/>
    </style:style>
    <style:style style:name="WW8Num13z0" style:family="text">
      <style:text-properties style:font-name="Times New Roman" style:font-name-complex="Times New Roman"/>
    </style:style>
    <style:style style:name="WW8Num15z0" style:family="text">
      <style:text-properties style:font-name="Times New Roman" style:font-name-complex="Times New Roman"/>
    </style:style>
    <style:style style:name="WW8Num16z0" style:family="text">
      <style:text-properties style:font-name="Times New Roman" style:font-name-complex="Times New Roman"/>
    </style:style>
    <style:style style:name="WW8Num17z0" style:family="text">
      <style:text-properties style:font-name="Times New Roman" style:font-name-complex="Times New Roman"/>
    </style:style>
    <style:style style:name="WW8Num18z0" style:family="text">
      <style:text-properties style:font-name="Times New Roman" style:font-name-complex="Times New Roman"/>
    </style:style>
    <style:style style:name="WW8Num20z0" style:family="text">
      <style:text-properties style:font-name="Times New Roman" style:font-name-complex="Times New Roman"/>
    </style:style>
    <style:style style:name="WW8Num21z0" style:family="text">
      <style:text-properties style:font-name="Times New Roman" style:font-name-complex="Times New Roman"/>
    </style:style>
    <style:style style:name="WW8Num22z0" style:family="text">
      <style:text-properties style:font-name="Times New Roman" style:font-name-complex="Times New Roman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edančni prilagoditveni členi se uporabljajo za prilagoditev izhodne impedance na impedanco bremena</dc:title>
    <meta:initial-creator>Tomo</meta:initial-creator>
    <meta:creation-date>2001-12-14T15:09:00</meta:creation-date>
    <dc:creator>Martin Kosaber</dc:creator>
    <dc:date>2001-12-14T15:09:00</dc:date>
    <meta:print-date>2001-11-25T18:42:00</meta:print-date>
    <meta:editing-cycles>2</meta:editing-cycles>
    <meta:editing-duration>PT1M</meta:editing-duration>
    <meta:document-statistic meta:table-count="1" meta:image-count="0" meta:object-count="7" meta:page-count="15" meta:paragraph-count="362" meta:word-count="3870" meta:character-count="25942" meta:non-whitespace-character-count="2340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THD</mtext>
                </mrow>
              </mstyle>
              <mo stretchy="false">=</mo>
              <msqrt>
                <mrow>
                  <mi>U</mi>
                  <mrow>
                    <mfrac>
                      <mrow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i</mi>
                                      <mo stretchy="false">=</mo>
                                      <mn>2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underover>
                          <mrow>
                            <msup>
                              <mi>U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  <mstyle mathvariant="italic">
                          <mrow>
                            <mtext>eff</mtext>
                          </mrow>
                        </mstyle>
                      </mrow>
                      <mrow>
                        <msup>
                          <mi>U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style mathvariant="italic">
                          <mrow>
                            <mtext>eff</mtext>
                          </mrow>
                        </mstyle>
                      </mrow>
                    </mfrac>
                  </mrow>
                </mrow>
              </msqrt>
            </mrow>
          </mrow>
        </mrow>
      </mstyle>
      <mrow/>
    </mrow>
    <annotation encoding="StarMath 5.0"> size 12{ ital "THD"= sqrt {U {  { Sum cSub { size 8{i=2} }  cSup { size 8{n} }  {U rSup { size 8{2} } }  ital "eff"}  over  {U rSup { size 8{2} }  ital "eff"} 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DF</mtext>
                </mrow>
              </mstyle>
              <mo stretchy="false">=</mo>
              <msqrt>
                <mrow>
                  <mrow>
                    <mfrac>
                      <mrow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i</mi>
                                      <mo stretchy="false">=</mo>
                                      <mn>2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underover>
                          <mrow>
                            <msup>
                              <mi>U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  <mstyle mathvariant="italic">
                          <mrow>
                            <mtext>eff</mtext>
                          </mrow>
                        </mstyle>
                      </mrow>
                      <mrow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i</mi>
                                      <mo stretchy="false">=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underover>
                          <mrow>
                            <msup>
                              <mi>U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style mathvariant="italic">
                              <mrow>
                                <mtext>eff</mtext>
                              </mrow>
                            </mstyle>
                          </mrow>
                        </mrow>
                      </mrow>
                    </mfrac>
                  </mrow>
                </mrow>
              </msqrt>
            </mrow>
          </mrow>
        </mrow>
      </mstyle>
      <mrow/>
    </mrow>
    <annotation encoding="StarMath 5.0"> size 12{ ital "DF"= sqrt { {  { Sum cSub { size 8{i=2} }  cSup { size 8{n} }  {U rSup { size 8{2} } }  ital "eff"}  over  { Sum cSub { size 8{i=1} }  cSup { size 8{n} }  {U rSup { size 8{2} }  ital "eff"} } 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text>dBμV</mtext>
              <mo stretchy="false">=</mo>
              <mtext>20log</mtext>
            </mrow>
            <mfenced open="(" close=")">
              <mrow>
                <mrow>
                  <mfrac>
                    <mrow>
                      <mi>U</mi>
                    </mrow>
                    <mrow>
                      <msup>
                        <mtext>10</mtext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n>6</mn>
                                </mrow>
                              </mrow>
                            </mrow>
                          </mstyle>
                        </mrow>
                      </msup>
                    </mrow>
                  </mfrac>
                </mrow>
              </mrow>
            </mfenced>
            <mo stretchy="false">⇒</mo>
            <mrow>
              <mrow>
                <mrow>
                  <mi>U</mi>
                  <mo stretchy="false">=</mo>
                  <mrow>
                    <msup>
                      <mtext>10</mtext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6</mn>
                              </mrow>
                            </mrow>
                          </mrow>
                        </mstyle>
                      </mrow>
                    </msup>
                    <mo stretchy="false">⋅</mo>
                    <msup>
                      <mtext>10</mtext>
                      <mrow>
                        <mstyle mathsize="8pt">
                          <mrow>
                            <mrow>
                              <mrow>
                                <mfrac>
                                  <mrow>
                                    <mtext>102</mtext>
                                  </mrow>
                                  <mrow>
                                    <mtext>20</mtext>
                                  </mrow>
                                </mfrac>
                              </mrow>
                            </mrow>
                          </mrow>
                        </mstyle>
                      </mrow>
                    </msup>
                  </mrow>
                </mrow>
                <mo stretchy="false">=</mo>
                <mrow>
                  <msup>
                    <mtext>10</mtext>
                    <mrow>
                      <mstyle mathsize="8pt">
                        <mrow>
                          <mrow>
                            <mrow>
                              <mo stretchy="false">−</mo>
                              <mn>6</mn>
                            </mrow>
                          </mrow>
                        </mrow>
                      </mstyle>
                    </mrow>
                  </msup>
                  <mo stretchy="false">⋅</mo>
                  <msup>
                    <mtext>10</mtext>
                    <mrow>
                      <mstyle mathsize="8pt">
                        <mrow>
                          <mrow>
                            <mtext>4,45</mtext>
                          </mrow>
                        </mrow>
                      </mstyle>
                    </mrow>
                  </msup>
                </mrow>
              </mrow>
              <mo stretchy="false">=</mo>
              <mtext>0,0282V</mtext>
            </mrow>
          </mrow>
        </mrow>
      </mstyle>
      <mrow/>
    </mrow>
    <annotation encoding="StarMath 5.0"> size 12{"dBμV"="20log" left ( {  {U}  over  {"10" rSup { size 8{ - 6} } } }  right ) drarrow U="10" rSup { size 8{ - 6} }  cdot "10" rSup { size 8{ {  {"102"}  over  {"20"} } } } ="10" rSup { size 8{ - 6} }  cdot "10" rSup { size 8{"4,45"} } ="0,0282V"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ub>
                <mtext>dBm</mtext>
                <mrow>
                  <mstyle mathsize="8pt">
                    <mrow>
                      <mrow>
                        <mfenced open="(" close=")">
                          <mrow>
                            <mtext>50</mtext>
                          </mrow>
                        </mfenced>
                      </mrow>
                    </mrow>
                  </mstyle>
                </mrow>
              </msub>
              <mo stretchy="false">=</mo>
              <mtext>20log</mtext>
            </mrow>
            <mrow>
              <mfenced open="(" close=")">
                <mrow>
                  <mrow>
                    <mfrac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text>RMS</mtext>
                                </mrow>
                              </mrow>
                            </mstyle>
                          </mrow>
                        </msub>
                      </mrow>
                      <mrow>
                        <mtext>0,224</mtext>
                      </mrow>
                    </mfrac>
                  </mrow>
                </mrow>
              </mfenced>
              <mo stretchy="false">=</mo>
              <mtext>20log</mtext>
            </mrow>
            <mrow>
              <mrow>
                <mfrac>
                  <mrow>
                    <mn>0</mn>
                    <mtext>.</mtext>
                    <mtext>0282V</mtext>
                  </mrow>
                  <mrow>
                    <mtext>0,224</mtext>
                  </mrow>
                </mfrac>
              </mrow>
              <mo stretchy="false">=</mo>
              <mrow>
                <mo stretchy="false">−</mo>
                <mtext>17,99dBm</mtext>
              </mrow>
            </mrow>
          </mrow>
        </mrow>
      </mstyle>
      <mrow/>
    </mrow>
    <annotation encoding="StarMath 5.0"> size 12{"dBm" rSub { size 8{ left ("50" right )} } ="20log" left ( {  {U rSub { size 8{"RMS"} } }  over  {"0,224"} }  right )="20log" {  {0 "." "0282V"}  over  {"0,224"} } = - "17,99dBm"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text>dBm</mtext>
                <mrow>
                  <mstyle mathsize="8pt">
                    <mrow>
                      <mrow>
                        <mfenced open="(" close=")">
                          <mrow>
                            <mtext>50</mtext>
                          </mrow>
                        </mfenced>
                      </mrow>
                    </mrow>
                  </mstyle>
                </mrow>
              </msub>
              <mo stretchy="false">=</mo>
              <mtext>20log</mtext>
            </mrow>
            <mfenced open="(" close=")">
              <mrow>
                <mrow>
                  <mfrac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text>RMS</mtext>
                              </mrow>
                            </mrow>
                          </mstyle>
                        </mrow>
                      </msub>
                    </mrow>
                    <mrow>
                      <mtext>0,224</mtext>
                    </mrow>
                  </mfrac>
                </mrow>
              </mrow>
            </mfenced>
          </mrow>
        </mrow>
      </mstyle>
      <mrow/>
    </mrow>
    <annotation encoding="StarMath 5.0"> size 12{"dBm" rSub { size 8{ left ("50" right )} } ="20log" left ( {  {U rSub { size 8{"RMS"} } }  over  {"0,224"} }  right )} {}</annotation>
  </semantics>
</math>
</file>

<file path=Object 6/content.xml><?xml version="1.0" encoding="utf-8"?>
<math xmlns="http://www.w3.org/1998/Math/MathML">
  <semantics>
    <mrow>
      <mstyle mathsize="12pt">
        <mrow>
          <mrow>
            <mn>0,</mn>
            <mrow>
              <mrow>
                <mtext>224</mtext>
                <mo stretchy="false">⋅</mo>
                <msup>
                  <mtext>10</mtext>
                  <mrow>
                    <mstyle mathsize="8pt">
                      <mrow>
                        <mrow>
                          <mrow>
                            <mfrac>
                              <mrow>
                                <mrow>
                                  <mo stretchy="false">−</mo>
                                  <mtext>18</mtext>
                                </mrow>
                              </mrow>
                              <mrow>
                                <mtext>20</mtext>
                              </mrow>
                            </mfrac>
                          </mrow>
                        </mrow>
                      </mrow>
                    </mstyle>
                  </mrow>
                </msup>
              </mrow>
              <mo stretchy="false">=</mo>
              <mn>0,</mn>
            </mrow>
            <mrow>
              <mrow>
                <mtext>224</mtext>
                <mo stretchy="false">⋅</mo>
                <mrow>
                  <mfrac>
                    <mrow>
                      <mn>1</mn>
                    </mrow>
                    <mrow>
                      <msup>
                        <mtext>10</mtext>
                        <mrow>
                          <mstyle mathsize="8pt">
                            <mrow>
                              <mrow>
                                <mn>0,9</mn>
                              </mrow>
                            </mrow>
                          </mstyle>
                        </mrow>
                      </msup>
                    </mrow>
                  </mfrac>
                </mrow>
              </mrow>
              <mo stretchy="false">=</mo>
              <mn>0,</mn>
            </mrow>
            <mtext>0282</mtext>
            <mi>V</mi>
          </mrow>
        </mrow>
      </mstyle>
      <mrow/>
    </mrow>
    <annotation encoding="StarMath 5.0"> size 12{0,"224" cdot "10" rSup { size 8{ {  { - "18"}  over  {"20"} } } } =0,"224" cdot  {  {1}  over  {"10" rSup { size 8{0,9} } } } =0,"0282"V} {}</annotation>
  </semantics>
</math>
</file>

<file path=Object 7/content.xml><?xml version="1.0" encoding="utf-8"?>
<math xmlns="http://www.w3.org/1998/Math/MathML">
  <semantics>
    <mrow>
      <mrow/>
    </mrow>
    <annotation encoding="StarMath 5.0">{}</annotation>
  </semantics>
</math>
</file>