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meta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2.2854in" fo:margin-left="1.1708in" table:align="left" style:writing-mode="lr-tb"/>
    </style:style>
    <style:style style:name="Table1.A" style:family="table-column">
      <style:table-column-properties style:column-width="1.0833in"/>
    </style:style>
    <style:style style:name="Table1.B" style:family="table-column">
      <style:table-column-properties style:column-width="1.202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e5e5e5" fo:padding-left="0.0486in" fo:padding-right="0.0486in" fo:padding-top="0in" fo:padding-bottom="0in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e5e5e5" fo:padding-left="0.0486in" fo:padding-right="0.0486in" fo:padding-top="0in" fo:padding-bottom="0in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486in" fo:padding-right="0.0486in" fo:padding-top="0in" fo:padding-bottom="0in" fo:border-left="1.5pt solid #000000" fo:border-right="none" fo:border-top="none" fo:border-bottom="0.5pt solid #000000" style:writing-mode="lr-tb"/>
    </style:style>
    <style:style style:name="Table1.B2" style:family="table-cell">
      <style:table-cell-properties style:vertical-align="top" fo:padding-left="0.0486in" fo:padding-right="0.0486in" fo:padding-top="0in" fo:padding-bottom="0in" fo:border-left="0.5pt solid #000000" fo:border-right="1.5pt solid #000000" fo:border-top="none" fo:border-bottom="0.5pt solid #000000" style:writing-mode="lr-tb"/>
    </style:style>
    <style:style style:name="Table1.A3" style:family="table-cell">
      <style:table-cell-properties style:vertical-align="top" fo:padding-left="0.0486in" fo:padding-right="0.0486in" fo:padding-top="0in" fo:padding-bottom="0in" fo:border-left="1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486in" fo:padding-right="0.0486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A4" style:family="table-cell">
      <style:table-cell-properties style:vertical-align="top" fo:padding-left="0.0486in" fo:padding-right="0.0486in" fo:padding-top="0in" fo:padding-bottom="0in" fo:border-left="1.5pt solid #000000" fo:border-right="none" fo:border-top="0.5pt solid #000000" fo:border-bottom="1.5pt solid #000000" style:writing-mode="lr-tb"/>
    </style:style>
    <style:style style:name="Table1.B4" style:family="table-cell">
      <style:table-cell-properties style:vertical-align="top" fo:padding-left="0.0486in" fo:padding-right="0.0486in" fo:padding-top="0in" fo:padding-bottom="0in" fo:border-left="0.5pt solid #000000" fo:border-right="1.5pt solid #000000" fo:border-top="0.5pt solid #000000" fo:border-bottom="1.5pt solid #000000" style:writing-mode="lr-tb"/>
    </style:style>
    <style:style style:name="Table2" style:family="table">
      <style:table-properties style:width="6.075in" fo:margin-left="-0.059in" table:align="left" style:writing-mode="lr-tb"/>
    </style:style>
    <style:style style:name="Table2.A" style:family="table-column">
      <style:table-column-properties style:column-width="0.9347in"/>
    </style:style>
    <style:style style:name="Table2.B" style:family="table-column">
      <style:table-column-properties style:column-width="0.8861in"/>
    </style:style>
    <style:style style:name="Table2.C" style:family="table-column">
      <style:table-column-properties style:column-width="1.4764in"/>
    </style:style>
    <style:style style:name="Table2.D" style:family="table-column">
      <style:table-column-properties style:column-width="1.3785in"/>
    </style:style>
    <style:style style:name="Table2.E" style:family="table-column">
      <style:table-column-properties style:column-width="1.399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e5e5e5" fo:padding-left="0.0486in" fo:padding-right="0.0486in" fo:padding-top="0in" fo:padding-bottom="0in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2.B1" style:family="table-cell">
      <style:table-cell-properties style:vertical-align="top" fo:background-color="#e5e5e5" fo:padding-left="0.0486in" fo:padding-right="0.0486in" fo:padding-top="0in" fo:padding-bottom="0in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Table2.E1" style:family="table-cell">
      <style:table-cell-properties style:vertical-align="top" fo:background-color="#e5e5e5" fo:padding-left="0.0486in" fo:padding-right="0.0486in" fo:padding-top="0in" fo:padding-bottom="0in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0486in" fo:padding-right="0.0486in" fo:padding-top="0in" fo:padding-bottom="0in" fo:border-left="1.5pt solid #000000" fo:border-right="none" fo:border-top="none" fo:border-bottom="0.5pt solid #000000" style:writing-mode="lr-tb"/>
    </style:style>
    <style:style style:name="Table2.B2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2.C2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2.D2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2.E2" style:family="table-cell">
      <style:table-cell-properties style:vertical-align="top" fo:padding-left="0.0486in" fo:padding-right="0.0486in" fo:padding-top="0in" fo:padding-bottom="0in" fo:border-left="0.5pt solid #000000" fo:border-right="1.5pt solid #000000" fo:border-top="none" fo:border-bottom="0.5pt solid #000000" style:writing-mode="lr-tb"/>
    </style:style>
    <style:style style:name="Table2.A3" style:family="table-cell">
      <style:table-cell-properties style:vertical-align="top" fo:padding-left="0.0486in" fo:padding-right="0.0486in" fo:padding-top="0in" fo:padding-bottom="0in" fo:border-left="1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D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3" style:family="table-cell">
      <style:table-cell-properties style:vertical-align="top" fo:padding-left="0.0486in" fo:padding-right="0.0486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2.A4" style:family="table-cell">
      <style:table-cell-properties style:vertical-align="top" fo:padding-left="0.0486in" fo:padding-right="0.0486in" fo:padding-top="0in" fo:padding-bottom="0in" fo:border-left="1.5pt solid #000000" fo:border-right="none" fo:border-top="0.5pt solid #000000" fo:border-bottom="1.5pt solid #000000" style:writing-mode="lr-tb"/>
    </style:style>
    <style:style style:name="Table2.B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1.5pt solid #000000" style:writing-mode="lr-tb"/>
    </style:style>
    <style:style style:name="Table2.C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1.5pt solid #000000" style:writing-mode="lr-tb"/>
    </style:style>
    <style:style style:name="Table2.D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1.5pt solid #000000" style:writing-mode="lr-tb"/>
    </style:style>
    <style:style style:name="Table2.E4" style:family="table-cell">
      <style:table-cell-properties style:vertical-align="top" fo:padding-left="0.0486in" fo:padding-right="0.0486in" fo:padding-top="0in" fo:padding-bottom="0in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/>
    </style:style>
    <style:style style:name="P2" style:family="paragraph" style:parent-style-name="Standard">
      <style:text-properties fo:font-size="12pt" fo:font-style="italic" fo:font-weight="bold" style:font-size-asian="12pt" style:font-style-asian="italic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 style:list-style-name="WW8Num2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 style:list-style-name="WW8Num1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2pt" fo:language="none" fo:country="none" fo:font-style="italic" fo:font-weight="bold" style:font-size-asian="12pt" style:font-style-asian="italic" style:font-weight-asian="bold"/>
    </style:style>
    <style:style style:name="P10" style:family="paragraph" style:parent-style-name="Heading_20_1" style:master-page-name="Standard">
      <style:paragraph-properties fo:text-align="justify" style:justify-single-word="false" style:page-number="auto"/>
    </style:style>
    <style:style style:name="P11" style:family="paragraph">
      <style:paragraph-properties style:writing-mode="lr-tb"/>
    </style:style>
    <style:style style:name="P12" style:family="paragraph">
      <style:paragraph-properties fo:text-align="center" style:writing-mode="lr-tb"/>
    </style:style>
    <style:style style:name="T1" style:family="text">
      <style:text-properties style:text-position="sub 58%"/>
    </style:style>
    <style:style style:name="T2" style:family="text">
      <style:text-properties style:font-name="Symbol"/>
    </style:style>
    <style:style style:name="T3" style:family="text">
      <style:text-properties fo:language="none" fo:country="none"/>
    </style:style>
    <style:style style:name="T4" style:family="text">
      <style:text-properties style:use-window-font-color="true" style:font-name="Times New Roman" fo:font-size="14pt" fo:language="sl" fo:country="SI" style:font-name-asian="Times New Roman" style:font-size-asian="14pt" style:font-name-complex="Times New Roman" style:font-size-complex="10pt"/>
    </style:style>
    <style:style style:name="T5" style:family="text"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0pt"/>
    </style:style>
    <style:style style:name="T6" style:family="text"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4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  <style:style style:name="gr6" style:family="graphic">
      <style:graphic-properties draw:stroke="solid" svg:stroke-width="0.0102in" svg:stroke-color="#000000" draw:marker-start="msArrowEnd_20_5" draw:marker-start-width="0.0835in" draw:marker-start-center="false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7" style:family="graphic">
      <style:graphic-properties draw:stroke="solid" svg:stroke-width="0.0102in" svg:stroke-color="#000000" draw:stroke-linejoin="miter" draw:fill="solid" draw:fill-color="#cc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8" style:family="graphic">
      <style:graphic-properties draw:stroke="solid" svg:stroke-width="0.0102in" svg:stroke-color="#000000" draw:stroke-linejoin="miter" draw:fill="solid" draw:fill-color="#808080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9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0" style:family="graphic">
      <style:graphic-properties draw:stroke="solid" svg:stroke-width="0.0102in" svg:stroke-color="#000000" draw:stroke-linejoin="miter" draw:fill="solid" draw:fill-color="#000000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VAJA 4: MULTIMETER, RS232, PC</text:h>
      <text:p text:style-name="P1"/>
      <text:p text:style-name="P1"/>
      <text:p text:style-name="P3">Besedilo naloge:</text:p>
      <text:p text:style-name="P3"/>
      <text:list xml:id="list1317177554" text:style-name="WW8Num2">
        <text:list-item>
          <text:p text:style-name="P6">Poveži multimeter preko interfacea na računalnik</text:p>
        </text:list-item>
        <text:list-item>
          <text:p text:style-name="P6">s pomočjo tehniškega navodila za uporabo multimetra ugotovi zmožnost, prednosti in merilne pogreške tega sistema</text:p>
        </text:list-item>
        <text:list-item>
          <text:p text:style-name="P6">izmeri in analiziraj delovanje programatorja pralnega stroja v časovnem področju hitre krivulje programatorja in podaj gra</text:p>
        </text:list-item>
        <text:list-item>
          <text:p text:style-name="P6">izmeri, če multimeter meri pravo efektivno vrednost, to dokaži in ga primerjaj z analognim elektronskim voltmetrom</text:p>
        </text:list-item>
        <text:list-item>
          <text:p text:style-name="P6">izmeri frekvenčno področje merilnika protec 506 in ga primerjaj s specifikacijami iz tehniškega priročnika</text:p>
        </text:list-item>
      </text:list>
      <text:p text:style-name="P5"/>
      <text:p text:style-name="P3">Merilno vezje:</text:p>
      <text:p text:style-name="P3"/>
      <text:p text:style-name="P9"/>
      <text:p text:style-name="P9"/>
      <text:p text:style-name="P9"><draw:g text:anchor-type="char" draw:z-index="4" draw:style-name="gr1"><draw:g draw:style-name="gr2"><draw:custom-shape draw:style-name="gr3" draw:text-style-name="P11" svg:width="1.5004in" svg:height="1.3004in" svg:x="0.8161in" svg:y="0.1016in"><text:p/><draw:enhanced-geometry svg:viewBox="0 0 21600 21600" draw:type="rectangle" draw:enhanced-path="M 0 0 L 21600 0 21600 21600 0 21600 0 0 Z N"/></draw:custom-shape><draw:line draw:style-name="gr4" draw:text-style-name="P12" svg:x1="2.3161in" svg:y1="0.4016in" svg:x2="3.0161in" svg:y2="0.4016in"><text:p/></draw:line><draw:line draw:style-name="gr4" draw:text-style-name="P12" svg:x1="2.3161in" svg:y1="1.0016in" svg:x2="3.0161in" svg:y2="1.0016in"><text:p/></draw:line><draw:custom-shape draw:style-name="gr3" draw:text-style-name="P11" svg:width="1.0004in" svg:height="1.3004in" svg:x="3.0161in" svg:y="0.1016in"><text:p/><draw:enhanced-geometry svg:viewBox="0 0 21600 21600" draw:type="rectangle" draw:enhanced-path="M 0 0 L 21600 0 21600 21600 0 21600 0 0 Z N"/></draw:custom-shape><draw:frame draw:style-name="gr5" draw:text-style-name="P11" svg:width="1.3004in" svg:height="1.1004in" svg:x="0.9161in" svg:y="0.2016in"><draw:text-box><text:p text:style-name="P11"><text:span text:style-name="T4">Programator</text:span></text:p><text:p text:style-name="P11"><text:span text:style-name="T4">pralnega stroja</text:span></text:p></draw:text-box></draw:frame><draw:frame draw:style-name="gr5" draw:text-style-name="P11" svg:width="1.1335in" svg:height="1.1004in" svg:x="2.9827in" svg:y="0.2016in"><draw:text-box><text:p text:style-name="P11"><text:span text:style-name="T4">Digitalni multimeter</text:span></text:p></draw:text-box></draw:frame><draw:line draw:style-name="gr6" draw:text-style-name="P12" svg:x1="4.0161in" svg:y1="0.7016in" svg:x2="5.0161in" svg:y2="0.7016in"><text:p/></draw:line><draw:frame draw:style-name="gr5" draw:text-style-name="P11" svg:width="1.0004in" svg:height="0.3004in" svg:x="4.1161in" svg:y="0.4016in"><draw:text-box><text:p text:style-name="P11"><text:span text:style-name="T5">RS 232 C</text:span></text:p></draw:text-box></draw:frame><draw:g draw:style-name="gr2"><draw:custom-shape draw:style-name="gr7" draw:text-style-name="P11" svg:width="1.0004in" svg:height="0.3004in" svg:x="4.9161in" svg:y="1.0016in"><text:p/><draw:enhanced-geometry svg:viewBox="0 0 21600 21600" draw:type="rectangle" draw:enhanced-path="M 0 0 L 21600 0 21600 21600 0 21600 0 0 Z N"/></draw:custom-shape><draw:custom-shape draw:style-name="gr3" draw:text-style-name="P11" svg:width="0.1004in" svg:height="0.1004in" svg:x="4.9661in" svg:y="1.151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1" svg:width="0.4004in" svg:height="0.1004in" svg:x="5.4717in" svg:y="1.0126in"><text:p/><draw:enhanced-geometry svg:viewBox="0 0 21600 21600" draw:type="rectangle" draw:enhanced-path="M 0 0 L 21600 0 21600 21600 0 21600 0 0 Z N"/></draw:custom-shape><draw:custom-shape draw:style-name="gr8" draw:text-style-name="P11" svg:width="0.4004in" svg:height="0.1004in" svg:x="5.4717in" svg:y="1.1461in"><text:p/><draw:enhanced-geometry svg:viewBox="0 0 21600 21600" draw:type="rectangle" draw:enhanced-path="M 0 0 L 21600 0 21600 21600 0 21600 0 0 Z N"/></draw:custom-shape><draw:line draw:style-name="gr9" draw:text-style-name="P12" svg:x1="5.2161in" svg:y1="0.9016in" svg:x2="5.6161in" svg:y2="0.9016in"><text:p/></draw:line><draw:line draw:style-name="gr9" draw:text-style-name="P12" svg:x1="5.2161in" svg:y1="0.9016in" svg:x2="5.1161in" svg:y2="1.0016in"><text:p/></draw:line><draw:line draw:style-name="gr9" draw:text-style-name="P12" svg:x1="5.6161in" svg:y1="0.9016in" svg:x2="5.7161in" svg:y2="1.0016in"><text:p/></draw:line><draw:line draw:style-name="gr9" draw:text-style-name="P12" svg:x1="5.2161in" svg:y1="0.9016in" svg:x2="5.2161in" svg:y2="0.8016in"><text:p/></draw:line><draw:line draw:style-name="gr9" draw:text-style-name="P12" svg:x1="5.6161in" svg:y1="0.9016in" svg:x2="5.6161in" svg:y2="0.8016in"><text:p/></draw:line><draw:custom-shape draw:style-name="gr7" draw:text-style-name="P11" svg:width="0.8004in" svg:height="0.6004in" svg:x="5.0161in" svg:y="0.2016in"><text:p/><draw:enhanced-geometry svg:viewBox="0 0 21600 21600" draw:type="rectangle" draw:enhanced-path="M 0 0 L 21600 0 21600 21600 0 21600 0 0 Z N"/></draw:custom-shape><draw:custom-shape draw:style-name="gr3" draw:text-style-name="P11" svg:width="0.6004in" svg:height="0.4004in" svg:x="5.1161in" svg:y="0.3016in"><text:p/><draw:enhanced-geometry svg:viewBox="0 0 21600 21600" draw:type="rectangle" draw:enhanced-path="M 0 0 L 21600 0 21600 21600 0 21600 0 0 Z N"/></draw:custom-shape></draw:g><draw:frame draw:style-name="gr5" draw:text-style-name="P11" svg:width="0.4004in" svg:height="0.3004in" svg:x="5.2161in" svg:y="0.4016in"><draw:text-box><text:p text:style-name="P11"><text:span text:style-name="T6">PC</text:span></text:p></draw:text-box></draw:frame></draw:g><draw:g draw:style-name="gr2"><draw:custom-shape draw:style-name="gr10" draw:text-style-name="P11" svg:width="0.1004in" svg:height="0.1004in" svg:x="0.8161in" svg:y="2.101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11" svg:width="0.1004in" svg:height="0.1004in" svg:x="0.8161in" svg:y="2.901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11" svg:width="0.1004in" svg:height="0.1004in" svg:x="3.8161in" svg:y="2.301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11" svg:width="0.1004in" svg:height="0.1004in" svg:x="3.8161in" svg:y="2.579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9" draw:text-style-name="P12" svg:x1="3.8717in" svg:y1="2.3461in" svg:x2="4.1717in" svg:y2="2.6461in"><text:p/></draw:line><draw:custom-shape draw:style-name="gr3" draw:text-style-name="P11" svg:width="0.5004in" svg:height="0.2004in" svg:x="1.7161in" svg:y="2.8681in"><text:p/><draw:enhanced-geometry svg:viewBox="0 0 21600 21600" draw:type="rectangle" draw:enhanced-path="M 0 0 L 21600 0 21600 21600 0 21600 0 0 Z N"/></draw:custom-shape><draw:line draw:style-name="gr9" draw:text-style-name="P12" svg:x1="1.7161in" svg:y1="2.9571in" svg:x2="0.9161in" svg:y2="2.9571in"><text:p/></draw:line><draw:line draw:style-name="gr9" draw:text-style-name="P12" svg:x1="2.2161in" svg:y1="2.9795in" svg:x2="3.8717in" svg:y2="2.9795in"><text:p/></draw:line><draw:line draw:style-name="gr9" draw:text-style-name="P12" svg:x1="3.8717in" svg:y1="2.9795in" svg:x2="3.8717in" svg:y2="2.5795in"><text:p/></draw:line><draw:line draw:style-name="gr9" draw:text-style-name="P12" svg:x1="0.9161in" svg:y1="2.1571in" svg:x2="3.8717in" svg:y2="2.1571in"><text:p/></draw:line><draw:line draw:style-name="gr9" draw:text-style-name="P12" svg:x1="3.8717in" svg:y1="2.1571in" svg:x2="3.8717in" svg:y2="2.3571in"><text:p/></draw:line><draw:custom-shape draw:style-name="gr10" draw:text-style-name="P11" svg:width="0.1004in" svg:height="0.1004in" svg:x="2.8161in" svg:y="2.101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11" svg:width="0.1004in" svg:height="0.1004in" svg:x="2.8161in" svg:y="2.923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0.3004in" svg:height="0.3004in" svg:x="2.7161in" svg:y="2.401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9" draw:text-style-name="P12" svg:x1="2.8717in" svg:y1="3.0016in" svg:x2="2.8717in" svg:y2="2.7016in"><text:p/></draw:line><draw:line draw:style-name="gr9" draw:text-style-name="P12" svg:x1="2.8717in" svg:y1="2.3906in" svg:x2="2.8717in" svg:y2="2.1906in"><text:p/></draw:line><draw:frame draw:style-name="gr5" draw:text-style-name="P11" svg:width="0.5004in" svg:height="0.2559in" svg:x="2.6606in" svg:y="2.4571in"><draw:text-box><text:p text:style-name="P11"><text:span text:style-name="T6">MM</text:span></text:p></draw:text-box></draw:frame><draw:frame draw:style-name="gr5" draw:text-style-name="P11" svg:width="0.4004in" svg:height="0.3004in" svg:x="4.1161in" svg:y="2.2016in"><draw:text-box><text:p text:style-name="P11"><text:span text:style-name="T6">C2</text:span></text:p></draw:text-box></draw:frame><draw:frame draw:style-name="gr5" draw:text-style-name="P11" svg:width="0.5004in" svg:height="0.5004in" svg:x="4.1161in" svg:y="2.5016in"><draw:text-box><text:p text:style-name="P11"><text:span text:style-name="T6">C3</text:span></text:p></draw:text-box></draw:frame><draw:line draw:style-name="gr4" draw:text-style-name="P12" svg:x1="0.8717in" svg:y1="2.3016in" svg:x2="0.8717in" svg:y2="2.8016in"><text:p/></draw:line><draw:frame draw:style-name="gr5" draw:text-style-name="P11" svg:width="0.6004in" svg:height="1.1004in" svg:x="0.3161in" svg:y="2.0016in"><draw:text-box><text:p text:style-name="P11"><text:span text:style-name="T5"><text:s text:c="3"/></text:span><text:span text:style-name="T5">+</text:span></text:p><text:p text:style-name="P11"><text:span text:style-name="T5"/></text:p><text:p text:style-name="P11"><text:span text:style-name="T5">3,5V</text:span></text:p></draw:text-box></draw:frame></draw:g></draw:g></text:p>
      <text:p text:style-name="P9"/>
      <text:p text:style-name="P9"/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Seznam merilnih instrumentiv in pribora:</text:p>
      <text:p text:style-name="P5"/>
      <text:list xml:id="list14089728211" text:style-name="WW8Num1">
        <text:list-item>
          <text:p text:style-name="P7">osebni računalnik PC 386</text:p>
        </text:list-item>
        <text:list-item>
          <text:p text:style-name="P7">digitalni multimeter</text:p>
        </text:list-item>
        <text:list-item>
          <text:p text:style-name="P7">software</text:p>
        </text:list-item>
        <text:list-item>
          <text:p text:style-name="P7">programator pralnega stroja</text:p>
        </text:list-item>
        <text:list-item>
          <text:p text:style-name="P7">galvanski člen</text:p>
        </text:list-item>
      </text:list>
      <text:p text:style-name="P5"/>
      <text:p text:style-name="P5"/>
      <text:p text:style-name="P5"/>
      <text:p text:style-name="P5"/>
      <text:p text:style-name="P5"><text:soft-page-break/></text:p>
      <text:p text:style-name="P3">Rezultati meritev in izračuni:</text:p>
      <text:p text:style-name="P5"/>
      <text:p text:style-name="P5">Najprej smo opravljali meritve na programatorju pralnega stroja. Merili smo pri referenčnih pogojih merilnika (0 – 50°C), temperatura je bila 20°C. Na programatorju smo uporabili priključne sponke C<text:span text:style-name="T1">2</text:span> in C<text:span text:style-name="T1">3</text:span> in v električni shemi smo razbrali, da je to v abeli stanj program mencanje (7b). Perioda merjena je bila 360˝, zato smo sampling time nastavili na 4s (4˝x100=400˝). Ko je stikalo v programatorju sklenjeno je napetost na merilniku 0V, ko pa je stikalo razklenjeno, nam merilnik pokaže 3,5V oz. napetost, ki jo mi pripeljemo ( - na upor, + pa na + priključno sponko merilnika, kot nam prikazuje vezje). </text:p>
      <text:p text:style-name="P5"/>
      <text:p text:style-name="P5">Iz priložene tabele za digitalni multimeter smo razbrali, da je pogrešek merilnika, v področju od 10 kHz do 10 MHz, 0,01%<text:span text:style-name="T2"></text:span>2d.</text:p>
      <text:p text:style-name="P5"/>
      <text:p text:style-name="P5">Merjenje frekvenčnega področja:</text:p>
      <text:p text:style-name="P5">meritev opravljamo tako dolgo, dokler nam napetost ne pade za 3dB (<draw:frame draw:style-name="fr1" draw:name="Object1" text:anchor-type="as-char" svg:width="0.2811in" svg:height="0.1984in" draw:z-index="0"><draw:object xlink:href="./Object 1" xlink:type="simple" xlink:show="embed" xlink:actuate="onLoad"/><draw:image xlink:href="./ObjectReplacements/Object 1" xlink:type="simple" xlink:show="embed" xlink:actuate="onLoad"/></draw:frame>=1,41)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U[V]</text:p>
          </table:table-cell>
          <table:table-cell table:style-name="Table1.B1" office:value-type="string">
            <text:p text:style-name="P4">f[kHz]</text:p>
          </table:table-cell>
        </table:table-row>
        <table:table-row table:style-name="Table1.1">
          <table:table-cell table:style-name="Table1.A2" office:value-type="string">
            <text:p text:style-name="P8">2</text:p>
          </table:table-cell>
          <table:table-cell table:style-name="Table1.B2" office:value-type="string">
            <text:p text:style-name="P8">10</text:p>
          </table:table-cell>
        </table:table-row>
        <table:table-row table:style-name="Table1.1">
          <table:table-cell table:style-name="Table1.A3" office:value-type="string">
            <text:p text:style-name="P8">1,893</text:p>
          </table:table-cell>
          <table:table-cell table:style-name="Table1.B3" office:value-type="string">
            <text:p text:style-name="P8">100</text:p>
          </table:table-cell>
        </table:table-row>
        <table:table-row table:style-name="Table1.1">
          <table:table-cell table:style-name="Table1.A4" office:value-type="string">
            <text:p text:style-name="P8">0,59</text:p>
          </table:table-cell>
          <table:table-cell table:style-name="Table1.B4" office:value-type="string">
            <text:p text:style-name="P8">242</text:p>
          </table:table-cell>
        </table:table-row>
      </table:table>
      <text:p text:style-name="P5"/>
      <text:p text:style-name="P5"/>
      <text:p text:style-name="P5"/>
      <text:p text:style-name="P5">Meritve efektivnih vrednosti napetosti z osciloskopom, analognim in digitalnim merilnikom:</text:p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">signal</text:p>
          </table:table-cell>
          <table:table-cell table:style-name="Table2.B1" office:value-type="string">
            <text:p text:style-name="P3">osciloskop</text:p>
          </table:table-cell>
          <table:table-cell table:style-name="Table2.B1" office:value-type="string">
            <text:p text:style-name="P3">analogni merilnik</text:p>
          </table:table-cell>
          <table:table-cell table:style-name="Table2.B1" office:value-type="string">
            <text:p text:style-name="P3">digitalni merilnik</text:p>
          </table:table-cell>
          <table:table-cell table:style-name="Table2.E1" office:value-type="string">
            <text:p text:style-name="P3">Crash faktor</text:p>
          </table:table-cell>
        </table:table-row>
        <table:table-row table:style-name="Table2.1">
          <table:table-cell table:style-name="Table2.A2" office:value-type="string">
            <text:p text:style-name="P5">sinusni</text:p>
          </table:table-cell>
          <table:table-cell table:style-name="Table2.B2" office:value-type="string">
            <text:p text:style-name="P8">2,12</text:p>
          </table:table-cell>
          <table:table-cell table:style-name="Table2.C2" office:value-type="string">
            <text:p text:style-name="P8">2,09</text:p>
          </table:table-cell>
          <table:table-cell table:style-name="Table2.D2" office:value-type="string">
            <text:p text:style-name="P8">1,897</text:p>
          </table:table-cell>
          <table:table-cell table:style-name="Table2.E2" office:value-type="string">
            <text:p text:style-name="P8"><draw:frame draw:style-name="fr1" draw:name="Object2" text:anchor-type="as-char" svg:width="0.2811in" svg:height="0.1984in" draw:z-index="1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  <table:table-row table:style-name="Table2.1">
          <table:table-cell table:style-name="Table2.A3" office:value-type="string">
            <text:p text:style-name="P5">trikotni</text:p>
          </table:table-cell>
          <table:table-cell table:style-name="Table2.B3" office:value-type="string">
            <text:p text:style-name="P8">1,732</text:p>
          </table:table-cell>
          <table:table-cell table:style-name="Table2.C3" office:value-type="string">
            <text:p text:style-name="P8">1,61</text:p>
          </table:table-cell>
          <table:table-cell table:style-name="Table2.D3" office:value-type="string">
            <text:p text:style-name="P8">1,535</text:p>
          </table:table-cell>
          <table:table-cell table:style-name="Table2.E3" office:value-type="string">
            <text:p text:style-name="P8"><draw:frame draw:style-name="fr1" draw:name="Object3" text:anchor-type="as-char" svg:width="0.2835in" svg:height="0.1984in" draw:z-index="2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</table:table-row>
        <table:table-row table:style-name="Table2.1">
          <table:table-cell table:style-name="Table2.A4" office:value-type="string">
            <text:p text:style-name="P5">pravokotni</text:p>
          </table:table-cell>
          <table:table-cell table:style-name="Table2.B4" office:value-type="string">
            <text:p text:style-name="P8">3</text:p>
          </table:table-cell>
          <table:table-cell table:style-name="Table2.C4" office:value-type="string">
            <text:p text:style-name="P8">3,15</text:p>
          </table:table-cell>
          <table:table-cell table:style-name="Table2.D4" office:value-type="string">
            <text:p text:style-name="P8">2,65</text:p>
          </table:table-cell>
          <table:table-cell table:style-name="Table2.E4" office:value-type="string">
            <text:p text:style-name="P8"><draw:frame draw:style-name="fr1" draw:name="Object4" text:anchor-type="as-char" svg:width="0.1783in" svg:height="0.1839in" draw:z-index="3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</table:table>
      <text:p text:style-name="P5"/>
      <text:p text:style-name="P5">Ugotovili smo, da je analogni merilnik napetosti primeren le merjenje napetosti sinusnih signalov, le tam meri pravo efektivno vrednost napetosti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2">Opombe, komentar, varstvo pri delu:</text:p>
      <text:p text:style-name="P5">Pri tej vaji je potrebna velika mera pazljivosti, saj imamo opravka z omrežno napetostjo 230V, ki nam vrti motorček na programatorju. Meritev traja 4 minute, zato je potrebno paziti, da se nam digitalni multimeter med meritvijo ne izklopi, ker ima nastavljen avtomatski izklop<text:span text:style-name="T3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JA 4: MULTIMETER, RS232, PC</dc:title>
    <meta:initial-creator>Boštjan Dermol</meta:initial-creator>
    <meta:creation-date>1999-11-08T14:20:00</meta:creation-date>
    <dc:creator>Boštjan Dermol</dc:creator>
    <dc:date>1999-11-22T13:07:00</dc:date>
    <meta:print-date>1999-11-22T13:04:00</meta:print-date>
    <meta:editing-cycles>3</meta:editing-cycles>
    <meta:editing-duration>PT2H16M</meta:editing-duration>
    <meta:document-statistic meta:table-count="2" meta:image-count="0" meta:object-count="4" meta:page-count="3" meta:paragraph-count="51" meta:word-count="351" meta:character-count="2276" meta:non-whitespace-character-count="198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sqrt>
              <mrow>
                <mn>2</mn>
              </mrow>
            </msqrt>
          </mrow>
        </mrow>
      </mstyle>
      <mrow/>
    </mrow>
    <annotation encoding="StarMath 5.0"> size 12{ sqrt {2} } {}</annotation>
  </semantics>
</math>
</file>

<file path=Object 2/content.xml><?xml version="1.0" encoding="utf-8"?>
<math xmlns="http://www.w3.org/1998/Math/MathML">
  <semantics>
    <mrow>
      <mstyle mathsize="12pt">
        <mrow>
          <mrow>
            <msqrt>
              <mrow>
                <mn>2</mn>
              </mrow>
            </msqrt>
          </mrow>
        </mrow>
      </mstyle>
      <mrow/>
    </mrow>
    <annotation encoding="StarMath 5.0"> size 12{ sqrt {2} } {}</annotation>
  </semantics>
</math>
</file>

<file path=Object 3/content.xml><?xml version="1.0" encoding="utf-8"?>
<math xmlns="http://www.w3.org/1998/Math/MathML">
  <semantics>
    <mrow>
      <mstyle mathsize="12pt">
        <mrow>
          <mrow>
            <msqrt>
              <mrow>
                <mn>3</mn>
              </mrow>
            </msqrt>
          </mrow>
        </mrow>
      </mstyle>
      <mrow/>
    </mrow>
    <annotation encoding="StarMath 5.0"> size 12{ sqrt {3} } {}</annotation>
  </semantics>
</math>
</file>

<file path=Object 4/content.xml><?xml version="1.0" encoding="utf-8"?>
<math xmlns="http://www.w3.org/1998/Math/MathML">
  <semantics>
    <mrow>
      <mstyle mathsize="12pt">
        <mrow>
          <mrow>
            <mn>1</mn>
          </mrow>
        </mrow>
      </mstyle>
      <mrow/>
    </mrow>
    <annotation encoding="StarMath 5.0"> size 12{1} {}</annotation>
  </semantics>
</math>
</file>