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Heading" style:master-page-name="Standard">
      <style:paragraph-properties style:page-number="auto"/>
    </style:style>
    <style:style style:name="P5" style:family="paragraph" style:parent-style-name="Header">
      <style:text-properties fo:font-style="italic" style:font-style-asian="italic"/>
    </style:style>
    <style:style style:name="T1" style:family="text">
      <style:text-properties style:text-position="sub 58%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ska vprašanja za 1. delni izpit</text:p>
      <text:list xml:id="list1210625256" text:style-name="WW8Num11">
        <text:list-item>
          <text:p text:style-name="P3">Definicija kvocienta izpada, stopnje odpovedi, obratovalne pripravljenosti, MTBF, MTTR,...</text:p>
        </text:list-item>
        <text:list-item>
          <text:p text:style-name="P3">Izračun temperaturne odvisnosti (upornosti, kapacitivnosti,…) na podlagi temp . koeficienta.</text:p>
        </text:list-item>
        <text:list-item>
          <text:p text:style-name="P3">Značilnosti realnega kondenzatorja (fazne razmere, frekv. odvisnost, izgubni faktor,…).</text:p>
        </text:list-item>
        <text:list-item>
          <text:p text:style-name="P3">Značilnosti realne tuljave ( fazne razmere, frekv. odvisnost, vrste in vpliv frekvence na izgube, stranski učinki,…).</text:p>
        </text:list-item>
        <text:list-item>
          <text:p text:style-name="P3">Izračun mejne frekvence CR oz. LR vezja, razumevanje frekvenčne prepustnosti in faznih razmer s pomočjo kazalčnega diagrama (VAJE!).</text:p>
        </text:list-item>
        <text:list-item>
          <text:p text:style-name="P3">Vrste in frekvenčna <text:s/>odvisnost izgub pri induktivnih komponentah. </text:p>
        </text:list-item>
        <text:list-item>
          <text:p text:style-name="P3">Značilnosti zaporednega nihajnega kroga (frekvenčni potek impedance, kazalčni diagrami za različne frekvenčne razmere, praktični učinek kvalitete Q na <text:s/>razmere v vezju, izračun f<text:span text:style-name="T1">0</text:span> , B, Q,.. <text:s text:c="2"/>→ VAJE!).</text:p>
        </text:list-item>
        <text:list-item>
          <text:p text:style-name="P3">Značilnosti vzporednega nihajnega kroga (frekv. potek impedance, kazalčni diagrami za različne frekvenčne razmere, praktični učinek kvalitete Q na <text:s/>razmere v vezju, izračun f<text:span text:style-name="T1">0</text:span> , B, Q,.. <text:s text:c="2"/>→ VAJE!).</text:p>
        </text:list-item>
        <text:list-item>
          <text:p text:style-name="P3">Izračun faznega kota in predznaka med dvema signaloma na podlagi narisanega oscilograma.</text:p>
        </text:list-item>
        <text:list-item>
          <text:p text:style-name="P3">Temperaturna odvisnosti <text:s/>napetosti na PN spoju.</text:p>
        </text:list-item>
        <text:list-item>
          <text:p text:style-name="P3">Glavne značilnosti diod (standardne, Schottky, PIN, kapacitivne, tunnel-ske).</text:p>
        </text:list-item>
        <text:list-item>
          <text:p text:style-name="P3">Primer uporabe PIN diode (narisati vezavo, jo označiti in pojasniti delovanje)</text:p>
        </text:list-item>
        <text:list-item>
          <text:p text:style-name="P3">Razumevanje SOA diagrama pri bipolarnih tranzistorjih (omejitvene veličine?).</text:p>
        </text:list-item>
        <text:list-item>
          <text:p text:style-name="P3">Tokovni generator z bip. <text:s/>ali FET tranzistorjem <text:s/>(narisati <text:s/>vezje in izračunati pripadajoči upor ) - animacija na FTP!</text:p>
        </text:list-item>
        <text:list-item>
          <text:p text:style-name="P3">Razumevanje pojma »orientacije« pri bipolarnem tranzistorju ali FET-u.</text:p>
        </text:list-item>
        <text:list-item>
          <text:p text:style-name="P3">Poznavanje načinov nastavitve in stabilizacije delovne točke tranzistorja v orientaciji CE (narisati) </text:p>
        </text:list-item>
        <text:list-item>
          <text:p text:style-name="P3">Tranzistor v stikalnem režimu ( karakteristike pri R, L in C-bremenu, zaščitna vezja - npr. za omejevanje ind. <text:s/>konic). </text:p>
        </text:list-item>
        <text:list-item>
          <text:p text:style-name="P3">Poznavanje glavnih karakteristik in razlikovanje med tipi FET in MOSFET tranzistorjev.</text:p>
        </text:list-item>
        <text:list-item>
          <text:p text:style-name="P3">Poznavanje značilnih karakteristik tiristorja, diaka in triaca, ter metod preizkušanja.</text:p>
        </text:list-item>
        <text:list-item>
          <text:p text:style-name="P3">Enostavna izvedba krmiljenja moči s pomočjo tiristorja oz. triac-a (narisati primer).</text:p>
        </text:list-item>
        <text:list-item>
          <text:p text:style-name="P3">Značilnosti GTO-ja in IGBT-ja.</text:p>
        </text:list-item>
        <text:list-item>
          <text:p text:style-name="P3">Značilnost Hallovega generatorja.</text:p>
        </text:list-item>
        <text:list-item>
          <text:p text:style-name="P3">Razumevanje značilnih <text:s/>parametrov operacijskega ojačevalnika (A<text:span text:style-name="T1">0</text:span>, f<text:span text:style-name="T1">T</text:span>, f<text:span text:style-name="T1">DP</text:span>, SR, načini napajanja, način korekcija preostale izhodne napetosti-offset,…)</text:p>
        </text:list-item>
        <text:list-item>
          <text:p text:style-name="P3">Razumevanje delovanja op. ojačevalnika glede na vrsto povratne vezave (1. in 2. pravilo) oz na podlagi narisanega vezja)-invertirajoči, neinvertirajoči, komparator, integrator, diferenciator,...</text:p>
        </text:list-item>
        <text:list-item>
          <text:p text:style-name="P3">Izračun ojačanja (v dB) za op. ojačevalnik pri podanih vrednostih uporov in obratno.</text:p>
        </text:list-item>
        <text:list-item>
          <text:p text:style-name="P3">Delovanja napetostnega primerjalnika, pomen in način nastavitve histereze.</text:p>
        </text:list-item>
        <text:list-item>
          <text:p text:style-name="P3">Poznavanje in razumevanje pravil Boolove algebre.</text:p>
        </text:list-item>
        <text:list-item>
          <text:p text:style-name="P3">Poznavanje osnovnih logičnih operatorjev (simboli, definicije, enačbe, De- Morganova pravila).</text:p>
        </text:list-item>
        <text:list-item>
          <text:p text:style-name="P3">Analiza oz. sinteza enostavnega logičnega vezja (npr. na podlagi sheme napisati logično enačbo in obratno).</text:p>
        </text:list-item>
        <text:list-item>
          <text:p text:style-name="P3">Poznavanje karakterističnih tabel za flip-flope in razumevanje pomena posameznih vhodov.</text:p>
        </text:list-item>
        <text:list-item>
          <text:p text:style-name="P3">Razumevanje delovanja in prepoznavanje značilnejših sekvenčnih vezij( pomikalni register, števec, delilnik, latch).</text:p>
        </text:list-item>
        <text:list-item>
          <text:p text:style-name="P3">Možni načini delovanja makro celice pri GAL vezjih. </text:p>
        </text:list-item>
        <text:list-item>
          <text:p text:style-name="P3">Značilnosti in posebnosti FPGA vezij in VHDL jezika. </text:p>
        </text:list-item>
        <text:list-item>
          <text:p text:style-name="P3">Razlika med EPROM, EEPROM, SRAM in DRAM spominskimi vezji (vloga RAS in CAS signalov).</text:p>
        </text:list-item>
        <text:list-item>
          <text:p text:style-name="P3">Načini osveževanja DRAM-ov.</text:p>
        </text:list-item>
        <text:list-item>
          <text:p text:style-name="P3">Pomen vzorčenja, frekvenca vzorčenja <text:s/>in Shannonov teorem.</text:p>
        </text:list-item>
        <text:list-item>
          <text:p text:style-name="P3">Razumevanje DAC- digitalno analognega <text:s/>pretvornika z lestvičastim vezjem (pojasnitev s shemo).</text:p>
        </text:list-item>
        <text:list-item>
          <text:p text:style-name="P3">Razumevanje delovanja ADC- na osnovi postopne pretvorbe (narisati tudi blokovno shemo).</text:p>
        </text:list-item>
        <text:list-item>
          <text:p text:style-name="P3">Razumevanje delovanja ADC- z dvojno rampo (pojasnitev na osnovi blokovne sheme).</text:p>
        </text:list-item>
        <text:list-item>
          <text:p text:style-name="P3">Razumevanje delovanja hitrega ADC (flash converter)-pojasnitev na blokovnem nivoju</text:p>
        </text:list-item>
      </text:list>
      <text:p text:style-name="P2"/>
      <text:p text:style-name="P1">Opomba: Nekatera vprašanja so oblikovana širše, vendar bodo pri izpitnih nalogah definirana natančneje in ponekod opremljena s sliko.</text:p>
      <text:p text:style-name="P1"/>
      <text:p text:style-name="P1"><text:s text:c="2"/>Velenje, april 2006 <text:s text:c="118"/>Predavatelj:</text:p>
      <text:p text:style-name="P1"><text:s text:c="149"/><text:span text:style-name="T2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onska vezja in naprave <text:s text:c="126"/>študij ob delu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5-04-25T11:44:00</meta:creation-date>
    <dc:creator>VSŠ</dc:creator>
    <dc:date>2006-04-07T17:27:00</dc:date>
    <meta:print-date>2002-12-30T11:58:00</meta:print-date>
    <meta:editing-cycles>4</meta:editing-cycles>
    <meta:editing-duration>PT2M</meta:editing-duration>
    <meta:document-statistic meta:table-count="0" meta:image-count="0" meta:object-count="0" meta:page-count="1" meta:paragraph-count="45" meta:word-count="540" meta:character-count="780" meta:non-whitespace-character-count="35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