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tyle="italic" style:font-style-asian="italic"/>
    </style:style>
    <style:style style:name="P2" style:family="paragraph" style:parent-style-name="Standard">
      <style:paragraph-properties fo:text-align="justify" style:justify-single-word="false"/>
      <style:text-properties fo:font-size="12pt" fo:font-style="italic" style:font-size-asian="12pt" style:font-style-asian="italic"/>
    </style:style>
    <style:style style:name="P3" style:family="paragraph" style:parent-style-name="Standard" style:list-style-name="WW8Num11">
      <style:paragraph-properties fo:margin-left="0.248in" fo:margin-right="0in" fo:margin-top="0.0417in" fo:margin-bottom="0in" fo:text-align="justify" style:justify-single-word="false" fo:text-indent="-0.248in" style:auto-text-indent="false"/>
      <style:text-properties fo:font-style="italic" style:font-style-asian="italic"/>
    </style:style>
    <style:style style:name="P4" style:family="paragraph" style:parent-style-name="Standard">
      <style:paragraph-properties fo:margin-top="0.0417in" fo:margin-bottom="0in" fo:text-align="justify" style:justify-single-word="false"/>
      <style:text-properties fo:font-style="italic" style:font-style-asian="italic"/>
    </style:style>
    <style:style style:name="P5" style:family="paragraph" style:parent-style-name="Heading">
      <style:text-properties fo:font-weight="bold" style:font-weight-asian="bold"/>
    </style:style>
    <style:style style:name="P6" style:family="paragraph" style:parent-style-name="Heading" style:master-page-name="Standard">
      <style:paragraph-properties style:page-number="auto"/>
    </style:style>
    <style:style style:name="P7" style:family="paragraph" style:parent-style-name="Header">
      <style:text-properties fo:font-style="italic" style:font-style-asian="italic"/>
    </style:style>
    <style:style style:name="T1" style:family="text">
      <style:text-properties fo:font-size="8pt" style:font-size-asian="8pt" style:font-size-complex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Tematska vprašanja za izpit</text:p>
      <text:p text:style-name="P5"/>
      <text:list xml:id="list2154637564" text:style-name="WW8Num11">
        <text:list-item>
          <text:p text:style-name="P3">Definicija kvocienta izpada, stopnje odpovedi, obratovalne pripravljenosti, MTBF, MTTR,...</text:p>
        </text:list-item>
        <text:list-item>
          <text:p text:style-name="P3">Izračun temperaturne odvisnosti (upornosti, kapacitivnosti,…) na podlagi linearnega temp . koeficienta.</text:p>
        </text:list-item>
        <text:list-item>
          <text:p text:style-name="P3">Značilnosti <text:s/>kondenzatorja (frekvenčna odvisnost upornosti, <text:s/>fazne razmere, prepoznavanje namena v vezju,…).</text:p>
        </text:list-item>
        <text:list-item>
          <text:p text:style-name="P3">Značilnosti <text:s/>tuljave (frekvenčna odvisnost upornosti, <text:s/>fazne razmere, prepoznavanje namena v vezju,…).</text:p>
        </text:list-item>
        <text:list-item>
          <text:p text:style-name="P3">Izračun mejne časovne konstante CR oz. LR vezja (VAJE!. </text:p>
        </text:list-item>
        <text:list-item>
          <text:p text:style-name="P3">Izračun faznega kota in predznaka med dvema sinusnima signaloma iz oscilograma (prehitevanje, zaostajanje).</text:p>
        </text:list-item>
        <text:list-item>
          <text:p text:style-name="P3">Glavne značilnosti diod (standardne, Schottky, zener diode, PIN-diode, kapacitivne) - simboli, namen uporabe.</text:p>
        </text:list-item>
        <text:list-item>
          <text:p text:style-name="P3">Razumevanje SOAR <text:s/>diagrama pri bipolarnih tranzistorjih (omejitvene veličine?).</text:p>
        </text:list-item>
        <text:list-item>
          <text:p text:style-name="P3">Tokovni generator z bip. <text:s/>ali FET tranzistorjem <text:s/>(narisati <text:s/>vezje in izračunati pripadajoči upor ) - animacija na FTP!</text:p>
        </text:list-item>
        <text:list-item>
          <text:p text:style-name="P3">Razumevanje pojma »orientacije« pri bipolarnem tranzistorju ali FET-u.</text:p>
        </text:list-item>
        <text:list-item>
          <text:p text:style-name="P3">Načini omejevanja napetostnih konic pri tranzistorju <text:s/>v stikalnem režimu –narisati shemo vezja in pojasniti delovanje </text:p>
        </text:list-item>
        <text:list-item>
          <text:p text:style-name="P3">NPN in PNP tranzistor – simboli, razumevanje karakteristike , način priključitve, razlikovanje-ojačevalnik, stikalo.</text:p>
        </text:list-item>
        <text:list-item>
          <text:p text:style-name="P3">Razumevanje značilne karakteristike MOSFET tranzistorja in posebnosti pri <text:s/>krmiljenju.</text:p>
        </text:list-item>
        <text:list-item>
          <text:p text:style-name="P3">Razumevanje značilne karakteristike tiristorja in en <text:s/>način možne uporabe.</text:p>
        </text:list-item>
        <text:list-item>
          <text:p text:style-name="P3">Razumevanje značilne karakteristike triaka in en <text:s/>način možne uporabe.</text:p>
        </text:list-item>
        <text:list-item>
          <text:p text:style-name="P3">Značilnosti GTO - tiristorja.</text:p>
        </text:list-item>
        <text:list-item>
          <text:p text:style-name="P3">Poznavanje simbolov in razumevanje osnovnih logičnih operatorjev</text:p>
        </text:list-item>
        <text:list-item>
          <text:p text:style-name="P3">Poznavanje simbolov, funkcije, vhodov in izhodov za različne flip –flope</text:p>
        </text:list-item>
        <text:list-item>
          <text:p text:style-name="P3">Poznavanje karakterističnih tabel za flip-flope in razumevanje pomena posameznih vhodov.</text:p>
        </text:list-item>
        <text:list-item>
          <text:p text:style-name="P3">Značilnosti RS flip-flopa</text:p>
        </text:list-item>
        <text:list-item>
          <text:p text:style-name="P3">Značilnosti D flip-flopa</text:p>
        </text:list-item>
        <text:list-item>
          <text:p text:style-name="P3">Značilnosti JK flip-flopa</text:p>
        </text:list-item>
        <text:list-item>
          <text:p text:style-name="P3">Narisati logično simbolno vezje za podano logično enačbo</text:p>
        </text:list-item>
        <text:list-item>
          <text:p text:style-name="P3">Napisati logično enačbo na podlagi simbolnega logičnega vezja</text:p>
        </text:list-item>
        <text:list-item>
          <text:p text:style-name="P3">Razumevanje značilnih <text:s/>parametrov operacijskega ojačevalnika (simbol, vrste vhodov, načini napajanja) </text:p>
        </text:list-item>
        <text:list-item>
          <text:p text:style-name="P3">Razumevanje delovanja op. ojačevalnika glede na negativno povratno vezavo (1. <text:s/>pravilo) oz. na podlagi narisanega vezja) <text:s/>-invertirajoči oz. <text:s/>neinvertirajoči ojačevalnik</text:p>
        </text:list-item>
        <text:list-item>
          <text:p text:style-name="P3">Razumevanje delovanja op. ojačevalnika glede na pozitivno povratno vezavo (2. <text:s/>pravilo) oz. na podlagi narisanega vezja) <text:s/>-napetostni primerjalnik s histerezo oz. brez nje.</text:p>
        </text:list-item>
        <text:list-item>
          <text:p text:style-name="P3">Izračun ojačanja (v dB in številčno) za operacijski ojačevalnik pri podanih vrednostih uporov.</text:p>
        </text:list-item>
        <text:list-item>
          <text:p text:style-name="P3">Značilni parametri pri AD in DA pretvorbi</text:p>
        </text:list-item>
        <text:list-item>
          <text:p text:style-name="P3">Pomen vzorčenja in izbira frekvence vzorčenja-( Shannonov teorem)</text:p>
        </text:list-item>
        <text:list-item>
          <text:p text:style-name="P3">Pojasnitev delovanja D/A pretvornika z lestvičastim R/2R vezjem (na osnovi sheme)</text:p>
        </text:list-item>
        <text:list-item>
          <text:p text:style-name="P3">Pojasnitev delovanja A/D pretvornika na osnovi postopne pretvorbe (na osnovi sheme)</text:p>
        </text:list-item>
        <text:list-item>
          <text:p text:style-name="P3">Razlikovanje med bipolarnim in unipolarnim koračnim motorjem (način priključitve, prednosti, slabosti)</text:p>
        </text:list-item>
        <text:list-item>
          <text:p text:style-name="P3">Vrste momentov pri koračnem motorju</text:p>
        </text:list-item>
        <text:list-item>
          <text:p text:style-name="P3">Razumevanje posameznih režimov krmijenja (full step, half step,,..)</text:p>
        </text:list-item>
        <text:list-item>
          <text:p text:style-name="P3"><text:s/>Pomen in pojasnitev dvonivojskega napajanja koračnega motorja</text:p>
        </text:list-item>
        <text:list-item>
          <text:p text:style-name="P3">Pomen in pojasnitev <text:s/>Chopperskega napajanja koračnega motorja</text:p>
        </text:list-item>
        <text:list-item>
          <text:p text:style-name="P3">Vpliv časovne konstante pri krmiljenju koračnega motorja in kako jo lahko zmanjšamo</text:p>
        </text:list-item>
        <text:list-item>
          <text:p text:style-name="P3">Usmerniki enofazne in trifazne napetosti (narisati in pojasniti delovanje)</text:p>
        </text:list-item>
        <text:list-item>
          <text:p text:style-name="P3">Pojasnitev »glajenja« usmerjene napetosti </text:p>
        </text:list-item>
        <text:list-item>
          <text:p text:style-name="P3">Pojasnitev stabiliziranja napajalne napetosti</text:p>
        </text:list-item>
        <text:list-item>
          <text:p text:style-name="P3">Pojasnitev delovanja BUCK pretvornika (narisati poenostavljeno vezje in opisati delovanje)</text:p>
        </text:list-item>
        <text:list-item>
          <text:p text:style-name="P3">Razlika med zapornim in pretočnim pretvornikom</text:p>
        </text:list-item>
        <text:list-item>
          <text:p text:style-name="P3">Kakšno funkcijo opravlja t. i. »tokovni upor« v delovnem tokokrogu</text:p>
        </text:list-item>
        <text:list-item>
          <text:p text:style-name="P3">Pojasnite delovanje »current mode režima« pri regulaciji izhodne napetosti napajalnika</text:p>
        </text:list-item>
        <text:list-item>
          <text:p text:style-name="P3">Pomen filtra na vhodu stikalnega <text:s/>napajalnika</text:p>
        </text:list-item>
        <text:list-item>
          <text:p text:style-name="P3"><text:soft-page-break/>Način delovanja frekvenčnega pretvornika</text:p>
        </text:list-item>
        <text:list-item>
          <text:p text:style-name="P3">Pomen krmiljenega usmernika pri frekvenčnem pretvorniku (zakaj se mora izhodni frekvenci prilagajati tudi izhodna napetost?)</text:p>
        </text:list-item>
        <text:list-item>
          <text:p text:style-name="P3">Delovanje enofaznega krmiljenega tiristorskega usmernika (narisati poenostavljeno vezje z opisom delovanja)</text:p>
        </text:list-item>
        <text:list-item>
          <text:p text:style-name="P3">Delovanje enofaznega tiristorskega razsmernika z gasilnim tiristorjem </text:p>
        </text:list-item>
      </text:list>
      <text:p text:style-name="P4"/>
      <text:p text:style-name="P2"/>
      <text:p text:style-name="P1">Opomba: Nekatera vprašanja so oblikovana širše, <text:s/>pri izpitnih nalogah pa bodo definirana natančneje in ponekod opremljena s sliko.</text:p>
      <text:p text:style-name="P1"/>
      <text:p text:style-name="P1"><text:s text:c="2"/>Velenje, december 2005 <text:s text:c="118"/>Predavatelj:</text:p>
      <text:p text:style-name="P1"><text:s text:c="149"/><text:span text:style-name="T1">Franc Štravs, univ.dipl. in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sl" fo:country="SI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2pt" fo:font-style="italic" style:font-size-asian="12pt" style:font-style-asian="italic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Standard" style:class="list">
      <style:paragraph-properties fo:margin="100%"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fo:font-style="italic" style:font-size-asian="12pt" style:font-style-asian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665in" fo:margin-bottom="0.0417in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665in" fo:margin-bottom="0.0417in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1665in" fo:margin-bottom="0.0417in"/>
      <style:text-properties fo:font-size="12pt" style:font-size-asian="12pt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1665in" fo:margin-bottom="0.0417in"/>
      <style:text-properties fo:font-size="12pt" fo:font-style="italic" style:font-size-asian="12pt" style:font-style-asian="italic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1665in" fo:margin-bottom="0.0417in"/>
      <style:text-properties style:font-name="Arial" fo:font-size="11pt" style:font-size-asian="11pt" style:font-name-complex="Arial" style:font-size-complex="11pt"/>
    </style:style>
    <style:style style:name="Head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Datum" style:family="paragraph" style:parent-style-name="Standard" style:next-style-name="Standard"/>
    <style:style style:name="E-poštni_20_podpis" style:display-name="E-poštni podpis" style:family="paragraph" style:parent-style-name="Standard"/>
    <style:style style:name="Glava_20_sporočila" style:display-name="Glava sporočila" style:family="paragraph" style:parent-style-name="Standard">
      <style:paragraph-properties fo:margin="100%" fo:margin-left="0.7874in" fo:margin-right="0in" fo:text-indent="-0.7874in" style:auto-text-indent="false" fo:background-color="#cccccc" fo:padding="0.0138in" fo:border="0.74pt solid #000000">
        <style:background-image/>
      </style:paragraph-properties>
      <style:text-properties style:font-name="Arial" fo:font-size="12pt" style:font-size-asian="12pt" style:font-name-complex="Arial" style:font-size-complex="12pt"/>
    </style:style>
    <style:style style:name="Golo_20_besedilo" style:display-name="Golo besedilo" style:family="paragraph" style:parent-style-name="Standard">
      <style:text-properties style:font-name="Courier New" style:font-name-complex="Courier New"/>
    </style:style>
    <style:style style:name="HTML_20_naslov" style:display-name="HTML naslov" style:family="paragraph" style:parent-style-name="Standard">
      <style:text-properties fo:font-style="italic" style:font-style-asian="italic" style:font-style-complex="italic"/>
    </style:style>
    <style:style style:name="HTML_20_predoblikovano" style:display-name="HTML predoblikovano" style:family="paragraph" style:parent-style-name="Standard">
      <style:text-properties style:font-name="Courier New" style:font-name-complex="Courier New"/>
    </style:style>
    <style:style style:name="Kazalo_20_slik" style:display-name="Kazalo slik" style:family="paragraph" style:parent-style-name="Standard" style:next-style-name="Standard">
      <style:paragraph-properties fo:margin="100%" fo:margin-left="0.278in" fo:margin-right="0in" fo:text-indent="-0.278in" style:auto-text-indent="false"/>
    </style:style>
    <style:style style:name="Kazalo_20_virov" style:display-name="Kazalo virov" style:family="paragraph" style:parent-style-name="Standard" style:next-style-name="Standard">
      <style:paragraph-properties fo:margin="100%" fo:margin-left="0.139in" fo:margin-right="0in" fo:text-indent="-0.139in" style:auto-text-indent="false"/>
    </style:style>
    <style:style style:name="Kazalo_20_virov_20_-_20_naslov" style:display-name="Kazalo virov - naslov" style:family="paragraph" style:parent-style-name="Standard" style:next-style-name="Standard">
      <style:paragraph-properties fo:margin-top="0.0835in" fo:margin-bottom="0in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Contents_20_1" style:display-name="Contents 1" style:family="paragraph" style:parent-style-name="Standard" style:next-style-name="Standard" style:class="index"/>
    <style:style style:name="Contents_20_2" style:display-name="Contents 2" style:family="paragraph" style:parent-style-name="Standard" style:next-style-name="Standard" style:class="index">
      <style:paragraph-properties fo:margin="100%" fo:margin-left="0.139in" fo:margin-right="0in" fo:text-indent="0in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="100%" fo:margin-left="0.278in" fo:margin-right="0in" fo:text-indent="0in" style:auto-text-indent="false"/>
    </style:style>
    <style:style style:name="Contents_20_4" style:display-name="Contents 4" style:family="paragraph" style:parent-style-name="Standard" style:next-style-name="Standard" style:class="index">
      <style:paragraph-properties fo:margin="100%" fo:margin-left="0.4165in" fo:margin-right="0in" fo:text-indent="0in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="100%" fo:margin-left="0.5555in" fo:margin-right="0in" fo:text-indent="0in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="100%" fo:margin-left="0.6945in" fo:margin-right="0in" fo:text-indent="0in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="100%" fo:margin-left="0.8335in" fo:margin-right="0in" fo:text-indent="0in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="100%" fo:margin-left="0.972in" fo:margin-right="0in" fo:text-indent="0in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="100%" fo:margin-left="1.111in" fo:margin-right="0in" fo:text-indent="0in" style:auto-text-indent="false"/>
    </style:style>
    <style:style style:name="Komentar_20_-_20_besedilo" style:display-name="Komentar - besedilo" style:family="paragraph" style:parent-style-name="Standard"/>
    <style:style style:name="Endnote" style:family="paragraph" style:parent-style-name="Standard" style:class="extra"/>
    <style:style style:name="Makro_20_besedilo" style:display-name="Makro besedilo" style:family="paragraph">
      <style:paragraph-properties fo:orphans="2" fo:widows="2">
        <style:tab-stops>
          <style:tab-stop style:position="0.3335in"/>
          <style:tab-stop style:position="0.6665in"/>
          <style:tab-stop style:position="1in"/>
          <style:tab-stop style:position="1.3335in"/>
          <style:tab-stop style:position="1.6665in"/>
          <style:tab-stop style:position="2in"/>
          <style:tab-stop style:position="2.3335in"/>
          <style:tab-stop style:position="2.6665in"/>
          <style:tab-stop style:position="3in"/>
        </style:tab-stops>
      </style:paragraph-properties>
      <style:text-properties style:use-window-font-color="true" style:font-name="Courier New" fo:font-size="10pt" fo:language="sl" fo:country="SI" style:font-name-asian="Times New Roman" style:font-size-asian="10pt" style:font-name-complex="Courier New" style:font-size-complex="10pt" style:language-complex="ar" style:country-complex="SA"/>
    </style:style>
    <style:style style:name="Napis" style:family="paragraph" style:parent-style-name="Standard" style:next-style-name="Standard">
      <style:paragraph-properties fo:margin-top="0.0835in" fo:margin-bottom="0.0835in"/>
      <style:text-properties fo:font-weight="bold" style:font-weight-asian="bold" style:font-weight-complex="bold"/>
    </style:style>
    <style:style style:name="Addressee" style:family="paragraph" style:parent-style-name="Standard" style:class="extra">
      <style:paragraph-properties fo:margin="100%" fo:margin-left="2in" fo:margin-right="0in" fo:text-indent="0in" style:auto-text-indent="false"/>
      <style:text-properties style:font-name="Arial" fo:font-size="12pt" style:font-size-asian="12pt" style:font-name-complex="Arial" style:font-size-complex="12pt"/>
    </style:style>
    <style:style style:name="Sender" style:family="paragraph" style:parent-style-name="Standard" style:class="extra">
      <style:text-properties style:font-name="Arial" style:font-name-complex="Arial"/>
    </style:style>
    <style:style style:name="Navaden_20_-_20_zamik" style:display-name="Navaden - zamik" style:family="paragraph" style:parent-style-name="Standard">
      <style:paragraph-properties fo:margin="100%" fo:margin-left="0.4917in" fo:margin-right="0in" fo:text-indent="0in" style:auto-text-indent="false"/>
    </style:style>
    <style:style style:name="Navaden_20__28_splet_29_" style:display-name="Navaden (splet)" style:family="paragraph" style:parent-style-name="Standard">
      <style:text-properties fo:font-size="12pt" style:font-size-asian="12pt" style:font-size-complex="12pt"/>
    </style:style>
    <style:style style:name="Opomba_20_-_20_naslov" style:display-name="Opomba - naslov" style:family="paragraph" style:parent-style-name="Standard" style:next-style-name="Standard"/>
    <style:style style:name="Oštevilčen_20_seznam" style:display-name="Oštevilčen seznam" style:family="paragraph" style:parent-style-name="Standard" style:list-style-name="WW8Num9"/>
    <style:style style:name="Oštevilčen_20_seznam_20_2" style:display-name="Oštevilčen seznam 2" style:family="paragraph" style:parent-style-name="Standard" style:list-style-name="WW8Num4"/>
    <style:style style:name="Oštevilčen_20_seznam_20_3" style:display-name="Oštevilčen seznam 3" style:family="paragraph" style:parent-style-name="Standard" style:list-style-name="WW8Num3"/>
    <style:style style:name="Oštevilčen_20_seznam_20_4" style:display-name="Oštevilčen seznam 4" style:family="paragraph" style:parent-style-name="Standard" style:list-style-name="WW8Num2"/>
    <style:style style:name="Oštevilčen_20_seznam_20_5" style:display-name="Oštevilčen seznam 5" style:family="paragraph" style:parent-style-name="Standard" style:list-style-name="WW8Num1"/>
    <style:style style:name="Označen_20_seznam" style:display-name="Označen seznam" style:family="paragraph" style:parent-style-name="Standard" style:list-style-name="WW8Num10"/>
    <style:style style:name="Označen_20_seznam_20_2" style:display-name="Označen seznam 2" style:family="paragraph" style:parent-style-name="Standard" style:list-style-name="WW8Num8"/>
    <style:style style:name="Označen_20_seznam_20_3" style:display-name="Označen seznam 3" style:family="paragraph" style:parent-style-name="Standard" style:list-style-name="WW8Num7"/>
    <style:style style:name="Označen_20_seznam_20_4" style:display-name="Označen seznam 4" style:family="paragraph" style:parent-style-name="Standard" style:list-style-name="WW8Num6"/>
    <style:style style:name="Označen_20_seznam_20_5" style:display-name="Označen seznam 5" style:family="paragraph" style:parent-style-name="Standard" style:list-style-name="WW8Num5"/>
    <style:style style:name="Subtitle" style:family="paragraph" style:parent-style-name="Standard" style:next-style-name="Text_20_body" style:class="chapter">
      <style:paragraph-properties fo:margin-top="0in" fo:margin-bottom="0.0417in" fo:text-align="center" style:justify-single-word="false"/>
      <style:text-properties style:font-name="Arial" fo:font-size="12pt" style:font-size-asian="12pt" style:font-name-complex="Arial" style:font-size-complex="12pt"/>
    </style:style>
    <style:style style:name="Signature" style:family="paragraph" style:parent-style-name="Standard" style:class="text">
      <style:paragraph-properties fo:margin="100%" fo:margin-left="2.9528in" fo:margin-right="0in" fo:text-indent="0in" style:auto-text-indent="false"/>
    </style:style>
    <style:style style:name="Področje_20_besedila" style:display-name="Področje besedila" style:family="paragraph" style:parent-style-name="Standard">
      <style:paragraph-properties fo:margin="100%" fo:margin-left="1in" fo:margin-right="1in" fo:margin-top="0in" fo:margin-bottom="0.0835in" fo:text-indent="0in" style:auto-text-indent="false"/>
    </style:style>
    <style:style style:name="Seznam_20_-_20_nadaljevanje" style:display-name="Seznam - nadaljevanje" style:family="paragraph" style:parent-style-name="Standard">
      <style:paragraph-properties fo:margin="100%" fo:margin-left="0.1965in" fo:margin-right="0in" fo:margin-top="0in" fo:margin-bottom="0.0835in" fo:text-indent="0in" style:auto-text-indent="false"/>
    </style:style>
    <style:style style:name="Seznam_20_-_20_nadaljevanje_20_2" style:display-name="Seznam - nadaljevanje 2" style:family="paragraph" style:parent-style-name="Standard">
      <style:paragraph-properties fo:margin="100%" fo:margin-left="0.3929in" fo:margin-right="0in" fo:margin-top="0in" fo:margin-bottom="0.0835in" fo:text-indent="0in" style:auto-text-indent="false"/>
    </style:style>
    <style:style style:name="Seznam_20_-_20_nadaljevanje_20_3" style:display-name="Seznam - nadaljevanje 3" style:family="paragraph" style:parent-style-name="Standard">
      <style:paragraph-properties fo:margin="100%" fo:margin-left="0.5898in" fo:margin-right="0in" fo:margin-top="0in" fo:margin-bottom="0.0835in" fo:text-indent="0in" style:auto-text-indent="false"/>
    </style:style>
    <style:style style:name="Seznam_20_-_20_nadaljevanje_20_4" style:display-name="Seznam - nadaljevanje 4" style:family="paragraph" style:parent-style-name="Standard">
      <style:paragraph-properties fo:margin="100%" fo:margin-left="0.7862in" fo:margin-right="0in" fo:margin-top="0in" fo:margin-bottom="0.0835in" fo:text-indent="0in" style:auto-text-indent="false"/>
    </style:style>
    <style:style style:name="Seznam_20_-_20_nadaljevanje_20_5" style:display-name="Seznam - nadaljevanje 5" style:family="paragraph" style:parent-style-name="Standard">
      <style:paragraph-properties fo:margin="100%" fo:margin-left="0.9827in" fo:margin-right="0in" fo:margin-top="0in" fo:margin-bottom="0.0835in" fo:text-indent="0in" style:auto-text-indent="false"/>
    </style:style>
    <style:style style:name="Seznam_20_2" style:display-name="Seznam 2" style:family="paragraph" style:parent-style-name="Standard">
      <style:paragraph-properties fo:margin="100%" fo:margin-left="0.3929in" fo:margin-right="0in" fo:text-indent="-0.1965in" style:auto-text-indent="false"/>
    </style:style>
    <style:style style:name="Seznam_20_3" style:display-name="Seznam 3" style:family="paragraph" style:parent-style-name="Standard">
      <style:paragraph-properties fo:margin="100%" fo:margin-left="0.5898in" fo:margin-right="0in" fo:text-indent="-0.1965in" style:auto-text-indent="false"/>
    </style:style>
    <style:style style:name="Seznam_20_4" style:display-name="Seznam 4" style:family="paragraph" style:parent-style-name="Standard">
      <style:paragraph-properties fo:margin="100%" fo:margin-left="0.7862in" fo:margin-right="0in" fo:text-indent="-0.1965in" style:auto-text-indent="false"/>
    </style:style>
    <style:style style:name="Seznam_20_5" style:display-name="Seznam 5" style:family="paragraph" style:parent-style-name="Standard">
      <style:paragraph-properties fo:margin="100%" fo:margin-left="0.9827in" fo:margin-right="0in" fo:text-indent="-0.1965in" style:auto-text-indent="false"/>
    </style:style>
    <style:style style:name="Footnote" style:family="paragraph" style:parent-style-name="Standard" style:class="extra"/>
    <style:style style:name="Index_20_1" style:display-name="Index 1" style:family="paragraph" style:parent-style-name="Standard" style:next-style-name="Standard" style:class="index">
      <style:paragraph-properties fo:margin="100%" fo:margin-left="0.139in" fo:margin-right="0in" fo:text-indent="-0.139in" style:auto-text-indent="false"/>
    </style:style>
    <style:style style:name="Index_20_Heading" style:display-name="Index Heading" style:family="paragraph" style:parent-style-name="Standard" style:next-style-name="Index_20_1" style:class="index">
      <style:text-properties style:font-name="Arial" fo:font-weight="bold" style:font-weight-asian="bold" style:font-name-complex="Arial" style:font-weight-complex="bold"/>
    </style:style>
    <style:style style:name="Index_20_2" style:display-name="Index 2" style:family="paragraph" style:parent-style-name="Standard" style:next-style-name="Standard" style:class="index">
      <style:paragraph-properties fo:margin="100%" fo:margin-left="0.278in" fo:margin-right="0in" fo:text-indent="-0.139in" style:auto-text-indent="false"/>
    </style:style>
    <style:style style:name="Index_20_3" style:display-name="Index 3" style:family="paragraph" style:parent-style-name="Standard" style:next-style-name="Standard" style:class="index">
      <style:paragraph-properties fo:margin="100%" fo:margin-left="0.4165in" fo:margin-right="0in" fo:text-indent="-0.139in" style:auto-text-indent="false"/>
    </style:style>
    <style:style style:name="Stvarno_20_kazalo_20_4" style:display-name="Stvarno kazalo 4" style:family="paragraph" style:parent-style-name="Standard" style:next-style-name="Standard">
      <style:paragraph-properties fo:margin="100%" fo:margin-left="0.5555in" fo:margin-right="0in" fo:text-indent="-0.139in" style:auto-text-indent="false"/>
    </style:style>
    <style:style style:name="Stvarno_20_kazalo_20_5" style:display-name="Stvarno kazalo 5" style:family="paragraph" style:parent-style-name="Standard" style:next-style-name="Standard">
      <style:paragraph-properties fo:margin="100%" fo:margin-left="0.6945in" fo:margin-right="0in" fo:text-indent="-0.139in" style:auto-text-indent="false"/>
    </style:style>
    <style:style style:name="Stvarno_20_kazalo_20_6" style:display-name="Stvarno kazalo 6" style:family="paragraph" style:parent-style-name="Standard" style:next-style-name="Standard">
      <style:paragraph-properties fo:margin="100%" fo:margin-left="0.8335in" fo:margin-right="0in" fo:text-indent="-0.139in" style:auto-text-indent="false"/>
    </style:style>
    <style:style style:name="Stvarno_20_kazalo_20_7" style:display-name="Stvarno kazalo 7" style:family="paragraph" style:parent-style-name="Standard" style:next-style-name="Standard">
      <style:paragraph-properties fo:margin="100%" fo:margin-left="0.972in" fo:margin-right="0in" fo:text-indent="-0.139in" style:auto-text-indent="false"/>
    </style:style>
    <style:style style:name="Stvarno_20_kazalo_20_8" style:display-name="Stvarno kazalo 8" style:family="paragraph" style:parent-style-name="Standard" style:next-style-name="Standard">
      <style:paragraph-properties fo:margin="100%" fo:margin-left="1.111in" fo:margin-right="0in" fo:text-indent="-0.139in" style:auto-text-indent="false"/>
    </style:style>
    <style:style style:name="Stvarno_20_kazalo_20_9" style:display-name="Stvarno kazalo 9" style:family="paragraph" style:parent-style-name="Standard" style:next-style-name="Standard">
      <style:paragraph-properties fo:margin="100%" fo:margin-left="1.25in" fo:margin-right="0in" fo:text-indent="-0.139in" style:auto-text-indent="false"/>
    </style:style>
    <style:style style:name="Telo_20_besedila_20_-_20_prvi_20_zamik" style:display-name="Telo besedila - prvi zamik" style:family="paragraph" style:parent-style-name="Text_20_body">
      <style:paragraph-properties fo:margin="100%" fo:margin-left="0in" fo:margin-right="0in" fo:text-indent="0.1457in" style:auto-text-indent="false"/>
    </style:style>
    <style:style style:name="Text_20_body_20_indent" style:display-name="Text body indent" style:family="paragraph" style:parent-style-name="Standard" style:class="text">
      <style:paragraph-properties fo:margin="100%" fo:margin-left="0.1965in" fo:margin-right="0in" fo:margin-top="0in" fo:margin-bottom="0.0835in" fo:text-indent="0in" style:auto-text-indent="false"/>
    </style:style>
    <style:style style:name="Telo_20_besedila_20_-_20_prvi_20_zamik_20_2" style:display-name="Telo besedila - prvi zamik 2" style:family="paragraph" style:parent-style-name="Text_20_body_20_indent">
      <style:paragraph-properties fo:margin="100%" fo:margin-left="0.1965in" fo:margin-right="0in" fo:text-indent="0.1457in" style:auto-text-indent="false"/>
    </style:style>
    <style:style style:name="Telo_20_besedila_20_-_20_zamik_20_2" style:display-name="Telo besedila - zamik 2" style:family="paragraph" style:parent-style-name="Standard">
      <style:paragraph-properties fo:margin="100%" fo:margin-left="0.1965in" fo:margin-right="0in" fo:margin-top="0in" fo:margin-bottom="0.0835in" fo:line-height="200%" fo:text-indent="0in" style:auto-text-indent="false"/>
    </style:style>
    <style:style style:name="Telo_20_besedila_20_-_20_zamik_20_3" style:display-name="Telo besedila - zamik 3" style:family="paragraph" style:parent-style-name="Standard">
      <style:paragraph-properties fo:margin="100%" fo:margin-left="0.1965in" fo:margin-right="0in" fo:margin-top="0in" fo:margin-bottom="0.0835in" fo:text-indent="0in" style:auto-text-indent="false"/>
      <style:text-properties fo:font-size="8pt" style:font-size-asian="8pt" style:font-size-complex="8pt"/>
    </style:style>
    <style:style style:name="Telo_20_besedila_20_2" style:display-name="Telo besedila 2" style:family="paragraph" style:parent-style-name="Standard">
      <style:paragraph-properties fo:margin-top="0in" fo:margin-bottom="0.0835in" fo:line-height="200%"/>
    </style:style>
    <style:style style:name="Telo_20_besedila_20_3" style:display-name="Telo besedila 3" style:family="paragraph" style:parent-style-name="Standard">
      <style:paragraph-properties fo:margin-top="0in" fo:margin-bottom="0.0835in"/>
      <style:text-properties fo:font-size="8pt" style:font-size-asian="8pt" style:font-size-complex="8pt"/>
    </style:style>
    <style:style style:name="Uvodni_20_pozdrav" style:display-name="Uvodni pozdrav" style:family="paragraph" style:parent-style-name="Standard" style:next-style-name="Standard"/>
    <style:style style:name="Zaključni_20_pozdrav" style:display-name="Zaključni pozdrav" style:family="paragraph" style:parent-style-name="Standard">
      <style:paragraph-properties fo:margin="100%" fo:margin-left="2.9528in" fo:margin-right="0in" fo:text-indent="0in" style:auto-text-indent="false"/>
    </style:style>
    <style:style style:name="Zgradba_20_dokumenta" style:display-name="Zgradba dokumenta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WW8Num5z0" style:family="text">
      <style:text-properties style:font-name="Symbol" style:font-name-complex="Symbol"/>
    </style:style>
    <style:style style:name="WW8Num6z0" style:family="text">
      <style:text-properties style:font-name="Symbol" style:font-name-complex="Symbol"/>
    </style:style>
    <style:style style:name="WW8Num7z0" style:family="text">
      <style:text-properties style:font-name="Symbol" style:font-name-complex="Symbol"/>
    </style:style>
    <style:style style:name="WW8Num8z0" style:family="text">
      <style:text-properties style:font-name="Symbol" style:font-name-complex="Symbol"/>
    </style:style>
    <style:style style:name="WW8Num10z0" style:family="text">
      <style:text-properties style:font-name="Symbol" style:font-name-complex="Symbol"/>
    </style:style>
    <style:style style:name="Privzeta_20_pisava_20_odstavka" style:display-name="Privzeta pisava odstavka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362in" fo:text-indent="-0.25in" fo:margin-left="1.036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398in" fo:text-indent="-0.25in" fo:margin-left="0.8398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29in" fo:text-indent="-0.25in" fo:margin-left="0.6429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465in" fo:text-indent="-0.25in" fo:margin-left="0.44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0362in" fo:text-indent="-0.25in" fo:margin-left="1.0362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0.8398in" fo:text-indent="-0.25in" fo:margin-left="0.8398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6429in" fo:text-indent="-0.25in" fo:margin-left="0.6429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0.4465in" fo:text-indent="-0.25in" fo:margin-left="0.446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font-style="italic" style:font-style-asian="italic"/>
    </style:style>
    <style:page-layout style:name="Mpm1">
      <style:page-layout-properties fo:page-width="8.2681in" fo:page-height="11.6929in" style:num-format="1" style:print-orientation="portrait" fo:margin-top="0.4925in" fo:margin-bottom="0.7874in" fo:margin-left="0.7874in" fo:margin-right="0.5909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bottom="0.2563in" style:dynamic-spacing="true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5909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MP1">Mehatronika <text:s text:c="153"/>študij ob delu 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ematska vprašanja za 1</dc:title>
    <meta:initial-creator>franc štraus</meta:initial-creator>
    <meta:creation-date>2005-12-27T21:19:00</meta:creation-date>
    <dc:creator>Franc Stravs</dc:creator>
    <dc:date>2005-12-27T23:18:00</dc:date>
    <meta:print-date>2002-12-30T11:58:00</meta:print-date>
    <meta:editing-cycles>4</meta:editing-cycles>
    <meta:editing-duration>PT2H2M</meta:editing-duration>
    <meta:document-statistic meta:table-count="0" meta:image-count="0" meta:object-count="0" meta:page-count="2" meta:paragraph-count="55" meta:word-count="555" meta:character-count="811" meta:non-whitespace-character-count="3813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