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, 'Times New Roman'" style:font-family-generic="roman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fo:font-size="12pt" fo:font-style="italic" style:font-size-asian="12pt" style:font-style-asian="italic"/>
    </style:style>
    <style:style style:name="P2" style:family="paragraph" style:parent-style-name="Standard">
      <style:paragraph-properties fo:text-align="center" style:justify-single-word="false"/>
      <style:text-properties fo:font-size="12pt" fo:font-style="italic" style:font-size-asian="12pt" style:font-style-asian="italic"/>
    </style:style>
    <style:style style:name="P3" style:family="paragraph" style:parent-style-name="Standard">
      <style:paragraph-properties fo:text-align="justify" style:justify-single-word="false"/>
      <style:text-properties fo:font-size="12pt" fo:font-style="italic" style:font-size-asian="12pt" style:font-style-asian="italic"/>
    </style:style>
    <style:style style:name="P4" style:family="paragraph" style:parent-style-name="Standard" style:list-style-name="WW8Num1">
      <style:paragraph-properties fo:text-align="justify" style:justify-single-word="false"/>
      <style:text-properties fo:font-size="12pt" fo:font-style="italic" style:font-size-asian="12pt" style:font-style-asian="italic"/>
    </style:style>
    <style:style style:name="P5" style:family="paragraph" style:parent-style-name="Heading" style:master-page-name="Standard">
      <style:paragraph-properties style:page-number="auto"/>
      <style:text-properties fo:font-weight="bold" style:font-weight-asian="bold"/>
    </style:style>
    <style:style style:name="P6" style:family="paragraph" style:parent-style-name="Header">
      <style:text-properties fo:font-style="italic" style:font-style-asian="italic"/>
    </style:style>
    <style:style style:name="T1" style:family="text">
      <style:text-properties style:text-position="sub 58%"/>
    </style:style>
    <style:style style:name="T2" style:family="text">
      <style:text-properties style:font-name-asian="Times New Roman C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Tematska vprašanja za 1. delni izpit</text:p>
      <text:p text:style-name="P2"/>
      <text:list xml:id="list14326353611" text:style-name="WW8Num1">
        <text:list-item>
          <text:p text:style-name="P4">Definicija kvocienta izpada in stopnje odpovedi komponente</text:p>
        </text:list-item>
        <text:list-item>
          <text:p text:style-name="P4">Izračun MTBF za komponento oz. napravo</text:p>
        </text:list-item>
        <text:list-item>
          <text:p text:style-name="P4">Zanesljivost sistema glede na povezavo členov</text:p>
        </text:list-item>
        <text:list-item>
          <text:p text:style-name="P4">Obvladovanje poznavanja označevanja elektronskih komponent</text:p>
        </text:list-item>
        <text:list-item>
          <text:p text:style-name="P4">Izračun temperaturne odvisnosti parametrov komponent na podlagi temp . koeficienta</text:p>
        </text:list-item>
        <text:list-item>
          <text:p text:style-name="P4">Značilnosti realnega kondenzatorja (fazne razmere, frekv. odvisnost, izgubni faktor,…)</text:p>
        </text:list-item>
        <text:list-item>
          <text:p text:style-name="P4">Značilnosti realne tuljave ( fazne razmere, frekv. odvisnost, vrste izgub,…)</text:p>
        </text:list-item>
        <text:list-item>
          <text:p text:style-name="P4">Značilnosti zaporednega nihajnega kroga (frekv. <text:s/>potek impendance in faze, praktični pomen kvalitete Q, kazalčni diagram, izračun f<text:span text:style-name="T1">0</text:span>,…)</text:p>
        </text:list-item>
        <text:list-item>
          <text:p text:style-name="P4">Značilnosti vzporednega nihajnega kroga ( frekv. potek impendance in faze, pasovna širina B, kvaliteta Q,…)</text:p>
        </text:list-item>
        <text:list-item>
          <text:p text:style-name="P4">Medsebojni vpliv dveh tuljav ( medsebojna induktivnost, sklopni faktor – vpliv lege, navijanja)</text:p>
        </text:list-item>
        <text:list-item>
          <text:p text:style-name="P4">Temperaturna odvisnost PN spoja</text:p>
        </text:list-item>
        <text:list-item>
          <text:p text:style-name="P4">Vrste diod in glavne značilnosti posameznih vrst</text:p>
        </text:list-item>
        <text:list-item>
          <text:p text:style-name="P4">Kaj definira SOA diagram pri aktivnih polprevodniških komponentah</text:p>
        </text:list-item>
        <text:list-item>
          <text:p text:style-name="P4">Kaj predstavlja šumno število pri transistorju</text:p>
        </text:list-item>
        <text:list-item>
          <text:p text:style-name="P4">Nastavitev in stabilizacija delovne točke transistorja v orientaciji CE in izračun vezja</text:p>
        </text:list-item>
        <text:list-item>
          <text:p text:style-name="P4">Nevarna področja pri induktivni in kapacitivni obremenitvi transistorja (možne zaščite) </text:p>
        </text:list-item>
        <text:list-item>
          <text:p text:style-name="P4">Poznavanje značilnih karakteristik FET, MOSFET transistorjev in <text:s/>metod preizkušanja</text:p>
        </text:list-item>
        <text:list-item>
          <text:p text:style-name="P4">Poznavanje značilnih karakteristik tiristorja, diaca in triac-a, ter metod preizkušanja</text:p>
        </text:list-item>
        <text:list-item>
          <text:p text:style-name="P4">Značilnosti <text:s/>krmiljenja triac-a v posameznih kvadrantih</text:p>
        </text:list-item>
        <text:list-item>
          <text:p text:style-name="P4">Posebnosti GTO in IGBT</text:p>
        </text:list-item>
        <text:list-item>
          <text:p text:style-name="P4">Značilnosti Hallovega generatorja</text:p>
        </text:list-item>
        <text:list-item>
          <text:p text:style-name="P4">Razumevanje značilnih <text:s/>parametrov operacijskega ojačevalnika</text:p>
        </text:list-item>
        <text:list-item>
          <text:p text:style-name="P4">Razumevanje delovanja operacijskega ojačevalnika glede na vrsto pov. vezave (primeri)</text:p>
        </text:list-item>
        <text:list-item>
          <text:p text:style-name="P4">Poznavanje in razumevanje pravil Boolove algebre</text:p>
        </text:list-item>
        <text:list-item>
          <text:p text:style-name="P4">Poznavanje osnovnih logičnih funkcij(simboli, enačbe, definicije)</text:p>
        </text:list-item>
        <text:list-item>
          <text:p text:style-name="P4">Analiziranje oz. sinteza enostavnejšega logičnega vezja</text:p>
        </text:list-item>
        <text:list-item>
          <text:p text:style-name="P4">Poznavanje karakterističnih tabel za flip-flope in razumevanje pomena posam. vhodov</text:p>
        </text:list-item>
        <text:list-item>
          <text:p text:style-name="P4">Razumevanje delovanja značilnejših sekvenčnih vezij( pom. register, števec, delilnik)</text:p>
        </text:list-item>
        <text:list-item>
          <text:p text:style-name="P4">Značilnosti GAL vezij</text:p>
        </text:list-item>
        <text:list-item>
          <text:p text:style-name="P4">Razlika med SRAM in DRAM spominskimi vezji</text:p>
        </text:list-item>
        <text:list-item>
          <text:p text:style-name="P4">Načini osveževanja DRAM-ov</text:p>
        </text:list-item>
        <text:list-item>
          <text:p text:style-name="P4">Poznavanje značilnih podatkov za digitalna integr. vezja <text:s/>in izračun dovoljenih povezav glede na FAN IN in FAN OUT</text:p>
        </text:list-item>
        <text:list-item>
          <text:p text:style-name="P4">DAC-digitalno analogni <text:s/>pretvornik z lestvičastim vezjem</text:p>
        </text:list-item>
        <text:list-item>
          <text:p text:style-name="P4">ADC- analogno digitalni pretvornik na osnovi postopne pretvorbe (blokovna shema in razumevanje delovanja)</text:p>
        </text:list-item>
        <text:list-item>
          <text:p text:style-name="P4">ADC- analogno digitalni pretvornik na osnovi dvojne rampe (blokovna shema in razumevanje delovanja)</text:p>
        </text:list-item>
      </text:list>
      <text:p text:style-name="P3"/>
      <text:p text:style-name="P3">Opomba: Navedena vprašanja so glede na pomembnejše vsebine širše oblikovana, vendar bodo pri izpitnih nalogah formirana natančneje in ponekod opremljena s sliko.</text:p>
      <text:p text:style-name="P3"/>
      <text:p text:style-name="P3"><text:span text:style-name="T2"><text:s text:c="2"/></text:span>Velenje, april 2000 <text:s text:c="78"/>Predavatelj:</text:p>
      <text:p text:style-name="P3"><text:span text:style-name="T2"><text:s text:c="96"/></text:span>Franc Štravs, univ.dipl. inž.</text:p>
      <text:p text:style-name="P1"/>
      <text:p text:style-name="P1"/>
      <text:p text:style-name="P1"/>
      <text:p text:style-name="P1"><text:soft-page-break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, 'Times New Roman'" style:font-family-generic="roman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 CE" fo:font-size="10pt" fo:language="sl" fo:country="SI" style:font-name-asian="Times New Roman" style:font-size-asian="10pt" style:font-name-complex="Times New Roman CE" style:font-size-complex="10pt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2pt" fo:font-style="italic" style:font-size-asian="12pt" style:font-style-asian="italic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fo:font-style="italic" style:font-size-asian="12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Privzeta_20_pisava_20_odstavka" style:display-name="Privzeta pisava odstavka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font-style="italic" style:font-style-asian="italic"/>
    </style:style>
    <style:page-layout style:name="Mpm1">
      <style:page-layout-properties fo:page-width="8.2681in" fo:page-height="11.6929in" style:num-format="1" style:print-orientation="portrait" fo:margin-top="0.5in" fo:margin-bottom="0.9846in" fo:margin-left="0.7874in" fo:margin-right="0.5909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7874in" fo:margin-bottom="0.9846in" fo:margin-left="0.7874in" fo:margin-right="0.5909in" style:writing-mode="lr-tb" style:layout-grid-color="#c0c0c0" style:layout-grid-lines="39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MP1">Elektronska vezja in naprave <text:s text:c="109"/>študij ob delu!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ematska vprašanja za 1</dc:title>
    <meta:initial-creator>franc štraus</meta:initial-creator>
    <meta:creation-date>2000-04-24T15:01:00</meta:creation-date>
    <dc:creator>franc štraus</dc:creator>
    <dc:date>2000-04-24T15:01:00</dc:date>
    <meta:editing-cycles>2</meta:editing-cycles>
    <meta:editing-duration>P15824DT17H31M44S</meta:editing-duration>
    <meta:document-statistic meta:table-count="0" meta:image-count="0" meta:object-count="0" meta:page-count="2" meta:paragraph-count="40" meta:word-count="370" meta:character-count="683" meta:non-whitespace-character-count="2466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