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Heading" style:master-page-name="Standard">
      <style:paragraph-properties style:page-number="auto"/>
      <style:text-properties fo:font-weight="bold" style:font-weight-asian="bold"/>
    </style:style>
    <style:style style:name="P7" style:family="paragraph" style:parent-style-name="Header">
      <style:text-properties fo:font-style="italic" style:font-style-asian="italic"/>
    </style:style>
    <style:style style:name="T1" style:family="text">
      <style:text-properties style:text-position="sub 58%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ska vprašanja za 2. delni izpit</text:p>
      <text:p text:style-name="P2"/>
      <text:list xml:id="list1058742816" text:style-name="WW8Num1">
        <text:list-item>
          <text:p text:style-name="P4">Vpliv povratne vezave na lastnosti ojačevalnikov (A, f<text:span text:style-name="T1">sp</text:span><text:span text:style-name="T2">,</text:span> f<text:span text:style-name="T1">zg</text:span><text:span text:style-name="T2">,</text:span> R<text:span text:style-name="T1">vh</text:span><text:span text:style-name="T2">,</text:span> R<text:span text:style-name="T1">izh</text:span><text:span text:style-name="T2">)</text:span></text:p>
        </text:list-item>
        <text:list-item>
          <text:p text:style-name="P5">Značilnosti A, B, C, D razreda delovanja ojačevalnikov in področje uporabe</text:p>
        </text:list-item>
        <text:list-item>
          <text:p text:style-name="P5">Načini temperaturne stabilizacije pri ojačevalnikih moči</text:p>
        </text:list-item>
        <text:list-item>
          <text:p text:style-name="P5">Pomen emitorskih uporov pri močnostnih tranzistorjih</text:p>
        </text:list-item>
        <text:list-item>
          <text:p text:style-name="P5">Analiza vezja konkretne sheme močnostnega ojačevalnika (vloga ali označitev komponent <text:s/>oz. poteka signala v shemi)</text:p>
        </text:list-item>
        <text:list-item>
          <text:p text:style-name="P4">Prepoznavanje vrste oscilatorja in analiza povratne vezave v shemi</text:p>
        </text:list-item>
        <text:list-item>
          <text:p text:style-name="P4">Frekvenčne značilnosti (potek impedance) kvarčevega kristala</text:p>
        </text:list-item>
        <text:list-item>
          <text:p text:style-name="P4">Značilnost <text:s/>overtonskega oscilatorja</text:p>
        </text:list-item>
        <text:list-item>
          <text:p text:style-name="P4">Primer izvedbe <text:s/>oscilatorja z digitalnimi komponentami</text:p>
        </text:list-item>
        <text:list-item>
          <text:p text:style-name="P4">Razumevanje blokovne sheme in osnov delovanja PLL vezja</text:p>
        </text:list-item>
        <text:list-item>
          <text:p text:style-name="P4">Značilnosti in vrste faznih komparatorjev </text:p>
        </text:list-item>
        <text:list-item>
          <text:p text:style-name="P4">Značilni parametri PLL vezja in primeri uporabe</text:p>
        </text:list-item>
        <text:list-item>
          <text:p text:style-name="P4">VCO z integratorjem (narisati poenostavljeno shemo in razumevanje delovanja vezja)</text:p>
        </text:list-item>
        <text:list-item>
          <text:p text:style-name="P4">PLL vezje kot FM demodulator, PLL v funkciji regulacije vrtljajev, PLL kot sintetizator frekvenc)</text:p>
        </text:list-item>
        <text:list-item>
          <text:p text:style-name="P4">Vrste modulacij in osnovne značilnosti</text:p>
        </text:list-item>
        <text:list-item>
          <text:p text:style-name="P4">Izračun modulacijskega faktorja AM signala</text:p>
        </text:list-item>
        <text:list-item>
          <text:p text:style-name="P4">Značilnosti in uporabnost <text:s/>SSB modulacije</text:p>
        </text:list-item>
        <text:list-item>
          <text:p text:style-name="P4">Frekvence v spektralni analizi AM, DSB in SSB signala</text:p>
        </text:list-item>
        <text:list-item>
          <text:p text:style-name="P4">Izračun frekvenčne deviacije <text:s/>in indeksa modulacije </text:p>
        </text:list-item>
        <text:list-item>
          <text:p text:style-name="P4">Značilnosti PSK, ASK in FSK modulacije (kaj predstavlja simbol, …) </text:p>
        </text:list-item>
        <text:list-item>
          <text:p text:style-name="P4">Razlika med frekvenčno, fazno in FSK modulacijo</text:p>
        </text:list-item>
        <text:list-item>
          <text:p text:style-name="P4">Značilnosti in postopki pri PCM <text:s/>modulaciji</text:p>
        </text:list-item>
        <text:list-item>
          <text:p text:style-name="P4">Pomen <text:s/>»Soft keying« <text:s/>metode</text:p>
        </text:list-item>
        <text:list-item>
          <text:p text:style-name="P4">Pomen S/H (<text:span text:style-name="T3">s</text:span>ample and <text:span text:style-name="T3">h</text:span>old) vezja</text:p>
        </text:list-item>
        <text:list-item>
          <text:p text:style-name="P4">Koherentni demodulator</text:p>
        </text:list-item>
        <text:list-item>
          <text:p text:style-name="P4">Razumevanje načinov prenosa energije pri stikalnih napajalnikih </text:p>
        </text:list-item>
        <text:list-item>
          <text:p text:style-name="P4">Vrste stikalnih napajalnikov in razumevanje značilnejših vezij</text:p>
        </text:list-item>
        <text:list-item>
          <text:p text:style-name="P4">BUCK konvertor – Narisati poenostavljena vezja(3) in pojasniti delovanje</text:p>
        </text:list-item>
        <text:list-item>
          <text:p text:style-name="P4">Razumevanje »Voltage mode« in »Current mode« načina regulacije izhodne napetosti</text:p>
        </text:list-item>
        <text:list-item>
          <text:p text:style-name="P4">Balansiranje magnetnega fluksa <text:s/>pri mostičnih vezavah</text:p>
        </text:list-item>
        <text:list-item>
          <text:p text:style-name="P4">Pomen »Snubber« <text:s/>vezja pri pretočnem pretvorniku</text:p>
        </text:list-item>
        <text:list-item>
          <text:p text:style-name="P4">Analiza delovanja »Buck« konvertorja poenostavljen (opis z časovnomi diagrami)</text:p>
        </text:list-item>
        <text:list-item>
          <text:p text:style-name="P4">Načini omejevanja vklopnega toka in <text:s/>prenapetostna zaščita izhodne napetosti</text:p>
        </text:list-item>
        <text:list-item>
          <text:p text:style-name="P5">Analiza vezja konkretne sheme stikalnega napajalnika (vloga ali označitev komponent <text:s/>oz. poteka signala v shemi)</text:p>
        </text:list-item>
        <text:list-item>
          <text:p text:style-name="P4">Razlika med unipolarnim in bipolarnim koračnim motorjem</text:p>
        </text:list-item>
        <text:list-item>
          <text:p text:style-name="P4">Chopperski način vzbujanja koračnih motorjev</text:p>
        </text:list-item>
        <text:list-item>
          <text:p text:style-name="P4">Pomen dvonivojskega napajanja koračnega motorja</text:p>
        </text:list-item>
        <text:list-item>
          <text:p text:style-name="P4">Vrste momentov koračnega motorja</text:p>
        </text:list-item>
        <text:list-item>
          <text:p text:style-name="P4">Načini sinteze trifazne napetosti pri frekvenčnih pretvornikih</text:p>
        </text:list-item>
      </text:list>
      <text:p text:style-name="P3">40. Kaj je tokovna črpalka in njen pomen</text:p>
      <text:p text:style-name="P3"/>
      <text:p text:style-name="P3">Opomba: Nekatera vprašanja so glede na <text:s/>vsebino širše ali ožje oblikovana, vendar bodo pri izpitnih nalogah napisana natančneje in ponekod opremljena s sliko.</text:p>
      <text:p text:style-name="P3"/>
      <text:p text:style-name="P3"><text:s text:c="2"/>Velenje, maj 2006 <text:s text:c="78"/>Predavatelj:</text:p>
      <text:p text:style-name="P3"><text:s text:c="103"/>Franc Štravs, univ. dipl. inž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17in" fo:margin-bottom="0.9846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9846in" fo:margin-left="0.7874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onska vezja in naprave <text:s text:c="117"/>študij ob delu 2005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6-05-23T07:55:00</meta:creation-date>
    <dc:creator>VSŠ</dc:creator>
    <dc:date>2006-05-23T07:55:00</dc:date>
    <meta:print-date>2005-06-09T15:00:00</meta:print-date>
    <meta:editing-cycles>2</meta:editing-cycles>
    <meta:editing-duration>PT10M</meta:editing-duration>
    <meta:document-statistic meta:table-count="0" meta:image-count="0" meta:object-count="0" meta:page-count="1" meta:paragraph-count="45" meta:word-count="381" meta:character-count="750" meta:non-whitespace-character-count="23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