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Pictures/100000000000035F000002882D5E22D0.png" manifest:media-type="image/png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10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" manifest:media-type="application/vnd.sun.star.oleobject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3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2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0.8646in"/>
    </style:style>
    <style:style style:name="Table1.B" style:family="table-column">
      <style:table-column-properties style:column-width="0.4903in"/>
    </style:style>
    <style:style style:name="Table1.E" style:family="table-column">
      <style:table-column-properties style:column-width="0.491in"/>
    </style:style>
    <style:style style:name="Table1.M" style:family="table-column">
      <style:table-column-properties style:column-width="0.497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9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10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1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1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9in" fo:margin-left="-0.0521in" table:align="left" style:writing-mode="lr-tb"/>
    </style:style>
    <style:style style:name="Table2.A" style:family="table-column">
      <style:table-column-properties style:column-width="0.8882in"/>
    </style:style>
    <style:style style:name="Table2.B" style:family="table-column">
      <style:table-column-properties style:column-width="0.4896in"/>
    </style:style>
    <style:style style:name="Table2.C" style:family="table-column">
      <style:table-column-properties style:column-width="0.4903in"/>
    </style:style>
    <style:style style:name="Table2.F" style:family="table-column">
      <style:table-column-properties style:column-width="0.4979in"/>
    </style:style>
    <style:style style:name="Table2.G" style:family="table-column">
      <style:table-column-properties style:column-width="0.4889in"/>
    </style:style>
    <style:style style:name="Table2.M" style:family="table-column">
      <style:table-column-properties style:column-width="0.515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M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M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M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M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M9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M10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M1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M1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list-style-name="WW8Num6">
      <style:text-properties fo:font-size="10pt" style:font-size-asian="10pt" style:font-size-complex="10pt"/>
    </style:style>
    <style:style style:name="P4" style:family="paragraph" style:parent-style-name="Standard" style:list-style-name="WW8Num7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8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/>
    </style:style>
    <style:style style:name="P9" style:family="paragraph" style:parent-style-name="Standard">
      <style:paragraph-properties style:snap-to-layout-grid="false"/>
      <style:text-properties fo:font-size="10pt" fo:font-style="italic" style:font-size-asian="10pt" style:font-style-asian="italic"/>
    </style:style>
    <style:style style:name="P10" style:family="paragraph" style:parent-style-name="Standard"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0984in" fo:margin-right="0in" fo:text-indent="0in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.0984in" fo:margin-right="0in" fo:text-indent="0in" style:auto-text-indent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margin-left="0.0984in" fo:margin-right="0in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0984in" fo:margin-right="0in" fo:text-indent="0in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0984in" fo:margin-right="0in" fo:text-indent="0in" style:auto-text-indent="false"/>
      <style:text-properties fo:font-size="5pt" fo:font-weight="bold" style:font-size-asian="5pt" style:font-weight-asian="bold" style:font-weight-complex="bold"/>
    </style:style>
    <style:style style:name="P22" style:family="paragraph" style:parent-style-name="Standard">
      <style:paragraph-properties fo:margin-left="0.0984in" fo:margin-right="0in" fo:text-indent="0in" style:auto-text-indent="false"/>
      <style:text-properties fo:font-size="5pt" fo:font-weight="bold" style:font-size-asian="5pt" style:font-weight-asian="bold" style:font-size-complex="5pt" style:font-weight-complex="bold"/>
    </style:style>
    <style:style style:name="P23" style:family="paragraph" style:parent-style-name="Standard">
      <style:paragraph-properties fo:margin-left="0.0984in" fo:margin-right="0in" fo:text-align="center" style:justify-single-word="false" fo:text-indent="0in" style:auto-text-indent="false"/>
    </style:style>
    <style:style style:name="P24" style:family="paragraph" style:parent-style-name="Standard" style:master-page-name="Convert_20_1">
      <style:paragraph-properties fo:margin-left="0.0984in" fo:margin-right="0in" fo:text-indent="0in" style:auto-text-indent="false" style:page-number="auto"/>
    </style:style>
    <style:style style:name="P25" style:family="paragraph" style:parent-style-name="Standard">
      <style:paragraph-properties fo:padding="0in" fo:border="none"/>
      <style:text-properties fo:font-size="7pt" fo:font-weight="bold" style:font-size-asian="7pt" style:font-weight-asian="bold" style:font-size-complex="7pt" style:font-weight-complex="bold"/>
    </style:style>
    <style:style style:name="P26" style:family="paragraph" style:parent-style-name="Heading_20_3">
      <style:text-properties fo:font-style="normal" style:font-style-asian="normal" style:font-style-complex="italic"/>
    </style:style>
    <style:style style:name="P27" style:family="paragraph" style:parent-style-name="Heading_20_2">
      <style:text-properties fo:font-size="5pt" style:font-size-asian="5pt" style:font-size-complex="5pt"/>
    </style:style>
    <style:style style:name="P28" style:family="paragraph" style:parent-style-name="Heading_20_1">
      <style:paragraph-properties fo:margin-top="0in" fo:margin-bottom="0.0693in"/>
      <style:text-properties fo:font-size="5pt" style:font-size-asian="5pt"/>
    </style:style>
    <style:style style:name="P29" style:family="paragraph" style:parent-style-name="Heading_20_1">
      <style:paragraph-properties fo:margin-top="0in" fo:margin-bottom="0.0693in"/>
      <style:text-properties fo:font-size="11pt" style:font-size-asian="11pt" style:font-size-complex="11pt"/>
    </style:style>
    <style:style style:name="P30" style:family="paragraph" style:parent-style-name="Heading_20_1">
      <style:paragraph-properties fo:margin-top="0in" fo:margin-bottom="0.0693in"/>
      <style:text-properties fo:font-size="11pt" style:font-size-asian="11pt" style:font-size-complex="11pt" style:font-weight-complex="bold"/>
    </style:style>
    <style:style style:name="P31" style:family="paragraph" style:parent-style-name="Heading_20_1">
      <style:paragraph-properties fo:margin-left="0in" fo:margin-right="0in" fo:margin-top="0in" fo:margin-bottom="0.0693in" fo:text-indent="0.25in" style:auto-text-indent="false"/>
      <style:text-properties fo:font-size="10pt" fo:font-weight="normal" style:font-size-asian="10pt" style:font-weight-asian="normal" style:font-weight-complex="bold"/>
    </style:style>
    <style:style style:name="P32" style:family="paragraph" style:parent-style-name="Heading_20_1">
      <style:paragraph-properties fo:margin-top="0.0835in" fo:margin-bottom="0in"/>
      <style:text-properties fo:font-size="11pt" style:font-size-asian="11pt" style:font-size-complex="11pt" style:font-weight-complex="bold"/>
    </style:style>
    <style:style style:name="P33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3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36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size-complex="12pt" style:font-weight-complex="bold"/>
    </style:style>
    <style:style style:name="P37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2pt" style:font-weight-complex="bold"/>
    </style:style>
    <style:style style:name="P3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0pt" style:font-size-asian="10pt" style:font-size-complex="12pt"/>
    </style:style>
    <style:style style:name="P39" style:family="paragraph" style:parent-style-name="Header">
      <style:paragraph-properties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40" style:family="paragraph" style:parent-style-name="Header">
      <style:paragraph-properties fo:margin-left="0.1972in" fo:margin-right="0in" fo:text-indent="0in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41" style:family="paragraph" style:parent-style-name="Header">
      <style:paragraph-properties fo:margin-left="0.1972in" fo:margin-right="0in" fo:text-indent="0in" style:auto-text-indent="false">
        <style:tab-stops/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42" style:family="paragraph" style:parent-style-name="Header" style:master-page-name="Standard">
      <style:paragraph-properties fo:text-align="center" style:justify-single-word="false" style:page-number="39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3" style:family="paragraph" style:parent-style-name="Besedilo" style:list-style-name="L1">
      <style:paragraph-properties fo:margin-top="0in" fo:margin-bottom="0in"/>
      <style:text-properties fo:font-size="10pt" style:font-size-asian="10pt"/>
    </style:style>
    <style:style style:name="P44" style:family="paragraph" style:parent-style-name="Besedilo" style:list-style-name="WW8Num3">
      <style:paragraph-properties fo:margin-top="0in" fo:margin-bottom="0in"/>
      <style:text-properties fo:font-size="10pt" style:font-size-asian="10pt"/>
    </style:style>
    <style:style style:name="P45" style:family="paragraph" style:parent-style-name="Besedilo">
      <style:paragraph-properties fo:margin-left="0.3752in" fo:margin-right="0in" fo:margin-top="0in" fo:margin-bottom="0in" fo:text-indent="-0.1181in" style:auto-text-indent="false"/>
      <style:text-properties fo:font-size="10pt" style:font-size-asian="10pt"/>
    </style:style>
    <style:style style:name="P46" style:family="paragraph" style:parent-style-name="Besedilo">
      <style:paragraph-properties fo:margin-left="0.3154in" fo:margin-right="0in" fo:text-align="start" style:justify-single-word="false" fo:text-indent="0in" style:auto-text-indent="false"/>
      <style:text-properties fo:font-size="10pt" style:font-size-asian="10pt"/>
    </style:style>
    <style:style style:name="P47" style:family="paragraph" style:parent-style-name="Besedilo">
      <style:paragraph-properties fo:margin-left="0.3154in" fo:margin-right="0in" fo:text-align="start" style:justify-single-word="false" fo:text-indent="0in" style:auto-text-indent="false"/>
      <style:text-properties fo:font-size="5pt" fo:language="none" fo:country="none" style:font-size-asian="5pt" style:language-asian="none" style:country-asian="none"/>
    </style:style>
    <style:style style:name="P48" style:family="paragraph" style:parent-style-name="Telo_20_besedila_20_2">
      <style:paragraph-properties fo:margin-left="0in" fo:margin-right="0in" fo:text-indent="0in" style:auto-text-indent="false" fo:padding-left="0in" fo:padding-right="0in" fo:padding-top="0in" fo:padding-bottom="0.0138in" fo:border="none">
        <style:tab-stops>
          <style:tab-stop style:position="0in"/>
        </style:tab-stops>
      </style:paragraph-properties>
      <style:text-properties fo:font-size="2pt" style:font-size-asian="2pt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margin-top="0in" fo:margin-bottom="0in" style:writing-mode="lr-tb"/>
    </style:style>
    <style:style style:name="P51" style:family="paragraph">
      <style:paragraph-properties style:writing-mode="lr-tb"/>
    </style:style>
    <style:style style:name="P52" style:family="paragraph">
      <style:paragraph-properties fo:margin-left="0.0984in" fo:margin-right="0in" fo:text-indent="0in" style:writing-mode="lr-tb"/>
    </style:style>
    <style:style style:name="P53" style:family="paragraph">
      <style:paragraph-properties fo:margin-left="0.0984in" fo:margin-right="0.3437in" fo:text-indent="0in" style:writing-mode="lr-tb"/>
    </style:style>
    <style:style style:name="P54" style:family="paragraph">
      <style:paragraph-properties fo:margin-left="0in" fo:margin-right="0.3437in" fo:text-indent="0in" style:writing-mode="lr-tb"/>
    </style:style>
    <style:style style:name="T1" style:family="text">
      <style:text-properties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style:text-position="sub 58%" fo:font-style="italic" fo:font-weight="bold" style:font-style-asian="italic" style:font-weight-asian="bold"/>
    </style:style>
    <style:style style:name="T5" style:family="text">
      <style:text-properties style:text-position="sub 58%" fo:font-style="italic" style:font-style-asian="italic"/>
    </style:style>
    <style:style style:name="T6" style:family="text">
      <style:text-properties style:font-name="Symbol"/>
    </style:style>
    <style:style style:name="T7" style:family="text">
      <style:text-properties fo:font-weight="normal" style:font-weight-asian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style:font-size-complex="12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use-window-font-color="true" style:font-name="Times New Roman" fo:font-size="10pt" fo:language="sl" fo:country="SI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/>
    </style:style>
    <style:style style:name="T17" style:family="text">
      <style:text-properties style:use-window-font-color="true" style:font-name="Times New Roman" fo:font-size="3pt" fo:language="sl" fo:country="SI" fo:font-weight="bold" style:font-name-asian="Times New Roman" style:font-size-asian="3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19" style:family="text">
      <style:text-properties style:use-window-font-color="true" style:text-position="sub 58%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20" style:family="text">
      <style:text-properties style:use-window-font-color="true" style:text-position="super 58%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Symbol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0pt" fo:language="sl" fo:country="SI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text-position="sub 58%" style:font-name="Times New Roman" fo:font-size="10pt" fo:language="sl" fo:country="SI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2pt" fo:language="sl" fo:country="SI" fo:font-style="italic" style:font-name-asian="Times New Roman" style:font-size-asian="2pt" style:font-style-asian="italic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9pt" fo:language="sl" fo:country="SI" fo:font-style="normal" fo:font-weight="normal" style:font-name-asian="Times New Roman" style:font-size-asian="9pt" style:font-style-asian="normal" style:font-weight-asian="normal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0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0pt" fo:language="sl" fo:country="SI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Symbol" fo:font-size="10pt" fo:language="sl" fo:country="SI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3pt" fo:language="sl" fo:country="SI" style:font-name-asian="Times New Roman" style:font-size-asian="3pt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9pt" fo:language="sl" fo:country="SI" style:font-name-asian="Times New Roman" style:font-size-asian="9pt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Symbol" fo:font-size="9pt" fo:language="sl" fo:country="SI" style:font-name-asian="Times New Roman" style:font-size-asian="9pt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0102in" fo:padding-right="0.0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8.6114in" draw:visible-area-height="2.778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1724in" draw:visible-area-height="2.5874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015in" draw:visible-area-height="2.5874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0236in" draw:visible-area-height="1.8886in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St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4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aliza aktivnih analognih vezij</text:p>
      <text:p text:style-name="P39"><text:tab/><text:tab/><text:tab/></text:p>
      <text:p text:style-name="Heading_20_4"><text:span text:style-name="T1">12. Vaja:</text:span> Meritve na operacijskem ojačevalniku</text:p>
      <text:p text:style-name="P28"/>
      <text:p text:style-name="P31">Uporabite merilni modul z operacijskim ojačevalnikom LM 741 oz. TL 081 in izberite pripadajoče upore <text:s/>tako, da bo ojačanje okrog 40 dB (100) – npr. R<text:span text:style-name="T2">1</text:span> <text:s/>= 470 <text:span text:style-name="T6"></text:span> <text:s/>in <text:s/>R<text:span text:style-name="T2">2</text:span> <text:s/>= 47 k<text:span text:style-name="T6"></text:span>.</text:p>
      <text:p text:style-name="P30"><text:span text:style-name="T7"><text:s/>1. Sestavite merilno vezje za </text:span><text:span text:style-name="T8">neinvertirajoči ojačevalnik</text:span><text:span text:style-name="T7"> in za oba <text:s/>čipa izmerite :</text:span></text:p>
      <text:list xml:id="list2142999018" text:style-name="WW8Num6">
        <text:list-item>
          <text:p text:style-name="P3">Izmerite maksimalen vhodni nivo signala,</text:p>
        </text:list-item>
        <text:list-item>
          <text:p text:style-name="P3">Izmerite mejno frekvenco,</text:p>
        </text:list-item>
        <text:list-item>
          <text:p text:style-name="P3">izmerite tranzitno frekvenco, </text:p>
        </text:list-item>
        <text:list-item>
          <text:p text:style-name="P3">posnemite fazno karakteristiko (vsaj 5 meritev),</text:p>
        </text:list-item>
        <text:list-item>
          <text:p text:style-name="P3">iz karakteristike določite frekvenco dominantnega pola,</text:p>
        </text:list-item>
        <text:list-item>
          <text:p text:style-name="P3">izmerite hitrost sledenja izhodne napetosti SR</text:p>
        </text:list-item>
      </text:list>
      <text:p text:style-name="P32"><text:span text:style-name="T7">2. Sestavite merilno vezje za </text:span><text:span text:style-name="T8">invertirajoči ojačevalnik</text:span><text:span text:style-name="T7"> in za oba <text:s/>čipa izmerite :</text:span></text:p>
      <text:list xml:id="list2088551033" text:continue-numbering="true" text:style-name="WW8Num6">
        <text:list-item>
          <text:p text:style-name="P3">Izmerite mejno frekvenco,</text:p>
        </text:list-item>
        <text:list-item>
          <text:p text:style-name="P3">izmerite tranzitno frekvenco, </text:p>
        </text:list-item>
        <text:list-item>
          <text:p text:style-name="P3">posnemite fazno karakteristiko (vsaj 5 meritev).</text:p>
        </text:list-item>
      </text:list>
      <text:p text:style-name="P2"/>
      <text:p text:style-name="P29">Navodila za delo:</text:p>
      <text:p text:style-name="P26"><text:s/>Izračuni:</text:p>
      <text:list xml:id="list1322524400" text:style-name="WW8Num7">
        <text:list-item>
          <text:p text:style-name="P4">za izbrane vrednosti uporov izračunajte ojačenje <text:span text:style-name="T9">A</text:span><text:span text:style-name="T3">u</text:span> neinvertirajočega oz. inverirajočega operacijskega ojačevalnika (<text:span text:style-name="T6"></text:span>A741 in TL081),</text:p>
        </text:list-item>
        <text:list-item>
          <text:p text:style-name="P4">izračunajte vrednost upornosti R za kompenzacijo mirovnega toka na izhodno napetost,</text:p>
        </text:list-item>
        <text:list-item>
          <text:p text:style-name="P4">iz frekvenčne karakteristike ojačenja izračunajte produkt GBW,</text:p>
        </text:list-item>
        <text:list-item>
          <text:p text:style-name="P4">iz odziva na vzbujanje s pravokotnimi impulzi izračunajte strmino izhodne napetosti- <text:span text:style-name="T10">slew rate SR.</text:span></text:p>
        </text:list-item>
      </text:list>
      <text:p text:style-name="P10"/>
      <text:p text:style-name="P26"><text:s/>Meritve:</text:p>
      <text:list xml:id="list329289886" text:style-name="L1">
        <text:list-item>
          <text:p text:style-name="P43">Na generatorju izberite sinusni signal frekvence 1kHz in nastavite takšen amplitudni nivo, da signal na izhodu operacijskega ojačevalnika ne bo popačen - zapišite maksimalni vhodni nivo,</text:p>
        </text:list-item>
        <text:list-item>
          <text:p text:style-name="P43">izmerite mejno frekvenco <text:span text:style-name="T11">f</text:span><text:span text:style-name="T4">m</text:span><text:span text:style-name="T11"> </text:span><text:s/>(-3dB),</text:p>
        </text:list-item>
        <text:list-item>
          <text:p text:style-name="P43">izmerite tranzitno frekvenco <text:span text:style-name="T11">f</text:span><text:span text:style-name="T4">T</text:span><text:span text:style-name="T11"> <text:s text:c="3"/></text:span><text:span text:style-name="T10">U</text:span><text:span text:style-name="T5">izh</text:span><text:span text:style-name="T10">(dB) = U</text:span><text:span text:style-name="T5">vh</text:span><text:span text:style-name="T10">(dB),</text:span></text:p>
        </text:list-item>
        <text:list-item>
          <text:p text:style-name="P43">izberite glede na logaritemsko porazdelitev primerne frekvence*, in pri njih izmerite nivo izhodne napetosti, fazni kot, ter izračunajte ojačanje,</text:p>
        </text:list-item>
        <text:list-item>
          <text:p text:style-name="P43"><text:s/>narišite frekvenčno in fazno karakteristiko neinvertirajočega<text:span text:style-name="T9"> </text:span>in inverirajočega ojačevalnika (LM741 in TL081),</text:p>
        </text:list-item>
        <text:list-item>
          <text:p text:style-name="P43">izmerite <text:span text:style-name="T11">SR</text:span> faktor za operacijska ojačevalnika LM741 in TL081 <text:s text:c="3"/>(<draw:frame draw:style-name="fr3" draw:name="Object1" text:anchor-type="as-char" svg:width="0.8437in" svg:height="0.4299in" draw:z-index="0"><draw:object xlink:href="./Object 1" xlink:type="simple" xlink:show="embed" xlink:actuate="onLoad"/><draw:image xlink:href="./ObjectReplacements/Object 1" xlink:type="simple" xlink:show="embed" xlink:actuate="onLoad"/></draw:frame>),</text:p>
        </text:list-item>
        <text:list-item>
          <text:p text:style-name="P43">iz karakteristike ocenite <text:s/>frekvenco dominantnega pola <text:span text:style-name="T11">f</text:span><text:span text:style-name="T4">DP</text:span> za oba operacijska ojačevalnika in sicer na sledeči način:</text:p>
        </text:list-item>
      </text:list>
      <text:list xml:id="list107278191" text:style-name="WW8Num3">
        <text:list-item>
          <text:p text:style-name="P44">V <text:s/>karakteristiko ojačanja vrišite vodoravno asimptoto v višini podanega ojačanja<text:span text:style-name="T11"> A</text:span><text:span text:style-name="T4">0</text:span> (npr. 105dB),</text:p>
        </text:list-item>
        <text:list-item>
          <text:p text:style-name="P44">skozi značilni točki pri <text:span text:style-name="T11">f</text:span><text:span text:style-name="T4">m</text:span> <text:s/>in <text:span text:style-name="T11">f</text:span><text:span text:style-name="T4">T</text:span><text:span text:style-name="T11"> </text:span>narišite premico in jo<text:span text:style-name="T11"> </text:span>podaljšajte navzgor do presečišča z asimptoto <text:s/><text:span text:style-name="T11">A</text:span><text:span text:style-name="T4">0</text:span> ,</text:p>
        </text:list-item>
      </text:list>
      <text:list xml:id="list365555391" text:style-name="WW8StyleNum">
        <text:list-header>
          <text:p text:style-name="P45">c) <text:s text:c="4"/>označite presečišče kot frekvenco dominantnega pola <text:span text:style-name="T11">f</text:span><text:span text:style-name="T4">DP</text:span>. </text:p>
          <text:p text:style-name="P47"><draw:g text:anchor-type="char" draw:z-index="30" draw:style-name="gr2"><draw:frame draw:style-name="gr3" draw:text-style-name="P50" svg:width="3.3752in" svg:height="1.2504in" svg:x="3.7504in" svg:y="0.1091in"><draw:text-box><text:p text:style-name="P50"><text:span text:style-name="T16">Osnovni podatki za operacijski ojačevalnik TL081:</text:span></text:p><text:p text:style-name="P51"><text:span text:style-name="T17"/></text:p><text:p text:style-name="P51"><text:span text:style-name="T18">R</text:span><text:span text:style-name="T19">vh</text:span><text:span text:style-name="T18">= 10</text:span><text:span text:style-name="T20">12</text:span><text:span text:style-name="T18"> [</text:span><text:span text:style-name="T21"></text:span><text:span text:style-name="T18">] <text:s/>U</text:span><text:span text:style-name="T19">off set</text:span><text:span text:style-name="T18">= 3 [mV] <text:s/>I</text:span><text:span text:style-name="T19">off set</text:span><text:span text:style-name="T18">= 5 [pA] <text:s/>I</text:span><text:span text:style-name="T19">Biast</text:span><text:span text:style-name="T18">= 20 [pA]</text:span></text:p><text:p text:style-name="P51"><text:span text:style-name="T18">A</text:span><text:span text:style-name="T19">o</text:span><text:span text:style-name="T18"> <text:s/>= 1</text:span><text:span text:style-name="T21"></text:span><text:span text:style-name="T18">10</text:span><text:span text:style-name="T20">5 </text:span><text:span text:style-name="T18">(pri </text:span><text:span text:style-name="T22">R</text:span><text:span text:style-name="T23">Breme</text:span><text:span text:style-name="T18"> &gt;2 [k</text:span><text:span text:style-name="T21"></text:span><text:span text:style-name="T18">])</text:span><text:span text:style-name="T20"><text:tab/></text:span><text:span text:style-name="T18">CMMR= 86 [dB] <text:s/></text:span></text:p><text:p text:style-name="P51"><text:span text:style-name="T18">SR= 16 [V/</text:span><text:span text:style-name="T21"></text:span><text:span text:style-name="T18">s] (pri </text:span><text:span text:style-name="T22">R</text:span><text:span text:style-name="T23">Breme</text:span><text:span text:style-name="T18"> &gt;2 [k</text:span><text:span text:style-name="T21"></text:span><text:span text:style-name="T18">])</text:span><text:span text:style-name="T18"><text:tab/></text:span></text:p><text:p text:style-name="P51"><text:span text:style-name="T18">GBW= 4 [MHz] <text:s text:c="2"/>t</text:span><text:span text:style-name="T19">r</text:span><text:span text:style-name="T18">= 0,1[</text:span><text:span text:style-name="T21"></text:span><text:span text:style-name="T18">s] </text:span><text:span text:style-name="T18"><text:tab/></text:span><text:span text:style-name="T18">U </text:span><text:span text:style-name="T19">napajanje max</text:span><text:span text:style-name="T18">.= +-18 [V]</text:span></text:p><text:p text:style-name="P51"><text:span text:style-name="T24"/></text:p><text:p text:style-name="P50"><text:span text:style-name="T25">Ostali podatki za operacijska ojačevalnik TL081 so na naslovu:</text:span></text:p><text:p text:style-name="P51"><text:span text:style-name="T26">http://www.ti.com/sc/docs/products/analog/tl081.html</text:span></text:p></draw:text-box></draw:frame><draw:frame draw:style-name="gr3" draw:text-style-name="P52" svg:width="3.6252in" svg:height="1.2504in" svg:x="0.1252in" svg:y="0.1091in"><draw:text-box><text:p text:style-name="P52"><text:span text:style-name="T27">Osnovni podatki za operacijski ojačevalnik </text:span><text:span text:style-name="T28"></text:span><text:span text:style-name="T27">A741:</text:span></text:p><text:p text:style-name="P52"><text:span text:style-name="T29"/></text:p><text:p text:style-name="P52"><text:span text:style-name="T18">R</text:span><text:span text:style-name="T19">vh</text:span><text:span text:style-name="T18">= 2 [M</text:span><text:span text:style-name="T21"></text:span><text:span text:style-name="T18">] U</text:span><text:span text:style-name="T19">off set</text:span><text:span text:style-name="T18">= 2 [mV] <text:s text:c="2"/>I</text:span><text:span text:style-name="T19">off set</text:span><text:span text:style-name="T18">= 20 [nA] <text:s text:c="2"/>I</text:span><text:span text:style-name="T19">Biast</text:span><text:span text:style-name="T18">= 80 [nA] A</text:span><text:span text:style-name="T19">o</text:span><text:span text:style-name="T18"> <text:s/>= 2</text:span><text:span text:style-name="T21"></text:span><text:span text:style-name="T18">10</text:span><text:span text:style-name="T20">5 </text:span><text:span text:style-name="T18">(pri </text:span><text:span text:style-name="T22">R</text:span><text:span text:style-name="T23">Breme</text:span><text:span text:style-name="T18"> &gt;2 [k</text:span><text:span text:style-name="T21"></text:span><text:span text:style-name="T18">])</text:span><text:span text:style-name="T20"><text:tab/></text:span><text:span text:style-name="T18"> CMMR= 90 [dB] <text:s/></text:span></text:p><text:p text:style-name="P52"><text:span text:style-name="T18">SR= 0,5 [V/</text:span><text:span text:style-name="T21"></text:span><text:span text:style-name="T18">s] (pri </text:span><text:span text:style-name="T22">R</text:span><text:span text:style-name="T23">Breme</text:span><text:span text:style-name="T18"> &gt;2 [k</text:span><text:span text:style-name="T21"></text:span><text:span text:style-name="T18">])</text:span><text:span text:style-name="T18"><text:tab/></text:span></text:p><text:p text:style-name="P53"><text:span text:style-name="T18">GBW= 1,5 [MHz] <text:s text:c="4"/>t</text:span><text:span text:style-name="T19">r</text:span><text:span text:style-name="T18">= 0,3[</text:span><text:span text:style-name="T21"></text:span><text:span text:style-name="T18">s] <text:s text:c="3"/>U </text:span><text:span text:style-name="T19">napajanje max</text:span><text:span text:style-name="T18">.= +-15[V]</text:span></text:p><text:p text:style-name="P54"><text:span text:style-name="T24"/></text:p><text:p text:style-name="P51"><text:span text:style-name="T30">Ostali podatki za operacijska ojačevalnik </text:span><text:span text:style-name="T31"></text:span><text:span text:style-name="T30">A741 so na naslovu:</text:span></text:p><text:p text:style-name="P51"><text:span text:style-name="T32">http://www.ti.com/sc/docs/products/analog/ua741.html</text:span></text:p></draw:text-box></draw:frame></draw:g></text:p>
          <text:p text:style-name="P46"/>
          <text:p text:style-name="P46"/>
          <text:p text:style-name="P46"/>
        </text:list-header>
      </text:list>
      <text:p text:style-name="P17"/>
      <text:p text:style-name="P18"/>
      <text:p text:style-name="P18"/>
      <text:p text:style-name="P18"/>
      <text:p text:style-name="P24"><text:span text:style-name="T12">Izbrane vrednosti:</text:span> R<text:span text:style-name="T2">1</text:span>=_____[<text:span text:style-name="T6"></text:span>]; R<text:span text:style-name="T2">2</text:span>=_____[<text:span text:style-name="T6"></text:span>]</text:p>
      <text:p text:style-name="P20"/>
      <text:p text:style-name="P20"><draw:frame draw:style-name="fr1" draw:name="Frame1" text:anchor-type="char" svg:x="0.1252in" svg:y="0.2in" svg:width="6.6055in" svg:height="1.6252in" draw:z-index="29"><draw:text-box><text:p text:style-name="P15"><text:s/>a) Neinvertirajoči operacijski ojačevalnik: </text:p><text:p text:style-name="Standard"><draw:frame draw:style-name="fr3" draw:name="Object2" text:anchor-type="as-char" svg:width="1.5917in" svg:height="0.4665in" draw:z-index="32"><draw:object xlink:href="./Object 2" xlink:type="simple" xlink:show="embed" xlink:actuate="onLoad"/><draw:image xlink:href="./ObjectReplacements/Object 2" xlink:type="simple" xlink:show="embed" xlink:actuate="onLoad"/></draw:frame>;<text:span text:style-name="T13"><draw:frame draw:style-name="fr3" draw:name="Object3" text:anchor-type="as-char" svg:width="1.6693in" svg:height="0.4665in" draw:z-index="33"><draw:object xlink:href="./Object 3" xlink:type="simple" xlink:show="embed" xlink:actuate="onLoad"/><draw:image xlink:href="./ObjectReplacements/Object 3" xlink:type="simple" xlink:show="embed" xlink:actuate="onLoad"/></draw:frame></text:span><text:span text:style-name="T13">;</text:span></text:p><text:p text:style-name="Standard"><draw:frame draw:style-name="fr3" draw:name="Object4" text:anchor-type="as-char" svg:width="2.5083in" svg:height="0.4665in" draw:z-index="34"><draw:object xlink:href="./Object 4" xlink:type="simple" xlink:show="embed" xlink:actuate="onLoad"/><draw:image xlink:href="./ObjectReplacements/Object 4" xlink:type="simple" xlink:show="embed" xlink:actuate="onLoad"/></draw:frame>;<draw:frame draw:style-name="fr3" draw:name="Object5" text:anchor-type="as-char" svg:width="2.4984in" svg:height="0.4665in" draw:z-index="35"><draw:object xlink:href="./Object 5" xlink:type="simple" xlink:show="embed" xlink:actuate="onLoad"/><draw:image xlink:href="./ObjectReplacements/Object 5" xlink:type="simple" xlink:show="embed" xlink:actuate="onLoad"/></draw:frame>;</text:p><text:p text:style-name="Standard"><draw:frame draw:style-name="fr3" draw:name="Object6" text:anchor-type="as-char" svg:width="2.789in" svg:height="0.2252in" draw:z-index="36"><draw:object xlink:href="./Object 6" xlink:type="simple" xlink:show="embed" xlink:actuate="onLoad"/><draw:image xlink:href="./ObjectReplacements/Object 6" xlink:type="simple" xlink:show="embed" xlink:actuate="onLoad"/></draw:frame>;<draw:frame draw:style-name="fr3" draw:name="Object7" text:anchor-type="as-char" svg:width="2.7689in" svg:height="0.2252in" draw:z-index="37"><draw:object xlink:href="./Object 7" xlink:type="simple" xlink:show="embed" xlink:actuate="onLoad"/><draw:image xlink:href="./ObjectReplacements/Object 7" xlink:type="simple" xlink:show="embed" xlink:actuate="onLoad"/></draw:frame>.</text:p></draw:text-box></draw:frame>IZRAČUNI IN REZULTATI MERITEV:</text:p>
      <text:p text:style-name="P40">Merilno vezje</text:p>
      <text:p text:style-name="P16"><draw:frame draw:style-name="fr4" draw:name="Object8" text:anchor-type="as-char" svg:width="6.372in" svg:height="2.05in" draw:z-index="1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4">Tabela za vnos izmerjenih oz. izračunanih veličin:</text:p>
      <text:p text:style-name="P2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 table:number-columns-repeated="3"/>
        <table:table-column table:style-name="Table1.E"/>
        <table:table-column table:style-name="Table1.B" table:number-columns-repeated="3"/>
        <table:table-column table:style-name="Table1.M"/>
        <table:table-row table:style-name="Table1.1">
          <table:table-cell table:style-name="Table1.A1" table:number-columns-spanned="13" office:value-type="string">
            <text:p text:style-name="P14">Operacijski ojačevalnik <text:span text:style-name="T10">LM7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f [Hz]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f<text:span text:style-name="T2">m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7">f<text:span text:style-name="T2">T</text:span></text:p>
          </table:table-cell>
        </table:table-row>
        <table:table-row table:style-name="Table1.2">
          <table:table-cell table:style-name="Table1.A3" office:value-type="string">
            <text:p text:style-name="P6">U<text:span text:style-name="T2">Vh</text:span>[dB]</text:p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  <table:table-cell table:style-name="Table1.F3" office:value-type="string">
            <text:p text:style-name="P5"/>
          </table:table-cell>
          <table:table-cell table:style-name="Table1.G3" office:value-type="string">
            <text:p text:style-name="P5"/>
          </table:table-cell>
          <table:table-cell table:style-name="Table1.H3" office:value-type="string">
            <text:p text:style-name="P5"/>
          </table:table-cell>
          <table:table-cell table:style-name="Table1.I3" office:value-type="string">
            <text:p text:style-name="P5"/>
          </table:table-cell>
          <table:table-cell table:style-name="Table1.J3" office:value-type="string">
            <text:p text:style-name="P5"/>
          </table:table-cell>
          <table:table-cell table:style-name="Table1.K3" office:value-type="string">
            <text:p text:style-name="P5"/>
          </table:table-cell>
          <table:table-cell table:style-name="Table1.L3" office:value-type="string">
            <text:p text:style-name="P5"/>
          </table:table-cell>
          <table:table-cell table:style-name="Table1.M3" office:value-type="string">
            <text:p text:style-name="P5"/>
          </table:table-cell>
        </table:table-row>
        <table:table-row table:style-name="Table1.2">
          <table:table-cell table:style-name="Table1.A4" office:value-type="string">
            <text:p text:style-name="P6">U<text:span text:style-name="T2">Izh</text:span>[dB]</text:p>
          </table:table-cell>
          <table:table-cell table:style-name="Table1.B4" office:value-type="string">
            <text:p text:style-name="P38"/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5"/>
          </table:table-cell>
          <table:table-cell table:style-name="Table1.E4" office:value-type="string">
            <text:p text:style-name="P5"/>
          </table:table-cell>
          <table:table-cell table:style-name="Table1.F4" office:value-type="string">
            <text:p text:style-name="P5"/>
          </table:table-cell>
          <table:table-cell table:style-name="Table1.G4" office:value-type="string">
            <text:p text:style-name="P5"/>
          </table:table-cell>
          <table:table-cell table:style-name="Table1.H4" office:value-type="string">
            <text:p text:style-name="P5"/>
          </table:table-cell>
          <table:table-cell table:style-name="Table1.I4" office:value-type="string">
            <text:p text:style-name="P5"/>
          </table:table-cell>
          <table:table-cell table:style-name="Table1.J4" office:value-type="string">
            <text:p text:style-name="P5"/>
          </table:table-cell>
          <table:table-cell table:style-name="Table1.K4" office:value-type="string">
            <text:p text:style-name="P5"/>
          </table:table-cell>
          <table:table-cell table:style-name="Table1.L4" office:value-type="string">
            <text:p text:style-name="P5"/>
          </table:table-cell>
          <table:table-cell table:style-name="Table1.M4" office:value-type="string">
            <text:p text:style-name="P5"/>
          </table:table-cell>
        </table:table-row>
        <table:table-row table:style-name="Table1.2">
          <table:table-cell table:style-name="Table1.A5" office:value-type="string">
            <text:p text:style-name="P6">A<text:span text:style-name="T2">u</text:span>[dB]</text:p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5"/>
          </table:table-cell>
          <table:table-cell table:style-name="Table1.D5" office:value-type="string">
            <text:p text:style-name="P5"/>
          </table:table-cell>
          <table:table-cell table:style-name="Table1.E5" office:value-type="string">
            <text:p text:style-name="P5"/>
          </table:table-cell>
          <table:table-cell table:style-name="Table1.F5" office:value-type="string">
            <text:p text:style-name="P5"/>
          </table:table-cell>
          <table:table-cell table:style-name="Table1.G5" office:value-type="string">
            <text:p text:style-name="P5"/>
          </table:table-cell>
          <table:table-cell table:style-name="Table1.H5" office:value-type="string">
            <text:p text:style-name="P5"/>
          </table:table-cell>
          <table:table-cell table:style-name="Table1.I5" office:value-type="string">
            <text:p text:style-name="P5"/>
          </table:table-cell>
          <table:table-cell table:style-name="Table1.J5" office:value-type="string">
            <text:p text:style-name="P5"/>
          </table:table-cell>
          <table:table-cell table:style-name="Table1.K5" office:value-type="string">
            <text:p text:style-name="P5"/>
          </table:table-cell>
          <table:table-cell table:style-name="Table1.L5" office:value-type="string">
            <text:p text:style-name="P5"/>
          </table:table-cell>
          <table:table-cell table:style-name="Table1.M5" office:value-type="string">
            <text:p text:style-name="P5"/>
          </table:table-cell>
        </table:table-row>
        <table:table-row table:style-name="Table1.2">
          <table:table-cell table:style-name="Table1.A6" office:value-type="string">
            <text:p text:style-name="P6"><text:span text:style-name="T6"></text:span> [ <text:span text:style-name="T6"></text:span>]</text:p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5"/>
          </table:table-cell>
          <table:table-cell table:style-name="Table1.E6" office:value-type="string">
            <text:p text:style-name="P5"/>
          </table:table-cell>
          <table:table-cell table:style-name="Table1.F6" office:value-type="string">
            <text:p text:style-name="P5"/>
          </table:table-cell>
          <table:table-cell table:style-name="Table1.G6" office:value-type="string">
            <text:p text:style-name="P5"/>
          </table:table-cell>
          <table:table-cell table:style-name="Table1.H6" office:value-type="string">
            <text:p text:style-name="P5"/>
          </table:table-cell>
          <table:table-cell table:style-name="Table1.I6" office:value-type="string">
            <text:p text:style-name="P5"/>
          </table:table-cell>
          <table:table-cell table:style-name="Table1.J6" office:value-type="string">
            <text:p text:style-name="P5"/>
          </table:table-cell>
          <table:table-cell table:style-name="Table1.K6" office:value-type="string">
            <text:p text:style-name="P5"/>
          </table:table-cell>
          <table:table-cell table:style-name="Table1.L6" office:value-type="string">
            <text:p text:style-name="P5"/>
          </table:table-cell>
          <table:table-cell table:style-name="Table1.M6" office:value-type="string">
            <text:p text:style-name="P5"/>
          </table:table-cell>
        </table:table-row>
        <table:table-row table:style-name="Table1.1">
          <table:table-cell table:style-name="Table1.A1" table:number-columns-spanned="13" office:value-type="string">
            <text:p text:style-name="P14">Operacijski ojačevalnik <text:span text:style-name="T10">TL0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f [Hz]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f<text:span text:style-name="T2">m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7">f<text:span text:style-name="T2">T</text:span></text:p>
          </table:table-cell>
        </table:table-row>
        <table:table-row table:style-name="Table1.2">
          <table:table-cell table:style-name="Table1.A9" office:value-type="string">
            <text:p text:style-name="P6">U<text:span text:style-name="T2">Vh</text:span>[dB]</text:p>
          </table:table-cell>
          <table:table-cell table:style-name="Table1.B9" office:value-type="string">
            <text:p text:style-name="P5"/>
          </table:table-cell>
          <table:table-cell table:style-name="Table1.C9" office:value-type="string">
            <text:p text:style-name="P5"/>
          </table:table-cell>
          <table:table-cell table:style-name="Table1.D9" office:value-type="string">
            <text:p text:style-name="P5"/>
          </table:table-cell>
          <table:table-cell table:style-name="Table1.E9" office:value-type="string">
            <text:p text:style-name="P5"/>
          </table:table-cell>
          <table:table-cell table:style-name="Table1.F9" office:value-type="string">
            <text:p text:style-name="P5"/>
          </table:table-cell>
          <table:table-cell table:style-name="Table1.G9" office:value-type="string">
            <text:p text:style-name="P5"/>
          </table:table-cell>
          <table:table-cell table:style-name="Table1.H9" office:value-type="string">
            <text:p text:style-name="P5"/>
          </table:table-cell>
          <table:table-cell table:style-name="Table1.I9" office:value-type="string">
            <text:p text:style-name="P5"/>
          </table:table-cell>
          <table:table-cell table:style-name="Table1.J9" office:value-type="string">
            <text:p text:style-name="P5"/>
          </table:table-cell>
          <table:table-cell table:style-name="Table1.K9" office:value-type="string">
            <text:p text:style-name="P5"/>
          </table:table-cell>
          <table:table-cell table:style-name="Table1.L9" office:value-type="string">
            <text:p text:style-name="P5"/>
          </table:table-cell>
          <table:table-cell table:style-name="Table1.M9" office:value-type="string">
            <text:p text:style-name="P5"/>
          </table:table-cell>
        </table:table-row>
        <table:table-row table:style-name="Table1.2">
          <table:table-cell table:style-name="Table1.A10" office:value-type="string">
            <text:p text:style-name="P6">U<text:span text:style-name="T2">Izh</text:span>[dB]</text:p>
          </table:table-cell>
          <table:table-cell table:style-name="Table1.B10" office:value-type="string">
            <text:p text:style-name="P38"/>
          </table:table-cell>
          <table:table-cell table:style-name="Table1.C10" office:value-type="string">
            <text:p text:style-name="P5"/>
          </table:table-cell>
          <table:table-cell table:style-name="Table1.D10" office:value-type="string">
            <text:p text:style-name="P5"/>
          </table:table-cell>
          <table:table-cell table:style-name="Table1.E10" office:value-type="string">
            <text:p text:style-name="P5"/>
          </table:table-cell>
          <table:table-cell table:style-name="Table1.F10" office:value-type="string">
            <text:p text:style-name="P5"/>
          </table:table-cell>
          <table:table-cell table:style-name="Table1.G10" office:value-type="string">
            <text:p text:style-name="P5"/>
          </table:table-cell>
          <table:table-cell table:style-name="Table1.H10" office:value-type="string">
            <text:p text:style-name="P5"/>
          </table:table-cell>
          <table:table-cell table:style-name="Table1.I10" office:value-type="string">
            <text:p text:style-name="P5"/>
          </table:table-cell>
          <table:table-cell table:style-name="Table1.J10" office:value-type="string">
            <text:p text:style-name="P5"/>
          </table:table-cell>
          <table:table-cell table:style-name="Table1.K10" office:value-type="string">
            <text:p text:style-name="P5"/>
          </table:table-cell>
          <table:table-cell table:style-name="Table1.L10" office:value-type="string">
            <text:p text:style-name="P5"/>
          </table:table-cell>
          <table:table-cell table:style-name="Table1.M10" office:value-type="string">
            <text:p text:style-name="P5"/>
          </table:table-cell>
        </table:table-row>
        <table:table-row table:style-name="Table1.2">
          <table:table-cell table:style-name="Table1.A11" office:value-type="string">
            <text:p text:style-name="P6">A<text:span text:style-name="T2">u</text:span>[dB]</text:p>
          </table:table-cell>
          <table:table-cell table:style-name="Table1.B11" office:value-type="string">
            <text:p text:style-name="P5"/>
          </table:table-cell>
          <table:table-cell table:style-name="Table1.C11" office:value-type="string">
            <text:p text:style-name="P5"/>
          </table:table-cell>
          <table:table-cell table:style-name="Table1.D11" office:value-type="string">
            <text:p text:style-name="P5"/>
          </table:table-cell>
          <table:table-cell table:style-name="Table1.E11" office:value-type="string">
            <text:p text:style-name="P5"/>
          </table:table-cell>
          <table:table-cell table:style-name="Table1.F11" office:value-type="string">
            <text:p text:style-name="P5"/>
          </table:table-cell>
          <table:table-cell table:style-name="Table1.G11" office:value-type="string">
            <text:p text:style-name="P5"/>
          </table:table-cell>
          <table:table-cell table:style-name="Table1.H11" office:value-type="string">
            <text:p text:style-name="P5"/>
          </table:table-cell>
          <table:table-cell table:style-name="Table1.I11" office:value-type="string">
            <text:p text:style-name="P5"/>
          </table:table-cell>
          <table:table-cell table:style-name="Table1.J11" office:value-type="string">
            <text:p text:style-name="P5"/>
          </table:table-cell>
          <table:table-cell table:style-name="Table1.K11" office:value-type="string">
            <text:p text:style-name="P5"/>
          </table:table-cell>
          <table:table-cell table:style-name="Table1.L11" office:value-type="string">
            <text:p text:style-name="P5"/>
          </table:table-cell>
          <table:table-cell table:style-name="Table1.M11" office:value-type="string">
            <text:p text:style-name="P5"/>
          </table:table-cell>
        </table:table-row>
        <table:table-row table:style-name="Table1.2">
          <table:table-cell table:style-name="Table1.A12" office:value-type="string">
            <text:p text:style-name="P6"><text:span text:style-name="T6"></text:span> [ <text:span text:style-name="T6"></text:span>]</text:p>
          </table:table-cell>
          <table:table-cell table:style-name="Table1.B12" office:value-type="string">
            <text:p text:style-name="P5"/>
          </table:table-cell>
          <table:table-cell table:style-name="Table1.C12" office:value-type="string">
            <text:p text:style-name="P5"/>
          </table:table-cell>
          <table:table-cell table:style-name="Table1.D12" office:value-type="string">
            <text:p text:style-name="P5"/>
          </table:table-cell>
          <table:table-cell table:style-name="Table1.E12" office:value-type="string">
            <text:p text:style-name="P5"/>
          </table:table-cell>
          <table:table-cell table:style-name="Table1.F12" office:value-type="string">
            <text:p text:style-name="P5"/>
          </table:table-cell>
          <table:table-cell table:style-name="Table1.G12" office:value-type="string">
            <text:p text:style-name="P5"/>
          </table:table-cell>
          <table:table-cell table:style-name="Table1.H12" office:value-type="string">
            <text:p text:style-name="P5"/>
          </table:table-cell>
          <table:table-cell table:style-name="Table1.I12" office:value-type="string">
            <text:p text:style-name="P5"/>
          </table:table-cell>
          <table:table-cell table:style-name="Table1.J12" office:value-type="string">
            <text:p text:style-name="P5"/>
          </table:table-cell>
          <table:table-cell table:style-name="Table1.K12" office:value-type="string">
            <text:p text:style-name="P5"/>
          </table:table-cell>
          <table:table-cell table:style-name="Table1.L12" office:value-type="string">
            <text:p text:style-name="P5"/>
          </table:table-cell>
          <table:table-cell table:style-name="Table1.M12" office:value-type="string">
            <text:p text:style-name="P5"/>
          </table:table-cell>
        </table:table-row>
      </table:table>
      <text:p text:style-name="P22"/>
      <text:p text:style-name="P35"><text:span text:style-name="T14">Amplitudno-frekvenčna karakteristika</text:span> neinvertirajočega operacijskega ojačevalnika <text:span text:style-name="T6"></text:span>A741 in TL081<text:span text:style-name="T14">:</text:span></text:p>
      <text:p text:style-name="P16"><text:soft-page-break/><draw:frame draw:style-name="fr5" draw:name="Object9" text:anchor-type="as-char" svg:width="6.6917in" svg:height="2.4138in" draw:z-index="2"><draw:object-ole xlink:href="./Object 9" xlink:type="simple" xlink:show="embed" xlink:actuate="onLoad"/><draw:image xlink:href="./ObjectReplacements/Object 9" xlink:type="simple" xlink:show="embed" xlink:actuate="onLoad"/></draw:frame></text:p>
      <text:p text:style-name="P11"/>
      <text:p text:style-name="P6">Fazno-frekvenčna karakteristika neinvertirajočega operacijskega ojačevalnika LM741 in TL081:</text:p>
      <text:p text:style-name="P12"/>
      <text:p text:style-name="P23"><draw:frame draw:style-name="fr6" draw:name="Object10" text:anchor-type="as-char" svg:width="6.6925in" svg:height="2.4681in" draw:z-index="3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25"/>
      <text:p text:style-name="P15">b) Invertirajoči operacijski ojačevalnik: </text:p>
      <text:p text:style-name="Standard"><draw:frame draw:style-name="fr3" draw:name="Object11" text:anchor-type="as-char" svg:width="1.3055in" svg:height="0.4665in" draw:z-index="4"><draw:object xlink:href="./Object 11" xlink:type="simple" xlink:show="embed" xlink:actuate="onLoad"/><draw:image xlink:href="./ObjectReplacements/Object 11" xlink:type="simple" xlink:show="embed" xlink:actuate="onLoad"/></draw:frame>;<text:span text:style-name="T13"><draw:frame draw:style-name="fr3" draw:name="Object12" text:anchor-type="as-char" svg:width="1.6693in" svg:height="0.4665in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13">;</text:span></text:p>
      <text:p text:style-name="Standard"><draw:frame draw:style-name="fr3" draw:name="Object13" text:anchor-type="as-char" svg:width="2.6201in" svg:height="0.4665in" draw:z-index="6"><draw:object xlink:href="./Object 13" xlink:type="simple" xlink:show="embed" xlink:actuate="onLoad"/><draw:image xlink:href="./ObjectReplacements/Object 13" xlink:type="simple" xlink:show="embed" xlink:actuate="onLoad"/></draw:frame>;<text:tab/> <text:tab/><draw:frame draw:style-name="fr3" draw:name="Object14" text:anchor-type="as-char" svg:width="2.6299in" svg:height="0.4665in" draw:z-index="7"><draw:object xlink:href="./Object 14" xlink:type="simple" xlink:show="embed" xlink:actuate="onLoad"/><draw:image xlink:href="./ObjectReplacements/Object 14" xlink:type="simple" xlink:show="embed" xlink:actuate="onLoad"/></draw:frame>;</text:p>
      <text:p text:style-name="Standard"><draw:frame draw:style-name="fr3" draw:name="Object15" text:anchor-type="as-char" svg:width="2.8075in" svg:height="0.2252in" draw:z-index="8"><draw:object xlink:href="./Object 15" xlink:type="simple" xlink:show="embed" xlink:actuate="onLoad"/><draw:image xlink:href="./ObjectReplacements/Object 15" xlink:type="simple" xlink:show="embed" xlink:actuate="onLoad"/></draw:frame>; <text:tab/><text:tab/><draw:frame draw:style-name="fr3" draw:name="Object16" text:anchor-type="as-char" svg:width="2.8272in" svg:height="0.2252in" draw:z-index="9"><draw:object xlink:href="./Object 16" xlink:type="simple" xlink:show="embed" xlink:actuate="onLoad"/><draw:image xlink:href="./ObjectReplacements/Object 16" xlink:type="simple" xlink:show="embed" xlink:actuate="onLoad"/></draw:frame>.</text:p>
      <text:p text:style-name="P21"/>
      <text:p text:style-name="P41">Merilno vezje</text:p>
      <text:p text:style-name="P19"/>
      <text:p text:style-name="P23"><draw:frame draw:style-name="fr7" draw:name="Object17" text:anchor-type="as-char" svg:width="5.0236in" svg:height="1.889in" draw:z-index="10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27"/>
      <text:p text:style-name="P14">Tabela za vnos izmerjenih oz. izračunanih veličin:</text:p>
      <text:p text:style-name="P11"/>
      <text:p text:style-name="P48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column table:style-name="Table2.G"/>
        <table:table-column table:style-name="Table2.B" table:number-columns-repeated="5"/>
        <table:table-column table:style-name="Table2.M"/>
        <text:soft-page-break/>
        <table:table-row table:style-name="Table2.1">
          <table:table-cell table:style-name="Table2.A1" table:number-columns-spanned="13" office:value-type="string">
            <text:p text:style-name="P14">Operacijski ojačevalnik LM7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 [Hz]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7">f<text:span text:style-name="T2">m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1" office:value-type="string">
            <text:p text:style-name="P7">f<text:span text:style-name="T2">T</text:span></text:p>
          </table:table-cell>
        </table:table-row>
        <table:table-row table:style-name="Table2.2">
          <table:table-cell table:style-name="Table2.A3" office:value-type="string">
            <text:p text:style-name="P6">U<text:span text:style-name="T2">Vh</text:span>[dB]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  <table:table-cell table:style-name="Table2.G3" office:value-type="string">
            <text:p text:style-name="P5"/>
          </table:table-cell>
          <table:table-cell table:style-name="Table2.H3" office:value-type="string">
            <text:p text:style-name="P5"/>
          </table:table-cell>
          <table:table-cell table:style-name="Table2.I3" office:value-type="string">
            <text:p text:style-name="P5"/>
          </table:table-cell>
          <table:table-cell table:style-name="Table2.J3" office:value-type="string">
            <text:p text:style-name="P5"/>
          </table:table-cell>
          <table:table-cell table:style-name="Table2.K3" office:value-type="string">
            <text:p text:style-name="P5"/>
          </table:table-cell>
          <table:table-cell table:style-name="Table2.L3" office:value-type="string">
            <text:p text:style-name="P5"/>
          </table:table-cell>
          <table:table-cell table:style-name="Table2.M3" office:value-type="string">
            <text:p text:style-name="P5"/>
          </table:table-cell>
        </table:table-row>
        <table:table-row table:style-name="Table2.2">
          <table:table-cell table:style-name="Table2.A4" office:value-type="string">
            <text:p text:style-name="P6">U<text:span text:style-name="T2">Izh</text:span>[dB]</text:p>
          </table:table-cell>
          <table:table-cell table:style-name="Table2.B4" office:value-type="string">
            <text:p text:style-name="P38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  <table:table-cell table:style-name="Table2.F4" office:value-type="string">
            <text:p text:style-name="P5"/>
          </table:table-cell>
          <table:table-cell table:style-name="Table2.G4" office:value-type="string">
            <text:p text:style-name="P5"/>
          </table:table-cell>
          <table:table-cell table:style-name="Table2.H4" office:value-type="string">
            <text:p text:style-name="P5"/>
          </table:table-cell>
          <table:table-cell table:style-name="Table2.I4" office:value-type="string">
            <text:p text:style-name="P5"/>
          </table:table-cell>
          <table:table-cell table:style-name="Table2.J4" office:value-type="string">
            <text:p text:style-name="P5"/>
          </table:table-cell>
          <table:table-cell table:style-name="Table2.K4" office:value-type="string">
            <text:p text:style-name="P5"/>
          </table:table-cell>
          <table:table-cell table:style-name="Table2.L4" office:value-type="string">
            <text:p text:style-name="P5"/>
          </table:table-cell>
          <table:table-cell table:style-name="Table2.M4" office:value-type="string">
            <text:p text:style-name="P5"/>
          </table:table-cell>
        </table:table-row>
        <table:table-row table:style-name="Table2.2">
          <table:table-cell table:style-name="Table2.A5" office:value-type="string">
            <text:p text:style-name="P6">A<text:span text:style-name="T2">u</text:span>[dB]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  <table:table-cell table:style-name="Table2.K5" office:value-type="string">
            <text:p text:style-name="P5"/>
          </table:table-cell>
          <table:table-cell table:style-name="Table2.L5" office:value-type="string">
            <text:p text:style-name="P5"/>
          </table:table-cell>
          <table:table-cell table:style-name="Table2.M5" office:value-type="string">
            <text:p text:style-name="P5"/>
          </table:table-cell>
        </table:table-row>
        <table:table-row table:style-name="Table2.2">
          <table:table-cell table:style-name="Table2.A6" office:value-type="string">
            <text:p text:style-name="P6"><text:span text:style-name="T6"></text:span> [ <text:span text:style-name="T6"></text:span>]</text:p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5"/>
          </table:table-cell>
          <table:table-cell table:style-name="Table2.E6" office:value-type="string">
            <text:p text:style-name="P5"/>
          </table:table-cell>
          <table:table-cell table:style-name="Table2.F6" office:value-type="string">
            <text:p text:style-name="P5"/>
          </table:table-cell>
          <table:table-cell table:style-name="Table2.G6" office:value-type="string">
            <text:p text:style-name="P5"/>
          </table:table-cell>
          <table:table-cell table:style-name="Table2.H6" office:value-type="string">
            <text:p text:style-name="P5"/>
          </table:table-cell>
          <table:table-cell table:style-name="Table2.I6" office:value-type="string">
            <text:p text:style-name="P5"/>
          </table:table-cell>
          <table:table-cell table:style-name="Table2.J6" office:value-type="string">
            <text:p text:style-name="P5"/>
          </table:table-cell>
          <table:table-cell table:style-name="Table2.K6" office:value-type="string">
            <text:p text:style-name="P5"/>
          </table:table-cell>
          <table:table-cell table:style-name="Table2.L6" office:value-type="string">
            <text:p text:style-name="P5"/>
          </table:table-cell>
          <table:table-cell table:style-name="Table2.M6" office:value-type="string">
            <text:p text:style-name="P5"/>
          </table:table-cell>
        </table:table-row>
        <table:table-row table:style-name="Table2.1">
          <table:table-cell table:style-name="Table2.A1" table:number-columns-spanned="13" office:value-type="string">
            <text:p text:style-name="P14">Operacijski ojačevalnik TL0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 [Hz]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7">f<text:span text:style-name="T2">m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1" office:value-type="string">
            <text:p text:style-name="P7">f<text:span text:style-name="T2">T</text:span></text:p>
          </table:table-cell>
        </table:table-row>
        <table:table-row table:style-name="Table2.2">
          <table:table-cell table:style-name="Table2.A9" office:value-type="string">
            <text:p text:style-name="P6">U<text:span text:style-name="T2">Vh</text:span>[dB]</text:p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  <table:table-cell table:style-name="Table2.E9" office:value-type="string">
            <text:p text:style-name="P5"/>
          </table:table-cell>
          <table:table-cell table:style-name="Table2.F9" office:value-type="string">
            <text:p text:style-name="P5"/>
          </table:table-cell>
          <table:table-cell table:style-name="Table2.G9" office:value-type="string">
            <text:p text:style-name="P5"/>
          </table:table-cell>
          <table:table-cell table:style-name="Table2.H9" office:value-type="string">
            <text:p text:style-name="P5"/>
          </table:table-cell>
          <table:table-cell table:style-name="Table2.I9" office:value-type="string">
            <text:p text:style-name="P5"/>
          </table:table-cell>
          <table:table-cell table:style-name="Table2.J9" office:value-type="string">
            <text:p text:style-name="P5"/>
          </table:table-cell>
          <table:table-cell table:style-name="Table2.K9" office:value-type="string">
            <text:p text:style-name="P5"/>
          </table:table-cell>
          <table:table-cell table:style-name="Table2.L9" office:value-type="string">
            <text:p text:style-name="P5"/>
          </table:table-cell>
          <table:table-cell table:style-name="Table2.M9" office:value-type="string">
            <text:p text:style-name="P5"/>
          </table:table-cell>
        </table:table-row>
        <table:table-row table:style-name="Table2.2">
          <table:table-cell table:style-name="Table2.A10" office:value-type="string">
            <text:p text:style-name="P6">U<text:span text:style-name="T2">Izh</text:span>[dB]</text:p>
          </table:table-cell>
          <table:table-cell table:style-name="Table2.B10" office:value-type="string">
            <text:p text:style-name="P38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/>
          </table:table-cell>
          <table:table-cell table:style-name="Table2.F10" office:value-type="string">
            <text:p text:style-name="P5"/>
          </table:table-cell>
          <table:table-cell table:style-name="Table2.G10" office:value-type="string">
            <text:p text:style-name="P5"/>
          </table:table-cell>
          <table:table-cell table:style-name="Table2.H10" office:value-type="string">
            <text:p text:style-name="P5"/>
          </table:table-cell>
          <table:table-cell table:style-name="Table2.I10" office:value-type="string">
            <text:p text:style-name="P5"/>
          </table:table-cell>
          <table:table-cell table:style-name="Table2.J10" office:value-type="string">
            <text:p text:style-name="P5"/>
          </table:table-cell>
          <table:table-cell table:style-name="Table2.K10" office:value-type="string">
            <text:p text:style-name="P5"/>
          </table:table-cell>
          <table:table-cell table:style-name="Table2.L10" office:value-type="string">
            <text:p text:style-name="P5"/>
          </table:table-cell>
          <table:table-cell table:style-name="Table2.M10" office:value-type="string">
            <text:p text:style-name="P5"/>
          </table:table-cell>
        </table:table-row>
        <table:table-row table:style-name="Table2.2">
          <table:table-cell table:style-name="Table2.A11" office:value-type="string">
            <text:p text:style-name="P6">A<text:span text:style-name="T2">u</text:span>[dB]</text:p>
          </table:table-cell>
          <table:table-cell table:style-name="Table2.B11" office:value-type="string">
            <text:p text:style-name="P5"/>
          </table:table-cell>
          <table:table-cell table:style-name="Table2.C11" office:value-type="string">
            <text:p text:style-name="P5"/>
          </table:table-cell>
          <table:table-cell table:style-name="Table2.D11" office:value-type="string">
            <text:p text:style-name="P5"/>
          </table:table-cell>
          <table:table-cell table:style-name="Table2.E11" office:value-type="string">
            <text:p text:style-name="P5"/>
          </table:table-cell>
          <table:table-cell table:style-name="Table2.F11" office:value-type="string">
            <text:p text:style-name="P5"/>
          </table:table-cell>
          <table:table-cell table:style-name="Table2.G11" office:value-type="string">
            <text:p text:style-name="P5"/>
          </table:table-cell>
          <table:table-cell table:style-name="Table2.H11" office:value-type="string">
            <text:p text:style-name="P5"/>
          </table:table-cell>
          <table:table-cell table:style-name="Table2.I11" office:value-type="string">
            <text:p text:style-name="P5"/>
          </table:table-cell>
          <table:table-cell table:style-name="Table2.J11" office:value-type="string">
            <text:p text:style-name="P5"/>
          </table:table-cell>
          <table:table-cell table:style-name="Table2.K11" office:value-type="string">
            <text:p text:style-name="P5"/>
          </table:table-cell>
          <table:table-cell table:style-name="Table2.L11" office:value-type="string">
            <text:p text:style-name="P5"/>
          </table:table-cell>
          <table:table-cell table:style-name="Table2.M11" office:value-type="string">
            <text:p text:style-name="P5"/>
          </table:table-cell>
        </table:table-row>
        <table:table-row table:style-name="Table2.2">
          <table:table-cell table:style-name="Table2.A12" office:value-type="string">
            <text:p text:style-name="P6"><text:span text:style-name="T6"></text:span> [ <text:span text:style-name="T6"></text:span>]</text:p>
          </table:table-cell>
          <table:table-cell table:style-name="Table2.B12" office:value-type="string">
            <text:p text:style-name="P5"/>
          </table:table-cell>
          <table:table-cell table:style-name="Table2.C12" office:value-type="string">
            <text:p text:style-name="P5"/>
          </table:table-cell>
          <table:table-cell table:style-name="Table2.D12" office:value-type="string">
            <text:p text:style-name="P5"/>
          </table:table-cell>
          <table:table-cell table:style-name="Table2.E12" office:value-type="string">
            <text:p text:style-name="P5"/>
          </table:table-cell>
          <table:table-cell table:style-name="Table2.F12" office:value-type="string">
            <text:p text:style-name="P5"/>
          </table:table-cell>
          <table:table-cell table:style-name="Table2.G12" office:value-type="string">
            <text:p text:style-name="P5"/>
          </table:table-cell>
          <table:table-cell table:style-name="Table2.H12" office:value-type="string">
            <text:p text:style-name="P5"/>
          </table:table-cell>
          <table:table-cell table:style-name="Table2.I12" office:value-type="string">
            <text:p text:style-name="P5"/>
          </table:table-cell>
          <table:table-cell table:style-name="Table2.J12" office:value-type="string">
            <text:p text:style-name="P5"/>
          </table:table-cell>
          <table:table-cell table:style-name="Table2.K12" office:value-type="string">
            <text:p text:style-name="P5"/>
          </table:table-cell>
          <table:table-cell table:style-name="Table2.L12" office:value-type="string">
            <text:p text:style-name="P5"/>
          </table:table-cell>
          <table:table-cell table:style-name="Table2.M12" office:value-type="string">
            <text:p text:style-name="P5"/>
          </table:table-cell>
        </table:table-row>
      </table:table>
      <text:p text:style-name="P36"/>
      <text:p text:style-name="P35"><text:span text:style-name="T14">Amplitudno-frekvenčna karakteristika</text:span> invertirajočega operacijskega ojačevalnika LM741 in TL081<text:span text:style-name="T14">:</text:span></text:p>
      <text:p text:style-name="P37"/>
      <text:p text:style-name="P16"><draw:frame draw:style-name="fr5" draw:name="Object18" text:anchor-type="as-char" svg:width="6.6917in" svg:height="2.4138in" draw:z-index="11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11"/>
      <text:p text:style-name="P6">Fazno-frekvenčna karakteristika invertirajočega operacijskega ojačevalnika <text:span text:style-name="T6"></text:span>A741 in TL081:</text:p>
      <text:p text:style-name="P12"/>
      <text:p text:style-name="P16"><draw:frame draw:style-name="fr6" draw:name="Object19" text:anchor-type="as-char" svg:width="6.6925in" svg:height="2.4681in" draw:z-index="12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Standard">Izmerjene vrednosti značilnejših parametrov:</text:p>
      <text:p text:style-name="Standard"/>
      <text:p text:style-name="P13"><text:span text:style-name="T10">Za LM741</text:span><text:tab/><text:tab/> <text:s text:c="42"/><text:span text:style-name="T10">Za TL081</text:span></text:p>
      <text:p text:style-name="P1"/>
      <text:p text:style-name="P1"><draw:line text:anchor-type="char" draw:z-index="31" draw:style-name="gr4" draw:text-style-name="P49" svg:x1="3.1252in" svg:y1="1.8008in" svg:x2="3.1252in" svg:y2="0.0508in"><text:p/></draw:line><draw:frame draw:style-name="fr3" draw:name="Object20" text:anchor-type="as-char" svg:width="2.5866in" svg:height="0.4492in" draw:z-index="13"><draw:object xlink:href="./Object 20" xlink:type="simple" xlink:show="embed" xlink:actuate="onLoad"/><draw:image xlink:href="./ObjectReplacements/Object 20" xlink:type="simple" xlink:show="embed" xlink:actuate="onLoad"/></draw:frame>; <text:s text:c="14"/><draw:frame draw:style-name="fr3" draw:name="Object21" text:anchor-type="as-char" svg:width="2.5772in" svg:height="0.4492in" draw:z-index="14"><draw:object xlink:href="./Object 21" xlink:type="simple" xlink:show="embed" xlink:actuate="onLoad"/><draw:image xlink:href="./ObjectReplacements/Object 21" xlink:type="simple" xlink:show="embed" xlink:actuate="onLoad"/></draw:frame>;</text:p>
      <text:p text:style-name="P1"/>
      <text:p text:style-name="P1"><text:soft-page-break/><draw:frame draw:style-name="fr3" draw:name="Object22" text:anchor-type="as-char" svg:width="2.8236in" svg:height="0.3929in" draw:z-index="15"><draw:object xlink:href="./Object 22" xlink:type="simple" xlink:show="embed" xlink:actuate="onLoad"/><draw:image xlink:href="./ObjectReplacements/Object 22" xlink:type="simple" xlink:show="embed" xlink:actuate="onLoad"/></draw:frame>; <text:s text:c="9"/><draw:frame draw:style-name="fr3" draw:name="Object23" text:anchor-type="as-char" svg:width="2.8535in" svg:height="0.3929in" draw:z-index="16"><draw:object xlink:href="./Object 23" xlink:type="simple" xlink:show="embed" xlink:actuate="onLoad"/><draw:image xlink:href="./ObjectReplacements/Object 23" xlink:type="simple" xlink:show="embed" xlink:actuate="onLoad"/></draw:frame>;</text:p>
      <text:p text:style-name="P1"/>
      <text:p text:style-name="P1"><draw:frame draw:style-name="fr3" draw:name="Object24" text:anchor-type="as-char" svg:width="3.561in" svg:height="0.2866in" draw:z-index="17"><draw:object xlink:href="./Object 24" xlink:type="simple" xlink:show="embed" xlink:actuate="onLoad"/><draw:image xlink:href="./ObjectReplacements/Object 24" xlink:type="simple" xlink:show="embed" xlink:actuate="onLoad"/></draw:frame>;<text:tab/> <text:s text:c="8"/><draw:frame draw:style-name="fr3" draw:name="Object25" text:anchor-type="as-char" svg:width="3.5909in" svg:height="0.2866in" draw:z-index="18"><draw:object xlink:href="./Object 25" xlink:type="simple" xlink:show="embed" xlink:actuate="onLoad"/><draw:image xlink:href="./ObjectReplacements/Object 25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Telo_20_besedila_20_2" style:display-name="Telo besedila 2" style:family="paragraph" style:parent-style-name="Standard">
      <style:paragraph-properties fo:margin="100%" fo:margin-left="0in" fo:margin-right="3.1992in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fo:font-style="italic" style:font-style-asian="italic"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1181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1" style:print-orientation="portrait" fo:margin-top="0.5102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72in" fo:margin-bottom="0.2382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6in" svg:y="0.0256in" svg:width="1.0311in" svg:height="0.7811in" draw:z-index="19"><draw:image xlink:href="Pictures/100000000000035F000002882D5E22D0.png" xlink:type="simple" xlink:show="embed" xlink:actuate="onLoad"/></draw:frame>Elektronska vezja in naprave - VAJE <text:s text:c="2"/><text:tab/></text:p>
        <text:p text:style-name="MP1"><draw:line text:anchor-type="char" draw:z-index="20" draw:style-name="Mgr1" draw:text-style-name="MP2" svg:x1="0.0043in" svg:y1="0.0673in" svg:x2="6in" svg:y2="0.0673in"><text:p/></draw:line></text:p>
        <text:p text:style-name="Header"/>
      </style:header>
      <style:footer>
        <text:p text:style-name="MP3"><text:span text:style-name="MT1">10/2006</text:span><text:span text:style-name="Page_20_Number"><text:span text:style-name="MT2"><text:tab/><text:tab/><text:tab/>Stran: </text:span></text:span><text:span text:style-name="Page_20_Number"><text:span text:style-name="MT2"><text:page-number text:select-page="current">39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MP1"><draw:frame draw:style-name="Mfr1" draw:name="ZNAKVI~1" text:anchor-type="char" svg:x="6in" svg:y="0.0256in" svg:width="1.0311in" svg:height="0.7811in" draw:z-index="22"><draw:image xlink:href="Pictures/100000000000035F000002882D5E22D0.png" xlink:type="simple" xlink:show="embed" xlink:actuate="onLoad"/></draw:frame>Elektronska vezja in naprave - VAJE <text:s text:c="2"/><text:tab/></text:p>
        <text:p text:style-name="MP1"><draw:line text:anchor-type="char" draw:z-index="28" draw:style-name="Mgr1" draw:text-style-name="MP2" svg:x1="0.0043in" svg:y1="0.0673in" svg:x2="6in" svg:y2="0.0673in"><text:p/></draw:line></text:p>
        <text:p text:style-name="Header"/>
        <text:p text:style-name="Header"/>
      </style:header>
      <style:footer>
        <text:p text:style-name="MP3"><text:span text:style-name="MT1">10/2006</text:span><text:span text:style-name="Page_20_Number"><text:span text:style-name="MT2"><text:tab/><text:tab/><text:tab/>Stran: </text:span></text:span><text:span text:style-name="Page_20_Number"><text:span text:style-name="MT2"><text:page-number text:select-page="current">4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aktivnih analognih vezij</dc:title>
    <meta:initial-creator>Kabinet2</meta:initial-creator>
    <meta:creation-date>2006-02-14T15:19:00</meta:creation-date>
    <dc:creator>Višja Strokovna Šola</dc:creator>
    <dc:date>2006-10-16T17:25:00</dc:date>
    <meta:print-date>2006-02-14T16:18:00</meta:print-date>
    <meta:editing-cycles>10</meta:editing-cycles>
    <meta:editing-duration>PT3H21M</meta:editing-duration>
    <meta:document-statistic meta:table-count="2" meta:image-count="2" meta:object-count="25" meta:page-count="5" meta:paragraph-count="97" meta:word-count="497" meta:character-count="3220" meta:non-whitespace-character-count="29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SR</mtext>
                </mrow>
              </mstyle>
              <mo stretchy="false">=</mo>
              <mrow>
                <mfrac>
                  <mrow>
                    <msub>
                      <mi mathvariant="italic">Δ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izh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 ital "SR"= {  {ΔU rSub { size 8{ ital "izh"} } }  over  {Δt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sub>
                  <mi>K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K rSub { size 8{p} } = {  {R rSub { size 8{1} } }  over  {R rSub { size 8{2} } } } ="______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i>R</mi>
                <mo stretchy="false">≈</mo>
                <mrow>
                  <mfrac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text>________</mtext>
            </mrow>
          </mrow>
        </mrow>
      </mstyle>
      <mrow/>
    </mrow>
    <annotation encoding="StarMath 5.0"> size 12{R approx  {  {R rSub { size 8{1} }  cdot R rSub { size 8{2} } }  over  {R rSub { size 8{1} } +R rSub { size 8{2} } } } ="________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style mathvariant="italic">
                            <mrow>
                              <mtext>TL</mtext>
                            </mrow>
                          </mstyle>
                          <mtext>081</mtext>
                        </mrow>
                      </mrow>
                    </mstyle>
                  </mrow>
                </msub>
                <mo stretchy="false">=</mo>
                <mrow>
                  <mo stretchy="false">−</mo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n>1</mn>
                          <mo stretchy="false">+</mo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K</mi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frac>
                  </mrow>
                </mrow>
              </mrow>
              <mo stretchy="false">=</mo>
              <mtext>____________</mtext>
            </mrow>
          </mrow>
        </mrow>
      </mstyle>
      <mrow/>
    </mrow>
    <annotation encoding="StarMath 5.0"> size 12{A rSub { size 8{ ital "TL""081"} } = -  {  {A rSub { size 8{0} } }  over  {1+A rSub { size 8{0} }  cdot K rSub { size 8{p} } } } ="____________"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i mathvariant="italic">μA</mi>
                          <mtext>741</mtext>
                        </mrow>
                      </mrow>
                    </mstyle>
                  </mrow>
                </msub>
                <mo stretchy="false">=</mo>
                <mrow>
                  <mo stretchy="false">−</mo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n>1</mn>
                          <mo stretchy="false">+</mo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K</mi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frac>
                  </mrow>
                </mrow>
              </mrow>
              <mo stretchy="false">=</mo>
              <mtext>____________</mtext>
            </mrow>
          </mrow>
        </mrow>
      </mstyle>
      <mrow/>
    </mrow>
    <annotation encoding="StarMath 5.0"> size 12{A rSub { size 8{μA"741"} } = -  {  {A rSub { size 8{0} } }  over  {1+A rSub { size 8{0} }  cdot K rSub { size 8{p} } } } ="____________"} {}</annotation>
  </semantics>
</math>
</file>

<file path=Object 15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style mathvariant="italic">
                        <mrow>
                          <mtext>TL</mtext>
                        </mrow>
                      </mstyle>
                      <mtext>081</mtext>
                    </mrow>
                  </mrow>
                </mstyle>
              </mrow>
            </msub>
            <mo stretchy="false">(</mo>
            <mstyle mathvariant="italic">
              <mrow>
                <mtext>dB</mtext>
              </mrow>
            </mstyle>
            <mrow>
              <mo stretchy="false">)</mo>
              <mo stretchy="false">=</mo>
              <mrow>
                <mo stretchy="false">−</mo>
                <mtext>20</mtext>
              </mrow>
            </mrow>
            <mtext>lg</mtext>
            <mrow>
              <msub>
                <mi>A</mi>
                <mrow>
                  <mstyle mathsize="8pt">
                    <mrow>
                      <mrow>
                        <mstyle mathvariant="italic">
                          <mrow>
                            <mtext>TL</mtext>
                          </mrow>
                        </mstyle>
                        <mtext>081</mtext>
                      </mrow>
                    </mrow>
                  </mstyle>
                </mrow>
              </msub>
              <mo stretchy="false">=</mo>
              <mtext>_________</mtext>
            </mrow>
          </mrow>
        </mrow>
      </mstyle>
      <mrow/>
    </mrow>
    <annotation encoding="StarMath 5.0"> size 12{A rSub { size 8{ ital "TL""081"} }  \(  ital "dB" \) = - "20""lg"A rSub { size 8{ ital "TL""081"} } ="_________"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i mathvariant="italic">μA</mi>
                      <mtext>741</mtext>
                    </mrow>
                  </mrow>
                </mstyle>
              </mrow>
            </msub>
            <mo stretchy="false">(</mo>
            <mstyle mathvariant="italic">
              <mrow>
                <mtext>dB</mtext>
              </mrow>
            </mstyle>
            <mrow>
              <mo stretchy="false">)</mo>
              <mo stretchy="false">=</mo>
              <mrow>
                <mo stretchy="false">−</mo>
                <mtext>20</mtext>
              </mrow>
            </mrow>
            <mtext>lg</mtext>
            <mrow>
              <msub>
                <mi>A</mi>
                <mrow>
                  <mstyle mathsize="8pt">
                    <mrow>
                      <mrow>
                        <mi mathvariant="italic">μA</mi>
                        <mtext>741</mtext>
                      </mrow>
                    </mrow>
                  </mstyle>
                </mrow>
              </msub>
              <mo stretchy="false">=</mo>
              <mtext>_________</mtext>
            </mrow>
          </mrow>
        </mrow>
      </mstyle>
      <mrow/>
    </mrow>
    <annotation encoding="StarMath 5.0"> size 12{A rSub { size 8{μA"741"} }  \(  ital "dB" \) = - "20""lg"A rSub { size 8{μA"741"} } ="_________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K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K rSub { size 8{p} } = {  {R rSub { size 8{1} } }  over  {R rSub { size 8{1} } +R rSub { size 8{2} } } } ="______"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sub>
                        <mtext>SR</mtext>
                        <mrow>
                          <mstyle mathsize="8pt">
                            <mrow>
                              <mrow>
                                <mi mathvariant="italic">μA</mi>
                                <mtext>741</mtext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row>
                    <mfrac>
                      <mrow>
                        <msub>
                          <mi mathvariant="italic">Δ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zh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i mathvariant="italic">Δt</mi>
                      </mrow>
                    </mfrac>
                  </mrow>
                </mrow>
                <mo stretchy="false">=</mo>
                <mrow>
                  <mfrac>
                    <mrow>
                      <mi/>
                    </mrow>
                    <mrow/>
                  </mfrac>
                </mrow>
              </mrow>
              <mo stretchy="false">=</mo>
              <mtext>_______</mtext>
            </mrow>
            <mfenced open="[" close="]">
              <mrow>
                <mrow>
                  <mfrac>
                    <mrow>
                      <mi>V</mi>
                    </mrow>
                    <mrow>
                      <mi mathvariant="italic">μs</mi>
                    </mrow>
                  </mfrac>
                </mrow>
              </mrow>
            </mfenced>
          </mrow>
        </mrow>
      </mstyle>
      <mrow/>
    </mrow>
    <annotation encoding="StarMath 5.0"> size 12{ ital "SR" rSub { size 8{μA"741"} } = {  {ΔU rSub { size 8{ ital "izh"} } }  over  {Δt} } = {  {~~~}  over  {} } ="_______" left [ {  {V}  over  {μs} }  right ]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sub>
                        <mtext>SR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TL</mtext>
                                  </mrow>
                                </mstyle>
                                <mtext>081</mtext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row>
                    <mfrac>
                      <mrow>
                        <msub>
                          <mi mathvariant="italic">Δ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zh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i mathvariant="italic">Δt</mi>
                      </mrow>
                    </mfrac>
                  </mrow>
                </mrow>
                <mo stretchy="false">=</mo>
                <mrow>
                  <mfrac>
                    <mrow>
                      <mi/>
                    </mrow>
                    <mrow/>
                  </mfrac>
                </mrow>
              </mrow>
              <mo stretchy="false">=</mo>
              <mtext>_______</mtext>
            </mrow>
            <mfenced open="[" close="]">
              <mrow>
                <mrow>
                  <mfrac>
                    <mrow>
                      <mi>V</mi>
                    </mrow>
                    <mrow>
                      <mi mathvariant="italic">μs</mi>
                    </mrow>
                  </mfrac>
                </mrow>
              </mrow>
            </mfenced>
          </mrow>
        </mrow>
      </mstyle>
      <mrow/>
    </mrow>
    <annotation encoding="StarMath 5.0"> size 12{ ital "SR" rSub { size 8{ ital "TL""081"} } = {  {ΔU rSub { size 8{ ital "izh"} } }  over  {Δt} } = {  {~~~}  over  {} } ="_______" left [ {  {V}  over  {μs} }  right ]} {}</annotation>
  </semantics>
</math>
</file>

<file path=Object 22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sub>
                      <mrow>
                        <mi>T</mi>
                      </mrow>
                      <mrow>
                        <mstyle mathsize="8pt">
                          <mrow>
                            <mrow>
                              <mi mathvariant="italic">μA</mi>
                              <mtext>741</mtext>
                            </mrow>
                          </mrow>
                        </mstyle>
                      </mrow>
                    </msub>
                  </mrow>
                </mstyle>
              </mrow>
            </msub>
            <mtext>==</mtext>
            <mrow>
              <mfrac>
                <mrow>
                  <mi/>
                </mrow>
                <mrow/>
              </mfrac>
            </mrow>
            <mo stretchy="false">[</mo>
            <mstyle mathvariant="italic">
              <mrow>
                <mtext>kHz</mtext>
              </mrow>
            </mstyle>
            <mo stretchy="false">]</mo>
            <mi>;</mi>
            <mi/>
            <msub>
              <mi>f</mi>
              <mrow>
                <mstyle mathsize="8pt">
                  <mrow>
                    <msub>
                      <mrow>
                        <mi>D</mi>
                      </mrow>
                      <mrow>
                        <mstyle mathsize="8pt">
                          <mrow>
                            <mrow>
                              <mi mathvariant="italic">μA</mi>
                              <mtext>741</mtext>
                            </mrow>
                          </mrow>
                        </mstyle>
                      </mrow>
                    </msub>
                  </mrow>
                </mstyle>
              </mrow>
            </msub>
            <mtext>==</mtext>
            <mrow>
              <mfrac>
                <mrow>
                  <mi/>
                </mrow>
                <mrow/>
              </mfrac>
            </mrow>
            <mo stretchy="false">[</mo>
            <mstyle mathvariant="italic">
              <mrow>
                <mtext>Hz</mtext>
              </mrow>
            </mstyle>
            <mo stretchy="false">]</mo>
          </mrow>
        </mrow>
      </mstyle>
      <mrow/>
    </mrow>
    <annotation encoding="StarMath 5.0"> size 12{f rSub { size 8{T}   rSub { size 8{μA"741"} } } "==" {  {~~~}  over  {} }  \[  ital "kHz" \] ;`f rSub { size 8{D}   rSub { size 8{μA"741"} } } "==" {  {~~~}  over  {} }  \[  ital "Hz" \] 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sub>
                      <mrow>
                        <mi>T</mi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TL</mtext>
                                </mrow>
                              </mstyle>
                              <mtext>081</mtext>
                            </mrow>
                          </mrow>
                        </mstyle>
                      </mrow>
                    </msub>
                  </mrow>
                </mstyle>
              </mrow>
            </msub>
            <mtext>==</mtext>
            <mrow>
              <mfrac>
                <mrow>
                  <mi/>
                </mrow>
                <mrow/>
              </mfrac>
            </mrow>
            <mo stretchy="false">[</mo>
            <mstyle mathvariant="italic">
              <mrow>
                <mtext>kHz</mtext>
              </mrow>
            </mstyle>
            <mo stretchy="false">]</mo>
            <mi>;</mi>
            <mi/>
            <msub>
              <mi>f</mi>
              <mrow>
                <mstyle mathsize="8pt">
                  <mrow>
                    <msub>
                      <mrow>
                        <mi>D</mi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TL</mtext>
                                </mrow>
                              </mstyle>
                              <mtext>081</mtext>
                            </mrow>
                          </mrow>
                        </mstyle>
                      </mrow>
                    </msub>
                  </mrow>
                </mstyle>
              </mrow>
            </msub>
            <mtext>==</mtext>
            <mrow>
              <mfrac>
                <mrow>
                  <mi/>
                </mrow>
                <mrow/>
              </mfrac>
            </mrow>
            <mo stretchy="false">[</mo>
            <mstyle mathvariant="italic">
              <mrow>
                <mtext>Hz</mtext>
              </mrow>
            </mstyle>
            <mo stretchy="false">]</mo>
          </mrow>
        </mrow>
      </mstyle>
      <mrow/>
    </mrow>
    <annotation encoding="StarMath 5.0"> size 12{f rSub { size 8{T}   rSub { size 8{ ital "TL""081"} } } "==" {  {~~~}  over  {} }  \[  ital "kHz" \] ;~f rSub { size 8{D}   rSub { size 8{ ital "TL""081"} } } "==" {  {~~~}  over  {} }  \[  ital "Hz" \]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sub>
                        <mrow>
                          <mstyle mathvariant="italic">
                            <mrow>
                              <mtext>izh</mtext>
                            </mrow>
                          </mstyle>
                          <mtext>max</mtext>
                          <mrow>
                            <mtext>.</mtext>
                            <mo stretchy="false">+</mo>
                            <mrow/>
                          </mrow>
                        </mrow>
                        <mrow>
                          <mstyle mathsize="8pt">
                            <mrow>
                              <mrow>
                                <mi mathvariant="italic">μA</mi>
                                <mtext>741</mtext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  <mo stretchy="false">=</mo>
              <mtext>____</mtext>
            </mrow>
            <mo stretchy="false">[</mo>
            <mi>V</mi>
            <mo stretchy="false">]</mo>
            <mi>;</mi>
            <mi/>
            <mrow>
              <msub>
                <mi>U</mi>
                <mrow>
                  <mstyle mathsize="8pt">
                    <mrow>
                      <msub>
                        <mrow>
                          <mstyle mathvariant="italic">
                            <mrow>
                              <mtext>izh</mtext>
                            </mrow>
                          </mstyle>
                          <mtext>max</mtext>
                          <mrow>
                            <mtext>.</mtext>
                            <mo stretchy="false">−</mo>
                            <mrow/>
                          </mrow>
                        </mrow>
                        <mrow>
                          <mstyle mathsize="8pt">
                            <mrow>
                              <mrow>
                                <mi mathvariant="italic">μA</mi>
                                <mtext>741</mtext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  <mo stretchy="false">=</mo>
              <mtext>____</mtext>
            </mrow>
            <mo stretchy="false">[</mo>
            <mi>V</mi>
            <mo stretchy="false">]</mo>
          </mrow>
        </mrow>
      </mstyle>
      <mrow/>
    </mrow>
    <annotation encoding="StarMath 5.0"> size 12{U rSub { size 8{ ital "izh""max" "." +{}}   rSub { size 8{μA"741"} } } ="____" \[ V \] ;`U rSub { size 8{ ital "izh""max" "."  - {}}   rSub { size 8{μA"741"} } } ="____" \[ V \]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sub>
                        <mrow>
                          <mstyle mathvariant="italic">
                            <mrow>
                              <mtext>izh</mtext>
                            </mrow>
                          </mstyle>
                          <mtext>max</mtext>
                          <mrow>
                            <mtext>.</mtext>
                            <mo stretchy="false">+</mo>
                            <mrow/>
                          </mrow>
                        </mrow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TL</mtext>
                                  </mrow>
                                </mstyle>
                                <mtext>081</mtext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  <mo stretchy="false">=</mo>
              <mtext>____</mtext>
            </mrow>
            <mo stretchy="false">[</mo>
            <mi>V</mi>
            <mo stretchy="false">]</mo>
            <mi>;</mi>
            <mi/>
            <mrow>
              <msub>
                <mi>U</mi>
                <mrow>
                  <mstyle mathsize="8pt">
                    <mrow>
                      <msub>
                        <mrow>
                          <mstyle mathvariant="italic">
                            <mrow>
                              <mtext>izh</mtext>
                            </mrow>
                          </mstyle>
                          <mtext>max</mtext>
                          <mrow>
                            <mtext>.</mtext>
                            <mo stretchy="false">−</mo>
                            <mrow/>
                          </mrow>
                        </mrow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TL</mtext>
                                  </mrow>
                                </mstyle>
                                <mtext>081</mtext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  <mo stretchy="false">=</mo>
              <mtext>____</mtext>
            </mrow>
            <mo stretchy="false">[</mo>
            <mi>V</mi>
            <mo stretchy="false">]</mo>
          </mrow>
        </mrow>
      </mstyle>
      <mrow/>
    </mrow>
    <annotation encoding="StarMath 5.0"> size 12{U rSub { size 8{ ital "izh""max" "." +{}}   rSub { size 8{ ital "TL""081"} } } ="____" \[ V \] ;~U rSub { size 8{ ital "izh""max" "."  - {}}   rSub { size 8{ ital "TL""081"} } } ="____" \[ V \]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i>R</mi>
                <mo stretchy="false">≈</mo>
                <mrow>
                  <mfrac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text>________</mtext>
            </mrow>
          </mrow>
        </mrow>
      </mstyle>
      <mrow/>
    </mrow>
    <annotation encoding="StarMath 5.0"> size 12{R approx  {  {R rSub { size 8{1} }  cdot R rSub { size 8{2} } }  over  {R rSub { size 8{1} } +R rSub { size 8{2} } } } ="________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i mathvariant="italic">μA</mi>
                          <mtext>741</mtext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n>1</mn>
                        <mo stretchy="false">+</mo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frac>
                </mrow>
              </mrow>
              <mo stretchy="false">=</mo>
              <mtext>____________</mtext>
            </mrow>
          </mrow>
        </mrow>
      </mstyle>
      <mrow/>
    </mrow>
    <annotation encoding="StarMath 5.0"> size 12{A rSub { size 8{μA"741"} } = {  {A rSub { size 8{0} } }  over  {1+A rSub { size 8{0} }  cdot K rSub { size 8{p} } } } ="____________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style mathvariant="italic">
                            <mrow>
                              <mtext>TL</mtext>
                            </mrow>
                          </mstyle>
                          <mtext>081</mtext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n>1</mn>
                        <mo stretchy="false">+</mo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frac>
                </mrow>
              </mrow>
              <mo stretchy="false">=</mo>
              <mtext>____________</mtext>
            </mrow>
          </mrow>
        </mrow>
      </mstyle>
      <mrow/>
    </mrow>
    <annotation encoding="StarMath 5.0"> size 12{A rSub { size 8{ ital "TL""081"} } = {  {A rSub { size 8{0} } }  over  {1+A rSub { size 8{0} }  cdot K rSub { size 8{p} } } } ="____________"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i mathvariant="italic">μA</mi>
                      <mtext>741</mtext>
                    </mrow>
                  </mrow>
                </mstyle>
              </mrow>
            </msub>
            <mo stretchy="false">(</mo>
            <mstyle mathvariant="italic">
              <mrow>
                <mtext>dB</mtext>
              </mrow>
            </mstyle>
            <mrow>
              <mo stretchy="false">)</mo>
              <mo stretchy="false">=</mo>
              <mtext>20</mtext>
            </mrow>
            <mtext>log</mtext>
            <mrow>
              <msub>
                <mi>A</mi>
                <mrow>
                  <mstyle mathsize="8pt">
                    <mrow>
                      <mrow>
                        <mi mathvariant="italic">μA</mi>
                        <mtext>741</mtext>
                      </mrow>
                    </mrow>
                  </mstyle>
                </mrow>
              </msub>
              <mo stretchy="false">=</mo>
              <mtext>_________</mtext>
            </mrow>
          </mrow>
        </mrow>
      </mstyle>
      <mrow/>
    </mrow>
    <annotation encoding="StarMath 5.0"> size 12{A rSub { size 8{μA"741"} }  \(  ital "dB" \) ="20""log"A rSub { size 8{μA"741"} } ="_________"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style mathvariant="italic">
                        <mrow>
                          <mtext>TL</mtext>
                        </mrow>
                      </mstyle>
                      <mtext>081</mtext>
                    </mrow>
                  </mrow>
                </mstyle>
              </mrow>
            </msub>
            <mo stretchy="false">(</mo>
            <mstyle mathvariant="italic">
              <mrow>
                <mtext>dB</mtext>
              </mrow>
            </mstyle>
            <mrow>
              <mo stretchy="false">)</mo>
              <mo stretchy="false">=</mo>
              <mtext>20</mtext>
            </mrow>
            <mtext>log</mtext>
            <mrow>
              <msub>
                <mi>A</mi>
                <mrow>
                  <mstyle mathsize="8pt">
                    <mrow>
                      <mrow>
                        <mstyle mathvariant="italic">
                          <mrow>
                            <mtext>TL</mtext>
                          </mrow>
                        </mstyle>
                        <mtext>081</mtext>
                      </mrow>
                    </mrow>
                  </mstyle>
                </mrow>
              </msub>
              <mo stretchy="false">=</mo>
              <mtext>_________</mtext>
            </mrow>
          </mrow>
        </mrow>
      </mstyle>
      <mrow/>
    </mrow>
    <annotation encoding="StarMath 5.0"> size 12{A rSub { size 8{ ital "TL""081"} }  \(  ital "dB" \) ="20""log"A rSub { size 8{ ital "TL""081"} } ="_________"} {}</annotation>
  </semantics>
</math>
</file>