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35F000002882D5E22D0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854in" fo:margin-left="-0.0521in" table:align="left" style:writing-mode="lr-tb"/>
    </style:style>
    <style:style style:name="Table1.A" style:family="table-column">
      <style:table-column-properties style:column-width="0.7903in"/>
    </style:style>
    <style:style style:name="Table1.B" style:family="table-column">
      <style:table-column-properties style:column-width="0.4979in"/>
    </style:style>
    <style:style style:name="Table1.G" style:family="table-column">
      <style:table-column-properties style:column-width="0.709in"/>
    </style:style>
    <style:style style:name="Table1.L" style:family="table-column">
      <style:table-column-properties style:column-width="0.5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L1" style:family="table-cell">
      <style:table-cell-properties style:vertical-align="top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3056in" fo:margin-left="-0.0521in" table:align="left" style:writing-mode="lr-tb"/>
    </style:style>
    <style:style style:name="Table2.A" style:family="table-column">
      <style:table-column-properties style:column-width="0.7938in"/>
    </style:style>
    <style:style style:name="Table2.B" style:family="table-column">
      <style:table-column-properties style:column-width="0.4819in"/>
    </style:style>
    <style:style style:name="Table2.F" style:family="table-column">
      <style:table-column-properties style:column-width="0.4813in"/>
    </style:style>
    <style:style style:name="Table2.G" style:family="table-column">
      <style:table-column-properties style:column-width="0.6896in"/>
    </style:style>
    <style:style style:name="Table2.L" style:family="table-column">
      <style:table-column-properties style:column-width="0.488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L1" style:family="table-cell">
      <style:table-cell-properties style:vertical-align="top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5pt" fo:font-weight="bold" style:font-size-asian="5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weight-complex="bold"/>
    </style:style>
    <style:style style:name="P5" style:family="paragraph" style:parent-style-name="Standard"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 style:list-style-name="WW8Num2">
      <style:text-properties fo:font-size="10pt" style:font-size-asian="10pt"/>
    </style:style>
    <style:style style:name="P9" style:family="paragraph" style:parent-style-name="Standard" style:list-style-name="WW8Num1">
      <style:text-properties fo:font-size="10pt" style:font-size-asian="10pt"/>
    </style:style>
    <style:style style:name="P1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weight-complex="bold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break-before="page"/>
      <style:text-properties style:font-weight-complex="bold"/>
    </style:style>
    <style:style style:name="P22" style:family="paragraph" style:parent-style-name="Standard">
      <style:paragraph-properties fo:margin-left="0.9835in" fo:margin-right="0in" fo:text-indent="0.4917in" style:auto-text-indent="false"/>
      <style:text-properties style:text-position="sub 58%" fo:font-weight="bold" style:font-weight-asian="bold" style:font-weight-complex="bold"/>
    </style:style>
    <style:style style:name="P23" style:family="paragraph" style:parent-style-name="Standard">
      <style:paragraph-properties fo:margin-left="0.1252in" fo:margin-right="0in" fo:text-indent="0.1252in" style:auto-text-indent="false"/>
    </style:style>
    <style:style style:name="P24" style:family="paragraph" style:parent-style-name="Heading_20_3">
      <style:text-properties style:text-underline-style="solid" style:text-underline-width="auto" style:text-underline-color="font-color"/>
    </style:style>
    <style:style style:name="P25" style:family="paragraph" style:parent-style-name="Heading_20_3">
      <style:paragraph-properties fo:break-before="page"/>
    </style:style>
    <style:style style:name="P26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  <style:text-properties fo:font-size="9pt" style:font-size-asian="9pt" style:font-size-complex="9pt"/>
    </style:style>
    <style:style style:name="P27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Header">
      <style:paragraph-properties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14pt" fo:font-weight="bold" style:font-size-asian="14pt" style:font-weight-asian="bold"/>
    </style:style>
    <style:style style:name="P29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 style:font-size-complex="12pt" style:font-weight-complex="bold"/>
    </style:style>
    <style:style style:name="P30" style:family="paragraph" style:parent-style-name="Header">
      <style:paragraph-properties fo:text-align="center" style:justify-single-word="false">
        <style:tab-stops/>
      </style:paragraph-properties>
    </style:style>
    <style:style style:name="P3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size-complex="12pt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style:font-size-complex="12pt" style:font-weight-complex="bold"/>
    </style:style>
    <style:style style:name="P33" style:family="paragraph" style:parent-style-name="Header">
      <style:paragraph-properties>
        <style:tab-stops/>
      </style:paragraph-properties>
    </style:style>
    <style:style style:name="P34" style:family="paragraph" style:parent-style-name="Header">
      <style:paragraph-properties>
        <style:tab-stops/>
      </style:paragraph-properties>
      <style:text-properties fo:font-size="5pt" fo:font-weight="bold" style:font-size-asian="5pt" style:font-weight-asian="bold" style:font-size-complex="12pt" style:font-weight-complex="bold"/>
    </style:style>
    <style:style style:name="P35" style:family="paragraph" style:parent-style-name="Header">
      <style:paragraph-properties fo:text-align="center" style:justify-single-word="false">
        <style:tab-stops/>
      </style:paragraph-properties>
      <style:text-properties fo:font-size="2pt" fo:font-weight="bold" style:font-size-asian="2pt" style:font-weight-asian="bold" style:font-size-complex="12pt" style:font-weight-complex="bold"/>
    </style:style>
    <style:style style:name="P36" style:family="paragraph" style:parent-style-name="Header">
      <style:paragraph-properties>
        <style:tab-stops>
          <style:tab-stop style:position="1.052in"/>
        </style:tab-stops>
      </style:paragraph-properties>
      <style:text-properties fo:font-variant="small-caps" fo:font-weight="bold" style:font-weight-asian="bold" style:font-weight-complex="bold"/>
    </style:style>
    <style:style style:name="P37" style:family="paragraph" style:parent-style-name="Header" style:master-page-name="Standard">
      <style:paragraph-properties style:page-number="3"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podsliko">
      <style:paragraph-properties fo:margin-top="0in" fo:margin-bottom="0in" style:text-autospace="ideograph-alpha" style:punctuation-wrap="hanging" style:vertical-align="auto" style:snap-to-layout-grid="false"/>
      <style:text-properties fo:language="sl" fo:country="SI" style:font-size-complex="12pt"/>
    </style:style>
    <style:style style:name="P39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6pt" style:font-size-asian="16pt"/>
    </style:style>
    <style:style style:name="T3" style:family="text">
      <style:text-properties style:letter-kerning="true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sub 58%" fo:font-style="italic" fo:font-weight="bold" style:font-style-asian="italic" style:font-weight-asian="bold" style:font-weight-complex="bold"/>
    </style:style>
    <style:style style:name="T14" style:family="text">
      <style:text-properties style:text-position="super 58%"/>
    </style:style>
    <style:style style:name="T15" style:family="text">
      <style:text-properties fo:font-size="10pt" style:font-size-asian="10pt"/>
    </style:style>
    <style:style style:name="T16" style:family="text">
      <style:text-properties style:font-name="Symbol"/>
    </style:style>
    <style:style style:name="T17" style:family="text">
      <style:text-properties style:font-name="Symbol" fo:font-size="14pt" style:font-size-asian="14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3524in" draw:visible-area-height="1.9559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7252in" draw:visible-area-height="2.7713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8555in" draw:visible-area-height="1.5717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2114in" draw:visible-area-height="1.3862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213in" draw:visible-area-height="2.6961in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5in" draw:visible-area-height="2.5366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<text:tab/></text:span><text:span text:style-name="T2"><text:tab/></text:span>Analiza pasivnih elektronskih vezij</text:p>
      <text:p text:style-name="P28"><text:span text:style-name="T3"><text:tab/> <text:s/></text:span><text:span text:style-name="T4"><text:tab/></text:span><text:span text:style-name="T3">1.Vaja: </text:span><text:span text:style-name="T4">Meritve na RC in CR vezju<text:tab/><text:tab/><text:tab/></text:span></text:p>
      <text:p text:style-name="P3"/>
      <text:p text:style-name="P3"/>
      <text:h text:style-name="P24" text:outline-level="3">Meritve na RC vezju</text:h>
      <text:p text:style-name="P3"/>
      <text:p text:style-name="Text_20_body">Izberite upor (<text:span text:style-name="T5">1 kΩ ÷ 10 kΩ</text:span>) <text:s/>in kondenzator (<text:span text:style-name="T5">10 nF÷ 0,1 μF</text:span>) in sestavite <text:span text:style-name="T7">RC vezje,</text:span><text:span text:style-name="T4"> ter</text:span> opravite sledeče meritve:</text:p>
      <text:list xml:id="list995161699" text:style-name="WW8Num2">
        <text:list-item>
          <text:p text:style-name="P8">na generatorju <text:span text:style-name="T8">nastavite <text:s/>primerni nivo sinusnega vhodnega signala</text:span> (<text:span text:style-name="T5">npr.</text:span> <text:span text:style-name="T5">0 dB</text:span>) in s <text:s/>spreminjanjem frekvence <text:s/>signala na generatorju poiščite <text:span text:style-name="T7">mejno frekvenco f</text:span><text:span text:style-name="T12">m</text:span> vezja (3 dB),</text:p>
        </text:list-item>
        <text:list-item>
          <text:p text:style-name="P8">na podlagi <text:span text:style-name="T8">primerne nastavitve frekvenc*</text:span> <text:s/>izmerite <text:span text:style-name="T8">nivoje izhodne napetosti</text:span> (v dB) in <text:span text:style-name="T8">fazni kot</text:span> ( ± φ) med vhodno in izhodno napetostjo, <text:s/></text:p>
        </text:list-item>
        <text:list-item>
          <text:p text:style-name="P8">opravite <text:s/>od 5 do 10 meritev in sicer več v tistem delu, kjer se vrednosti močneje-hitreje spreminjajo,<text:span text:style-name="T7"> </text:span></text:p>
        </text:list-item>
        <text:list-item>
          <text:p text:style-name="P8">rezultate vnesite <text:s/>v logaritemsko mrežo in <text:span text:style-name="T4">narišite</text:span><text:span text:style-name="T7"> napetostno </text:span><text:span text:style-name="T4">in</text:span><text:span text:style-name="T7"> fazno karakteristiko</text:span>,</text:p>
        </text:list-item>
      </text:list>
      <text:list xml:id="list544566893" text:style-name="WW8Num1">
        <text:list-item>
          <text:p text:style-name="P9">v obeh karakteristikah <text:span text:style-name="T6">označite <text:s/>mejno frekvenco</text:span> <text:span text:style-name="T7">f</text:span><text:span text:style-name="T12">m</text:span> vezja (-3dB, 45<text:span text:style-name="T14">o</text:span>),</text:p>
        </text:list-item>
        <text:list-item>
          <text:p text:style-name="P9">iz napetostne karakteristike ocenite <text:s/>približno strmino slabljenja izhodnega signala (v dB/okt. ali dB/dek.),</text:p>
        </text:list-item>
        <text:list-item>
          <text:p text:style-name="P9">narišite kazalčni diagram pri mejni frekvenci.</text:p>
        </text:list-item>
      </text:list>
      <text:p text:style-name="P20"><text:s text:c="2"/>* <text:s/>Za meritev izbirajte take frekvence, ki so enostavno razvidne iz logaritemske porazdelitve (npr.: 1 kHz, 2 kHz,…10 kHz, </text:p>
      <text:p text:style-name="P20"><text:s text:c="2"/>20 kHz, 50 kHz,..). Niso primerne vrednosti npr.: 1,5 kHz, 12 kHz, 25 kHz ,… ker jih je težko razbrati iz logaritemske <text:s/>mreže. <text:s/></text:p>
      <text:p text:style-name="P12"><draw:frame draw:style-name="fr3" draw:name="Object1" text:anchor-type="as-char" svg:width="5.6272in" svg:height="2.531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h text:style-name="Heading_20_3" text:outline-level="3"><text:s/><text:span text:style-name="T8">Meritve na CR vezju</text:span></text:h>
      <text:p text:style-name="P3"/>
      <text:p text:style-name="Text_20_body">Z istimi komponentami sestavite <text:span text:style-name="T7">CR vezje</text:span> <text:s/>in opravite enake meritve kot pod točko ena, ter rezultate vnesite v ista <text:s/>diagrama. Primerjajte karakteristike obeh vezij.</text:p>
      <text:p text:style-name="Text_20_body"/>
      <text:p text:style-name="Text_20_body"/>
      <text:h text:style-name="P24" text:outline-level="3">Meritve časovne konstante</text:h>
      <text:list xml:id="list903044850" text:continue-numbering="true" text:style-name="WW8Num1">
        <text:list-item>
          <text:p text:style-name="P9">Na generatorju izberite signal pravokotne oblike in nastavite takšno frekvenco, da bo prehodni pojav v oscilogramu <text:s/>izhodne napetosti končan,</text:p>
        </text:list-item>
        <text:list-item>
          <text:p text:style-name="P9">osciloskop nastavite tako, da bo <text:span text:style-name="T8">pri kalibrirani <text:s/>časovni bazi</text:span> vidno čez cel zaslon samo 1- 2 periodi signala izhodne napetosti,</text:p>
        </text:list-item>
        <text:list-item>
          <text:p text:style-name="P9">na generatorju nastavite tak nivo signala, da bo amplituda signala na izhodu vezja obsegala 5 razdelkov - v tem primeru je možno oceniti trenutno vrednost signala v procentih,</text:p>
        </text:list-item>
        <text:list-item>
          <text:p text:style-name="P9">s pomočjo premikanja slike po zaslonu izberite <text:s/>primerno postavitev prehodnega pojava in ocenite čas v katerem signal naraste na 63% končne vrednosti oz. 37% začetne vrednosti,</text:p>
        </text:list-item>
        <text:list-item>
          <text:p text:style-name="P11"><text:span text:style-name="T15">preverite <text:s/>kalibriracijo časovne baze in iz oscilograma <text:s/>izmerite velikost časovne konstante </text:span><text:span text:style-name="T17">t</text:span><text:span text:style-name="T1"> </text:span><text:span text:style-name="T15">vezja,</text:span></text:p>
        </text:list-item>
        <text:list-item>
          <text:p text:style-name="P9">primerjajte <text:s/>velikost izmerjene časovne konstante z izračunano.</text:p>
        </text:list-item>
      </text:list>
      <text:p text:style-name="P7"/>
      <text:p text:style-name="P12"><text:soft-page-break/><draw:frame draw:style-name="fr4" draw:name="Object2" text:anchor-type="as-char" svg:width="5.5126in" svg:height="2.8319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1"/>
      <text:p text:style-name="Standard"><text:span text:style-name="T7">1. </text:span><text:span text:style-name="T10">Meritev na RC vezju:</text:span><text:span text:style-name="T8"> </text:span></text:p>
      <text:p text:style-name="P14"><text:span text:style-name="T4"><text:s text:c="5"/>Podatki in izračuni</text:span><text:span text:style-name="T7">: </text:span>R=_____; C= ______;<text:span text:style-name="T15"> <text:s text:c="4"/></text:span><text:span text:style-name="T17">t</text:span><text:span text:style-name="T11">izr.</text:span>=R<text:span text:style-name="T16">×</text:span>C=______ ; <text:span text:style-name="T16"></text:span><text:span text:style-name="T11">m</text:span>=_______; <text:s/>f<text:span text:style-name="T11">m</text:span>=______<text:tab/><text:tab/></text:p>
      <text:p text:style-name="P12"><draw:frame draw:style-name="fr5" draw:name="Object3" text:anchor-type="as-char" svg:width="5.8555in" svg:height="1.572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1"/>
      <text:p text:style-name="P15">Rezultati meritev na <text:span text:style-name="T6">RC</text:span> vezju:</text:p>
      <text:p text:style-name="P4"/>
      <text:p text:style-name="P16">Tabela za vnos izmerjenih oz. izračunanih vrednosti:</text:p>
      <text:p text:style-name="P6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B" table:number-columns-repeated="4"/>
        <table:table-column table:style-name="Table1.L"/>
        <table:table-row table:style-name="Table1.1">
          <table:table-cell table:style-name="Table1.A1" office:value-type="string">
            <text:p text:style-name="P2">f [Hz]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0">f<text:span text:style-name="T11">m</text:span>=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L1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2">U<text:span text:style-name="T11">Vh</text:span>[dB]</text:p>
          </table:table-cell>
          <table:table-cell table:style-name="Table1.B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  <table:table-cell table:style-name="Table1.G2" office:value-type="string">
            <text:p text:style-name="P13"/>
          </table:table-cell>
          <table:table-cell table:style-name="Table1.H2" office:value-type="string">
            <text:p text:style-name="P13"/>
          </table:table-cell>
          <table:table-cell table:style-name="Table1.I2" office:value-type="string">
            <text:p text:style-name="P13"/>
          </table:table-cell>
          <table:table-cell table:style-name="Table1.J2" office:value-type="string">
            <text:p text:style-name="P13"/>
          </table:table-cell>
          <table:table-cell table:style-name="Table1.K2" office:value-type="string">
            <text:p text:style-name="P13"/>
          </table:table-cell>
          <table:table-cell table:style-name="Table1.L2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2">U<text:span text:style-name="T11">Izh</text:span>[dB]</text:p>
          </table:table-cell>
          <table:table-cell table:style-name="Table1.B3" office:value-type="string">
            <text:p text:style-name="P31"/>
          </table:table-cell>
          <table:table-cell table:style-name="Table1.C3" office:value-type="string">
            <text:p text:style-name="P13"/>
          </table:table-cell>
          <table:table-cell table:style-name="Table1.D3" office:value-type="string">
            <text:p text:style-name="P13"/>
          </table:table-cell>
          <table:table-cell table:style-name="Table1.E3" office:value-type="string">
            <text:p text:style-name="P13"/>
          </table:table-cell>
          <table:table-cell table:style-name="Table1.F3" office:value-type="string">
            <text:p text:style-name="P13"/>
          </table:table-cell>
          <table:table-cell table:style-name="Table1.G3" office:value-type="string">
            <text:p text:style-name="P13"/>
          </table:table-cell>
          <table:table-cell table:style-name="Table1.H3" office:value-type="string">
            <text:p text:style-name="P13"/>
          </table:table-cell>
          <table:table-cell table:style-name="Table1.I3" office:value-type="string">
            <text:p text:style-name="P13"/>
          </table:table-cell>
          <table:table-cell table:style-name="Table1.J3" office:value-type="string">
            <text:p text:style-name="P13"/>
          </table:table-cell>
          <table:table-cell table:style-name="Table1.K3" office:value-type="string">
            <text:p text:style-name="P13"/>
          </table:table-cell>
          <table:table-cell table:style-name="Table1.L3" office:value-type="string">
            <text:p text:style-name="P13"/>
          </table:table-cell>
        </table:table-row>
        <table:table-row table:style-name="Table1.1">
          <table:table-cell table:style-name="Table1.A4" office:value-type="string">
            <text:p text:style-name="P2">A<text:span text:style-name="T11">u</text:span>[dB]</text:p>
          </table:table-cell>
          <table:table-cell table:style-name="Table1.B4" office:value-type="string">
            <text:p text:style-name="P13"/>
          </table:table-cell>
          <table:table-cell table:style-name="Table1.C4" office:value-type="string">
            <text:p text:style-name="P13"/>
          </table:table-cell>
          <table:table-cell table:style-name="Table1.D4" office:value-type="string">
            <text:p text:style-name="P13"/>
          </table:table-cell>
          <table:table-cell table:style-name="Table1.E4" office:value-type="string">
            <text:p text:style-name="P13"/>
          </table:table-cell>
          <table:table-cell table:style-name="Table1.F4" office:value-type="string">
            <text:p text:style-name="P13"/>
          </table:table-cell>
          <table:table-cell table:style-name="Table1.G4" office:value-type="string">
            <text:p text:style-name="P13"/>
          </table:table-cell>
          <table:table-cell table:style-name="Table1.H4" office:value-type="string">
            <text:p text:style-name="P38"/>
          </table:table-cell>
          <table:table-cell table:style-name="Table1.I4" office:value-type="string">
            <text:p text:style-name="P13"/>
          </table:table-cell>
          <table:table-cell table:style-name="Table1.J4" office:value-type="string">
            <text:p text:style-name="P13"/>
          </table:table-cell>
          <table:table-cell table:style-name="Table1.K4" office:value-type="string">
            <text:p text:style-name="P13"/>
          </table:table-cell>
          <table:table-cell table:style-name="Table1.L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2"><text:span text:style-name="T16"></text:span> [ <text:span text:style-name="T16"></text:span>]</text:p>
          </table:table-cell>
          <table:table-cell table:style-name="Table1.B5" office:value-type="string">
            <text:p text:style-name="P13"/>
          </table:table-cell>
          <table:table-cell table:style-name="Table1.C5" office:value-type="string">
            <text:p text:style-name="P13"/>
          </table:table-cell>
          <table:table-cell table:style-name="Table1.D5" office:value-type="string">
            <text:p text:style-name="P13"/>
          </table:table-cell>
          <table:table-cell table:style-name="Table1.E5" office:value-type="string">
            <text:p text:style-name="P13"/>
          </table:table-cell>
          <table:table-cell table:style-name="Table1.F5" office:value-type="string">
            <text:p text:style-name="P13"/>
          </table:table-cell>
          <table:table-cell table:style-name="Table1.G5" office:value-type="string">
            <text:p text:style-name="P13"/>
          </table:table-cell>
          <table:table-cell table:style-name="Table1.H5" office:value-type="string">
            <text:p text:style-name="P13"/>
          </table:table-cell>
          <table:table-cell table:style-name="Table1.I5" office:value-type="string">
            <text:p text:style-name="P13"/>
          </table:table-cell>
          <table:table-cell table:style-name="Table1.J5" office:value-type="string">
            <text:p text:style-name="P13"/>
          </table:table-cell>
          <table:table-cell table:style-name="Table1.K5" office:value-type="string">
            <text:p text:style-name="P13"/>
          </table:table-cell>
          <table:table-cell table:style-name="Table1.L5" office:value-type="string">
            <text:p text:style-name="P13"/>
          </table:table-cell>
        </table:table-row>
      </table:table>
      <text:p text:style-name="P34"/>
      <text:p text:style-name="P33"><text:tab/><text:tab/></text:p>
      <text:p text:style-name="P15"><text:span text:style-name="T6">2. </text:span><text:span text:style-name="T9">Meritev na CR vezju:</text:span><text:span text:style-name="T6"><text:tab/><text:tab/><text:tab/> <text:s text:c="22"/></text:span>Kazalčni diagram (<text:span text:style-name="T5">študent!):</text:span></text:p>
      <text:p text:style-name="P18"/>
      <text:p text:style-name="Standard"><draw:frame draw:style-name="fr6" draw:name="Object4" text:anchor-type="as-char" svg:width="3.2465in" svg:height="1.0693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9"/>
      <text:p text:style-name="P21">Rezultati meritev na <text:span text:style-name="T6">CR</text:span> vezju:</text:p>
      <text:p text:style-name="P16">Tabela za vnos izmerjenih oz. izračunanih vrednosti:</text:p>
      <text:p text:style-name="P6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column table:style-name="Table2.G"/>
        <table:table-column table:style-name="Table2.F" table:number-columns-repeated="4"/>
        <table:table-column table:style-name="Table2.L"/>
        <table:table-row table:style-name="Table2.1">
          <table:table-cell table:style-name="Table2.A1" office:value-type="string">
            <text:p text:style-name="P2">f [Hz]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0">f<text:span text:style-name="T11">m</text:span>=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L1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2">U<text:span text:style-name="T11">Vh</text:span>[dB]</text:p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  <table:table-cell table:style-name="Table2.E2" office:value-type="string">
            <text:p text:style-name="P13"/>
          </table:table-cell>
          <table:table-cell table:style-name="Table2.F2" office:value-type="string">
            <text:p text:style-name="P13"/>
          </table:table-cell>
          <table:table-cell table:style-name="Table2.G2" office:value-type="string">
            <text:p text:style-name="P13"/>
          </table:table-cell>
          <table:table-cell table:style-name="Table2.H2" office:value-type="string">
            <text:p text:style-name="P13"/>
          </table:table-cell>
          <table:table-cell table:style-name="Table2.I2" office:value-type="string">
            <text:p text:style-name="P13"/>
          </table:table-cell>
          <table:table-cell table:style-name="Table2.J2" office:value-type="string">
            <text:p text:style-name="P13"/>
          </table:table-cell>
          <table:table-cell table:style-name="Table2.K2" office:value-type="string">
            <text:p text:style-name="P13"/>
          </table:table-cell>
          <table:table-cell table:style-name="Table2.L2" office:value-type="string">
            <text:p text:style-name="P13"/>
          </table:table-cell>
        </table:table-row>
        <table:table-row table:style-name="Table2.1">
          <table:table-cell table:style-name="Table2.A3" office:value-type="string">
            <text:p text:style-name="P2">U<text:span text:style-name="T11">Izh</text:span>[dB]</text:p>
          </table:table-cell>
          <table:table-cell table:style-name="Table2.B3" office:value-type="string">
            <text:p text:style-name="P31"/>
          </table:table-cell>
          <table:table-cell table:style-name="Table2.C3" office:value-type="string">
            <text:p text:style-name="P13"/>
          </table:table-cell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3"/>
          </table:table-cell>
          <table:table-cell table:style-name="Table2.F3" office:value-type="string">
            <text:p text:style-name="P13"/>
          </table:table-cell>
          <table:table-cell table:style-name="Table2.G3" office:value-type="string">
            <text:p text:style-name="P13"/>
          </table:table-cell>
          <table:table-cell table:style-name="Table2.H3" office:value-type="string">
            <text:p text:style-name="P13"/>
          </table:table-cell>
          <table:table-cell table:style-name="Table2.I3" office:value-type="string">
            <text:p text:style-name="P13"/>
          </table:table-cell>
          <table:table-cell table:style-name="Table2.J3" office:value-type="string">
            <text:p text:style-name="P13"/>
          </table:table-cell>
          <table:table-cell table:style-name="Table2.K3" office:value-type="string">
            <text:p text:style-name="P13"/>
          </table:table-cell>
          <table:table-cell table:style-name="Table2.L3" office:value-type="string">
            <text:p text:style-name="P13"/>
          </table:table-cell>
        </table:table-row>
        <table:table-row table:style-name="Table2.1">
          <table:table-cell table:style-name="Table2.A4" office:value-type="string">
            <text:p text:style-name="P2">A<text:span text:style-name="T11">u</text:span>[dB]</text:p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E4" office:value-type="string">
            <text:p text:style-name="P13"/>
          </table:table-cell>
          <table:table-cell table:style-name="Table2.F4" office:value-type="string">
            <text:p text:style-name="P13"/>
          </table:table-cell>
          <table:table-cell table:style-name="Table2.G4" office:value-type="string">
            <text:p text:style-name="P13"/>
          </table:table-cell>
          <table:table-cell table:style-name="Table2.H4" office:value-type="string">
            <text:p text:style-name="P13"/>
          </table:table-cell>
          <table:table-cell table:style-name="Table2.I4" office:value-type="string">
            <text:p text:style-name="P13"/>
          </table:table-cell>
          <table:table-cell table:style-name="Table2.J4" office:value-type="string">
            <text:p text:style-name="P13"/>
          </table:table-cell>
          <table:table-cell table:style-name="Table2.K4" office:value-type="string">
            <text:p text:style-name="P13"/>
          </table:table-cell>
          <table:table-cell table:style-name="Table2.L4" office:value-type="string">
            <text:p text:style-name="P13"/>
          </table:table-cell>
        </table:table-row>
        <table:table-row table:style-name="Table2.1">
          <table:table-cell table:style-name="Table2.A5" office:value-type="string">
            <text:p text:style-name="P2"><text:span text:style-name="T16"></text:span> [ <text:span text:style-name="T16"></text:span>]</text:p>
          </table:table-cell>
          <table:table-cell table:style-name="Table2.B5" office:value-type="string">
            <text:p text:style-name="P13"/>
          </table:table-cell>
          <table:table-cell table:style-name="Table2.C5" office:value-type="string">
            <text:p text:style-name="P13"/>
          </table:table-cell>
          <table:table-cell table:style-name="Table2.D5" office:value-type="string">
            <text:p text:style-name="P13"/>
          </table:table-cell>
          <table:table-cell table:style-name="Table2.E5" office:value-type="string">
            <text:p text:style-name="P13"/>
          </table:table-cell>
          <table:table-cell table:style-name="Table2.F5" office:value-type="string">
            <text:p text:style-name="P13"/>
          </table:table-cell>
          <table:table-cell table:style-name="Table2.G5" office:value-type="string">
            <text:p text:style-name="P13"/>
          </table:table-cell>
          <table:table-cell table:style-name="Table2.H5" office:value-type="string">
            <text:p text:style-name="P13"/>
          </table:table-cell>
          <table:table-cell table:style-name="Table2.I5" office:value-type="string">
            <text:p text:style-name="P13"/>
          </table:table-cell>
          <table:table-cell table:style-name="Table2.J5" office:value-type="string">
            <text:p text:style-name="P13"/>
          </table:table-cell>
          <table:table-cell table:style-name="Table2.K5" office:value-type="string">
            <text:p text:style-name="P13"/>
          </table:table-cell>
          <table:table-cell table:style-name="Table2.L5" office:value-type="string">
            <text:p text:style-name="P13"/>
          </table:table-cell>
        </table:table-row>
      </table:table>
      <text:p text:style-name="P17"/>
      <text:p text:style-name="P35"/>
      <text:p text:style-name="P29">Grafični prikaz rezultatov:</text:p>
      <text:p text:style-name="P32">Amplitudno-frekvenčna karakteristika RC in CR vezja:</text:p>
      <text:p text:style-name="P30"><draw:frame draw:style-name="fr7" draw:name="Object5" text:anchor-type="as-char" svg:width="6.6744in" svg:height="2.6819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6">Fazno-frekvenčna karakteristika <text:span text:style-name="T6">RC</text:span> in <text:span text:style-name="T6">CR</text:span> vezja:</text:p>
      <text:p text:style-name="P12"><draw:frame draw:style-name="fr8" draw:name="Object6" text:anchor-type="as-char" svg:width="6.5937in" svg:height="2.8098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h text:style-name="P25" text:outline-level="3">3. <text:span text:style-name="T8">Meritve časovne konstante</text:span></text:h>
      <text:p text:style-name="P2"/>
      <text:p text:style-name="P22"><text:tab/><text:tab/><text:tab/><text:tab/><text:tab/></text:p>
      <text:p text:style-name="P23">Meritev pri <text:span text:style-name="T6">RC</text:span> vezju<text:span text:style-name="T13"><text:tab/> <text:s text:c="73"/></text:span>Meritev pri <text:span text:style-name="T6">CR</text:span> vezju</text:p>
      <text:p text:style-name="P3"/>
      <text:p text:style-name="Standard"><draw:frame draw:style-name="fr9" draw:name="Object7" text:anchor-type="as-char" svg:width="3.1665in" svg:height="2.5366in" draw:z-index="6"><draw:object-ole xlink:href="./Object 7" xlink:type="simple" xlink:show="embed" xlink:actuate="onLoad"/><draw:image xlink:href="./ObjectReplacements/Object 7" xlink:type="simple" xlink:show="embed" xlink:actuate="onLoad"/></draw:frame> <text:s text:c="6"/><draw:frame draw:style-name="fr9" draw:name="Object8" text:anchor-type="as-char" svg:width="3.1665in" svg:height="2.5366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7"/>
      <text:p text:style-name="Standard"><text:span text:style-name="T17">t</text:span><text:span text:style-name="T11">RC</text:span>=R<text:span text:style-name="T16">×</text:span>C=______; <text:span text:style-name="T16"></text:span><text:span text:style-name="T11">m</text:span>=_______; f<text:span text:style-name="T11">m izm.</text:span>=______ <text:tab/><text:span text:style-name="T17">t</text:span><text:span text:style-name="T11">CR</text:span>=R<text:span text:style-name="T16">×</text:span>C=______; <text:span text:style-name="T16"></text:span><text:span text:style-name="T11">m</text:span>=______; f<text:span text:style-name="T11">m izm</text:span> =______</text:p>
      <text:p text:style-name="Standard"><text:span text:style-name="T17">t</text:span><text:span text:style-name="T11">RCizm.</text:span> =______; <text:s/>f<text:span text:style-name="T11">m izr.</text:span> =______<text:tab/><text:tab/> <text:s text:c="11"/><text:span text:style-name="T17">t</text:span><text:span text:style-name="T11">CR izm.</text:span> =______; f<text:span text:style-name="T11">m izr.</text:span> =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>
        <style:tab-stops>
          <style:tab-stop style:position="1.052in"/>
        </style:tab-stops>
      </style:paragraph-properties>
      <style:text-properties fo:font-variant="small-caps" fo:font-weight="bold" style:font-weight-asian="bold" style:font-weight-complex="bold"/>
    </style:style>
    <style:style style:name="MP4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  <style:text-properties fo:font-size="9pt" style:font-size-asian="9pt" style:font-size-complex="9pt"/>
    </style:style>
    <style:style style:name="MT1" style:family="text">
      <style:text-properties fo:font-size="10pt" style:font-size-asian="10pt"/>
    </style:style>
    <style:style style:name="MT2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5.6752in" svg:y="-0.0346in" svg:width="1.0311in" svg:height="0.7811in" draw:z-index="15"><draw:image xlink:href="Pictures/100000000000035F000002882D5E22D0.png" xlink:type="simple" xlink:show="embed" xlink:actuate="onLoad"/></draw:frame><draw:line text:anchor-type="char" draw:z-index="19" draw:style-name="Mgr1" draw:text-style-name="MP2" svg:x1="0.0043in" svg:y1="0.2591in" svg:x2="5.6252in" svg:y2="0.2591in"><text:p/></draw:line>Elektronska vezja in naprave - VAJE <text:s text:c="2"/><text:tab/></text:p>
        <text:p text:style-name="MP1"/>
        <text:p text:style-name="MP3"><text:tab/></text:p>
      </style:header>
      <style:footer>
        <text:p text:style-name="MP4"><draw:frame draw:style-name="Mfr2" draw:name="Frame1" text:anchor-type="paragraph" svg:x="6.7008in" svg:y="0.0008in" draw:z-index="11"><draw:text-box fo:min-height="0.1457in" fo:min-width="0in"><text:p text:style-name="Footer"><text:span text:style-name="Page_20_Number"><text:span text:style-name="MT1">Stran:</text:span></text:span><text:span text:style-name="Page_20_Number"><text:page-number text:select-page="current">6</text:page-number></text:span><text:span text:style-name="Page_20_Number"><text:span text:style-name="MT1"> </text:span></text:span></text:p></draw:text-box></draw:frame>10/2006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inet2</meta:initial-creator>
    <meta:creation-date>2006-02-14T07:59:00</meta:creation-date>
    <dc:creator>Višja Strokovna Šola</dc:creator>
    <dc:date>2006-10-16T07:49:00</dc:date>
    <meta:print-date>2006-10-16T08:48:00</meta:print-date>
    <meta:editing-cycles>8</meta:editing-cycles>
    <meta:editing-duration>PT24M</meta:editing-duration>
    <meta:document-statistic meta:table-count="2" meta:image-count="1" meta:object-count="8" meta:page-count="4" meta:paragraph-count="61" meta:word-count="464" meta:character-count="3142" meta:non-whitespace-character-count="255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