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5F000002882D5E22D0.png" manifest:media-type="image/png"/>
  <manifest:file-entry manifest:full-path="styles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" manifest:media-type="application/vnd.sun.star.oleobject"/>
  <manifest:file-entry manifest:full-path="manifest.rdf" manifest:media-type="application/rdf+xml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content.xml" manifest:media-type="text/xml"/>
  <manifest:file-entry manifest:full-path="Object 11" manifest:media-type="application/vnd.sun.star.oleobject"/>
  <manifest:file-entry manifest:full-path="Object 3" manifest:media-type="application/vnd.sun.star.oleobject"/>
  <manifest:file-entry manifest:full-path="Object 13" manifest:media-type="application/vnd.sun.star.oleobject"/>
  <manifest:file-entry manifest:full-path="Object 4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" manifest:media-type="application/vnd.sun.star.oleobject"/>
  <manifest:file-entry manifest:full-path="Object 10" manifest:media-type="application/vnd.sun.star.oleobjec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201in" fo:margin-left="-0.0521in" table:align="left" style:writing-mode="lr-tb"/>
    </style:style>
    <style:style style:name="Table1.A" style:family="table-column">
      <style:table-column-properties style:column-width="0.7931in"/>
    </style:style>
    <style:style style:name="Table1.B" style:family="table-column">
      <style:table-column-properties style:column-width="0.4924in"/>
    </style:style>
    <style:style style:name="Table1.D" style:family="table-column">
      <style:table-column-properties style:column-width="0.4931in"/>
    </style:style>
    <style:style style:name="Table1.G" style:family="table-column">
      <style:table-column-properties style:column-width="0.691in"/>
    </style:style>
    <style:style style:name="Table1.L" style:family="table-column">
      <style:table-column-properties style:column-width="0.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L1" style:family="table-cell">
      <style:table-cell-properties style:vertical-align="top" fo:background-color="#c0c0c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4201in" fo:margin-left="-0.0521in" table:align="left" style:writing-mode="lr-tb"/>
    </style:style>
    <style:style style:name="Table2.A" style:family="table-column">
      <style:table-column-properties style:column-width="0.7931in"/>
    </style:style>
    <style:style style:name="Table2.B" style:family="table-column">
      <style:table-column-properties style:column-width="0.4924in"/>
    </style:style>
    <style:style style:name="Table2.D" style:family="table-column">
      <style:table-column-properties style:column-width="0.4931in"/>
    </style:style>
    <style:style style:name="Table2.G" style:family="table-column">
      <style:table-column-properties style:column-width="0.691in"/>
    </style:style>
    <style:style style:name="Table2.L" style:family="table-column">
      <style:table-column-properties style:column-width="0.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L1" style:family="table-cell">
      <style:table-cell-properties style:vertical-align="top" fo:background-color="#c0c0c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K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L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K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L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K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L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J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K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L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5pt" fo:font-weight="bold" style:font-size-asian="5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5pt" fo:font-weight="bold" style:font-size-asian="5pt" style:font-weight-asian="bold" style:font-weight-complex="bold"/>
    </style:style>
    <style:style style:name="P5" style:family="paragraph" style:parent-style-name="Standard">
      <style:text-properties fo:font-size="5pt" style:font-size-asian="5pt"/>
    </style:style>
    <style:style style:name="P6" style:family="paragraph" style:parent-style-name="Standard">
      <style:text-properties fo:font-size="5pt" style:font-size-asian="5pt" style:font-size-complex="5pt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 style:list-style-name="WW8Num2">
      <style:text-properties fo:font-size="10pt" style:font-size-asian="10pt"/>
    </style:style>
    <style:style style:name="P10" style:family="paragraph" style:parent-style-name="Standard" style:list-style-name="WW8Num2">
      <style:text-properties fo:font-size="10pt" style:font-size-asian="10pt" style:font-weight-complex="bold"/>
    </style:style>
    <style:style style:name="P11" style:family="paragraph" style:parent-style-name="Standard" style:list-style-name="WW8Num1">
      <style:text-properties fo:font-size="10pt" style:font-size-asian="10pt"/>
    </style:style>
    <style:style style:name="P12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Standard" style:list-style-name="WW8Num1"/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text-properties style:text-position="-100% 100%" style:font-weight-complex="bold"/>
    </style:style>
    <style:style style:name="P20" style:family="paragraph" style:parent-style-name="Standard">
      <style:text-properties style:text-position="-100% 100%" fo:font-size="2pt" style:font-size-asian="2pt" style:font-size-complex="2pt"/>
    </style:style>
    <style:style style:name="P21" style:family="paragraph" style:parent-style-name="Standard">
      <style:paragraph-properties fo:text-align="center" style:justify-single-word="false"/>
      <style:text-properties fo:font-size="2pt" style:font-size-asian="2pt"/>
    </style:style>
    <style:style style:name="P22" style:family="paragraph" style:parent-style-name="Standard">
      <style:paragraph-properties fo:text-align="center" style:justify-single-word="false"/>
      <style:text-properties fo:font-size="2pt" fo:language="none" fo:country="none" style:font-size-asian="2pt" style:language-asian="none" style:country-asian="none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margin-left="0.3752in" fo:margin-right="0in" fo:text-indent="0in" style:auto-text-indent="false"/>
    </style:style>
    <style:style style:name="P27" style:family="paragraph" style:parent-style-name="Standard">
      <style:paragraph-properties fo:margin-left="0.1252in" fo:margin-right="0in" fo:text-indent="0in" style:auto-text-indent="false"/>
    </style:style>
    <style:style style:name="P28" style:family="paragraph" style:parent-style-name="Heading_20_3">
      <style:text-properties fo:font-weight="normal" style:font-weight-asian="normal"/>
    </style:style>
    <style:style style:name="P29" style:family="paragraph" style:parent-style-name="Heading_20_3">
      <style:text-properties fo:font-style="normal" style:text-underline-style="solid" style:text-underline-width="auto" style:text-underline-color="font-color" style:font-style-asian="normal"/>
    </style:style>
    <style:style style:name="P30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  <style:text-properties fo:font-size="9pt" style:font-size-asian="9pt" style:font-size-complex="9pt"/>
    </style:style>
    <style:style style:name="P3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size-complex="12pt" style:font-weight-complex="bold"/>
    </style:style>
    <style:style style:name="P33" style:family="paragraph" style:parent-style-name="Header">
      <style:paragraph-properties>
        <style:tab-stops>
          <style:tab-stop style:position="0.1972in"/>
          <style:tab-stop style:position="2.8839in" style:type="center"/>
          <style:tab-stop style:position="5.7681in" style:type="right"/>
        </style:tab-stops>
      </style:paragraph-properties>
      <style:text-properties fo:font-size="5pt" fo:font-weight="bold" style:font-size-asian="5pt" style:font-weight-asian="bold" style:font-size-complex="5pt" style:font-weight-complex="bold"/>
    </style:style>
    <style:style style:name="P34" style:family="paragraph" style:parent-style-name="Header">
      <style:paragraph-properties fo:text-align="justify" style:justify-single-word="false">
        <style:tab-stops/>
      </style:paragraph-properties>
      <style:text-properties fo:font-size="5pt" fo:font-weight="bold" style:font-size-asian="5pt" style:font-weight-asian="bold" style:font-size-complex="5pt" style:font-weight-complex="bold"/>
    </style:style>
    <style:style style:name="P35" style:family="paragraph" style:parent-style-name="Header">
      <style:paragraph-properties>
        <style:tab-stops/>
      </style:paragraph-properties>
      <style:text-properties fo:font-size="5pt" style:font-size-asian="5pt" style:font-size-complex="12pt" style:font-weight-complex="bold"/>
    </style:style>
    <style:style style:name="P36" style:family="paragraph" style:parent-style-name="Header">
      <style:paragraph-properties fo:text-align="center" style:justify-single-word="false">
        <style:tab-stops>
          <style:tab-stop style:position="0.1972in"/>
          <style:tab-stop style:position="2.8839in" style:type="center"/>
          <style:tab-stop style:position="5.7681in" style:type="right"/>
        </style:tab-stops>
      </style:paragraph-properties>
      <style:text-properties fo:font-size="14pt" fo:font-weight="bold" style:font-size-asian="14pt" style:font-weight-asian="bold"/>
    </style:style>
    <style:style style:name="P37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size-complex="12pt" style:font-weight-complex="bold"/>
    </style:style>
    <style:style style:name="P38" style:family="paragraph" style:parent-style-name="Header">
      <style:paragraph-properties>
        <style:tab-stops/>
      </style:paragraph-properties>
      <style:text-properties fo:font-size="14pt" style:font-size-asian="14pt" style:font-size-complex="12pt" style:font-weight-complex="bold"/>
    </style:style>
    <style:style style:name="P39" style:family="paragraph" style:parent-style-name="Header">
      <style:paragraph-properties fo:text-align="justify" style:justify-single-word="false">
        <style:tab-stops/>
      </style:paragraph-properties>
      <style:text-properties style:font-size-complex="12pt" style:font-weight-complex="bold"/>
    </style:style>
    <style:style style:name="P40" style:family="paragraph" style:parent-style-name="Header">
      <style:paragraph-properties fo:text-align="center" style:justify-single-word="false">
        <style:tab-stops/>
      </style:paragraph-properties>
      <style:text-properties style:font-size-complex="12pt" style:font-weight-complex="bold"/>
    </style:style>
    <style:style style:name="P4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size-complex="12pt"/>
    </style:style>
    <style:style style:name="P42" style:family="paragraph" style:parent-style-name="Header" style:master-page-name="Standard">
      <style:paragraph-properties fo:text-align="center" style:justify-single-word="false" style:page-number="7">
        <style:tab-stops>
          <style:tab-stop style:position="0.1972in"/>
          <style:tab-stop style:position="2.8839in" style:type="center"/>
          <style:tab-stop style:position="5.7681in" style:type="right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43" style:family="paragraph" style:parent-style-name="podsliko">
      <style:paragraph-properties fo:margin-top="0in" fo:margin-bottom="0in" style:text-autospace="ideograph-alpha" style:punctuation-wrap="hanging" style:vertical-align="auto"/>
      <style:text-properties fo:language="sl" fo:country="SI" style:font-size-complex="12pt"/>
    </style:style>
    <style:style style:name="P44" style:family="paragraph" style:parent-style-name="podsliko">
      <style:paragraph-properties fo:margin-top="0in" fo:margin-bottom="0in" style:text-autospace="ideograph-alpha" style:punctuation-wrap="hanging" style:vertical-align="auto" style:snap-to-layout-grid="false"/>
      <style:text-properties fo:language="sl" fo:country="SI" style:font-size-complex="12pt"/>
    </style:style>
    <style:style style:name="P45" style:family="paragraph">
      <style:paragraph-properties fo:text-align="center" style:writing-mode="lr-tb"/>
    </style:style>
    <style:style style:name="T1" style:family="text">
      <style:text-properties style:letter-kerning="true"/>
    </style:style>
    <style:style style:name="T2" style:family="text">
      <style:text-properties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position="sub 58%"/>
    </style:style>
    <style:style style:name="T10" style:family="text">
      <style:text-properties style:text-position="sub 58%" fo:font-weight="bold" style:font-weight-asian="bold" style:font-weight-complex="bold"/>
    </style:style>
    <style:style style:name="T11" style:family="text">
      <style:text-properties style:text-position="sub 58%" fo:font-style="italic" style:font-style-asian="italic"/>
    </style:style>
    <style:style style:name="T12" style:family="text">
      <style:text-properties style:text-position="sub 58%" fo:font-size="10pt" fo:font-style="italic" fo:font-weight="bold" style:font-size-asian="10pt" style:font-style-asian="italic" style:font-weight-asian="bold"/>
    </style:style>
    <style:style style:name="T13" style:family="text">
      <style:text-properties style:text-position="sub 58%" fo:font-size="11pt" fo:font-weight="bold" style:font-size-asian="11pt" style:font-weight-asian="bold" style:font-size-complex="11pt" style:font-weight-complex="bold"/>
    </style:style>
    <style:style style:name="T14" style:family="text">
      <style:text-properties style:text-position="super 58%"/>
    </style:style>
    <style:style style:name="T15" style:family="text">
      <style:text-properties style:font-name="Symbol"/>
    </style:style>
    <style:style style:name="T16" style:family="text">
      <style:text-properties style:font-name="Symbol" fo:font-style="italic" style:font-style-asian="italic"/>
    </style:style>
    <style:style style:name="T17" style:family="text">
      <style:text-properties style:font-name="Symbol" fo:font-size="14pt" style:font-size-asian="14pt"/>
    </style:style>
    <style:style style:name="T18" style:family="text">
      <style:text-properties style:font-name="Symbol" style:font-name-complex="Symbol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font-style="italic" fo:font-weight="bold" style:font-size-asian="10pt" style:font-style-asian="italic" style:font-weight-asian="bold"/>
    </style:style>
    <style:style style:name="T21" style:family="text">
      <style:text-properties fo:font-size="14pt" style:font-size-asian="14pt"/>
    </style:style>
    <style:style style:name="T22" style:family="text">
      <style:text-properties style:text-position="-100% 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6346in" draw:visible-area-height="1.9421in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8283in" draw:visible-area-height="2.7366in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8461in" draw:visible-area-height="2.7654in"/>
    </style:style>
    <style:style style:name="fr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8685in" draw:visible-area-height="1.5811in"/>
    </style:style>
    <style:style style:name="fr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9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5055in" draw:visible-area-height="1.1043in"/>
    </style:style>
    <style:style style:name="fr10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7213in" draw:visible-area-height="2.6961in"/>
    </style:style>
    <style:style style:name="fr1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5504in" draw:visible-area-height="2.6433in"/>
    </style:style>
    <style:style style:name="fr1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1665in" draw:visible-area-height="2.5366in"/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naliza pasivnih elektronskih vezij</text:p>
      <text:p text:style-name="P33"/>
      <text:p text:style-name="P36"><text:span text:style-name="T1">2. Vaja: </text:span><text:span text:style-name="T2">Meritve na RL in LR vezju</text:span></text:p>
      <text:p text:style-name="P1">Navodila za delo:</text:p>
      <text:p text:style-name="P3"/>
      <text:h text:style-name="Heading_20_3" text:outline-level="3"><text:span text:style-name="T3">1)Meritve na </text:span>RL<text:span text:style-name="T3"> vezju</text:span></text:h>
      <text:p text:style-name="P3"/>
      <text:p text:style-name="Text_20_body">Izberite upor 470<text:span text:style-name="T4">Ω</text:span> <text:s/>in tuljavo (<text:span text:style-name="T4">5 mH÷20 mH</text:span>) in sestavite <text:span text:style-name="T6">RL vezje,</text:span><text:span text:style-name="T2"> ter</text:span> opravite sledeče meritve:</text:p>
      <text:list xml:id="list1722749946" text:style-name="WW8Num2">
        <text:list-item>
          <text:p text:style-name="P9">na generatorju <text:span text:style-name="T7">nastavite <text:s/>primerni nivo sinusnega vhodnega signala</text:span> (<text:span text:style-name="T4">npr.</text:span> <text:span text:style-name="T4">0dB</text:span>) in s <text:s/>spreminjanjem frekvence <text:s/>signala na generatorju poiščite <text:span text:style-name="T6">mejno frekvenco f</text:span><text:span text:style-name="T10">m</text:span> vezja ( 3dB),</text:p>
        </text:list-item>
        <text:list-item>
          <text:p text:style-name="P9">na podlagi <text:span text:style-name="T7">primerne nastavitve frekvenc*</text:span> <text:s text:c="3"/>izmerite <text:span text:style-name="T7">nivoje izhodne napetosti</text:span> (v dB) in <text:span text:style-name="T7">fazni kot</text:span> ( ±φ) med vhodno in izhodno napetostjo, <text:s/></text:p>
        </text:list-item>
        <text:list-item>
          <text:p text:style-name="P9">opravite <text:s/>od 5 do 10 meritev in sicer več v tistem delu, kjer se vrednosti močneje-hitreje spreminjajo,<text:span text:style-name="T6"> </text:span></text:p>
        </text:list-item>
        <text:list-item>
          <text:p text:style-name="P10">opazujte vpliv lastne kapacitivnosti tuljave in vpliv kapacitivnosti kablov na lastno resonanco realne tuljave,</text:p>
        </text:list-item>
        <text:list-item>
          <text:p text:style-name="P9">rezultate vnesite <text:s/>v logaritemsko mrežo in <text:span text:style-name="T2">narišite</text:span><text:span text:style-name="T6"> napetostno </text:span><text:span text:style-name="T2">in</text:span><text:span text:style-name="T6"> fazno karakteristiko</text:span>,</text:p>
        </text:list-item>
      </text:list>
      <text:list xml:id="list1655657604" text:style-name="WW8Num1">
        <text:list-item>
          <text:p text:style-name="P11">v obeh karakteristikah <text:span text:style-name="T5">označite <text:s/>mejno frekvenco</text:span> <text:span text:style-name="T6">f</text:span><text:span text:style-name="T10">m</text:span> vezja (-3 dB, 45<text:span text:style-name="T14">o</text:span>),</text:p>
        </text:list-item>
        <text:list-item>
          <text:p text:style-name="P11">iz napetostne karakteristike ocenite <text:s/>približno strmino slabljenja izhodnega signala (v dB/okt. ali dB/dek.),</text:p>
        </text:list-item>
        <text:list-item>
          <text:p text:style-name="P11">narišite kazalčni diagram pri mejni frekvenci.</text:p>
        </text:list-item>
      </text:list>
      <text:p text:style-name="P8">* <text:s/><text:span text:style-name="T4">Za meritev izbirajte take frekvence, ki so enostavno razvidne iz logaritemske porazdelitve (npr.: 1 kHz, 2 kHz,…10 kHz, 20 kHz, 50 kHz,..). Niso primerne vrednosti npr.: 1,5 kHz, 12 kHz, 25 kHz ,… ker jih je težko razbrati iz logatitemske <text:s/>mreže. <text:s/></text:span></text:p>
      <text:p text:style-name="P8"/>
      <text:p text:style-name="P8"/>
      <text:p text:style-name="P24"><draw:frame draw:style-name="fr4" draw:name="Object1" text:anchor-type="as-char" svg:width="5.9709in" svg:height="2.498in" draw:z-index="0"><draw:object-ole xlink:href="./Object 1" xlink:type="simple" xlink:show="embed" xlink:actuate="onLoad"/><draw:image xlink:href="./ObjectReplacements/Object 1" xlink:type="simple" xlink:show="embed" xlink:actuate="onLoad"/></draw:frame></text:p>
      <text:h text:style-name="Heading_20_3" text:outline-level="3"><text:span text:style-name="T3">2) Meritve na </text:span>LR <text:span text:style-name="T3">vezju</text:span></text:h>
      <text:p text:style-name="P6"/>
      <text:p text:style-name="Text_20_body">Z istimi komponentami sestavite <text:span text:style-name="T6">LR vezje</text:span> <text:s/>in opravite enake meritve kot pod točko ena, ter rezultate vnesite v ista <text:s/>diagrama. Primerjajte karakteristike obeh vezij in <text:span text:style-name="T7">analizirajte vpliv</text:span> lastne (med ovojne) kapacitivnosti realne tuljave.</text:p>
      <text:p text:style-name="Text_20_body"/>
      <text:h text:style-name="P28" text:outline-level="3">3) <text:s/>Meritev časovne konstante</text:h>
      <text:p text:style-name="Text_20_body">Meritev pri LR vezju</text:p>
      <text:p text:style-name="Standard"><text:soft-page-break/><draw:frame draw:style-name="fr5" draw:name="Object2" text:anchor-type="as-char" svg:width="3.2465in" svg:height="2.3181in" draw:z-index="1"><draw:object-ole xlink:href="./Object 2" xlink:type="simple" xlink:show="embed" xlink:actuate="onLoad"/><draw:image xlink:href="./ObjectReplacements/Object 2" xlink:type="simple" xlink:show="embed" xlink:actuate="onLoad"/></draw:frame><draw:frame draw:style-name="fr6" draw:name="Object3" text:anchor-type="as-char" svg:width="3.2465in" svg:height="2.311in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5"/>
      <text:p text:style-name="P15">Izbrane vrednosti komponent:</text:p>
      <text:p text:style-name="P4"/>
      <text:p text:style-name="P14"><text:span text:style-name="T4">R=_____[</text:span><text:span text:style-name="T16"></text:span><text:span text:style-name="T4">], L= ______[mH], R</text:span><text:span text:style-name="T11">LS</text:span><text:span text:style-name="T4">=_____[</text:span><text:span text:style-name="T16"></text:span><text:span text:style-name="T4">] </text:span><text:span text:style-name="T19"><text:s text:c="5"/></text:span><text:span text:style-name="T20">R</text:span><text:span text:style-name="T12">LS </text:span><text:span text:style-name="T19">- je ohmska upornost tuljave (izmerjena z ohmetrom).</text:span></text:p>
      <text:p text:style-name="P1"/>
      <text:p text:style-name="P1">1) <text:span text:style-name="T7">Meritev na RL vezju:</text:span></text:p>
      <text:p text:style-name="P1"/>
      <text:p text:style-name="P17"><draw:frame draw:style-name="fr7" draw:name="Object4" text:anchor-type="as-char" svg:width="7.1571in" svg:height="1.6661in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22"><draw:frame draw:style-name="fr1" draw:name="Frame1" text:anchor-type="char" svg:x="0.1252in" svg:y="0.0236in" svg:width="6.75in" svg:height="1.5535in" draw:z-index="21"><draw:text-box><text:p text:style-name="P19">Osnovne enačbe:</text:p><text:p text:style-name="P14"><text:span text:style-name="T21"><text:s/></text:span><text:span text:style-name="T17">t</text:span><text:span text:style-name="T9">RL</text:span>=L/R <text:s/>oz. pri realni tuljavi: <text:s/><text:span text:style-name="T17">t</text:span><text:span text:style-name="T9">RL</text:span>= L/(R+R<text:span text:style-name="T9">LS</text:span>); <draw:frame draw:style-name="fr8" draw:name="Object5" text:anchor-type="as-char" svg:width="1.3453in" svg:height="0.2217in" draw:z-index="22"><draw:object xlink:href="./Object 5" xlink:type="simple" xlink:show="embed" xlink:actuate="onLoad"/><draw:image xlink:href="./ObjectReplacements/Object 5" xlink:type="simple" xlink:show="embed" xlink:actuate="onLoad"/></draw:frame>; <text:s text:c="5"/><draw:frame draw:style-name="fr8" draw:name="Object6" text:anchor-type="as-char" svg:width="1.8909in" svg:height="0.6835in" draw:z-index="23"><draw:object xlink:href="./Object 6" xlink:type="simple" xlink:show="embed" xlink:actuate="onLoad"/><draw:image xlink:href="./ObjectReplacements/Object 6" xlink:type="simple" xlink:show="embed" xlink:actuate="onLoad"/></draw:frame><text:span text:style-name="T22"> <text:s text:c="3"/></text:span><text:s text:c="5"/><draw:frame draw:style-name="fr8" draw:name="Object7" text:anchor-type="as-char" svg:width="1.6598in" svg:height="0.5756in" draw:z-index="24"><draw:object xlink:href="./Object 7" xlink:type="simple" xlink:show="embed" xlink:actuate="onLoad"/><draw:image xlink:href="./ObjectReplacements/Object 7" xlink:type="simple" xlink:show="embed" xlink:actuate="onLoad"/></draw:frame> <text:s text:c="6"/><draw:frame draw:style-name="fr8" draw:name="Object8" text:anchor-type="as-char" svg:width="1.9862in" svg:height="0.2307in" draw:z-index="25"><draw:object xlink:href="./Object 8" xlink:type="simple" xlink:show="embed" xlink:actuate="onLoad"/><draw:image xlink:href="./ObjectReplacements/Object 8" xlink:type="simple" xlink:show="embed" xlink:actuate="onLoad"/></draw:frame></text:p><text:p text:style-name="P20"><text:s text:c="4"/></text:p><text:p text:style-name="Standard"><text:s text:c="3"/></text:p></draw:text-box></draw:frame></text:p>
      <text:p text:style-name="P17"/>
      <text:p text:style-name="P43"/>
      <text:p text:style-name="P17">za</text:p>
      <text:p text:style-name="P17"/>
      <text:p text:style-name="P17"/>
      <text:p text:style-name="P17"/>
      <text:p text:style-name="P17"/>
      <text:p text:style-name="P21"/>
      <text:p text:style-name="P7"/>
      <text:p text:style-name="P32"/>
      <text:p text:style-name="P39">Rezultati Meritev:</text:p>
      <text:p text:style-name="P7"/>
      <text:p text:style-name="P16">Tabela za vnos izmerjenih oz. izračunanih vrednosti:</text:p>
      <text:p text:style-name="P7"/>
      <table:table table:name="Table1" table:style-name="Table1">
        <table:table-column table:style-name="Table1.A"/>
        <table:table-column table:style-name="Table1.B" table:number-columns-repeated="2"/>
        <table:table-column table:style-name="Table1.D" table:number-columns-repeated="3"/>
        <table:table-column table:style-name="Table1.G"/>
        <table:table-column table:style-name="Table1.D" table:number-columns-repeated="4"/>
        <table:table-column table:style-name="Table1.L"/>
        <table:table-row table:style-name="Table1.1">
          <table:table-cell table:style-name="Table1.A1" office:value-type="string">
            <text:p text:style-name="P2">f [Hz]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2">f<text:span text:style-name="T9">m</text:span>=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L1" office:value-type="string">
            <text:p text:style-name="P18"/>
          </table:table-cell>
        </table:table-row>
        <table:table-row table:style-name="Table1.1">
          <table:table-cell table:style-name="Table1.A2" office:value-type="string">
            <text:p text:style-name="P2">U<text:span text:style-name="T9">Vh</text:span>[dB]</text:p>
          </table:table-cell>
          <table:table-cell table:style-name="Table1.B2" office:value-type="string">
            <text:p text:style-name="P18"/>
          </table:table-cell>
          <table:table-cell table:style-name="Table1.C2" office:value-type="string">
            <text:p text:style-name="P18"/>
          </table:table-cell>
          <table:table-cell table:style-name="Table1.D2" office:value-type="string">
            <text:p text:style-name="P18"/>
          </table:table-cell>
          <table:table-cell table:style-name="Table1.E2" office:value-type="string">
            <text:p text:style-name="P18"/>
          </table:table-cell>
          <table:table-cell table:style-name="Table1.F2" office:value-type="string">
            <text:p text:style-name="P18"/>
          </table:table-cell>
          <table:table-cell table:style-name="Table1.G2" office:value-type="string">
            <text:p text:style-name="P18"/>
          </table:table-cell>
          <table:table-cell table:style-name="Table1.H2" office:value-type="string">
            <text:p text:style-name="P18"/>
          </table:table-cell>
          <table:table-cell table:style-name="Table1.I2" office:value-type="string">
            <text:p text:style-name="P18"/>
          </table:table-cell>
          <table:table-cell table:style-name="Table1.J2" office:value-type="string">
            <text:p text:style-name="P18"/>
          </table:table-cell>
          <table:table-cell table:style-name="Table1.K2" office:value-type="string">
            <text:p text:style-name="P18"/>
          </table:table-cell>
          <table:table-cell table:style-name="Table1.L2" office:value-type="string">
            <text:p text:style-name="P18"/>
          </table:table-cell>
        </table:table-row>
        <table:table-row table:style-name="Table1.1">
          <table:table-cell table:style-name="Table1.A3" office:value-type="string">
            <text:p text:style-name="P2">U<text:span text:style-name="T9">Izh</text:span>[dB]</text:p>
          </table:table-cell>
          <table:table-cell table:style-name="Table1.B3" office:value-type="string">
            <text:p text:style-name="P41"/>
          </table:table-cell>
          <table:table-cell table:style-name="Table1.C3" office:value-type="string">
            <text:p text:style-name="P18"/>
          </table:table-cell>
          <table:table-cell table:style-name="Table1.D3" office:value-type="string">
            <text:p text:style-name="P18"/>
          </table:table-cell>
          <table:table-cell table:style-name="Table1.E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G3" office:value-type="string">
            <text:p text:style-name="P18"/>
          </table:table-cell>
          <table:table-cell table:style-name="Table1.H3" office:value-type="string">
            <text:p text:style-name="P18"/>
          </table:table-cell>
          <table:table-cell table:style-name="Table1.I3" office:value-type="string">
            <text:p text:style-name="P18"/>
          </table:table-cell>
          <table:table-cell table:style-name="Table1.J3" office:value-type="string">
            <text:p text:style-name="P18"/>
          </table:table-cell>
          <table:table-cell table:style-name="Table1.K3" office:value-type="string">
            <text:p text:style-name="P18"/>
          </table:table-cell>
          <table:table-cell table:style-name="Table1.L3" office:value-type="string">
            <text:p text:style-name="P18"/>
          </table:table-cell>
        </table:table-row>
        <table:table-row table:style-name="Table1.1">
          <table:table-cell table:style-name="Table1.A4" office:value-type="string">
            <text:p text:style-name="P2">A<text:span text:style-name="T9">u</text:span>[dB]</text:p>
          </table:table-cell>
          <table:table-cell table:style-name="Table1.B4" office:value-type="string">
            <text:p text:style-name="P18"/>
          </table:table-cell>
          <table:table-cell table:style-name="Table1.C4" office:value-type="string">
            <text:p text:style-name="P18"/>
          </table:table-cell>
          <table:table-cell table:style-name="Table1.D4" office:value-type="string">
            <text:p text:style-name="P18"/>
          </table:table-cell>
          <table:table-cell table:style-name="Table1.E4" office:value-type="string">
            <text:p text:style-name="P18"/>
          </table:table-cell>
          <table:table-cell table:style-name="Table1.F4" office:value-type="string">
            <text:p text:style-name="P18"/>
          </table:table-cell>
          <table:table-cell table:style-name="Table1.G4" office:value-type="string">
            <text:p text:style-name="P18"/>
          </table:table-cell>
          <table:table-cell table:style-name="Table1.H4" office:value-type="string">
            <text:p text:style-name="P44"/>
          </table:table-cell>
          <table:table-cell table:style-name="Table1.I4" office:value-type="string">
            <text:p text:style-name="P18"/>
          </table:table-cell>
          <table:table-cell table:style-name="Table1.J4" office:value-type="string">
            <text:p text:style-name="P18"/>
          </table:table-cell>
          <table:table-cell table:style-name="Table1.K4" office:value-type="string">
            <text:p text:style-name="P18"/>
          </table:table-cell>
          <table:table-cell table:style-name="Table1.L4" office:value-type="string">
            <text:p text:style-name="P18"/>
          </table:table-cell>
        </table:table-row>
        <table:table-row table:style-name="Table1.1">
          <table:table-cell table:style-name="Table1.A5" office:value-type="string">
            <text:p text:style-name="P2"><text:span text:style-name="T15"></text:span> [ <text:span text:style-name="T15"></text:span>]</text:p>
          </table:table-cell>
          <table:table-cell table:style-name="Table1.B5" office:value-type="string">
            <text:p text:style-name="P18"/>
          </table:table-cell>
          <table:table-cell table:style-name="Table1.C5" office:value-type="string">
            <text:p text:style-name="P18"/>
          </table:table-cell>
          <table:table-cell table:style-name="Table1.D5" office:value-type="string">
            <text:p text:style-name="P18"/>
          </table:table-cell>
          <table:table-cell table:style-name="Table1.E5" office:value-type="string">
            <text:p text:style-name="P18"/>
          </table:table-cell>
          <table:table-cell table:style-name="Table1.F5" office:value-type="string">
            <text:p text:style-name="P18"/>
          </table:table-cell>
          <table:table-cell table:style-name="Table1.G5" office:value-type="string">
            <text:p text:style-name="P18"/>
          </table:table-cell>
          <table:table-cell table:style-name="Table1.H5" office:value-type="string">
            <text:p text:style-name="P18"/>
          </table:table-cell>
          <table:table-cell table:style-name="Table1.I5" office:value-type="string">
            <text:p text:style-name="P18"/>
          </table:table-cell>
          <table:table-cell table:style-name="Table1.J5" office:value-type="string">
            <text:p text:style-name="P18"/>
          </table:table-cell>
          <table:table-cell table:style-name="Table1.K5" office:value-type="string">
            <text:p text:style-name="P18"/>
          </table:table-cell>
          <table:table-cell table:style-name="Table1.L5" office:value-type="string">
            <text:p text:style-name="P18"/>
          </table:table-cell>
        </table:table-row>
      </table:table>
      <text:p text:style-name="P23"/>
      <text:p text:style-name="Standard"><text:span text:style-name="T17">t</text:span><text:span text:style-name="T9">RL</text:span>=L/(R+R<text:span text:style-name="T9">LS</text:span>)=______; <text:s text:c="2"/><text:span text:style-name="T15"></text:span><text:span text:style-name="T9">m</text:span>=1/<text:span text:style-name="T18"></text:span>=_______; <text:s text:c="3"/>f<text:span text:style-name="T9">m</text:span>=______</text:p>
      <text:p text:style-name="P25"><text:span text:style-name="T6">2) </text:span><text:span text:style-name="T8">Meritev na LR vezju:</text:span> <text:tab/><text:tab/><text:tab/><text:tab/> <text:s text:c="8"/><text:span text:style-name="T2">Kazalčni diagram (narišite sami):</text:span></text:p>
      <text:p text:style-name="Standard"><text:tab/><text:tab/><text:tab/><text:tab/></text:p>
      <text:p text:style-name="Standard"><draw:frame draw:style-name="fr9" draw:name="Object9" text:anchor-type="as-char" svg:width="3.572in" svg:height="1.1161in" draw:z-index="4"><draw:object-ole xlink:href="./Object 9" xlink:type="simple" xlink:show="embed" xlink:actuate="onLoad"/><draw:image xlink:href="./ObjectReplacements/Object 9" xlink:type="simple" xlink:show="embed" xlink:actuate="onLoad"/></draw:frame> <text:s/></text:p>
      <text:p text:style-name="P34"/>
      <text:p text:style-name="P39">Rezultati meritev:</text:p>
      <text:p text:style-name="P16">Tabela za vnos izmerjenih oz. izračunanih vrednosti:</text:p>
      <text:p text:style-name="P7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3"/>
        <table:table-column table:style-name="Table2.G"/>
        <table:table-column table:style-name="Table2.D" table:number-columns-repeated="4"/>
        <table:table-column table:style-name="Table2.L"/>
        <table:table-row table:style-name="Table2.1">
          <table:table-cell table:style-name="Table2.A1" office:value-type="string">
            <text:p text:style-name="P2">f [Hz]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2">f<text:span text:style-name="T9">m</text:span>=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L1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2">U<text:span text:style-name="T9">Vh</text:span>[dB]</text:p>
          </table:table-cell>
          <table:table-cell table:style-name="Table2.B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D2" office:value-type="string">
            <text:p text:style-name="P18"/>
          </table:table-cell>
          <table:table-cell table:style-name="Table2.E2" office:value-type="string">
            <text:p text:style-name="P18"/>
          </table:table-cell>
          <table:table-cell table:style-name="Table2.F2" office:value-type="string">
            <text:p text:style-name="P18"/>
          </table:table-cell>
          <table:table-cell table:style-name="Table2.G2" office:value-type="string">
            <text:p text:style-name="P18"/>
          </table:table-cell>
          <table:table-cell table:style-name="Table2.H2" office:value-type="string">
            <text:p text:style-name="P18"/>
          </table:table-cell>
          <table:table-cell table:style-name="Table2.I2" office:value-type="string">
            <text:p text:style-name="P18"/>
          </table:table-cell>
          <table:table-cell table:style-name="Table2.J2" office:value-type="string">
            <text:p text:style-name="P18"/>
          </table:table-cell>
          <table:table-cell table:style-name="Table2.K2" office:value-type="string">
            <text:p text:style-name="P18"/>
          </table:table-cell>
          <table:table-cell table:style-name="Table2.L2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2">U<text:span text:style-name="T9">Izh</text:span>[dB]</text:p>
          </table:table-cell>
          <table:table-cell table:style-name="Table2.B3" office:value-type="string">
            <text:p text:style-name="P18"/>
          </table:table-cell>
          <table:table-cell table:style-name="Table2.C3" office:value-type="string">
            <text:p text:style-name="P18"/>
          </table:table-cell>
          <table:table-cell table:style-name="Table2.D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F3" office:value-type="string">
            <text:p text:style-name="P18"/>
          </table:table-cell>
          <table:table-cell table:style-name="Table2.G3" office:value-type="string">
            <text:p text:style-name="P18"/>
          </table:table-cell>
          <table:table-cell table:style-name="Table2.H3" office:value-type="string">
            <text:p text:style-name="P18"/>
          </table:table-cell>
          <table:table-cell table:style-name="Table2.I3" office:value-type="string">
            <text:p text:style-name="P18"/>
          </table:table-cell>
          <table:table-cell table:style-name="Table2.J3" office:value-type="string">
            <text:p text:style-name="P18"/>
          </table:table-cell>
          <table:table-cell table:style-name="Table2.K3" office:value-type="string">
            <text:p text:style-name="P18"/>
          </table:table-cell>
          <table:table-cell table:style-name="Table2.L3" office:value-type="string">
            <text:p text:style-name="P18"/>
          </table:table-cell>
        </table:table-row>
        <table:table-row table:style-name="Table2.1">
          <table:table-cell table:style-name="Table2.A4" office:value-type="string">
            <text:p text:style-name="P2">A<text:span text:style-name="T9">u</text:span>[dB]</text:p>
          </table:table-cell>
          <table:table-cell table:style-name="Table2.B4" office:value-type="string">
            <text:p text:style-name="P18"/>
          </table:table-cell>
          <table:table-cell table:style-name="Table2.C4" office:value-type="string">
            <text:p text:style-name="P18"/>
          </table:table-cell>
          <table:table-cell table:style-name="Table2.D4" office:value-type="string">
            <text:p text:style-name="P18"/>
          </table:table-cell>
          <table:table-cell table:style-name="Table2.E4" office:value-type="string">
            <text:p text:style-name="P18"/>
          </table:table-cell>
          <table:table-cell table:style-name="Table2.F4" office:value-type="string">
            <text:p text:style-name="P18"/>
          </table:table-cell>
          <table:table-cell table:style-name="Table2.G4" office:value-type="string">
            <text:p text:style-name="P18"/>
          </table:table-cell>
          <table:table-cell table:style-name="Table2.H4" office:value-type="string">
            <text:p text:style-name="P44"/>
          </table:table-cell>
          <table:table-cell table:style-name="Table2.I4" office:value-type="string">
            <text:p text:style-name="P18"/>
          </table:table-cell>
          <table:table-cell table:style-name="Table2.J4" office:value-type="string">
            <text:p text:style-name="P18"/>
          </table:table-cell>
          <table:table-cell table:style-name="Table2.K4" office:value-type="string">
            <text:p text:style-name="P18"/>
          </table:table-cell>
          <table:table-cell table:style-name="Table2.L4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2"><text:span text:style-name="T15"></text:span> [ <text:span text:style-name="T15"></text:span>]</text:p>
          </table:table-cell>
          <table:table-cell table:style-name="Table2.B5" office:value-type="string">
            <text:p text:style-name="P18"/>
          </table:table-cell>
          <table:table-cell table:style-name="Table2.C5" office:value-type="string">
            <text:p text:style-name="P18"/>
          </table:table-cell>
          <table:table-cell table:style-name="Table2.D5" office:value-type="string">
            <text:p text:style-name="P18"/>
          </table:table-cell>
          <table:table-cell table:style-name="Table2.E5" office:value-type="string">
            <text:p text:style-name="P18"/>
          </table:table-cell>
          <table:table-cell table:style-name="Table2.F5" office:value-type="string">
            <text:p text:style-name="P18"/>
          </table:table-cell>
          <table:table-cell table:style-name="Table2.G5" office:value-type="string">
            <text:p text:style-name="P18"/>
          </table:table-cell>
          <table:table-cell table:style-name="Table2.H5" office:value-type="string">
            <text:p text:style-name="P18"/>
          </table:table-cell>
          <table:table-cell table:style-name="Table2.I5" office:value-type="string">
            <text:p text:style-name="P18"/>
          </table:table-cell>
          <table:table-cell table:style-name="Table2.J5" office:value-type="string">
            <text:p text:style-name="P18"/>
          </table:table-cell>
          <table:table-cell table:style-name="Table2.K5" office:value-type="string">
            <text:p text:style-name="P18"/>
          </table:table-cell>
          <table:table-cell table:style-name="Table2.L5" office:value-type="string">
            <text:p text:style-name="P18"/>
          </table:table-cell>
        </table:table-row>
      </table:table>
      <text:p text:style-name="Standard"><text:span text:style-name="T17">t</text:span><text:span text:style-name="T9">RL</text:span>=L/(R+R<text:span text:style-name="T9">LS</text:span>)=______; <text:span text:style-name="T15"></text:span><text:span text:style-name="T9">m</text:span>=_______; <text:s/>f<text:span text:style-name="T9">m</text:span>=______<text:tab/></text:p>
      <text:p text:style-name="P37"/>
      <text:p text:style-name="P38">Grafični prikaz merilnih rezultatov:</text:p>
      <text:p text:style-name="P35"/>
      <text:p text:style-name="P40">Amplitudno-frekvenčna karakteristika RL in LR vezja:</text:p>
      <text:p text:style-name="P17"><draw:frame draw:style-name="fr10" draw:name="Object10" text:anchor-type="as-char" svg:width="6.3311in" svg:height="2.5417in" draw:z-index="5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16">Fazno-frekvenčna karakteristika RL in LR vezja:</text:p>
      <text:p text:style-name="P17"><draw:frame draw:style-name="fr11" draw:name="Object11" text:anchor-type="as-char" svg:width="6.2701in" svg:height="2.6472in" draw:z-index="6"><draw:object-ole xlink:href="./Object 11" xlink:type="simple" xlink:show="embed" xlink:actuate="onLoad"/><draw:image xlink:href="./ObjectReplacements/Object 11" xlink:type="simple" xlink:show="embed" xlink:actuate="onLoad"/></draw:frame></text:p>
      <text:h text:style-name="P29" text:outline-level="3"><text:soft-page-break/>3. Meritev časovne konstante</text:h>
      <text:p text:style-name="Standard"/>
      <text:list xml:id="list1899245339" text:continue-numbering="true" text:style-name="WW8Num1">
        <text:list-item>
          <text:p text:style-name="P11">Na generatorju izberite signal pravokotne oblike in nastavite takšno frekvenco, da bo prehodni pojav v oscilogramu <text:s/>izhodne napetosti končan,</text:p>
        </text:list-item>
        <text:list-item>
          <text:p text:style-name="P11">osciloskop nastavite tako, da bo <text:span text:style-name="T7">pri kalibrirani <text:s/>časovni bazi</text:span> vidno čez cel zaslon samo 1- 2 periodi signala izhodne napetosti,</text:p>
        </text:list-item>
        <text:list-item>
          <text:p text:style-name="P11">na generatorju nastavite tak nivo signala, da bo amplituda signala na izhodu vezja obsegala 5 razdelkov - v tem primeru je možno oceniti trenutno vrednost signala v procentih,</text:p>
        </text:list-item>
        <text:list-item>
          <text:p text:style-name="P11">s pomočjo premikanja slike po zaslonu izberite <text:s/>primerno postavitev prehodnega pojava in ocenite čas v katerem signal naraste na 63% končne vrednosti oz. 37% začetne vrednosti,</text:p>
        </text:list-item>
        <text:list-item>
          <text:p text:style-name="P13"><text:span text:style-name="T19">preverite <text:s/>kalibriracijo časovne baze in iz oscilograma <text:s/>izmerite velikost časovne konstante </text:span><text:span text:style-name="T17">t</text:span><text:span text:style-name="T21"> </text:span><text:span text:style-name="T19">vezja</text:span></text:p>
        </text:list-item>
        <text:list-item>
          <text:p text:style-name="P11">primerjajte <text:s/>velikost izmerjene časovne konstante z izračunano.</text:p>
        </text:list-item>
      </text:list>
      <text:p text:style-name="Standard"/>
      <text:p text:style-name="P26">Meritev pri <text:span text:style-name="T5">RL</text:span> vezju <text:s text:c="46"/>Meritev pri <text:span text:style-name="T5">LR</text:span> vezju<text:span text:style-name="T10"><text:tab/><text:tab/></text:span><text:span text:style-name="T13"><text:tab/><text:tab/></text:span></text:p>
      <text:p text:style-name="P3"/>
      <text:p text:style-name="Standard"><text:bookmark text:name="_1159730840"/><draw:frame draw:style-name="fr12" draw:name="Object12" text:anchor-type="as-char" svg:width="3.1665in" svg:height="2.5366in" draw:z-index="7"><draw:object-ole xlink:href="./Object 12" xlink:type="simple" xlink:show="embed" xlink:actuate="onLoad"/><draw:image xlink:href="./ObjectReplacements/Object 12" xlink:type="simple" xlink:show="embed" xlink:actuate="onLoad"/></draw:frame> <text:s text:c="6"/><draw:frame draw:style-name="fr12" draw:name="Object13" text:anchor-type="as-char" svg:width="3.1665in" svg:height="2.5366in" draw:z-index="8"><draw:object-ole xlink:href="./Object 13" xlink:type="simple" xlink:show="embed" xlink:actuate="onLoad"/><draw:image xlink:href="./ObjectReplacements/Object 13" xlink:type="simple" xlink:show="embed" xlink:actuate="onLoad"/></draw:frame></text:p>
      <text:p text:style-name="P23"/>
      <text:p text:style-name="P27">f<text:span text:style-name="T9">m</text:span>=________ <text:s text:c="2"/>; <text:s/><text:span text:style-name="T17">t</text:span><text:span text:style-name="T9">LR</text:span>=L/(R+R<text:span text:style-name="T9">LS</text:span>)=________; <text:s text:c="4"/><text:span text:style-name="T15"></text:span><text:span text:style-name="T9">m</text:span>=1/<text:span text:style-name="T18"></text:span>=________; <text:s text:c="5"/>f<text:span text:style-name="T9">m</text:span>=________</text:p>
      <text:p text:style-name="Standard"/>
      <text:p text:style-name="Standard"><text:s text:c="3"/><text:span text:style-name="T17">t</text:span><text:span text:style-name="T9">LR izm.</text:span> =_________; <text:s text:c="7"/>f<text:span text:style-name="T9">m izr.</text:span> =_________</text:p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Navaden_20_-_20_zamik" style:display-name="Navaden - zamik" style:family="paragraph" style:parent-style-name="Standard">
      <style:paragraph-properties fo:margin="100%" fo:margin-left="0.1972in" fo:margin-right="0in" fo:text-align="justify" style:justify-single-word="false" fo:text-indent="-0.1972in" style:auto-text-indent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podsliko" style:family="paragraph">
      <style:paragraph-properties fo:margin-top="0.0835in" fo:margin-bottom="0.0835in" fo:text-align="center" style:justify-single-word="false" fo:orphans="2" fo:widows="2" style:text-autospace="none" style:punctuation-wrap="simple" style:vertical-align="baseline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slika" style:family="paragraph" style:parent-style-name="Standard">
      <style:paragraph-properties fo:margin-top="0.0835in" fo:margin-bottom="0.0835in" fo:text-align="center" style:justify-single-word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  <style:text-properties fo:font-size="9pt" style:font-size-asian="9pt" style:font-size-complex="9pt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118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ZNAKVI~1" text:anchor-type="char" svg:x="6in" svg:y="0.0256in" svg:width="1.0311in" svg:height="0.7811in" draw:z-index="16"><draw:image xlink:href="Pictures/100000000000035F000002882D5E22D0.png" xlink:type="simple" xlink:show="embed" xlink:actuate="onLoad"/></draw:frame>Elektronska vezja in naprave - VAJE <text:s text:c="2"/><text:tab/></text:p>
        <text:p text:style-name="MP1"><draw:line text:anchor-type="char" draw:z-index="20" draw:style-name="Mgr1" draw:text-style-name="MP2" svg:x1="0.0043in" svg:y1="0.0673in" svg:x2="6in" svg:y2="0.0673in"><text:p/></draw:line></text:p>
        <text:p text:style-name="Header"/>
        <text:p text:style-name="Header"/>
      </style:header>
      <style:footer>
        <text:p text:style-name="MP3"><draw:frame draw:style-name="Mfr2" draw:name="Frame2" text:anchor-type="paragraph" svg:x="6.7008in" svg:y="0.0008in" draw:z-index="12"><draw:text-box fo:min-height="0.1457in" fo:min-width="0in"><text:p text:style-name="Footer"><text:span text:style-name="Page_20_Number"><text:span text:style-name="MT1">Stran: </text:span></text:span><text:span text:style-name="Page_20_Number"><text:span text:style-name="MT1"><text:page-number text:select-page="current">10</text:page-number></text:span></text:span></text:p></draw:text-box></draw:frame>2/2006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liza pasivnih elektronskih vezij</dc:title>
    <meta:initial-creator>Kabinet2</meta:initial-creator>
    <meta:creation-date>2006-02-13T13:10:00</meta:creation-date>
    <dc:creator>Višja Strokovna Šola</dc:creator>
    <dc:date>2006-02-15T16:28:00</dc:date>
    <meta:print-date>2006-02-15T16:26:00</meta:print-date>
    <meta:editing-cycles>8</meta:editing-cycles>
    <meta:editing-duration>PT1H7M</meta:editing-duration>
    <meta:document-statistic meta:table-count="2" meta:image-count="1" meta:object-count="13" meta:page-count="4" meta:paragraph-count="69" meta:word-count="511" meta:character-count="3491" meta:non-whitespace-character-count="28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5/content.xml><?xml version="1.0" encoding="utf-8"?>
<math xmlns="http://www.w3.org/1998/Math/MathML">
  <semantics>
    <mrow>
      <mstyle mathsize="12pt">
        <mrow>
          <mrow>
            <mrow>
              <mrow>
                <msub>
                  <mi>x</mi>
                  <mrow>
                    <mstyle mathsize="8pt">
                      <mrow>
                        <mrow>
                          <mi>L</mi>
                        </mrow>
                      </mrow>
                    </mstyle>
                  </mrow>
                </msub>
                <mo stretchy="false">=</mo>
                <mrow>
                  <mi>ω</mi>
                  <mo stretchy="false">⋅</mo>
                  <mi>L</mi>
                </mrow>
              </mrow>
              <mo stretchy="false">=</mo>
              <mrow>
                <mrow>
                  <mrow>
                    <mn>2</mn>
                    <mo stretchy="false">⋅</mo>
                    <mi>π</mi>
                  </mrow>
                  <mo stretchy="false">⋅</mo>
                  <mi>f</mi>
                </mrow>
                <mo stretchy="false">⋅</mo>
                <mi>L</mi>
              </mrow>
            </mrow>
          </mrow>
        </mrow>
      </mstyle>
      <mrow/>
    </mrow>
    <annotation encoding="StarMath 5.0"> size 12{x rSub { size 8{L} } =ω cdot L=2 cdot π cdot f cdot L} {}</annotation>
  </semantics>
</math>
</file>

<file path=Object 6/content.xml><?xml version="1.0" encoding="utf-8"?>
<math xmlns="http://www.w3.org/1998/Math/MathML">
  <semantics>
    <mrow>
      <mstyle mathsize="12pt">
        <mrow>
          <mrow>
            <mi>f</mi>
            <mrow>
              <mrow>
                <mstyle mathsize="6pt">
                  <mrow>
                    <mrow>
                      <mi>m</mi>
                    </mrow>
                  </mrow>
                </mstyle>
                <mo stretchy="false">=</mo>
                <mrow>
                  <mfrac>
                    <mrow>
                      <mn>1</mn>
                    </mrow>
                    <mrow>
                      <mrow>
                        <mrow>
                          <mn>2</mn>
                          <mo stretchy="false">⋅</mo>
                          <mi>π</mi>
                        </mrow>
                        <mo stretchy="false">⋅</mo>
                        <mi>τ</mi>
                      </mrow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row>
                      <mrow>
                        <mn>2</mn>
                        <mo stretchy="false">⋅</mo>
                        <mi>π</mi>
                      </mrow>
                      <mo stretchy="false">⋅</mo>
                      <mfenced open="(" close=")">
                        <mrow>
                          <mrow>
                            <mfrac>
                              <mrow>
                                <mi>L</mi>
                              </mrow>
                              <mrow>
                                <mrow>
                                  <mi>R</mi>
                                  <mo stretchy="false">+</mo>
                                  <msub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LS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rac>
                          </mrow>
                        </mrow>
                      </mfenced>
                    </mrow>
                  </mrow>
                </mfrac>
              </mrow>
            </mrow>
          </mrow>
        </mrow>
      </mstyle>
      <mrow/>
    </mrow>
    <annotation encoding="StarMath 5.0"> size 12{f size 6{m}= {  {1}  over  {2 cdot π cdot τ} } = {  {1}  over  {2 cdot π cdot  left ( {  {L}  over  {R+R rSub { size 8{ ital "LS"} } } }  right )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row>
                      <mo stretchy="false">∣</mo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zh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o stretchy="false">∣</mo>
                    </mrow>
                  </mrow>
                  <mrow>
                    <mrow>
                      <mo stretchy="false">∣</mo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vh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o stretchy="false">∣</mo>
                    </mrow>
                  </mrow>
                </mfrac>
              </mrow>
              <mo stretchy="false">=</mo>
              <mrow>
                <mfrac>
                  <mrow>
                    <mrow>
                      <mi>R</mi>
                      <mo stretchy="false">+</mo>
                      <msub>
                        <mi>R</mi>
                        <mrow>
                          <mstyle mathsize="8pt">
                            <mrow>
                              <mrow>
                                <mi>L</mi>
                              </mrow>
                            </mrow>
                          </mstyle>
                        </mrow>
                      </msub>
                    </mrow>
                  </mrow>
                  <mrow>
                    <msqrt>
                      <mrow>
                        <mrow>
                          <msup>
                            <mfenced open="(" close=")">
                              <mrow>
                                <mrow>
                                  <mi>R</mi>
                                  <mo stretchy="false">+</mo>
                                  <msub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i>L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enced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sub>
                            <mi>X</mi>
                            <mrow>
                              <mstyle mathsize="8pt">
                                <mrow>
                                  <msup>
                                    <mrow>
                                      <mi>c</mi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style>
                            </mrow>
                          </msub>
                        </mrow>
                      </mrow>
                    </msqrt>
                  </mrow>
                </mfrac>
              </mrow>
            </mrow>
          </mrow>
        </mrow>
      </mstyle>
      <mrow/>
    </mrow>
    <annotation encoding="StarMath 5.0"> size 12{ {  { lline U rSub { size 8{ ital "izh"} }  rline }  over  { lline U rSub { size 8{ ital "vh"} }  rline } } = {  {R+R rSub { size 8{L} } }  over  { sqrt { left (R+R rSub { size 8{L} }  right ) rSup { size 8{2} } +X rSub { size 8{c}   rSup { size 8{2} } } } } } } {}</annotation>
  </semantics>
</math>
</file>

<file path=Object 8/content.xml><?xml version="1.0" encoding="utf-8"?>
<math xmlns="http://www.w3.org/1998/Math/MathML">
  <semantics>
    <mrow>
      <mstyle mathsize="12pt">
        <mrow>
          <mrow>
            <mstyle mathvariant="italic">
              <mrow>
                <mtext>Au</mtext>
              </mrow>
            </mstyle>
            <mrow>
              <mfenced open="[" close="]">
                <mrow>
                  <mstyle mathvariant="italic">
                    <mrow>
                      <mtext>dB</mtext>
                    </mrow>
                  </mstyle>
                </mrow>
              </mfenced>
              <mo stretchy="false">=</mo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Izh</mtext>
                          </mrow>
                        </mstyle>
                      </mrow>
                    </mrow>
                  </mstyle>
                </mrow>
              </msub>
            </mrow>
            <mrow>
              <mfenced open="[" close="]">
                <mrow>
                  <mstyle mathvariant="italic">
                    <mrow>
                      <mtext>dB</mtext>
                    </mrow>
                  </mstyle>
                </mrow>
              </mfenced>
              <mo stretchy="false">−</mo>
              <msub>
                <mi>U</mi>
                <mrow>
                  <mstyle mathsize="8pt">
                    <mrow>
                      <mrow>
                        <mstyle mathvariant="italic">
                          <mrow>
                            <mtext>Vh</mtext>
                          </mrow>
                        </mstyle>
                      </mrow>
                    </mrow>
                  </mstyle>
                </mrow>
              </msub>
            </mrow>
            <mfenced open="[" close="]">
              <mrow>
                <mstyle mathvariant="italic">
                  <mrow>
                    <mtext>dB</mtext>
                  </mrow>
                </mstyle>
              </mrow>
            </mfenced>
          </mrow>
        </mrow>
      </mstyle>
      <mrow/>
    </mrow>
    <annotation encoding="StarMath 5.0"> size 12{ ital "Au" left [ ital "dB" right ]=U rSub { size 8{ ital "Izh"} }  left [ ital "dB" right ] - U rSub { size 8{ ital "Vh"} }  left [ ital "dB" right ]} {}</annotation>
  </semantics>
</math>
</file>