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F000002882D5E22D0.png" manifest:media-type="image/pn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14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7979in" fo:margin-left="-0.0521in" table:align="left" style:writing-mode="lr-tb"/>
    </style:style>
    <style:style style:name="Table1.A" style:family="table-column">
      <style:table-column-properties style:column-width="0.7882in"/>
    </style:style>
    <style:style style:name="Table1.B" style:family="table-column">
      <style:table-column-properties style:column-width="0.4944in"/>
    </style:style>
    <style:style style:name="Table1.C" style:family="table-column">
      <style:table-column-properties style:column-width="0.4958in"/>
    </style:style>
    <style:style style:name="Table1.D" style:family="table-column">
      <style:table-column-properties style:column-width="0.5097in"/>
    </style:style>
    <style:style style:name="Table1.G" style:family="table-column">
      <style:table-column-properties style:column-width="0.5083in"/>
    </style:style>
    <style:style style:name="Table1.J" style:family="table-column">
      <style:table-column-properties style:column-width="0.5125in"/>
    </style:style>
    <style:style style:name="Table1.M" style:family="table-column">
      <style:table-column-properties style:column-width="0.5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M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list-style-name="WW8Num3"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style="italic" style:font-size-asian="10pt" style:font-style-asian="italic"/>
    </style:style>
    <style:style style:name="P5" style:family="paragraph" style:parent-style-name="Standard">
      <style:text-properties fo:font-size="10pt" fo:font-style="italic" fo:font-weight="bold" style:font-size-asian="10pt" style:font-style-asian="italic" style:font-weight-asian="bold" style:font-weight-complex="bold"/>
    </style:style>
    <style:style style:name="P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12" style:family="paragraph" style:parent-style-name="Standard">
      <style:text-properties fo:font-size="5pt" fo:font-weight="bold" style:font-size-asian="5pt" style:font-weight-asian="bold" style:font-weight-complex="bold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paragraph-properties fo:text-align="center" style:justify-single-word="false"/>
      <style:text-properties style:font-weight-complex="bold"/>
    </style:style>
    <style:style style:name="P15" style:family="paragraph" style:parent-style-name="Standard">
      <style:paragraph-properties fo:margin-left="0.0984in" fo:margin-right="0in" fo:text-indent="0in" style:auto-text-indent="false"/>
    </style:style>
    <style:style style:name="P16" style:family="paragraph" style:parent-style-name="Standard">
      <style:paragraph-properties fo:margin-left="0.0984in" fo:margin-right="0in" fo:text-indent="0in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.0984in" fo:margin-right="0in" fo:text-indent="0in" style:auto-text-indent="false"/>
      <style:text-properties fo:font-size="10pt" fo:font-style="italic" style:font-size-asian="10pt" style:font-style-asian="italic"/>
    </style:style>
    <style:style style:name="P18" style:family="paragraph" style:parent-style-name="Standard">
      <style:paragraph-properties fo:margin-left="0.0984in" fo:margin-right="0in" fo:text-indent="0in" style:auto-text-indent="false"/>
      <style:text-properties fo:font-size="10pt" fo:language="none" fo:country="none" style:font-size-asian="10pt" style:language-asian="none" style:country-asian="none"/>
    </style:style>
    <style:style style:name="P19" style:family="paragraph" style:parent-style-name="Standard">
      <style:paragraph-properties fo:margin-left="0.0984in" fo:margin-right="0in" fo:text-indent="0in" style:auto-text-indent="false"/>
      <style:text-properties fo:font-size="11.5pt" fo:font-style="italic" style:font-size-asian="11.5pt" style:font-style-asian="italic"/>
    </style:style>
    <style:style style:name="P20" style:family="paragraph" style:parent-style-name="Standard">
      <style:paragraph-properties fo:margin-left="0.0984in" fo:margin-right="0.3437in" fo:text-indent="0in" style:auto-text-indent="false"/>
      <style:text-properties fo:font-size="10pt" fo:font-style="italic" style:font-size-asian="10pt" style:font-style-asian="italic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Heading_20_1">
      <style:paragraph-properties fo:margin-top="0in" fo:margin-bottom="0.0693in"/>
      <style:text-properties fo:font-size="5pt" style:font-size-asian="5pt"/>
    </style:style>
    <style:style style:name="P23" style:family="paragraph" style:parent-style-name="Heading_20_1">
      <style:paragraph-properties fo:margin-left="0in" fo:margin-right="0in" fo:margin-top="0in" fo:margin-bottom="0.0693in" fo:text-indent="0.25in" style:auto-text-indent="false"/>
      <style:text-properties fo:font-size="10pt" fo:font-weight="normal" style:font-size-asian="10pt" style:font-weight-asian="normal" style:font-weight-complex="bold"/>
    </style:style>
    <style:style style:name="P24" style:family="paragraph" style:parent-style-name="Heading_20_3">
      <style:text-properties style:font-style-complex="italic"/>
    </style:style>
    <style:style style:name="P25" style:family="paragraph" style:parent-style-name="Heading_20_3">
      <style:paragraph-properties fo:margin-top="0.0417in" fo:margin-bottom="0.0555in"/>
      <style:text-properties fo:font-size="10pt" style:font-size-asian="10pt"/>
    </style:style>
    <style:style style:name="P26" style:family="paragraph" style:parent-style-name="Heading_20_2">
      <style:text-properties fo:font-style="italic" fo:font-weight="normal" style:font-style-asian="italic" style:font-weight-asian="normal"/>
    </style:style>
    <style:style style:name="P27" style:family="paragraph" style:parent-style-name="Heading_20_2">
      <style:text-properties fo:font-size="10pt" style:font-size-asian="10pt"/>
    </style:style>
    <style:style style:name="P28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P29" style:family="paragraph" style:parent-style-name="Header">
      <style:paragraph-properties fo:text-align="center" style:justify-single-word="false">
        <style:tab-stops/>
      </style:paragraph-properties>
    </style:style>
    <style:style style:name="P30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3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 style:font-size-complex="12pt" style:font-weight-complex="bold"/>
    </style:style>
    <style:style style:name="P33" style:family="paragraph" style:parent-style-name="Header">
      <style:paragraph-properties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34" style:family="paragraph" style:parent-style-name="Header">
      <style:paragraph-properties>
        <style:tab-stops/>
      </style:paragraph-properties>
    </style:style>
    <style:style style:name="P3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size-complex="12pt"/>
    </style:style>
    <style:style style:name="P36" style:family="paragraph" style:parent-style-name="Header">
      <style:paragraph-properties fo:text-align="center" style:justify-single-word="false">
        <style:tab-stops/>
      </style:paragraph-properties>
      <style:text-properties style:font-size-complex="12pt" style:font-weight-complex="bold"/>
    </style:style>
    <style:style style:name="P37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2pt" style:font-weight-complex="bold"/>
    </style:style>
    <style:style style:name="P38" style:family="paragraph" style:parent-style-name="Header">
      <style:paragraph-properties>
        <style:tab-stops/>
      </style:paragraph-properties>
      <style:text-properties fo:font-size="20pt" style:font-size-asian="20pt" style:font-size-complex="20pt"/>
    </style:style>
    <style:style style:name="P39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P40" style:family="paragraph" style:parent-style-name="Header">
      <style:paragraph-properties fo:margin-left="0.1972in" fo:margin-right="0in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41" style:family="paragraph" style:parent-style-name="Header" style:master-page-name="Standard">
      <style:paragraph-properties fo:text-align="center" style:justify-single-word="false" style:page-number="53"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42" style:family="paragraph" style:parent-style-name="Besedilo" style:list-style-name="L1">
      <style:text-properties fo:font-size="10pt" style:font-size-asian="10pt"/>
    </style:style>
    <style:style style:name="P43" style:family="paragraph" style:parent-style-name="Besedilo" style:list-style-name="L1">
      <style:paragraph-properties fo:margin-top="0in" fo:margin-bottom="0in"/>
      <style:text-properties fo:font-size="10pt" style:font-size-asian="10pt"/>
    </style:style>
    <style:style style:name="P44" style:family="paragraph" style:parent-style-name="Besedilo">
      <style:paragraph-properties fo:margin-left="0in" fo:margin-right="0in" fo:margin-top="0in" fo:margin-bottom="0in" fo:text-indent="0in" style:auto-text-indent="false"/>
      <style:text-properties fo:font-size="10pt" style:font-size-asian="10pt"/>
    </style:style>
    <style:style style:name="P45" style:family="paragraph" style:parent-style-name="Besedilo" style:master-page-name="Convert_20_1">
      <style:paragraph-properties fo:margin-left="0.1972in" fo:margin-right="0in" fo:text-indent="-0.1181in" style:auto-text-indent="false" style:page-number="auto"/>
      <style:text-properties fo:font-weight="bold" style:font-weight-asian="bold" style:font-weight-complex="bold"/>
    </style:style>
    <style:style style:name="P46" style:family="paragraph" style:parent-style-name="Telo_20_besedila_20_2">
      <style:paragraph-properties fo:margin-left="0in" fo:margin-right="0in" fo:text-indent="0in" style:auto-text-indent="false" fo:padding-left="0in" fo:padding-right="0in" fo:padding-top="0in" fo:padding-bottom="0.0138in" fo:border="none">
        <style:tab-stops>
          <style:tab-stop style:position="0in"/>
        </style:tab-stops>
      </style:paragraph-properties>
      <style:text-properties fo:font-size="10pt" style:font-size-asian="10pt"/>
    </style:style>
    <style:style style:name="P47" style:family="paragraph" style:parent-style-name="Telo_20_besedila_20_2">
      <style:paragraph-properties fo:margin-left="0in" fo:margin-right="0in" fo:text-indent="0in" style:auto-text-indent="false" fo:padding-left="0in" fo:padding-right="0in" fo:padding-top="0in" fo:padding-bottom="0.0138in" fo:border="none">
        <style:tab-stops>
          <style:tab-stop style:position="0in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48" style:family="paragraph">
      <style:paragraph-properties fo:text-align="center" style:writing-mode="lr-tb"/>
    </style:style>
    <style:style style:name="T1" style:family="text">
      <style:text-properties style:text-position="sub 58%"/>
    </style:style>
    <style:style style:name="T2" style:family="text">
      <style:text-properties style:text-position="sub 58%" fo:font-style="italic" fo:font-weight="bold" style:font-style-asian="italic" style:font-weight-asian="bold"/>
    </style:style>
    <style:style style:name="T3" style:family="text">
      <style:text-properties style:font-name="Symbo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3374in" draw:visible-area-height="2.7079in"/>
    </style:style>
    <style:style style:name="fr3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193in" draw:visible-area-height="0.4858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126in" draw:visible-area-height="2.6154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5504in" draw:visible-area-height="2.6433in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3154in"/>
        </style:list-level-properties>
        <style:text-properties style:font-name="Symbol"/>
      </text:list-level-style-bullet>
      <text:list-level-style-bullet text:level="2" text:style-name="WW8NumSt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St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St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St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St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St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St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St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naliza aktivnih elektronskih vezij</text:p>
      <text:p text:style-name="P33"><text:tab/><text:tab/><text:tab/></text:p>
      <text:h text:style-name="Heading_20_4" text:outline-level="4">16. Vaja: <text:s/>Meritve na selektivnem ojačevalniku</text:h>
      <text:h text:style-name="P22" text:outline-level="1"/>
      <text:h text:style-name="P23" text:outline-level="1">Priključite <text:s/>modul selektivnega ojačevalnika <text:s/>na napajanje in ga obremenite z ohmskim uporom. Izberite sinusni vhodni signal in izmerite resonančno frekvenco, zgornjo in spodnjo frekvenčno mejo, ter posnemite fazne razmere pri dveh različnih <text:s/>bremenih. </text:h>
      <text:h text:style-name="P24" text:outline-level="3">Izračuni:</text:h>
      <text:list xml:id="list70799129" text:style-name="WW8Num3">
        <text:list-item>
          <text:p text:style-name="P2">Izračunajte enosmerne razmere I<text:span text:style-name="T1">C0</text:span>, I<text:span text:style-name="T1">D</text:span>, U<text:span text:style-name="T1">CE0</text:span>, U<text:span text:style-name="T1">Re</text:span> (na podlagi dejanskih vrednosti komponent),</text:p>
        </text:list-item>
        <text:list-item>
          <text:p text:style-name="P2">izračunajte <text:s/>pasovno širino B (pri dveh različnih bremenskih uporih npr. 4,7k<text:span text:style-name="T3"></text:span> in 22k<text:span text:style-name="T3"></text:span>),</text:p>
        </text:list-item>
        <text:list-item>
          <text:p text:style-name="P2">izračunajte ojačanje A<text:span text:style-name="T1">u</text:span> <text:s/>in kvaliteto Q selektivnega ojačevalnika pri obeh obremenitvah.</text:p>
        </text:list-item>
      </text:list>
      <text:h text:style-name="P24" text:outline-level="3">Meritve:</text:h>
      <text:list xml:id="list1326193558" text:style-name="L1">
        <text:list-item>
          <text:p text:style-name="P43">izmerite resonančno frekvenco f<text:span text:style-name="T1">0</text:span> in ojačenje <text:s/>A<text:span text:style-name="T1">u</text:span> pri njej,</text:p>
        </text:list-item>
        <text:list-item>
          <text:p text:style-name="P43">izmerite zgornjo <text:span text:style-name="T4">f</text:span><text:span text:style-name="T2">zg</text:span>in spodnjo frekvenčno mejo <text:span text:style-name="T4">f</text:span><text:span text:style-name="T2">sp</text:span> in izračunajte pasovno širino <text:span text:style-name="T4">B</text:span>, </text:p>
        </text:list-item>
        <text:list-item>
          <text:p text:style-name="P43">meritve opravite pri dveh različnih bremenih, </text:p>
        </text:list-item>
        <text:list-item>
          <text:p text:style-name="P43">narišite frekvenčno in fazno karakteristiko ojačevalnika.</text:p>
        </text:list-item>
      </text:list>
      <text:list xml:id="list382011529" text:style-name="WW8StyleNum">
        <text:list-header>
          <text:p text:style-name="P44"/>
        </text:list-header>
      </text:list>
      <text:p text:style-name="P40">Merilna shema:</text:p>
      <text:h text:style-name="Heading_20_2" text:outline-level="2"><draw:frame draw:style-name="fr2" draw:name="Object1" text:anchor-type="as-char" svg:width="7.0807in" svg:height="2.6126in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26" text:outline-level="2">Navodila za izvedbo meritev:</text:h>
      <text:list xml:id="list164307111" text:continue-list="list1326193558" text:style-name="L1">
        <text:list-item>
          <text:p text:style-name="P42">Na generatorju izberite sinusni signal in s spreminjanjem frekvence poiščite resonančno frekvenco ojačevalnika. Priključite izbrani bremenski upor in nastavite vhodni signal na tak nivo, da v izhodnem signalu še ne bo zaznati popačenja. Pri centralni frekvenci <text:s/>izračunajte ojačanje , izmerite obe frekvenčni meji in posnemite fazne razmere.</text:p>
        </text:list-item>
        <text:list-item>
          <text:p text:style-name="P42">Spremenite vrednost bremenskega upora in ponovite meritve. </text:p>
        </text:list-item>
        <text:list-item>
          <text:p text:style-name="P42">Rezultate obeh meritev vnesite v frekvenčni diagram in jih primerjajte. Izračunajte pasovno širino in kvaliteto v obeh primerih. </text:p>
        </text:list-item>
      </text:list>
      <text:p text:style-name="P10">Tabela za vnos izmerjenih oz. izračunanih vrednosti: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 table:number-columns-repeated="2"/>
        <table:table-column table:style-name="Table1.G"/>
        <table:table-column table:style-name="Table1.C" table:number-columns-repeated="2"/>
        <table:table-column table:style-name="Table1.J"/>
        <table:table-column table:style-name="Table1.C" table:number-columns-repeated="2"/>
        <table:table-column table:style-name="Table1.M"/>
        <table:table-row table:style-name="Table1.1">
          <table:table-cell table:style-name="Table1.A1" office:value-type="string">
            <text:p text:style-name="P10">f (Hz)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3">f<text:span text:style-name="T1">sp=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3">f<text:span text:style-name="T1">0</text:span>=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3">f<text:span text:style-name="T1">zg</text:span>=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M1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0">U<text:span text:style-name="T1">Vh</text:span>(dB)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H2" office:value-type="string">
            <text:p text:style-name="P9"/>
          </table:table-cell>
          <table:table-cell table:style-name="Table1.I2" office:value-type="string">
            <text:p text:style-name="P9"/>
          </table:table-cell>
          <table:table-cell table:style-name="Table1.J2" office:value-type="string">
            <text:p text:style-name="P9"/>
          </table:table-cell>
          <table:table-cell table:style-name="Table1.K2" office:value-type="string">
            <text:p text:style-name="P9"/>
          </table:table-cell>
          <table:table-cell table:style-name="Table1.L2" office:value-type="string">
            <text:p text:style-name="P9"/>
          </table:table-cell>
          <table:table-cell table:style-name="Table1.M2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10">U<text:span text:style-name="T1">Izh</text:span>(dB)</text:p>
          </table:table-cell>
          <table:table-cell table:style-name="Table1.B3" office:value-type="string">
            <text:p text:style-name="P35"/>
          </table:table-cell>
          <table:table-cell table:style-name="Table1.C3" office:value-type="string">
            <text:p text:style-name="P9"/>
          </table:table-cell>
          <table:table-cell table:style-name="Table1.D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G3" office:value-type="string">
            <text:p text:style-name="P9"/>
          </table:table-cell>
          <table:table-cell table:style-name="Table1.H3" office:value-type="string">
            <text:p text:style-name="P9"/>
          </table:table-cell>
          <table:table-cell table:style-name="Table1.I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K3" office:value-type="string">
            <text:p text:style-name="P9"/>
          </table:table-cell>
          <table:table-cell table:style-name="Table1.L3" office:value-type="string">
            <text:p text:style-name="P9"/>
          </table:table-cell>
          <table:table-cell table:style-name="Table1.M3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10">A<text:span text:style-name="T1">u</text:span>(dB)</text:p>
          </table:table-cell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9"/>
          </table:table-cell>
          <table:table-cell table:style-name="Table1.D4" office:value-type="string">
            <text:p text:style-name="P9"/>
          </table:table-cell>
          <table:table-cell table:style-name="Table1.E4" office:value-type="string">
            <text:p text:style-name="P9"/>
          </table:table-cell>
          <table:table-cell table:style-name="Table1.F4" office:value-type="string">
            <text:p text:style-name="P9"/>
          </table:table-cell>
          <table:table-cell table:style-name="Table1.G4" office:value-type="string">
            <text:p text:style-name="P9"/>
          </table:table-cell>
          <table:table-cell table:style-name="Table1.H4" office:value-type="string">
            <text:p text:style-name="P9"/>
          </table:table-cell>
          <table:table-cell table:style-name="Table1.I4" office:value-type="string">
            <text:p text:style-name="P9"/>
          </table:table-cell>
          <table:table-cell table:style-name="Table1.J4" office:value-type="string">
            <text:p text:style-name="P9"/>
          </table:table-cell>
          <table:table-cell table:style-name="Table1.K4" office:value-type="string">
            <text:p text:style-name="P9"/>
          </table:table-cell>
          <table:table-cell table:style-name="Table1.L4" office:value-type="string">
            <text:p text:style-name="P9"/>
          </table:table-cell>
          <table:table-cell table:style-name="Table1.M4" office:value-type="string">
            <text:p text:style-name="P9"/>
          </table:table-cell>
        </table:table-row>
        <table:table-row table:style-name="Table1.1">
          <table:table-cell table:style-name="Table1.A5" office:value-type="string">
            <text:p text:style-name="P10"><text:span text:style-name="T3"></text:span> (<text:span text:style-name="T3"></text:span>)</text:p>
          </table:table-cell>
          <table:table-cell table:style-name="Table1.B5" office:value-type="string">
            <text:p text:style-name="P9"/>
          </table:table-cell>
          <table:table-cell table:style-name="Table1.C5" office:value-type="string">
            <text:p text:style-name="P9"/>
          </table:table-cell>
          <table:table-cell table:style-name="Table1.D5" office:value-type="string">
            <text:p text:style-name="P9"/>
          </table:table-cell>
          <table:table-cell table:style-name="Table1.E5" office:value-type="string">
            <text:p text:style-name="P9"/>
          </table:table-cell>
          <table:table-cell table:style-name="Table1.F5" office:value-type="string">
            <text:p text:style-name="P9"/>
          </table:table-cell>
          <table:table-cell table:style-name="Table1.G5" office:value-type="string">
            <text:p text:style-name="P9"/>
          </table:table-cell>
          <table:table-cell table:style-name="Table1.H5" office:value-type="string">
            <text:p text:style-name="P9"/>
          </table:table-cell>
          <table:table-cell table:style-name="Table1.I5" office:value-type="string">
            <text:p text:style-name="P9"/>
          </table:table-cell>
          <table:table-cell table:style-name="Table1.J5" office:value-type="string">
            <text:p text:style-name="P9"/>
          </table:table-cell>
          <table:table-cell table:style-name="Table1.K5" office:value-type="string">
            <text:p text:style-name="P9"/>
          </table:table-cell>
          <table:table-cell table:style-name="Table1.L5" office:value-type="string">
            <text:p text:style-name="P9"/>
          </table:table-cell>
          <table:table-cell table:style-name="Table1.M5" office:value-type="string">
            <text:p text:style-name="P9"/>
          </table:table-cell>
        </table:table-row>
      </table:table>
      <text:list xml:id="list1324892035" text:continue-list="list382011529" text:style-name="WW8StyleNum">
        <text:list-header>
          <text:p text:style-name="P45">IZRAČUNI IN REZULTATI MERITEV:</text:p>
        </text:list-header>
      </text:list>
      <text:h text:style-name="P25" text:outline-level="3">Osnovni podatki za tranzistor BC 238</text:h>
      <text:p text:style-name="P16">h<text:span text:style-name="T1">11</text:span>= 3k<text:span text:style-name="T3"></text:span> <text:tab/> h<text:span text:style-name="T1">21</text:span>= B= 150</text:p>
      <text:p text:style-name="P20">h<text:span text:style-name="T1">12</text:span>= 180<text:tab/> h<text:span text:style-name="T1">22</text:span>= 20<text:span text:style-name="T3"></text:span>S</text:p>
      <text:p text:style-name="P17"/>
      <text:h text:style-name="P27" text:outline-level="2">a) Izračuni:</text:h>
      <text:p text:style-name="Standard"><text:span text:style-name="T6">Enosmerne razmere:</text:span> </text:p>
      <text:p text:style-name="P18"><draw:frame draw:style-name="fr3" draw:name="Object2" text:anchor-type="char" svg:x="0.5in" svg:y="0.178in" svg:width="1.9366in" svg:height="0.6965in" draw:z-index="19"><draw:object xlink:href="./Object 2" xlink:type="simple" xlink:show="embed" xlink:actuate="onLoad"/><draw:image xlink:href="./ObjectReplacements/Object 2" xlink:type="simple" xlink:show="embed" xlink:actuate="onLoad"/></draw:frame><draw:frame draw:style-name="fr3" draw:name="Object3" text:anchor-type="char" svg:x="3in" svg:y="0.3028in" svg:width="3.1681in" svg:height="1.6299in" draw:z-index="17"><draw:object xlink:href="./Object 3" xlink:type="simple" xlink:show="embed" xlink:actuate="onLoad"/><draw:image xlink:href="./ObjectReplacements/Object 3" xlink:type="simple" xlink:show="embed" xlink:actuate="onLoad"/></draw:frame></text:p>
      <text:p text:style-name="P15"/>
      <text:p text:style-name="Standard"/>
      <text:p text:style-name="P21"/>
      <text:p text:style-name="P6"><draw:frame draw:style-name="fr3" draw:name="Object4" text:anchor-type="char" svg:x="0.3752in" svg:y="0.0311in" svg:width="2.622in" svg:height="1.1374in" draw:z-index="18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P46"/>
      <text:p text:style-name="P46"/>
      <text:p text:style-name="P46"/>
      <text:p text:style-name="P46"/>
      <text:p text:style-name="P47">Nadomestna upornost:</text:p>
      <text:p text:style-name="P16"><draw:frame draw:style-name="fr4" draw:name="Object5" text:anchor-type="as-char" svg:width="2.4626in" svg:height="0.6598in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P1"><draw:frame draw:style-name="fr4" draw:name="Object6" text:anchor-type="as-char" svg:width="1.8835in" svg:height="0.4665in" draw:z-index="2"><draw:object xlink:href="./Object 6" xlink:type="simple" xlink:show="embed" xlink:actuate="onLoad"/><draw:image xlink:href="./ObjectReplacements/Object 6" xlink:type="simple" xlink:show="embed" xlink:actuate="onLoad"/></draw:frame><draw:frame draw:style-name="fr4" draw:name="Object7" text:anchor-type="as-char" svg:width="1.8902in" svg:height="0.4665in" draw:z-index="3"><draw:object xlink:href="./Object 7" xlink:type="simple" xlink:show="embed" xlink:actuate="onLoad"/><draw:image xlink:href="./ObjectReplacements/Object 7" xlink:type="simple" xlink:show="embed" xlink:actuate="onLoad"/></draw:frame></text:p>
      <text:p text:style-name="P4"/>
      <text:h text:style-name="P25" text:outline-level="3">Izračun ojačenja pri dveh različnih bremenskih uporih:</text:h>
      <text:p text:style-name="P1"/>
      <text:p text:style-name="P17"><draw:frame draw:style-name="fr4" draw:name="Object8" text:anchor-type="as-char" svg:width="2.1535in" svg:height="0.2217in" draw:z-index="4"><draw:object xlink:href="./Object 8" xlink:type="simple" xlink:show="embed" xlink:actuate="onLoad"/><draw:image xlink:href="./ObjectReplacements/Object 8" xlink:type="simple" xlink:show="embed" xlink:actuate="onLoad"/></draw:frame> <text:tab/><text:tab/><draw:frame draw:style-name="fr4" draw:name="Object9" text:anchor-type="as-char" svg:width="2.1575in" svg:height="0.2217in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17"/>
      <text:h text:style-name="P25" text:outline-level="3">Kvaliteta nihajnega kroga pri dveh bremenskih uporih:</text:h>
      <text:p text:style-name="P1"/>
      <text:p text:style-name="P17"><draw:frame draw:style-name="fr4" draw:name="Object10" text:anchor-type="as-char" svg:width="5.5866in" svg:height="0.2217in" draw:z-index="6"><draw:object xlink:href="./Object 10" xlink:type="simple" xlink:show="embed" xlink:actuate="onLoad"/><draw:image xlink:href="./ObjectReplacements/Object 10" xlink:type="simple" xlink:show="embed" xlink:actuate="onLoad"/></draw:frame></text:p>
      <text:h text:style-name="P25" text:outline-level="3"/>
      <text:h text:style-name="P25" text:outline-level="3">Izračunana pasovna širina:</text:h>
      <text:p text:style-name="P16"><text:span text:style-name="T5"><draw:frame draw:style-name="fr4" draw:name="Object11" text:anchor-type="as-char" svg:width="1.2756in" svg:height="0.4665in" draw:z-index="7"><draw:object xlink:href="./Object 11" xlink:type="simple" xlink:show="embed" xlink:actuate="onLoad"/><draw:image xlink:href="./ObjectReplacements/Object 11" xlink:type="simple" xlink:show="embed" xlink:actuate="onLoad"/></draw:frame></text:span><text:span text:style-name="T5"> <text:s text:c="2"/><text:tab/></text:span><draw:frame draw:style-name="fr5" draw:name="Object12" text:anchor-type="as-char" svg:width="1.3193in" svg:height="0.4862in" draw:z-index="8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7"/>
      <text:p text:style-name="P5">Izmerjena pasovna širina:</text:p>
      <text:p text:style-name="P1"/>
      <text:p text:style-name="P1">B<text:span text:style-name="T1">1</text:span>= f<text:span text:style-name="T1">zg1</text:span> - f<text:span text:style-name="T1">sp1</text:span>=________<text:tab/><text:tab/> <text:s/>B<text:span text:style-name="T1">2</text:span>= f<text:span text:style-name="T1">zg2</text:span> - f<text:span text:style-name="T1">sp2</text:span>=________</text:p>
      <text:h text:style-name="P27" text:outline-level="2"/>
      <text:p text:style-name="P19"><text:tab/> </text:p>
      <text:p text:style-name="P13"/>
      <text:p text:style-name="P13"/>
      <text:p text:style-name="P13"/>
      <text:p text:style-name="P13"/>
      <text:p text:style-name="P13"><text:soft-page-break/></text:p>
      <text:p text:style-name="P32"/>
      <text:p text:style-name="P37">Grafični prikaz rezultatov:</text:p>
      <text:p text:style-name="P36">Amplitudno-frekvenčna karakteristika selektivnega ojačevalnika:</text:p>
      <text:p text:style-name="P29"><draw:frame draw:style-name="fr6" draw:name="Object13" text:anchor-type="as-char" svg:width="6.698in" svg:height="2.6854in" draw:z-index="9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14"/>
      <text:p text:style-name="P14">Fazno-frekvenčna karakteristika :</text:p>
      <text:p text:style-name="P8"><draw:frame draw:style-name="fr7" draw:name="Object14" text:anchor-type="as-char" svg:width="6.5937in" svg:height="2.8098in" draw:z-index="10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8"/>
      <text:p text:style-name="P12"/>
      <text:p text:style-name="P30">Komentar:</text:p>
      <text:p text:style-name="P34">________________________________________________________________________________<text:span text:style-name="T7">________________________________________________</text:span></text:p>
      <text:p text:style-name="P38">________________________________________________</text:p>
      <text:p text:style-name="P38">________________________________________________</text:p>
      <text:p text:style-name="P38">________________________________________________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Telo_20_besedila_20_2" style:display-name="Telo besedila 2" style:family="paragraph" style:parent-style-name="Standard">
      <style:paragraph-properties fo:margin="100%" fo:margin-left="0in" fo:margin-right="3.1992in" fo:text-indent="0in" style:auto-text-indent="false" fo:padding-left="0in" fo:padding-right="0in" fo:padding-top="0in" fo:padding-bottom="0.0138in" fo:border-left="none" fo:border-right="none" fo:border-top="none" fo:border-bottom="0.51pt solid #000000"/>
      <style:text-properties fo:font-style="italic" style:font-style-asian="italic"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MP4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6in" svg:y="0.0256in" svg:width="1.0311in" svg:height="0.7811in" draw:z-index="11"><draw:image xlink:href="Pictures/100000000000035F000002882D5E22D0.png" xlink:type="simple" xlink:show="embed" xlink:actuate="onLoad"/></draw:frame>Elektronska vezja in naprave - VAJE <text:s text:c="2"/><text:tab/></text:p>
        <text:p text:style-name="MP1"><draw:line text:anchor-type="char" draw:z-index="12" draw:style-name="Mgr1" draw:text-style-name="MP2" svg:x1="0.0043in" svg:y1="0.0673in" svg:x2="6in" svg:y2="0.0673in"><text:p/></draw:line></text:p>
        <text:p text:style-name="Header"/>
      </style:header>
      <style:footer>
        <text:p text:style-name="MP3"><text:span text:style-name="MT1">10/2006</text:span><text:span text:style-name="Page_20_Number"><text:span text:style-name="MT2"><text:tab/><text:tab/><text:tab/>Stran: </text:span></text:span><text:span text:style-name="Page_20_Number"><text:span text:style-name="MT2"><text:page-number text:select-page="current">5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1">
      <style:header>
        <text:p text:style-name="MP1"><draw:frame draw:style-name="Mfr1" draw:name="graphics1" text:anchor-type="char" svg:x="5.6752in" svg:y="-0.0346in" svg:width="1.0311in" svg:height="0.7811in" draw:z-index="13"><draw:image xlink:href="Pictures/100000000000035F000002882D5E22D0.png" xlink:type="simple" xlink:show="embed" xlink:actuate="onLoad"/></draw:frame><draw:line text:anchor-type="char" draw:z-index="16" draw:style-name="Mgr2" draw:text-style-name="MP2" svg:x1="0.0043in" svg:y1="0.2425in" svg:x2="5.6252in" svg:y2="0.2425in"><text:p/></draw:line>Elektronska vezja in naprave - VAJE <text:s text:c="2"/><text:tab/></text:p>
        <text:p text:style-name="MP1"/>
        <text:p text:style-name="MP4"/>
      </style:header>
      <style:footer>
        <text:p text:style-name="MP3"><text:span text:style-name="MT1">10/2006</text:span><text:span text:style-name="Page_20_Number"><text:span text:style-name="MT2"><text:tab/><text:tab/><text:tab/>Stran: </text:span></text:span><text:span text:style-name="Page_20_Number"><text:span text:style-name="MT2"><text:page-number text:select-page="current">5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aktivnih elektronskih vezij</dc:title>
    <meta:initial-creator>Nedeljko</meta:initial-creator>
    <meta:creation-date>2006-02-15T11:46:00</meta:creation-date>
    <dc:creator>Višja Strokovna Šola</dc:creator>
    <dc:date>2006-10-16T17:30:00</dc:date>
    <meta:print-date>2006-02-15T12:46:00</meta:print-date>
    <meta:editing-cycles>4</meta:editing-cycles>
    <meta:editing-duration>PT5M</meta:editing-duration>
    <meta:document-statistic meta:table-count="1" meta:image-count="2" meta:object-count="14" meta:page-count="3" meta:paragraph-count="60" meta:word-count="314" meta:character-count="2452" meta:non-whitespace-character-count="21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Q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row>
                      <mi>ω</mi>
                      <mo stretchy="false">⋅</mo>
                      <mi>C</mi>
                    </mrow>
                    <mo stretchy="false">⋅</mo>
                    <msub>
                      <mi>R</mi>
                      <mrow>
                        <mstyle mathsize="8pt">
                          <mrow>
                            <mrow>
                              <mi mathvariant="italic">n1</mi>
                            </mrow>
                          </mrow>
                        </mstyle>
                      </mrow>
                    </msub>
                  </mrow>
                </mrow>
                <mo stretchy="false">=</mo>
                <mrow>
                  <mrow>
                    <mrow>
                      <mn>2π</mn>
                      <mo stretchy="false">⋅</mo>
                      <mi>f</mi>
                    </mrow>
                    <mo stretchy="false">⋅</mo>
                    <mi>C</mi>
                  </mrow>
                  <mo stretchy="false">⋅</mo>
                  <msub>
                    <mi>R</mi>
                    <mrow>
                      <mstyle mathsize="8pt">
                        <mrow>
                          <mrow>
                            <mi mathvariant="italic">n1</mi>
                          </mrow>
                        </mrow>
                      </mstyle>
                    </mrow>
                  </msub>
                </mrow>
              </mrow>
              <mo stretchy="false">=</mo>
              <mtext>________</mtext>
            </mrow>
            <mi/>
            <mrow>
              <mrow>
                <mrow>
                  <msub>
                    <mi>Q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row>
                      <mi>ω</mi>
                      <mo stretchy="false">⋅</mo>
                      <mi>C</mi>
                    </mrow>
                    <mo stretchy="false">⋅</mo>
                    <msub>
                      <mi>R</mi>
                      <mrow>
                        <mstyle mathsize="8pt">
                          <mrow>
                            <mrow>
                              <mi mathvariant="italic">n2</mi>
                            </mrow>
                          </mrow>
                        </mstyle>
                      </mrow>
                    </msub>
                  </mrow>
                </mrow>
                <mo stretchy="false">=</mo>
                <mrow>
                  <mrow>
                    <mrow>
                      <mn>2π</mn>
                      <mo stretchy="false">⋅</mo>
                      <mi>f</mi>
                    </mrow>
                    <mo stretchy="false">⋅</mo>
                    <mi>C</mi>
                  </mrow>
                  <mo stretchy="false">⋅</mo>
                  <msub>
                    <mi>R</mi>
                    <mrow>
                      <mstyle mathsize="8pt">
                        <mrow>
                          <mrow>
                            <mi mathvariant="italic">n2</mi>
                          </mrow>
                        </mrow>
                      </mstyle>
                    </mrow>
                  </msub>
                </mrow>
              </mrow>
              <mo stretchy="false">=</mo>
              <mtext>________</mtext>
            </mrow>
          </mrow>
        </mrow>
      </mstyle>
      <mrow/>
    </mrow>
    <annotation encoding="StarMath 5.0"> size 12{Q rSub { size 8{1} } =ω cdot C cdot R rSub { size 8{n1} } =2π cdot f cdot C cdot R rSub { size 8{n1} } ="________"~~~Q rSub { size 8{2} } =ω cdot C cdot R rSub { size 8{n2} } =2π cdot f cdot C cdot R rSub { size 8{n2} } ="________"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sub>
                  <mi>B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__</mtext>
            </mrow>
          </mrow>
        </mrow>
      </mstyle>
      <mrow/>
    </mrow>
    <annotation encoding="StarMath 5.0"> size 12{B rSub { size 8{1} } = {  {f rSub { size 8{o} } }  over  {Q rSub { size 8{1} } } } ="______"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sub>
                              <mi>I</mi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row>
                              <mfrac>
                                <mrow>
                                  <msub>
                                    <mi>I</mi>
                                    <mrow>
                                      <mstyle mathsize="8pt">
                                        <mrow>
                                          <mrow>
                                            <mi mathvariant="italic">C0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sub>
                                    <mi>h</mi>
                                    <mrow>
                                      <mstyle mathsize="8pt">
                                        <mrow>
                                          <mrow>
                                            <mtext>21</mtext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n>2</mn>
                                <mstyle mathvariant="italic">
                                  <mrow>
                                    <mtext>mA</mtext>
                                  </mrow>
                                </mstyle>
                              </mrow>
                              <mrow>
                                <mtext>150</mtext>
                              </mrow>
                            </mfrac>
                          </mrow>
                        </mrow>
                        <mo stretchy="false">=</mo>
                        <mtext>13</mtext>
                      </mrow>
                      <mi>,</mi>
                      <mtext>34</mtext>
                      <mi mathvariant="italic">μA</mi>
                    </mrow>
                  </mrow>
                </mstyle>
                <mrow/>
              </mrow>
            </mtd>
          </mtr>
          <mtr>
            <mtd>
              <mrow>
                <msub>
                  <mi>I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  <mtext>&gt;&gt;</mtext>
                <msub>
                  <mi>I</mi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sub>
                <mi/>
                <mo stretchy="false">⇒</mo>
                <mi/>
                <mrow>
                  <msub>
                    <mi>I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n>1</mn>
                </mrow>
                <mstyle mathvariant="italic">
                  <mrow>
                    <mtext>mA</mtext>
                  </mrow>
                </mstyle>
                <mrow/>
              </mrow>
            </mtd>
          </mtr>
        </mtable>
      </mrow>
      <mrow/>
    </mrow>
    <annotation encoding="StarMath 5.0">alignl { stack {
 size 12{I rSub { size 8{B} } = {  {I rSub { size 8{C0} } }  over  {h rSub { size 8{"21"} } } } = {  {2 ital "mA"}  over  {"150"} } ="13","34"μA}  {} # 
I rSub { size 8{R} } "&gt;&gt;"I rSub { size 8{B} } ````` drarrow `````I rSub { size 8{R} } =1 ital "mA"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i mathvariant="italic">R2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text>Re</mtext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Be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row>
                          <mn>2V</mn>
                          <mo stretchy="false">+</mo>
                          <mn>0,6</mn>
                        </mrow>
                      </mrow>
                      <mrow>
                        <mi>V</mi>
                        <mo stretchy="false">=</mo>
                        <mn>2,6</mn>
                      </mrow>
                      <mi>V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U</mi>
                      <mrow>
                        <mstyle mathsize="8pt">
                          <mrow>
                            <mrow>
                              <mi mathvariant="italic">R1</mi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U</mi>
                        <mrow>
                          <mstyle mathsize="8pt">
                            <mrow>
                              <mrow>
                                <mi mathvariant="italic">R2</mi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text>12</mtext>
                </mrow>
                <mrow>
                  <mi>V</mi>
                  <mo stretchy="false">−</mo>
                  <mn>2,6</mn>
                </mrow>
                <mrow>
                  <mi>V</mi>
                  <mo stretchy="false">=</mo>
                  <mn>9,4</mn>
                </mrow>
                <mi>V</mi>
                <mrow/>
              </mrow>
            </mtd>
          </mtr>
          <mtr>
            <mtd>
              <mrow>
                <mrow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=</mo>
                      <mrow>
                        <mfrac>
                          <mrow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i mathvariant="italic">R1</mi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I</mi>
                              <mrow>
                                <mstyle mathsize="8pt">
                                  <mrow>
                                    <mrow>
                                      <mi>R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n>9,4</mn>
                          <mi>V</mi>
                        </mrow>
                        <mrow>
                          <mn>1</mn>
                          <mstyle mathvariant="italic">
                            <mrow>
                              <mtext>mA</mtext>
                            </mrow>
                          </mstyle>
                        </mrow>
                      </mfrac>
                    </mrow>
                  </mrow>
                  <mo stretchy="false">=</mo>
                  <mn>9,4</mn>
                </mrow>
                <mi>k</mi>
                <mo stretchy="false">Ω</mo>
                <mrow/>
              </mrow>
            </mtd>
          </mtr>
          <mtr>
            <mtd>
              <mrow>
                <mrow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=</mo>
                      <mrow>
                        <mfrac>
                          <mrow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i mathvariant="italic">R2</mi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I</mi>
                              <mrow>
                                <mstyle mathsize="8pt">
                                  <mrow>
                                    <mrow>
                                      <mi>R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n>2,6</mn>
                          <mi>V</mi>
                        </mrow>
                        <mrow>
                          <mn>1</mn>
                          <mstyle mathvariant="italic">
                            <mrow>
                              <mtext>mA</mtext>
                            </mrow>
                          </mstyle>
                        </mrow>
                      </mfrac>
                    </mrow>
                  </mrow>
                  <mo stretchy="false">=</mo>
                  <mn>2,6</mn>
                </mrow>
                <mi>k</mi>
                <mo stretchy="false">Ω</mo>
                <mrow/>
              </mrow>
            </mtd>
          </mtr>
          <mtr>
            <mtd>
              <mrow>
                <mstyle mathvariant="italic">
                  <mrow>
                    <mtext>Vzamemo</mtext>
                  </mrow>
                </mstyle>
                <mi/>
                <mstyle mathvariant="italic">
                  <mrow>
                    <mtext>približek</mtext>
                  </mrow>
                </mstyle>
                <mi/>
                <mrow>
                  <msub>
                    <mi>R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text>15</mtext>
                </mrow>
                <mi>k</mi>
                <mo stretchy="false">Ω</mo>
                <mi/>
                <mi>,</mi>
                <mi/>
                <mrow>
                  <msub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n>2,7</mn>
                </mrow>
                <mi>k</mi>
                <mo stretchy="false">Ω</mo>
                <mrow/>
              </mrow>
            </mtd>
          </mtr>
        </mtable>
      </mrow>
      <mrow/>
    </mrow>
    <annotation encoding="StarMath 5.0">alignl { stack {
 size 12{U rSub { size 8{R2} } =U rSub { size 8{"Re"} } +U rSub { size 8{ ital "Be"} } =2V+0,6V=2,6V}  {} # 
U rSub { size 8{R1} } =U rSub { size 8{0} }  - U rSub { size 8{R2} } ="12"V - 2,6V=9,4V {} # 
R rSub { size 8{1} } = {  {U rSub { size 8{R1} } }  over  {I rSub { size 8{R} } } } = {  {9,4V}  over  {1 ital "mA"} } =9,4k %OMEGA  {} # 
R rSub { size 8{2} } = {  {U rSub { size 8{R2} } }  over  {I rSub { size 8{R} } } } = {  {2,6V}  over  {1 ital "mA"} } =2,6k %OMEGA  {} # 
 ital "Vzamemo"`` ital "približek"``R rSub { size 8{1} } ="15"k %OMEGA `,``R rSub { size 8{2} } =2,7k %OMEGA 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RCn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≃</mo>
                        <mn>0V</mn>
                      </mrow>
                      <mi/>
                      <mo stretchy="false">(</mo>
                      <mstyle mathvariant="italic">
                        <mrow>
                          <mtext>enosmerna</mtext>
                        </mrow>
                      </mstyle>
                      <mi/>
                      <mstyle mathvariant="italic">
                        <mrow>
                          <mtext>komponenta</mtext>
                        </mrow>
                      </mstyle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text>Re</mtext>
                              </mrow>
                            </mrow>
                          </mstyle>
                        </mrow>
                      </msub>
                      <mo stretchy="false">=</mo>
                      <mrow>
                        <mfrac>
                          <mrow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n>6</mn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text>12</mtext>
                        </mrow>
                        <mrow>
                          <mn>6</mn>
                        </mrow>
                      </mfrac>
                    </mrow>
                  </mrow>
                  <mo stretchy="false">=</mo>
                  <mn>2V</mn>
                </mrow>
                <mrow/>
              </mrow>
            </mtd>
          </mtr>
          <mtr>
            <mtd>
              <mrow>
                <mrow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e</mi>
                              </mrow>
                            </mrow>
                          </mstyle>
                        </mrow>
                      </msub>
                      <mo stretchy="false">=</mo>
                      <mrow>
                        <mfrac>
                          <mrow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text>Re</mtext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I</mi>
                              <mrow>
                                <mstyle mathsize="8pt">
                                  <mrow>
                                    <mrow>
                                      <mi mathvariant="italic">C0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n>2V</mn>
                        </mrow>
                        <mrow>
                          <mn>2</mn>
                          <mstyle mathvariant="italic">
                            <mrow>
                              <mtext>mA</mtext>
                            </mrow>
                          </mstyle>
                        </mrow>
                      </mfrac>
                    </mrow>
                  </mrow>
                  <mo stretchy="false">=</mo>
                  <mn>1k</mn>
                </mrow>
                <mo stretchy="false">Ω</mo>
                <mrow/>
              </mrow>
            </mtd>
          </mtr>
        </mtable>
      </mrow>
      <mrow/>
    </mrow>
    <annotation encoding="StarMath 5.0">alignl { stack {
 size 12{U rSub { size 8{ ital "RCn"} }  simeq 0V`` \(  ital "enosmerna"`` ital "komponenta" \) }  {} # 
U rSub { size 8{"Re"} } = {  {U rSub { size 8{0} } }  over  {6} } = {  {"12"}  over  {6} } =2V {} # 
R rSub { size 8{e} } = {  {U rSub { size 8{"Re"} } }  over  {I rSub { size 8{C0} } } } = {  {2V}  over  {2 ital "mA"} } =1k %OMEGA 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R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</mrow>
                      <mtext>//</mtext>
                      <msub>
                        <mi>R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  <mi/>
                      <mo stretchy="false">⇒</mo>
                      <mi/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R</mi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</mrow>
                      <mtext>//</mtext>
                      <msub>
                        <mi>R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  <mtext>//</mtext>
                      <msub>
                        <mi>Z</mi>
                        <mrow>
                          <mstyle mathsize="8pt">
                            <mrow>
                              <mrow>
                                <mtext>22</mtext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Z</mi>
                      <mrow>
                        <mstyle mathsize="8pt">
                          <mrow>
                            <mrow>
                              <mtext>22</mtext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n>1</mn>
                        </mrow>
                        <mrow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text>22</mtext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text>_______</mtext>
                </mrow>
                <mi/>
                <mrow>
                  <msub>
                    <mi>R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sub>
                    <mi>R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row/>
              </mrow>
            </mtd>
          </mtr>
        </mtable>
      </mrow>
      <mrow/>
    </mrow>
    <annotation encoding="StarMath 5.0">alignl { stack {
 size 12{R rSub { size 8{n} } =R rSub { size 8{C} } "//"R rSub { size 8{b} } ```` drarrow ````R rSub { size 8{n} } =R rSub { size 8{b} } "//"R rSub { size 8{P} } "//"Z rSub { size 8{"22"} } }  {} # 
Z rSub { size 8{"22"} } = {  {1}  over  {h rSub { size 8{"22"} } } } ="_______"~~R rSub { size 8{n} } =R rSub { size 8{b} }  {} 
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i mathvariant="italic">n1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 mathvariant="italic">b1</mi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Z</mi>
                          <mrow>
                            <mstyle mathsize="8pt">
                              <mrow>
                                <mrow>
                                  <mtext>22</mtext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 mathvariant="italic">b1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Z</mi>
                          <mrow>
                            <mstyle mathsize="8pt">
                              <mrow>
                                <mrow>
                                  <mtext>22</mtext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text>________</mtext>
            </mrow>
          </mrow>
        </mrow>
      </mstyle>
      <mrow/>
    </mrow>
    <annotation encoding="StarMath 5.0"> size 12{R rSub { size 8{n1} } = {  {R rSub { size 8{b1} }  cdot Z rSub { size 8{"22"} } }  over  {R rSub { size 8{b1} } +Z rSub { size 8{"22"} } } } ="________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i mathvariant="italic">n2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 mathvariant="italic">b2</mi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Z</mi>
                          <mrow>
                            <mstyle mathsize="8pt">
                              <mrow>
                                <mrow>
                                  <mtext>22</mtext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 mathvariant="italic">b2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Z</mi>
                          <mrow>
                            <mstyle mathsize="8pt">
                              <mrow>
                                <mrow>
                                  <mtext>22</mtext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text>________</mtext>
            </mrow>
          </mrow>
        </mrow>
      </mstyle>
      <mrow/>
    </mrow>
    <annotation encoding="StarMath 5.0"> size 12{R rSub { size 8{n2} } = {  {R rSub { size 8{b2} }  cdot Z rSub { size 8{"22"} } }  over  {R rSub { size 8{b2} } +Z rSub { size 8{"22"} } } } ="________"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row>
                            <mi mathvariant="italic">U0</mi>
                            <mo stretchy="false">−</mo>
                            <mn>1</mn>
                          </mrow>
                        </mrow>
                      </mrow>
                    </mstyle>
                  </mrow>
                </msub>
                <mo stretchy="false">=</mo>
                <mrow>
                  <mrow>
                    <mrow>
                      <mo stretchy="false">−</mo>
                      <mtext>40</mtext>
                    </mrow>
                    <mo stretchy="false">⋅</mo>
                    <msub>
                      <mi>I</mi>
                      <mrow>
                        <mstyle mathsize="8pt">
                          <mrow>
                            <mrow>
                              <mi mathvariant="italic">C0</mi>
                            </mrow>
                          </mrow>
                        </mstyle>
                      </mrow>
                    </msub>
                  </mrow>
                  <mo stretchy="false">⋅</mo>
                  <msub>
                    <mi>R</mi>
                    <mrow>
                      <mstyle mathsize="8pt">
                        <mrow>
                          <mrow>
                            <mi mathvariant="italic">n1</mi>
                          </mrow>
                        </mrow>
                      </mstyle>
                    </mrow>
                  </msub>
                </mrow>
              </mrow>
              <mo stretchy="false">=</mo>
              <mtext>______</mtext>
            </mrow>
          </mrow>
        </mrow>
      </mstyle>
      <mrow/>
    </mrow>
    <annotation encoding="StarMath 5.0"> size 12{A rSub { size 8{U0 - 1} } = - "40" cdot I rSub { size 8{C0} }  cdot R rSub { size 8{n1} } ="______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row>
                            <mi mathvariant="italic">U0</mi>
                            <mo stretchy="false">−</mo>
                            <mn>2</mn>
                          </mrow>
                        </mrow>
                      </mrow>
                    </mstyle>
                  </mrow>
                </msub>
                <mo stretchy="false">=</mo>
                <mrow>
                  <mrow>
                    <mrow>
                      <mo stretchy="false">−</mo>
                      <mtext>40</mtext>
                    </mrow>
                    <mo stretchy="false">⋅</mo>
                    <msub>
                      <mi>I</mi>
                      <mrow>
                        <mstyle mathsize="8pt">
                          <mrow>
                            <mrow>
                              <mi mathvariant="italic">C0</mi>
                            </mrow>
                          </mrow>
                        </mstyle>
                      </mrow>
                    </msub>
                  </mrow>
                  <mo stretchy="false">⋅</mo>
                  <msub>
                    <mi>R</mi>
                    <mrow>
                      <mstyle mathsize="8pt">
                        <mrow>
                          <mrow>
                            <mi mathvariant="italic">n2</mi>
                          </mrow>
                        </mrow>
                      </mstyle>
                    </mrow>
                  </msub>
                </mrow>
              </mrow>
              <mo stretchy="false">=</mo>
              <mtext>______</mtext>
            </mrow>
          </mrow>
        </mrow>
      </mstyle>
      <mrow/>
    </mrow>
    <annotation encoding="StarMath 5.0"> size 12{A rSub { size 8{U0 - 2} } = - "40" cdot I rSub { size 8{C0} }  cdot R rSub { size 8{n2} } ="______"} {}</annotation>
  </semantics>
</math>
</file>