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50000021B800001517063C164D.wmf" manifest:media-type=""/>
  <manifest:file-entry manifest:full-path="Pictures/100000000000035F000002882D5E22D0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576in" table:align="left" style:writing-mode="lr-tb"/>
    </style:style>
    <style:style style:name="Table1.A" style:family="table-column">
      <style:table-column-properties style:column-width="0.7438in"/>
    </style:style>
    <style:style style:name="Table1.B" style:family="table-column">
      <style:table-column-properties style:column-width="0.4576in"/>
    </style:style>
    <style:style style:name="Table1.F" style:family="table-column">
      <style:table-column-properties style:column-width="0.5944in"/>
    </style:style>
    <style:style style:name="Table1.G" style:family="table-column">
      <style:table-column-properties style:column-width="0.6604in"/>
    </style:style>
    <style:style style:name="Table1.H" style:family="table-column">
      <style:table-column-properties style:column-width="0.5938in"/>
    </style:style>
    <style:style style:name="Table1.I" style:family="table-column">
      <style:table-column-properties style:column-width="0.4569in"/>
    </style:style>
    <style:style style:name="Table1.L" style:family="table-column">
      <style:table-column-properties style:column-width="0.4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8" style:family="paragraph" style:parent-style-name="Standard">
      <style:text-properties fo:font-size="5pt" fo:language="none" fo:country="none" fo:font-style="italic" style:font-size-asian="5pt" style:language-asian="none" style:country-asian="none" style:font-style-asian="italic" style:font-size-complex="5pt"/>
    </style:style>
    <style:style style:name="P9" style:family="paragraph" style:parent-style-name="Standard">
      <style:text-properties fo:font-size="5pt" fo:font-style="italic" style:font-size-asian="5pt" style:font-style-asian="italic" style:font-size-complex="5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in" fo:margin-bottom="0.028in"/>
    </style:style>
    <style:style style:name="P15" style:family="paragraph" style:parent-style-name="Standard">
      <style:paragraph-properties fo:margin-top="0in" fo:margin-bottom="0.028in"/>
      <style:text-properties fo:font-style="italic" style:font-style-asian="italic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5pt" fo:font-style="italic" style:font-size-asian="5pt" style:font-style-asian="italic" style:font-size-complex="5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8" style:family="paragraph" style:parent-style-name="Heading_20_3">
      <style:text-properties fo:font-weight="normal" style:font-weight-asian="normal"/>
    </style:style>
    <style:style style:name="P19" style:family="paragraph" style:parent-style-name="Heading_20_3">
      <style:paragraph-properties fo:margin-left="0.25in" fo:margin-right="0in" fo:text-indent="0in" style:auto-text-indent="false"/>
      <style:text-properties fo:font-weight="normal" style:font-weight-asian="normal"/>
    </style:style>
    <style:style style:name="P20" style:family="paragraph" style:parent-style-name="Heading_20_2" style:list-style-name="WW8Num3">
      <style:text-properties fo:font-size="12pt" fo:font-style="italic" fo:font-weight="normal" style:font-size-asian="12pt" style:font-style-asian="italic" style:font-weight-asian="normal"/>
    </style:style>
    <style:style style:name="P21" style:family="paragraph" style:parent-style-name="Heading_20_2">
      <style:text-properties fo:font-size="14pt" style:font-size-asian="14pt"/>
    </style:style>
    <style:style style:name="P22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23" style:family="paragraph" style:parent-style-name="Heading_20_1" style:master-page-name="Standard">
      <style:paragraph-properties fo:margin-top="0in" fo:margin-bottom="0.0693in" fo:text-align="center" style:justify-single-word="false" style:page-number="11"/>
      <style:text-properties fo:font-size="12pt" style:font-size-asian="12pt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P25" style:family="paragraph" style:parent-style-name="Footer">
      <style:paragraph-properties fo:padding-left="0in" fo:padding-right="0in" fo:padding-top="0.0835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P28" style:family="paragraph" style:parent-style-name="Header">
      <style:paragraph-properties>
        <style:tab-stops/>
      </style:paragraph-properties>
      <style:text-properties style:font-size-complex="12pt" style:font-weight-complex="bold"/>
    </style:style>
    <style:style style:name="P2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style:font-weight-complex="bold"/>
    </style:style>
    <style:style style:name="P3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33" style:family="paragraph" style:parent-style-name="Besedilo">
      <style:text-properties fo:font-size="10pt" style:font-size-asian="10pt"/>
    </style:style>
    <style:style style:name="P34" style:family="paragraph" style:parent-style-name="Besedilo" style:list-style-name="L1">
      <style:text-properties fo:font-size="10pt" style:font-size-asian="10pt"/>
    </style:style>
    <style:style style:name="P35" style:family="paragraph" style:parent-style-name="Besedilo" style:list-style-name="WW8Num3">
      <style:text-properties fo:font-style="italic" style:font-style-asian="italic" style:font-weight-complex="bold"/>
    </style:style>
    <style:style style:name="P36" style:family="paragraph" style:parent-style-name="Besedilo" style:list-style-name="WW8Num10">
      <style:text-properties fo:font-style="italic" style:font-style-asian="italic" style:font-weight-complex="bold"/>
    </style:style>
    <style:style style:name="P37" style:family="paragraph" style:parent-style-name="Besedilo" style:list-style-name="WW8Num12">
      <style:text-properties fo:font-style="italic" style:font-style-asian="italic" style:font-weight-complex="bold"/>
    </style:style>
    <style:style style:name="P38" style:family="paragraph" style:parent-style-name="Besedilo">
      <style:paragraph-properties fo:margin-left="0.1972in" fo:margin-right="0in" fo:text-indent="0.2957in" style:auto-text-indent="false"/>
      <style:text-properties fo:font-size="10pt" style:font-size-asian="10pt"/>
    </style:style>
    <style:style style:name="P39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40" style:family="paragraph" style:parent-style-name="Besedilo">
      <style:paragraph-properties fo:margin-left="0.1972in" fo:margin-right="0in" fo:margin-top="0in" fo:margin-bottom="0in" fo:text-indent="-0.1181in" style:auto-text-indent="false"/>
      <style:text-properties fo:font-size="10pt" style:font-size-asian="10pt"/>
    </style:style>
    <style:style style:name="P41" style:family="paragraph" style:parent-style-name="Besedilo">
      <style:paragraph-properties fo:margin-left="0.1972in" fo:margin-right="0in" fo:margin-top="0in" fo:margin-bottom="0in" fo:text-indent="-0.1181in" style:auto-text-indent="false"/>
      <style:text-properties fo:font-size="5pt" style:font-size-asian="5pt"/>
    </style:style>
    <style:style style:name="P42" style:family="paragraph" style:parent-style-name="Besedilo">
      <style:paragraph-properties fo:margin-left="0.1972in" fo:margin-right="0in" fo:text-indent="-0.1181in" style:auto-text-indent="false"/>
      <style:text-properties fo:font-size="10pt" style:font-size-asian="10pt"/>
    </style:style>
    <style:style style:name="P43" style:family="paragraph" style:parent-style-name="Besedilo">
      <style:paragraph-properties fo:margin-left="0.1972in" fo:margin-right="0in" fo:text-indent="-0.1181in" style:auto-text-indent="false"/>
      <style:text-properties fo:font-size="6pt" style:font-size-asian="6pt"/>
    </style:style>
    <style:style style:name="P44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style:text-underline-style="solid" style:text-underline-width="auto" style:text-underline-color="font-color"/>
    </style:style>
    <style:style style:name="P45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46" style:family="paragraph" style:parent-style-name="Besedilo">
      <style:paragraph-properties fo:margin-left="0.3154in" fo:margin-right="0in" fo:text-align="center" style:justify-single-word="false" fo:text-indent="0in" style:auto-text-indent="false"/>
    </style:style>
    <style:style style:name="P47" style:family="paragraph" style:parent-style-name="Besedilo">
      <style:paragraph-properties fo:margin-left="0.3154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fo:font-weight="bold" style:font-style-asian="italic" style:font-weight-asian="bold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 fo:font-weight="bold" style:font-style-asian="italic" style:font-weight-asian="bold"/>
    </style:style>
    <style:style style:name="T9" style:family="text">
      <style:text-properties style:font-name="Symbol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style-complex="italic"/>
    </style:style>
    <style:style style:name="T12" style:family="text">
      <style:text-properties style:font-size-complex="12pt"/>
    </style:style>
    <style:style style:name="T13" style:family="text">
      <style:text-properties fo:font-size="10pt" style:font-size-asian="10pt"/>
    </style:style>
    <style:style style:name="T14" style:family="text"/>
    <style:style style:name="T1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16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17" style:family="text">
      <style:text-properties style:use-window-font-color="true" style:font-name="Symbol" fo:font-size="12pt" fo:language="sl" fo:country="SI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18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language="sl" fo:country="SI" style:font-name-asian="Times New Roman" style:font-name-complex="Times New Roman" style:language-complex="ar" style:country-complex="SA"/>
    </style:style>
    <style:style style:name="T20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9059in" draw:visible-area-height="3.7571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8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3.1665in" draw:visible-area-height="2.5366in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Analiza pasivnih elektronskih vezij</text:h>
      <text:h text:style-name="P22" text:outline-level="1">3.Vaja: Meritve na zaporednem nihajnem krogu</text:h>
      <text:list xml:id="list1434002636" text:style-name="WW8StyleNum">
        <text:list-header>
          <text:p text:style-name="P38">Izberite kondenzator 47 nF, tuljavo 6,2 mH in upor 47 Ω, ter sestavite zaporedni nihajni krog, izmerite značilne parametre (neposredno oz. posredno) in jih primerjajte z izračunanimi vrednostmi oz. rezultati dobljenimi v primeru simulacije. </text:p>
        </text:list-header>
      </text:list>
      <text:list xml:id="list90055494" text:style-name="WW8Num3">
        <text:list-item>
          <text:h text:style-name="P20" text:outline-level="2">Izračuni:</text:h>
        </text:list-item>
      </text:list>
      <text:list xml:id="list1627013622" text:continue-list="list1434002636" text:style-name="WW8StyleNum">
        <text:list-header>
          <text:p text:style-name="P40">S pomočjo enačb za nihajne kroge <text:s/>in izbranih <text:s/>vrednosti izračunajte:</text:p>
        </text:list-header>
      </text:list>
      <text:list xml:id="list1327573205" text:style-name="L1">
        <text:list-item>
          <text:p text:style-name="P39">resonančno frekvenco nedušenega nihanja <text:span text:style-name="T2">f</text:span><text:span text:style-name="T5">0</text:span>,</text:p>
        </text:list-item>
        <text:list-item>
          <text:p text:style-name="P39">kvaliteto nihajnega kroga <text:span text:style-name="T2">Q</text:span>,</text:p>
        </text:list-item>
        <text:list-item>
          <text:p text:style-name="P39">pasovno širino <text:span text:style-name="T2">B</text:span>,</text:p>
        </text:list-item>
        <text:list-item>
          <text:p text:style-name="P39">valovno upornost <text:span text:style-name="T2">Z</text:span><text:span text:style-name="T5">C</text:span>,</text:p>
        </text:list-item>
        <text:list-item>
          <text:p text:style-name="P39">faktor dušenja <text:span text:style-name="T2">d</text:span>,</text:p>
        </text:list-item>
        <text:list-item>
          <text:p text:style-name="P39">faktor dušenja frekvence <text:span text:style-name="T8"></text:span>,</text:p>
        </text:list-item>
        <text:list-item>
          <text:p text:style-name="P39">frekvenco dušenega nihanja <text:span text:style-name="T2">f</text:span><text:span text:style-name="T5">d</text:span><text:span text:style-name="T4">.</text:span></text:p>
        </text:list-item>
      </text:list>
      <text:list xml:id="list57451216" text:continue-list="list1627013622" text:style-name="WW8StyleNum">
        <text:list-header>
          <text:p text:style-name="P41"/>
        </text:list-header>
      </text:list>
      <text:list xml:id="list2113623710" text:continue-list="list90055494" text:style-name="WW8Num3">
        <text:list-item>
          <text:p text:style-name="P35">Vsiljeno nihanje</text:p>
        </text:list-item>
      </text:list>
      <text:list xml:id="list1008096309" text:continue-list="list57451216" text:style-name="WW8StyleNum">
        <text:list-header>
          <text:p text:style-name="P40">S pomočjo vzbujanja s sinusno napetostjo izmerite:</text:p>
        </text:list-header>
      </text:list>
      <text:list xml:id="list1244649185" text:continue-list="list1327573205" text:style-name="L1">
        <text:list-item>
          <text:p text:style-name="P39">resonančno frekvenco <text:span text:style-name="T8"></text:span><text:span text:style-name="T5">0</text:span> (<text:span text:style-name="T2">f</text:span><text:span text:style-name="T5">0</text:span>) in posnemite frekvenčno in fazno (U<text:span text:style-name="T4">Vh</text:span>/I) karakteristiko,</text:p>
        </text:list-item>
        <text:list-item>
          <text:p text:style-name="P39">zgornjo (<text:span text:style-name="T2">f</text:span><text:span text:style-name="T5">zg</text:span><text:span text:style-name="T2">)</text:span> in spodnjo (<text:span text:style-name="T2">f</text:span><text:span text:style-name="T5">sp</text:span><text:span text:style-name="T2">)</text:span> mejno frekvenco,</text:p>
        </text:list-item>
        <text:list-item>
          <text:p text:style-name="P34">izračunajte pasovno širino <text:span text:style-name="T2">B</text:span>,</text:p>
        </text:list-item>
        <text:list-item>
          <text:p text:style-name="P39">kvaliteto nihajnega kroga Q z merjenjem napetosti U<text:span text:style-name="T4">R</text:span> in U<text:span text:style-name="T4">L</text:span> oz. U<text:span text:style-name="T4">C</text:span>.</text:p>
        </text:list-item>
      </text:list>
      <text:list xml:id="list1251164031" text:continue-list="list2113623710" text:style-name="WW8Num3">
        <text:list-item>
          <text:p text:style-name="P35">Lastno nihanje</text:p>
        </text:list-item>
      </text:list>
      <text:list xml:id="list1077483143" text:continue-list="list1008096309" text:style-name="WW8StyleNum">
        <text:list-header>
          <text:p text:style-name="P40">S pomočjo vzbujanja s pravokotnimi impulzi <text:s/>izmerite:</text:p>
        </text:list-header>
      </text:list>
      <text:list xml:id="list1641289132" text:continue-list="list1244649185" text:style-name="L1">
        <text:list-item>
          <text:p text:style-name="P39">periodo <text:span text:style-name="T2">T</text:span><text:span text:style-name="T5">d</text:span> in frekvenco <text:span text:style-name="T2">f</text:span><text:span text:style-name="T5">d</text:span> lastnega nihanja,</text:p>
        </text:list-item>
        <text:list-item>
          <text:p text:style-name="P39">amplitudi <text:span text:style-name="T2">U</text:span><text:span text:style-name="T5">1</text:span> in <text:span text:style-name="T2">U</text:span><text:span text:style-name="T5">2</text:span> in izračunajte logaritemski dekrement dušenja <text:span text:style-name="T8"></text:span>,</text:p>
        </text:list-item>
        <text:list-item>
          <text:p text:style-name="P39">izračunajte faktor dušenja <text:span text:style-name="T2">d</text:span>,</text:p>
        </text:list-item>
        <text:list-item>
          <text:p text:style-name="P39">izmerite kritično upornost <text:span text:style-name="T2">R</text:span><text:span text:style-name="T5">k</text:span>.</text:p>
        </text:list-item>
      </text:list>
      <text:list xml:id="list2108652629" text:continue-list="list1077483143" text:style-name="WW8StyleNum">
        <text:list-header>
          <text:p text:style-name="P45"/>
          <text:p text:style-name="P44">Navodila za delo</text:p>
          <text:p text:style-name="P46"><text:soft-page-break/><draw:frame draw:style-name="fr4" draw:name="Object1" text:anchor-type="as-char" svg:width="6.6917in" svg:height="3.6409in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xml:id="list2055889966" text:style-name="WW8Num10">
        <text:list-item>
          <text:p text:style-name="P36">Meritve pri vsiljenem nihanju</text:p>
        </text:list-item>
      </text:list>
      <text:list xml:id="list942987100" text:continue-list="list2108652629" text:style-name="WW8StyleNum">
        <text:list-header>
          <text:p text:style-name="P33">Nastavite sinusno napetost na funkcijskem generatorju in s spreminjanjem frekvence poiščite resonančno frekvenco <text:span text:style-name="T3">f</text:span><text:span text:style-name="T6">0</text:span> (največja napetost na uporu). Določite <text:s/>zgornjo in spodnjo frekvenčno mejo (napetost pade za 3dB) in izračunajte pasovno širino. Iz dobljenih rezultatov izračunajte še kvaliteto nihajnega kroga (lahko tudi iz razmerja <text:span text:style-name="T3">U</text:span><text:span text:style-name="T6">C</text:span><text:span text:style-name="T3">/U</text:span><text:span text:style-name="T6">R</text:span> pri <text:span text:style-name="T3">f</text:span><text:span text:style-name="T6">0</text:span> in dušenje nihajnega kroga. </text:p>
        </text:list-header>
      </text:list>
      <text:list xml:id="list1391550792" text:style-name="WW8Num12">
        <text:list-item>
          <text:p text:style-name="P37">Meritve pri <text:s/>lastnem nihanju </text:p>
        </text:list-item>
      </text:list>
      <text:list xml:id="list554774771" text:continue-list="list942987100" text:style-name="WW8StyleNum">
        <text:list-header>
          <text:p text:style-name="P42">Na generatorju izberite pravokotni signal in nastavite primerno frekvenco, da bo dobro viden del iznihavanja. Iz oscilograma <text:span text:style-name="T10">pri kalibrirani časovni bazi</text:span> izmerite periodo <text:span text:style-name="T2">T</text:span><text:span text:style-name="T5">0</text:span> in sosednji amplitudi <text:span text:style-name="T2">U</text:span><text:span text:style-name="T5">1</text:span> in <text:span text:style-name="T2">U</text:span><text:span text:style-name="T5">2</text:span>. Na podlagi teh vrednosti lahko izračunate frekvenco dušenega nihanja <text:span text:style-name="T2">f</text:span><text:span text:style-name="T5">d</text:span> in faktor dušenja <text:span text:style-name="T2">δ</text:span>. Določite še vrednost kritične upornosti <text:span text:style-name="T2">R</text:span><text:span text:style-name="T5">k</text:span> tako, da s potenciometrom nastavite kritično dušenje in z ohmmetrom izmerite pripadajočo upornost.</text:p>
          <text:p text:style-name="P43"/>
          <text:p text:style-name="P47">1. <text:span text:style-name="T10">Osnovne enačbe in izračuni:</text:span></text:p>
        </text:list-header>
      </text:list>
      <text:p text:style-name="P1">Izbrane komponente: <text:s text:c="2"/>R= _____<text:span text:style-name="T11">[</text:span><text:span text:style-name="T9"></text:span><text:span text:style-name="T11">]</text:span>; <text:s/>L= _____<text:span text:style-name="T11">[mH]</text:span>; <text:s/>R<text:span text:style-name="T4">L</text:span>= ______ ; <text:s/>C= _____ <text:span text:style-name="T11">[nF]</text:span></text:p>
      <text:p text:style-name="P1"/>
      <text:p text:style-name="Standard">Izračuni:</text:p>
      <text:p text:style-name="Standard"><draw:frame draw:style-name="fr5" draw:name="Object2" text:anchor-type="as-char" svg:width="2.2382in" svg:height="0.4071in" draw:z-index="1"><draw:object xlink:href="./Object 2" xlink:type="simple" xlink:show="embed" xlink:actuate="onLoad"/><draw:image xlink:href="./ObjectReplacements/Object 2" xlink:type="simple" xlink:show="embed" xlink:actuate="onLoad"/></draw:frame> <text:s/>, <draw:frame draw:style-name="fr5" draw:name="Object3" text:anchor-type="as-char" svg:width="1.8547in" svg:height="0.4272in" draw:z-index="2"><draw:object xlink:href="./Object 3" xlink:type="simple" xlink:show="embed" xlink:actuate="onLoad"/><draw:image xlink:href="./ObjectReplacements/Object 3" xlink:type="simple" xlink:show="embed" xlink:actuate="onLoad"/></draw:frame>,</text:p>
      <text:p text:style-name="Standard"><text:s text:c="3"/><draw:frame draw:style-name="fr5" draw:name="Object4" text:anchor-type="as-char" svg:width="0.7228in" svg:height="0.4299in" draw:z-index="3"><draw:object xlink:href="./Object 4" xlink:type="simple" xlink:show="embed" xlink:actuate="onLoad"/><draw:image xlink:href="./ObjectReplacements/Object 4" xlink:type="simple" xlink:show="embed" xlink:actuate="onLoad"/></draw:frame>_________ <text:s/>, <draw:frame draw:style-name="fr5" draw:name="Object5" text:anchor-type="as-char" svg:width="0.6283in" svg:height="0.3929in" draw:z-index="4"><draw:object xlink:href="./Object 5" xlink:type="simple" xlink:show="embed" xlink:actuate="onLoad"/><draw:image xlink:href="./ObjectReplacements/Object 5" xlink:type="simple" xlink:show="embed" xlink:actuate="onLoad"/></draw:frame>________,</text:p>
      <text:p text:style-name="Standard"><text:s text:c="2"/><draw:frame draw:style-name="fr5" draw:name="Object6" text:anchor-type="as-char" svg:width="0.6618in" svg:height="0.4299in" draw:z-index="5"><draw:object xlink:href="./Object 6" xlink:type="simple" xlink:show="embed" xlink:actuate="onLoad"/><draw:image xlink:href="./ObjectReplacements/Object 6" xlink:type="simple" xlink:show="embed" xlink:actuate="onLoad"/></draw:frame>________, <text:s text:c="3"/><draw:frame draw:style-name="fr5" draw:name="Object7" text:anchor-type="as-char" svg:width="1.7402in" svg:height="0.4299in" draw:z-index="6"><draw:object xlink:href="./Object 7" xlink:type="simple" xlink:show="embed" xlink:actuate="onLoad"/><draw:image xlink:href="./ObjectReplacements/Object 7" xlink:type="simple" xlink:show="embed" xlink:actuate="onLoad"/></draw:frame>,</text:p>
      <text:p text:style-name="Standard"><draw:frame draw:style-name="fr5" draw:name="Object8" text:anchor-type="as-char" svg:width="2.3957in" svg:height="0.3252in" draw:z-index="7"><draw:object xlink:href="./Object 8" xlink:type="simple" xlink:show="embed" xlink:actuate="onLoad"/><draw:image xlink:href="./ObjectReplacements/Object 8" xlink:type="simple" xlink:show="embed" xlink:actuate="onLoad"/></draw:frame> ,</text:p>
      <text:p text:style-name="Standard"><draw:frame draw:style-name="fr5" draw:name="Object9" text:anchor-type="as-char" svg:width="0.7362in" svg:height="0.4299in" draw:z-index="8"><draw:object xlink:href="./Object 9" xlink:type="simple" xlink:show="embed" xlink:actuate="onLoad"/><draw:image xlink:href="./ObjectReplacements/Object 9" xlink:type="simple" xlink:show="embed" xlink:actuate="onLoad"/></draw:frame>____________.</text:p>
      <text:h text:style-name="P21" text:outline-level="2"><text:soft-page-break/>2. <text:span text:style-name="T10">Meritev pri vsiljenem nihanju:</text:span></text:h>
      <text:h text:style-name="P18" text:outline-level="3"><text:s/>(POZOR! Korigirajte upad <text:s/>signala na generatorju okrog f<text:span text:style-name="T4">0 <text:s/></text:span>zaradi močnega znižanja impedance nihajnega kroga)</text:h>
      <text:p text:style-name="P3">Rezultati meritev:</text:p>
      <text:p text:style-name="Standard"/>
      <text:p text:style-name="P14"><text:span text:style-name="T3">U</text:span><text:span text:style-name="T6">Rfo</text:span><text:span text:style-name="T3">= ____V</text:span> ,<text:span text:style-name="T3"> <text:s/>U</text:span><text:span text:style-name="T6">Cfo</text:span><text:span text:style-name="T3">= ____V </text:span>,</text:p>
      <text:p text:style-name="P15"/>
      <text:p text:style-name="Standard"><text:span text:style-name="T3">f</text:span><text:span text:style-name="T6">0</text:span><text:span text:style-name="T3">= ____kHz </text:span><text:s text:c="2"/>; <text:span text:style-name="T3"><text:s/>f</text:span><text:span text:style-name="T6">sp</text:span><text:span text:style-name="T3">= ____kHz </text:span>; <text:s text:c="2"/><text:span text:style-name="T3"><text:s text:c="2"/>f</text:span><text:span text:style-name="T6">zg</text:span><text:span text:style-name="T3">= ____kHz </text:span>; <text:s text:c="2"/><text:span text:style-name="T3"><text:s text:c="2"/>B= f</text:span><text:span text:style-name="T6">zg <text:s/></text:span><text:span text:style-name="T3">- <text:s/>f</text:span><text:span text:style-name="T6">sp</text:span><text:span text:style-name="T3">= ______kHz </text:span>,</text:p>
      <text:p text:style-name="P1"/>
      <text:p text:style-name="Standard"><text:span text:style-name="T3"><draw:frame draw:style-name="fr5" draw:name="Object10" text:anchor-type="as-char" svg:width="1.2693in" svg:height="0.4665in" draw:z-index="9"><draw:object xlink:href="./Object 10" xlink:type="simple" xlink:show="embed" xlink:actuate="onLoad"/><draw:image xlink:href="./ObjectReplacements/Object 10" xlink:type="simple" xlink:show="embed" xlink:actuate="onLoad"/></draw:frame></text:span> ; <text:s text:c="3"/><draw:frame draw:style-name="fr5" draw:name="Object11" text:anchor-type="as-char" svg:width="1.3957in" svg:height="0.3929in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Standard"/>
      <text:p text:style-name="P4">Tabela za vnos izmerjenih oz. izračunanih vrednosti:</text:p>
      <text:p text:style-name="P7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H"/>
        <table:table-column table:style-name="Table1.I" table:number-columns-repeated="3"/>
        <table:table-column table:style-name="Table1.L"/>
        <table:table-row table:style-name="Table1.1">
          <table:table-cell table:style-name="Table1.A1" office:value-type="string">
            <text:p text:style-name="P11">f [Hz]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>f<text:span text:style-name="T4">sp</text:span>=</text:p>
          </table:table-cell>
          <table:table-cell table:style-name="Table1.A1" office:value-type="string">
            <text:p text:style-name="P12">f<text:span text:style-name="T4">0</text:span>=</text:p>
          </table:table-cell>
          <table:table-cell table:style-name="Table1.A1" office:value-type="string">
            <text:p text:style-name="P12">f<text:span text:style-name="T4">zg</text:span>=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L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1">U<text:span text:style-name="T4">Vh</text:span>[dB]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H2" office:value-type="string">
            <text:p text:style-name="P6"/>
          </table:table-cell>
          <table:table-cell table:style-name="Table1.I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K2" office:value-type="string">
            <text:p text:style-name="P6"/>
          </table:table-cell>
          <table:table-cell table:style-name="Table1.L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11">U<text:span text:style-name="T4">Izh</text:span>[dB]</text:p>
          </table:table-cell>
          <table:table-cell table:style-name="Table1.B3" office:value-type="string">
            <text:p text:style-name="P2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I3" office:value-type="string">
            <text:p text:style-name="P6"/>
          </table:table-cell>
          <table:table-cell table:style-name="Table1.J3" office:value-type="string">
            <text:p text:style-name="P6"/>
          </table:table-cell>
          <table:table-cell table:style-name="Table1.K3" office:value-type="string">
            <text:p text:style-name="P6"/>
          </table:table-cell>
          <table:table-cell table:style-name="Table1.L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11">A<text:span text:style-name="T4">u</text:span>[dB]</text:p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  <table:table-cell table:style-name="Table1.I4" office:value-type="string">
            <text:p text:style-name="P6"/>
          </table:table-cell>
          <table:table-cell table:style-name="Table1.J4" office:value-type="string">
            <text:p text:style-name="P6"/>
          </table:table-cell>
          <table:table-cell table:style-name="Table1.K4" office:value-type="string">
            <text:p text:style-name="P6"/>
          </table:table-cell>
          <table:table-cell table:style-name="Table1.L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11"><text:span text:style-name="T7"></text:span> [ <text:span text:style-name="T7"></text:span>]</text:p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6"/>
          </table:table-cell>
          <table:table-cell table:style-name="Table1.I5" office:value-type="string">
            <text:p text:style-name="P6"/>
          </table:table-cell>
          <table:table-cell table:style-name="Table1.J5" office:value-type="string">
            <text:p text:style-name="P6"/>
          </table:table-cell>
          <table:table-cell table:style-name="Table1.K5" office:value-type="string">
            <text:p text:style-name="P6"/>
          </table:table-cell>
          <table:table-cell table:style-name="Table1.L5" office:value-type="string">
            <text:p text:style-name="P6"/>
          </table:table-cell>
        </table:table-row>
      </table:table>
      <text:p text:style-name="P30"/>
      <text:p text:style-name="P27"/>
      <text:p text:style-name="P28"/>
      <text:p text:style-name="P31"><text:span text:style-name="T12">Amplitudno - frekvenčna karakteristika </text:span>zaporednega nihajnega kroga<text:span text:style-name="T12">:</text:span></text:p>
      <text:p text:style-name="P5"><draw:frame draw:style-name="fr6" draw:name="Object12" text:anchor-type="as-char" svg:width="6.3535in" svg:height="2.5453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4">Fazno-frekvenčna karakteristika zaporednega nihajnega <text:s/>kroga<text:span text:style-name="T1">:</text:span></text:p>
      <text:p text:style-name="P5"><text:soft-page-break/><draw:frame draw:style-name="fr7" draw:name="Object13" text:anchor-type="as-char" svg:width="6.5075in" svg:height="2.7665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0">3. <text:span text:style-name="T10">Meritev pri lastnem nihanju</text:span></text:p>
      <text:h text:style-name="P19" text:outline-level="3">Meritve in izračuni pri lastnem nihanju:</text:h>
      <text:p text:style-name="P16"/>
      <text:p text:style-name="P17"><draw:g text:anchor-type="as-char" svg:y="0in" draw:z-index="13" draw:style-name="gr1"><draw:frame draw:style-name="gr2" draw:text-style-name="P48" svg:width="3.6252in" svg:height="1.276in" svg:x="0in" svg:y="0.0953in"><draw:text-box><text:p text:style-name="P48"><text:span text:style-name="T15">T</text:span><text:span text:style-name="T16">d</text:span><text:span text:style-name="T15">= _____ [</text:span><text:span text:style-name="T17"></text:span><text:span text:style-name="T15">s], <text:s text:c="3"/>U</text:span><text:span text:style-name="T16">1</text:span><text:span text:style-name="T15">=_____[V], <text:s text:c="5"/>U</text:span><text:span text:style-name="T16">2</text:span><text:span text:style-name="T15">= _____[V],</text:span></text:p><text:p text:style-name="P48"><text:span text:style-name="T18"/><text:span text:style-name="T18">_______</text:span></text:p><text:p text:style-name="P48"><text:span text:style-name="T19"/></text:p><text:p text:style-name="P48"><text:span text:style-name="T20"/></text:p><text:p text:style-name="P48"><text:span text:style-name="T20"/></text:p></draw:text-box></draw:frame><draw:frame draw:style-name="gr3" draw:text-style-name="P49" svg:width="2.3441in" svg:height="1.4689in" svg:x="3.75in" svg:y="0in"><draw:image xlink:href="Pictures/20000050000021B800001517063C164D.wmf" xlink:type="simple" xlink:show="embed" xlink:actuate="onLoad"><text:p/></draw:image></draw:frame></draw:g></text:p>
      <text:p text:style-name="P8"><draw:frame draw:style-name="fr8" draw:name="Object14" text:anchor-type="char" svg:x="0.3752in" svg:y="0.0425in" svg:width="2.302in" svg:height="1.8437in" draw:z-index="30"><draw:object-ole xlink:href="./Object 14" xlink:type="simple" xlink:show="embed" xlink:actuate="onLoad"/><draw:image xlink:href="./ObjectReplacements/Object 14" xlink:type="simple" xlink:show="embed" xlink:actuate="onLoad"/><draw:contour-polygon svg:width="9.9272in" svg:height="7.939in" svg:viewBox="0 0 25215 20165" draw:points="-30,0 -30,20165 25215,20165 25215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4" style:family="paragraph" style:parent-style-name="Footer">
      <style:paragraph-properties fo:padding-left="0in" fo:padding-right="0in" fo:padding-top="0.0835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6752in" svg:y="-0.0346in" svg:width="1.0311in" svg:height="0.7811in" draw:z-index="25"><draw:image xlink:href="Pictures/100000000000035F000002882D5E22D0.png" xlink:type="simple" xlink:show="embed" xlink:actuate="onLoad"/></draw:frame><draw:line text:anchor-type="char" draw:z-index="29" draw:style-name="Mgr1" draw:text-style-name="MP2" svg:x1="0.0043in" svg:y1="0.2425in" svg:x2="5.6252in" svg:y2="0.2425in"><text:p/></draw:line>Elektronska vezja in naprave - VAJE <text:s text:c="5"/><text:tab/></text:p>
        <text:p text:style-name="MP1"/>
        <text:p text:style-name="MP3"/>
      </style:header>
      <style:footer>
        <text:p text:style-name="MP4"><draw:frame draw:style-name="Mfr2" draw:name="Frame1" text:anchor-type="paragraph" svg:y="0.0008in" draw:z-index="17"><draw:text-box fo:min-height="0.1457in" fo:min-width="0in"><text:p text:style-name="Footer"><text:span text:style-name="Page_20_Number"><text:page-number text:select-page="current">14</text:page-number></text:span></text:p></draw:text-box></draw:frame><draw:frame draw:style-name="Mfr3" draw:name="Frame2" text:anchor-type="paragraph" svg:x="6.9134in" svg:y="-0.0102in" svg:width="0.7465in" svg:height="0.2465in" draw:z-index="21"><draw:text-box><text:p text:style-name="MP5"><text:span text:style-name="Page_20_Number">Stran</text:span><text:span text:style-name="Page_20_Number"><text:span text:style-name="MT2">:</text:span></text:span><text:span text:style-name="Page_20_Number"> </text:span></text:p></draw:text-box></draw:frame>10/2006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6-02-14T11:58:00</meta:creation-date>
    <dc:creator>Višja Strokovna Šola</dc:creator>
    <dc:date>2006-10-16T07:43:00</dc:date>
    <meta:print-date>2003-11-28T10:21:00</meta:print-date>
    <meta:editing-cycles>4</meta:editing-cycles>
    <meta:editing-duration>PT10M</meta:editing-duration>
    <meta:document-statistic meta:table-count="1" meta:image-count="1" meta:object-count="14" meta:page-count="4" meta:paragraph-count="64" meta:word-count="439" meta:character-count="2816" meta:non-whitespace-character-count="24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= {  {U rSub { size 8{C} } }  over  {U rSub { size 8{R} } } } ="______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text>_________</mtext>
            </mrow>
          </mrow>
        </mrow>
      </mstyle>
      <mrow/>
    </mrow>
    <annotation encoding="StarMath 5.0"> size 12{d= {  {1}  over  {Q} } ="_________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π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text>_________</mtext>
            </mrow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0} } = {  {1}  over  {2π sqrt { ital "LC"} } } ="_________" \[  ital "kHz" \]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i>L</mi>
                        </mrow>
                        <mrow>
                          <mi>C</mi>
                        </mrow>
                      </mfrac>
                    </mrow>
                  </mrow>
                </msqrt>
              </mrow>
              <mo stretchy="false">=</mo>
              <mtext>_________</mtext>
            </mrow>
            <mo stretchy="false">[</mo>
            <mo stretchy="false">Ω</mo>
            <mo stretchy="false">]</mo>
          </mrow>
        </mrow>
      </mstyle>
      <mrow/>
    </mrow>
    <annotation encoding="StarMath 5.0"> size 12{Z rSub { size 8{C} } = sqrt { {  {L}  over  {C} } } ="_________" \[  %OMEGA  \]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i>R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Z rSub { size 8{C} } }  over  {R} } ={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d= {  {1}  over  {Q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B= {  {f rSub { size 8{o} } }  over  {Q} } ={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L</mn>
                    </mrow>
                  </mfrac>
                </mrow>
              </mrow>
              <mo stretchy="false">=</mo>
              <mtext>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δ= {  {R rSub { size 8{ ital "LS"} } }  over  {2L} } ="______"` \[  ital "rd"/s \]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sub>
                        <mi>ω</mi>
                        <mrow>
                          <mstyle mathsize="8pt">
                            <mrow>
                              <msup>
                                <mrow>
                                  <mn>0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−</mo>
                      <msup>
                        <mi>δ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_________</mtext>
            </mrow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ω rSub { size 8{d} } = sqrt {ω rSub { size 8{0}   rSup { size 8{2} } }  - δ rSup { size 8{2} } } ="_________" \[  ital "rd"/s \]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  <mrow>
                      <mn>2π</mn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d} } = {  {ω rSub { size 8{d} } }  over  {2π} } ={}} {}</annotation>
  </semantics>
</math>
</file>