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5F000002882D5E22D0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2" style:family="paragraph" style:parent-style-name="Text_20_body">
      <style:paragraph-properties fo:padding="0in" fo:border-left="none" fo:border-right="none" fo:border-top="none" fo:border-bottom="1.5pt solid #000000"/>
    </style:style>
    <style:style style:name="P3" style:family="paragraph" style:parent-style-name="Heading">
      <style:paragraph-properties fo:margin-left="0in" fo:margin-right="0in" fo:text-align="start" style:justify-single-word="false" fo:text-indent="0.1252in" style:auto-text-indent="false"/>
      <style:text-properties fo:font-size="10pt" fo:font-weight="normal" style:font-size-asian="10pt" style:font-weight-asian="normal" style:font-size-complex="10pt"/>
    </style:style>
    <style:style style:name="P4" style:family="paragraph" style:parent-style-name="Heading_20_4">
      <style:paragraph-properties fo:text-align="start" style:justify-single-word="false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Header">
      <style:text-properties fo:font-size="10pt" fo:language="none" fo:country="none" fo:font-weight="bold" style:font-size-asian="10pt" style:language-asian="none" style:country-asian="none" style:font-weight-asian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0.1972in"/>
          <style:tab-stop style:position="1.8709in"/>
          <style:tab-stop style:position="3.15in" style:type="center"/>
          <style:tab-stop style:position="6.3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8" style:family="paragraph" style:parent-style-name="Header" style:master-page-name="Standard">
      <style:paragraph-properties fo:text-align="center" style:justify-single-word="false" style:page-number="62">
        <style:tab-stops>
          <style:tab-stop style:position="0.1972in"/>
          <style:tab-stop style:position="1.8709in"/>
          <style:tab-stop style:position="3.15in" style:type="center"/>
          <style:tab-stop style:position="6.3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10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>
        <style:tab-stops>
          <style:tab-stop style:position="3.15in" style:type="center"/>
          <style:tab-stop style:position="6.25in"/>
          <style:tab-stop style:position="6.3in" style:type="right"/>
        </style:tab-stops>
      </style:paragraph-properties>
      <style:text-properties fo:font-size="2pt" style:font-size-asian="2pt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style:font-size-complex="14pt" style:font-weight-complex="bold"/>
    </style:style>
    <style:style style:name="T3" style:family="text">
      <style:text-properties style:text-position="sub 58%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4606in" draw:visible-area-height="4.698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aliza in sinteza kombiniranih vezij</text:p>
      <text:p text:style-name="P7"/>
      <text:h text:style-name="P4" text:outline-level="4"><text:tab/><text:tab/> <text:span text:style-name="T1"><text:s/></text:span><text:span text:style-name="T2">19. Vaja:</text:span> Regulacija vrtljajev s pomočjo PLL vezja</text:h>
      <text:h text:style-name="Heading_20_4" text:outline-level="4">(demonstracijska vaja)</text:h>
      <text:p text:style-name="Standard"/>
      <text:p text:style-name="P3">S pomočjo PLL zanke in pripadajočih vezij je prikazana izvedba regulacije vrtljajev <text:s/>enosmernega elektromotorja. <text:s/>Os motorja je opremljena s perforirano ploščo za optični dajalnik impulzov. Primerjalnik (komparator) impulze <text:s/>izostri in amplitudno prilagodi za PLL vhod. Napetost filtra U<text:span text:style-name="T3">SF</text:span> je uporabljena kot krmilna napetost za napetostni in tokovni ojačevalnik <text:s text:c="2"/>za napajanje elektromotorja.</text:p>
      <text:p text:style-name="Standard"/>
      <text:p text:style-name="Standard"><draw:frame draw:style-name="fr2" draw:name="Object1" text:anchor-type="as-char" svg:width="6.6917in" svg:height="3.7252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Zabeležke:</text:p>
      <text:p text:style-name="P1"/>
      <text:p text:style-name="P2"/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Text_20_body">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Header">
      <style:text-properties fo:font-size="10pt" fo:language="none" fo:country="none" fo:font-weight="bold" style:font-size-asian="10pt" style:language-asian="none" style:country-asian="none" style:font-weight-asian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>
        <style:tab-stops>
          <style:tab-stop style:position="3.15in" style:type="center"/>
          <style:tab-stop style:position="6.25in"/>
          <style:tab-stop style:position="6.3in" style:type="right"/>
        </style:tab-stops>
      </style:paragraph-properties>
      <style:text-properties fo:font-size="2pt" style:font-size-asian="2pt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5.6752in" svg:y="-0.0346in" svg:width="1.0311in" svg:height="0.7811in" draw:z-index="1"><draw:image xlink:href="Pictures/100000000000035F000002882D5E22D0.png" xlink:type="simple" xlink:show="embed" xlink:actuate="onLoad"/></draw:frame>Elektronska vezja in naprave - VAJE <text:s text:c="3"/><text:tab/></text:p>
        <text:p text:style-name="MP2"><draw:line text:anchor-type="char" draw:z-index="3" draw:style-name="Mgr1" draw:text-style-name="MP3" svg:x1="6.6917in" svg:y1="0.0673in" svg:x2="7.1252in" svg:y2="0.0673in"><text:p/></draw:line><draw:line text:anchor-type="char" draw:z-index="2" draw:style-name="Mgr1" draw:text-style-name="MP3" svg:x1="0.0043in" svg:y1="0.0673in" svg:x2="5.6252in" svg:y2="0.0673in"><text:p/></draw:line></text:p>
        <text:p text:style-name="Header"/>
      </style:header>
      <style:footer>
        <text:p text:style-name="MP4"/>
        <text:p text:style-name="MP5"><text:span text:style-name="MT1">10/2006</text:span><text:span text:style-name="Page_20_Number"><text:span text:style-name="MT2"><text:tab/><text:tab/>Stran: </text:span></text:span><text:span text:style-name="Page_20_Number"><text:span text:style-name="MT2"><text:page-number text:select-page="current">6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in sinteza kombiniranih vezij</dc:title>
    <meta:initial-creator>Nedeljko</meta:initial-creator>
    <meta:creation-date>2006-02-15T12:09:00</meta:creation-date>
    <dc:creator>Višja Strokovna Šola</dc:creator>
    <dc:date>2006-10-16T17:35:00</dc:date>
    <meta:print-date>2006-02-15T13:08:00</meta:print-date>
    <meta:editing-cycles>3</meta:editing-cycles>
    <meta:editing-duration>PT2M</meta:editing-duration>
    <meta:document-statistic meta:table-count="0" meta:image-count="1" meta:object-count="1" meta:page-count="1" meta:paragraph-count="10" meta:word-count="78" meta:character-count="1008" meta:non-whitespace-character-count="9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