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15400001E8800000B10D5D3BA1C.wmf" manifest:media-type="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799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0.509in"/>
    </style:style>
    <style:style style:name="Table1.C" style:family="table-column">
      <style:table-column-properties style:column-width="0.5097in"/>
    </style:style>
    <style:style style:name="Table1.H" style:family="table-column">
      <style:table-column-properties style:column-width="1.1306in"/>
    </style:style>
    <style:style style:name="Table1.I" style:family="table-column">
      <style:table-column-properties style:column-width="1.144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-left="2.25pt solid #000000" fo:border-right="none" fo:border-top="2.25pt solid #000000" fo:border-bottom="2.2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-left="0.75pt solid #000000" fo:border-right="none" fo:border-top="2.25pt solid #000000" fo:border-bottom="0.75pt solid #000000" style:writing-mode="lr-tb"/>
    </style:style>
    <style:style style:name="Table1.H1" style:family="table-cell">
      <style:table-cell-properties style:vertical-align="top" fo:padding-left="0.0486in" fo:padding-right="0.0486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2.25pt solid #000000" fo:border-right="none" fo:border-top="0.75pt solid #000000" fo:border-bottom="2.2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2.2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486in" fo:padding-right="0.0486in" fo:padding-top="0in" fo:padding-bottom="0in" fo:border-left="2.25pt solid #000000" fo:border-right="none" fo:border-top="2.25pt solid #000000" fo:border-bottom="0.7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2.2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12" style:family="table-row">
      <style:table-row-properties style:min-row-height="0.0979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in" fo:margin-right="0in" fo:text-align="justify" style:justify-single-word="false" fo:text-indent="0.5909in" style:auto-text-indent="false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text-align="center" style:justify-single-word="false" fo:text-indent="0in" style:auto-text-indent="false" style:snap-to-layout-grid="false"/>
    </style:style>
    <style:style style:name="P11" style:family="paragraph" style:parent-style-name="Body_20_Text_20_2">
      <style:paragraph-properties fo:text-align="start" style:justify-single-word="false"/>
    </style:style>
    <style:style style:name="P12" style:family="paragraph" style:parent-style-name="Body_20_Text_20_2">
      <style:paragraph-properties fo:text-align="start" style:justify-single-word="false"/>
      <style:text-properties style:font-name-complex="Arial"/>
    </style:style>
    <style:style style:name="P13" style:family="paragraph" style:parent-style-name="Body_20_Text_20_2">
      <style:paragraph-properties fo:text-align="start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4" style:family="paragraph" style:parent-style-name="Body_20_Text_20_2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5" style:family="paragraph" style:parent-style-name="Body_20_Text_20_2">
      <style:paragraph-properties fo:text-align="center" style:justify-single-word="false"/>
      <style:text-properties fo:color="#ff0000"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" style:font-size-complex="20pt"/>
    </style:style>
    <style:style style:name="P16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font-color" style:font-name-complex="Arial"/>
    </style:style>
    <style:style style:name="P17" style:family="paragraph" style:parent-style-name="Body_20_Text_20_2" style:master-page-name="Standard">
      <style:paragraph-properties fo:text-align="start" style:justify-single-word="false" style:page-number="auto"/>
      <style:text-properties fo:font-weight="bold" style:font-weight-asian="bold" style:font-name-complex="Arial" style:font-size-complex="11pt"/>
    </style:style>
    <style:style style:name="P18" style:family="paragraph" style:parent-style-name="Header">
      <style:paragraph-properties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  <style:text-properties fo:font-weight="bold" style:font-weight-asian="bold" style:font-size-complex="12pt"/>
    </style:style>
    <style:style style:name="P19" style:family="paragraph" style:parent-style-name="Header">
      <style:paragraph-properties fo:margin-left="0.1972in" fo:margin-right="0in" fo:text-indent="0in" style:auto-text-indent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</style:style>
    <style:style style:name="P20" style:family="paragraph" style:parent-style-name="Header">
      <style:paragraph-properties fo:margin-left="0.1972in" fo:margin-right="0in" fo:text-indent="0in" style:auto-text-indent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  <style:text-properties fo:font-weight="bold" style:font-weight-asian="bold" style:font-size-complex="12pt"/>
    </style:style>
    <style:style style:name="P21" style:family="paragraph" style:parent-style-name="Header">
      <style:paragraph-properties fo:margin-left="0.1972in" fo:margin-right="0in" fo:text-indent="0in" style:auto-text-indent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  <style:text-properties style:font-size-complex="12pt"/>
    </style:style>
    <style:style style:name="P22" style:family="paragraph" style:parent-style-name="Header">
      <style:paragraph-properties fo:margin-left="0.1972in" fo:margin-right="0in" fo:text-indent="0in" style:auto-text-indent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  <style:text-properties style:font-size-complex="12pt" style:font-weight-complex="bold"/>
    </style:style>
    <style:style style:name="P23" style:family="paragraph" style:parent-style-name="Header">
      <style:paragraph-properties fo:margin-left="0.1972in" fo:margin-right="0in" fo:text-indent="0in" style:auto-text-indent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  <style:text-properties fo:font-size="8pt" fo:font-weight="bold" style:font-size-asian="8pt" style:font-weight-asian="bold"/>
    </style:style>
    <style:style style:name="P24" style:family="paragraph" style:parent-style-name="Header">
      <style:paragraph-properties fo:margin-left="0.1972in" fo:margin-right="0in" fo:text-indent="0in" style:auto-text-indent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  <style:text-properties fo:font-size="10pt" fo:font-weight="bold" style:font-size-asian="10pt" style:font-weight-asian="bold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3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1" style:family="text">
      <style:text-properties style:font-size-complex="13pt"/>
    </style:style>
    <style:style style:name="T12" style:family="text">
      <style:text-properties style:text-position="sub 58%"/>
    </style:style>
    <style:style style:name="T13" style:family="text">
      <style:text-properties fo:font-size="9.5pt" fo:font-weight="bold" style:font-size-asian="9.5pt" style:font-weight-asian="bold" style:font-weight-complex="bold"/>
    </style:style>
    <style:style style:name="T14" style:family="text">
      <style:text-properties fo:language="en" fo:country="US" fo:font-style="italic" fo:font-weight="bold" style:font-style-asian="italic" style:font-weight-asian="bold" style:font-style-complex="italic"/>
    </style:style>
    <style:style style:name="T15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Helvetica" fo:font-size="12pt" fo:language="sl" fo:country="SI" fo:font-weight="bold" style:font-name-asian="Times New Roman" style:font-size-asian="12pt" style:font-weight-asian="bold" style:font-name-complex="Helvetica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1476in" draw:visible-area-height="1.2717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Šolski Center Velenje <text:s text:c="67"/>Skupina: B <text:s text:c="105"/></text:p>
      <text:p text:style-name="P12">Višja Strokovna šola</text:p>
      <text:p text:style-name="P12">Trg mladosti 3</text:p>
      <text:p text:style-name="P12">3320 Velenje</text:p>
      <text:p text:style-name="P13"/>
      <text:p text:style-name="P12"><text:span text:style-name="T1">Predmet:</text:span><text:span text:style-name="T2"> </text:span><text:span text:style-name="T4"><text:s/></text:span><text:span text:style-name="T3">Elektronska vezja in naprave <text:s text:c="45"/></text:span><text:span text:style-name="T10"><text:s text:c="5"/>Vaja 10</text:span></text:p>
      <text:p text:style-name="P11"><text:span text:style-name="T1">Datum izvajanja vaje</text:span><text:span text:style-name="T2">:</text:span> <text:span text:style-name="T6">28.01.2008</text:span> <text:s text:c="49"/><text:span text:style-name="T2">Študent:</text:span> D. M.</text:p>
      <text:p text:style-name="P15"/>
      <text:p text:style-name="P14">Sinteza kombinacijskega vezja z GAL-om</text:p>
      <text:p text:style-name="P16"/>
      <text:p text:style-name="P12"/>
      <text:p text:style-name="P12"/>
      <text:h text:style-name="Heading_20_2" text:outline-level="2" text:is-list-header="true">Besedilo naloge:</text:h>
      <text:p text:style-name="Standard"/>
      <text:p text:style-name="P8">Konstruirajte logično kombinacijsko vezje s PAL (<text:span text:style-name="T8">P</text:span><text:span text:style-name="T11">rogrammable</text:span><text:span text:style-name="T8"> A</text:span><text:span text:style-name="T11">rray</text:span><text:span text:style-name="T8"> L</text:span><text:span text:style-name="T11">ogic</text:span>) gradnikom PALCE 20V8. <text:s/>Kombinacijsko vezje ima šest vhodov A<text:span text:style-name="T12">0</text:span>,A<text:span text:style-name="T12">1</text:span>, A<text:span text:style-name="T12">2</text:span>,A<text:span text:style-name="T12">3</text:span>, A<text:span text:style-name="T12">4</text:span>,A<text:span text:style-name="T12">5 </text:span>in dva izhoda Y<text:span text:style-name="T12">S</text:span> in Y<text:span text:style-name="T12">L</text:span>. Za podano desetiško območje števil zapišite logično enačbo in jo potem zapišete v datoteko primerno za prevajanje. Prevedeno datoteko pa v programirajte v PAL vezje <text:span text:style-name="T7">PALCE20V8.</text:span></text:p>
      <text:p text:style-name="P1">Po programiranju <text:s/>PAL vezje <text:span text:style-name="T7">PALCE20V8</text:span><text:span text:style-name="T13"> </text:span>digitalni testni plošči »sestavite« logično kombinacijsko vezje, pri katerem bo izhod Y<text:span text:style-name="T12">S</text:span> v stanju »1« le tedaj, kadar je soda vhodna vrednost števila A<text:span text:style-name="T12">0</text:span>, A<text:span text:style-name="T12">1</text:span>, A<text:span text:style-name="T12">2</text:span>, A<text:span text:style-name="T12">3</text:span>, A<text:span text:style-name="T12">4</text:span>, A<text:span text:style-name="T12">5</text:span> v desetiškem pomenu med podanim območjem (npr. med 30 in 36, kjer so obe mejne vrednosti vključene). Izhod Y<text:span text:style-name="T12">L</text:span> pa je stanju »1« le ko je vhodna vrednost števila A<text:span text:style-name="T12">0</text:span>, A<text:span text:style-name="T12">1</text:span>, A<text:span text:style-name="T12">2</text:span>, A<text:span text:style-name="T12">3</text:span>, A<text:span text:style-name="T12">4</text:span>, A<text:span text:style-name="T12">5</text:span> v desetiškem pomenu vse lihe vrednosti podanega vhodnega območja. <text:s/>V vseh ostalih primerih pa bosta izhoda Y<text:span text:style-name="T12">S</text:span> in Y<text:span text:style-name="T12">L</text:span> na logični »0«. </text:p>
      <text:p text:style-name="P1"/>
      <text:p text:style-name="P1"/>
      <text:p text:style-name="P1"/>
      <text:h text:style-name="Heading_20_2" text:outline-level="2" text:is-list-header="true">Shema <text:s/>vezja:</text:h>
      <text:p text:style-name="Standard"/>
      <text:p text:style-name="P2"><draw:g text:anchor-type="char" draw:z-index="2" draw:style-name="gr1"><draw:frame draw:style-name="gr2" draw:text-style-name="P25" svg:width="3.2713in" svg:height="0.3413in" svg:x="3.2724in" svg:y="0.0854in"><draw:text-box><text:p text:style-name="P25"><text:span text:style-name="T15">Razpored priključkov</text:span><text:span text:style-name="T16"> </text:span><text:span text:style-name="T17">PALCE16V8</text:span><text:span text:style-name="T15">:</text:span></text:p></draw:text-box></draw:frame><draw:frame draw:style-name="gr3" draw:text-style-name="P25" svg:width="3.6248in" svg:height="1.837in" svg:x="3.1252in" svg:y="0.498in"><draw:image xlink:href="Pictures/2000015400001E8800000B10D5D3BA1C.wmf" xlink:type="simple" xlink:show="embed" xlink:actuate="onLoad"><text:p/></draw:image></draw:frame></draw:g></text:p>
      <text:p text:style-name="Standard"/>
      <text:p text:style-name="Standard"/>
      <text:p text:style-name="P3"><draw:frame draw:style-name="fr2" draw:name="Object1" text:anchor-type="as-char" svg:width="2.889in" svg:height="1.7354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20"/>
      <text:p text:style-name="P20"/>
      <text:p text:style-name="P20"/>
      <text:p text:style-name="P20"><text:soft-page-break/></text:p>
      <text:p text:style-name="P20"/>
      <text:p text:style-name="P20">Opis dela s prevajalnikom:</text:p>
      <text:p text:style-name="P20"/>
      <text:p text:style-name="P21"><text:span text:style-name="T5">Najprej zaženemo progam</text:span><text:span text:style-name="T6"> <text:s/>BELEŽNICA</text:span><text:span text:style-name="T5"> in odpremo datoteko 7SEG_DEC, ki je v mapi C:\PALCE. Datoteka 7SEG_DEC ima naslednjI izgled:</text:span></text:p>
      <text:p text:style-name="P22">Nato spremenimo program tako, da definiramo ustrezno število vhodov in izhodov, pod naslovom BOOLEAN pa vpišemo obe enačbi izhoda Y<text:span text:style-name="T12">S</text:span> in Y<text:span text:style-name="T12">L</text:span>.</text:p>
      <text:p text:style-name="P21"><text:span text:style-name="T5">Ta datoteka mora imeti končnico »</text:span><text:span text:style-name="T7">gal«</text:span><text:span text:style-name="T5"> ali »</text:span><text:span text:style-name="T7">asm</text:span><text:span text:style-name="T5">« <text:s/>Program je potrebno še prevesti v </text:span><text:span text:style-name="T6">jedec </text:span><text:span text:style-name="T5">format, ki je primeren za programiranje tako, da zaženemo MS DOS in se z ukazom </text:span><text:span text:style-name="T6">cd .. <text:s/></text:span><text:span text:style-name="T5">prestavimo na osnovni disk </text:span><text:span text:style-name="T6">C:\</text:span><text:span text:style-name="T5"> in se z ukazom </text:span><text:span text:style-name="T6">cd PALCE</text:span><text:span text:style-name="T5"> prestavimo v mapo PALCE. Potem zaženemo prevajalnik tako, da vtipkamo sledeče: <text:s/></text:span><text:span text:style-name="T9">gal_asm <text:s/>ime.gal</text:span><text:span text:style-name="T5"> <text:s/>(pod imenom ime.gal je mišljeno ime prevedene datoteke, oz. prevedenega programa).</text:span></text:p>
      <text:p text:style-name="P22">V primeru, da je program pravilno izvedel prevajanje se izpiše naslednje sporočilo:</text:p>
      <text:p text:style-name="P20">Reading ime.gal …</text:p>
      <text:p text:style-name="P20">… writing ime.jed</text:p>
      <text:p text:style-name="P21"><text:span text:style-name="T9">Assembly successfully terminated</text:span><text:span text:style-name="T5">.</text:span></text:p>
      <text:p text:style-name="P22"/>
      <text:p text:style-name="P22">V primeru napake v sintaksi, prevajalnik javi napako Error in številko vrstice XX v kateri je napaka npr.: <text:s/></text:p>
      <text:p text:style-name="P21"><text:span text:style-name="T5"><text:s/></text:span><text:span text:style-name="T9">Ime.gal XX: </text:span><text:span text:style-name="T14">error</text:span><text:span text:style-name="T9">: sledi opis vrste napake</text:span></text:p>
      <text:p text:style-name="P20"/>
      <text:p text:style-name="P18"><text:s text:c="5"/>Opis dela s programatorjem MegaMax:</text:p>
      <text:p text:style-name="P20"/>
      <text:p text:style-name="P21">Najprej je potrebno v menijski vrstici priklicat ukaz <text:span text:style-name="T7">Buffer/Load</text:span> in naložiti vsebino programa, ki jo želimo programirati v <text:span text:style-name="T7">PALCE20V8. </text:span>Potem je potrebno izbrati ustrezni gradnik oz.<text:span text:style-name="T7"> PLD</text:span> z ukazom <text:span text:style-name="T7">Select/PLD</text:span>. Gradnik zbrišemo z ukazom <text:span text:style-name="T7">Device/Function/Erase</text:span>. Če je resnično prazen pa z ukazom: <text:span text:style-name="T7">Device/Function/Blank chek</text:span>. Program pa prenesemo v <text:span text:style-name="T7">PALCE20V8</text:span> s ukazom <text:span text:style-name="T7">Device/Function/Program</text:span>. Da se prepričamo če je program pravilno prenesen, pa uporabimo ukaz: <text:span text:style-name="T7">Device/Function/Verify</text:span>.</text:p>
      <text:p text:style-name="P19"/>
      <text:h text:style-name="Heading_20_2" text:outline-level="2" text:is-list-header="true">Izračuni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column table:style-name="Table1.I"/>
        <table:table-header-rows>
          <table:table-row table:style-name="Table1.1">
            <table:table-cell table:style-name="Table1.A1" table:number-rows-spanned="2" office:value-type="string">
              <text:p text:style-name="P6">Vhodna kombinacija</text:p>
            </table:table-cell>
            <table:table-cell table:style-name="Table1.B1" table:number-columns-spanned="6" office:value-type="string">
              <text:h text:style-name="Heading_20_3" text:outline-level="3">Število A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H1" table:number-columns-spanned="2" office:value-type="string">
              <text:p text:style-name="P6">Izhod</text:p>
              <text:p text:style-name="P3"/>
            </table:table-cell>
            <table:covered-table-cell/>
          </table:table-row>
          <table:table-row table:style-name="Table1.1">
            <table:covered-table-cell/>
            <table:table-cell table:style-name="Table1.B2" office:value-type="string">
              <text:p text:style-name="P6">A<text:span text:style-name="T12">5</text:span></text:p>
            </table:table-cell>
            <table:table-cell table:style-name="Table1.B2" office:value-type="string">
              <text:p text:style-name="P6">A<text:span text:style-name="T12">4</text:span></text:p>
            </table:table-cell>
            <table:table-cell table:style-name="Table1.B2" office:value-type="string">
              <text:p text:style-name="P6">A<text:span text:style-name="T12">3</text:span></text:p>
            </table:table-cell>
            <table:table-cell table:style-name="Table1.B2" office:value-type="string">
              <text:p text:style-name="P6">A<text:span text:style-name="T12">2</text:span></text:p>
            </table:table-cell>
            <table:table-cell table:style-name="Table1.B2" office:value-type="string">
              <text:p text:style-name="P6">A<text:span text:style-name="T12">1</text:span></text:p>
            </table:table-cell>
            <table:table-cell table:style-name="Table1.B2" office:value-type="string">
              <text:p text:style-name="P6">A<text:span text:style-name="T12">0</text:span></text:p>
            </table:table-cell>
            <table:table-cell table:style-name="Table1.B2" office:value-type="string">
              <text:p text:style-name="P3">Y<text:span text:style-name="T12">S</text:span> (sodi)</text:p>
            </table:table-cell>
            <table:table-cell table:style-name="Table1.I2" office:value-type="string">
              <text:p text:style-name="P3">Y<text:span text:style-name="T12">L</text:span>(lihi)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9">10</text:p>
          </table:table-cell>
          <table:table-cell table:style-name="Table1.B1" office:value-type="string">
            <text:p text:style-name="P3">0</text:p>
          </table:table-cell>
          <table:table-cell table:style-name="Table1.B1" office:value-type="string">
            <text:p text:style-name="P3">0</text:p>
          </table:table-cell>
          <table:table-cell table:style-name="Table1.B1" office:value-type="string">
            <text:p text:style-name="P3">1</text:p>
          </table:table-cell>
          <table:table-cell table:style-name="Table1.B1" office:value-type="string">
            <text:p text:style-name="P3">0</text:p>
          </table:table-cell>
          <table:table-cell table:style-name="Table1.B1" office:value-type="string">
            <text:p text:style-name="P3">1</text:p>
          </table:table-cell>
          <table:table-cell table:style-name="Table1.B1" office:value-type="string">
            <text:p text:style-name="P3">0</text:p>
          </table:table-cell>
          <table:table-cell table:style-name="Table1.B1" office:value-type="string">
            <text:p text:style-name="P3">1</text:p>
          </table:table-cell>
          <table:table-cell table:style-name="Table1.H1" office:value-type="string">
            <text:p text:style-name="P3">0</text:p>
          </table:table-cell>
        </table:table-row>
        <table:table-row table:style-name="Table1.3">
          <table:table-cell table:style-name="Table1.A4" office:value-type="string">
            <text:p text:style-name="P9">11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I4" office:value-type="string">
            <text:p text:style-name="P3">1</text:p>
          </table:table-cell>
        </table:table-row>
        <table:table-row table:style-name="Table1.3">
          <table:table-cell table:style-name="Table1.A4" office:value-type="string">
            <text:p text:style-name="P9">12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I4" office:value-type="string">
            <text:p text:style-name="P3">0</text:p>
          </table:table-cell>
        </table:table-row>
        <table:table-row table:style-name="Table1.3">
          <table:table-cell table:style-name="Table1.A4" office:value-type="string">
            <text:p text:style-name="P9">13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I4" office:value-type="string">
            <text:p text:style-name="P3">1</text:p>
          </table:table-cell>
        </table:table-row>
        <table:table-row table:style-name="Table1.3">
          <table:table-cell table:style-name="Table1.A4" office:value-type="string">
            <text:p text:style-name="P9">14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I4" office:value-type="string">
            <text:p text:style-name="P3">0</text:p>
          </table:table-cell>
        </table:table-row>
        <table:table-row table:style-name="Table1.3">
          <table:table-cell table:style-name="Table1.A4" office:value-type="string">
            <text:p text:style-name="P9">15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I4" office:value-type="string">
            <text:p text:style-name="P3">1</text:p>
          </table:table-cell>
        </table:table-row>
        <table:table-row table:style-name="Table1.3">
          <table:table-cell table:style-name="Table1.A4" office:value-type="string">
            <text:p text:style-name="P9">16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I4" office:value-type="string">
            <text:p text:style-name="P3">0</text:p>
          </table:table-cell>
        </table:table-row>
        <table:table-row table:style-name="Table1.3">
          <table:table-cell table:style-name="Table1.A4" office:value-type="string">
            <text:p text:style-name="P9">17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I4" office:value-type="string">
            <text:p text:style-name="P3">1</text:p>
          </table:table-cell>
        </table:table-row>
        <table:table-row table:style-name="Table1.3">
          <table:table-cell table:style-name="Table1.A4" office:value-type="string">
            <text:p text:style-name="P9">18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B4" office:value-type="string">
            <text:p text:style-name="P3">0</text:p>
          </table:table-cell>
          <table:table-cell table:style-name="Table1.B4" office:value-type="string">
            <text:p text:style-name="P3">1</text:p>
          </table:table-cell>
          <table:table-cell table:style-name="Table1.I4" office:value-type="string">
            <text:p text:style-name="P3">0</text:p>
          </table:table-cell>
        </table:table-row>
        <table:table-row table:style-name="Table1.1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4"/>
          </table:table-cell>
        </table:table-row>
      </table:table>
      <text:p text:style-name="Standard"/>
      <text:p text:style-name="Standard"/>
      <text:p text:style-name="P5"><text:soft-page-break/>Logične enačbe krmilnih funkcij:</text:p>
      <text:p text:style-name="P5"/>
      <text:p text:style-name="P5"/>
      <text:p text:style-name="P5"/>
      <text:p text:style-name="P5"><draw:frame draw:style-name="fr3" draw:name="Object2" text:anchor-type="as-char" svg:width="4.8925in" svg:height="0.642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2"><draw:frame draw:style-name="fr1" draw:name="Frame1" text:anchor-type="char" svg:x="1.4953in" svg:y="0.1646in" svg:width="3.0098in" svg:height="6.5098in" draw:z-index="3"><draw:text-box><text:p text:style-name="P23"/><text:p text:style-name="P24">Bin 7-Segmentni-Decoder</text:p><text:p text:style-name="P24"/><text:p text:style-name="P24">*IDENTIFICATION</text:p><text:p text:style-name="P24"><text:s text:c="4"/>bin_to_7;</text:p><text:p text:style-name="P24"/><text:p text:style-name="P24">*TYPE</text:p><text:p text:style-name="P24"><text:s text:c="4"/>GAL16V8;</text:p><text:p text:style-name="P24"/><text:p text:style-name="P24">*PINS</text:p><text:p text:style-name="P24"/><text:p text:style-name="P24"><text:s text:c="4"/>% dvojiški vhodi%</text:p><text:p text:style-name="P24"/><text:p text:style-name="P24"><text:s text:c="4"/>A <text:s text:c="2"/>= <text:s text:c="2"/>2,</text:p><text:p text:style-name="P24"><text:s text:c="4"/>B <text:s text:c="2"/>= <text:s text:c="2"/>3,</text:p><text:p text:style-name="P24"><text:s text:c="4"/>C <text:s text:c="2"/>= <text:s text:c="2"/>4,</text:p><text:p text:style-name="P24"><text:s text:c="4"/>D <text:s text:c="2"/>= <text:s text:c="2"/>5,</text:p><text:p text:style-name="P24"/><text:p text:style-name="P24"><text:s text:c="4"/>% Izhodi Sedem segmentnih LED-prikazovalnikov s skupno anodo <text:s/>%</text:p><text:p text:style-name="P24"/><text:p text:style-name="P24"><text:s text:c="4"/>/a <text:s/>= <text:s text:c="2"/>18,</text:p><text:p text:style-name="P24"><text:s text:c="4"/>/b <text:s/>= <text:s text:c="2"/>17,</text:p><text:p text:style-name="P24"><text:s text:c="4"/>/c <text:s/>= <text:s text:c="2"/>16,</text:p><text:p text:style-name="P24"><text:s text:c="4"/>/d <text:s/>= <text:s text:c="2"/>15,</text:p><text:p text:style-name="P24"><text:s text:c="4"/>/e <text:s/>= <text:s text:c="2"/>14,</text:p><text:p text:style-name="P24"><text:s text:c="4"/>/f <text:s/>= <text:s text:c="2"/>13,</text:p><text:p text:style-name="P24"><text:s text:c="4"/>/g <text:s/>= <text:s text:c="2"/>12;</text:p><text:p text:style-name="P24"/><text:p text:style-name="P24"/><text:p text:style-name="P24">*BOOLEAN-EQUATIONS</text:p><text:p text:style-name="P24"/><text:p text:style-name="P24"><text:s/>a = /A &amp; /C + B &amp; /D + B &amp; C + /A &amp; D</text:p><text:p text:style-name="P24"><text:s text:c="6"/>+ /B &amp; /C &amp; D + A &amp; C &amp; /D;</text:p><text:p text:style-name="P24"/><text:p text:style-name="P24"><text:s/>b = /A &amp; /C + /C &amp; /D + A &amp; B &amp; /D</text:p><text:p text:style-name="P24"><text:s text:c="6"/>+ A &amp; /B &amp; D + /A &amp; /B &amp; /D;;</text:p><text:p text:style-name="P24"/><text:p text:style-name="P24">*END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1pt" style:font-size-asian="11pt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none"/>
    </style:style>
    <style:style style:name="WW8Num1z2" style:family="text">
      <style:text-properties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  Skupina: B                                                                                                          </dc:title>
    <meta:initial-creator>daso</meta:initial-creator>
    <meta:creation-date>2008-03-04T00:28:00</meta:creation-date>
    <dc:creator>Jaka</dc:creator>
    <dc:date>2014-01-23T09:25:00</dc:date>
    <meta:print-date>2008-03-04T01:06:00</meta:print-date>
    <meta:editing-cycles>3</meta:editing-cycles>
    <meta:editing-duration>PT25M</meta:editing-duration>
    <meta:document-statistic meta:table-count="1" meta:image-count="0" meta:object-count="2" meta:page-count="3" meta:paragraph-count="144" meta:word-count="616" meta:character-count="3586" meta:non-whitespace-character-count="27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ver accent="true">
                            <mrow>
                              <mi>A</mi>
                            </mrow>
                            <mo>¯</mo>
                          </mover>
                        </mrow>
                      </mrow>
                      <mi>B</mi>
                      <mrow>
                        <mover accent="true">
                          <mrow>
                            <mi>C</mi>
                          </mrow>
                          <mo>¯</mo>
                        </mover>
                      </mrow>
                      <mi>D</mi>
                      <mrow>
                        <mover accent="true">
                          <mrow>
                            <mi>E</mi>
                          </mrow>
                          <mo>¯</mo>
                        </mover>
                      </mrow>
                      <mrow>
                        <mrow>
                          <mover accent="true">
                            <mrow>
                              <mi>F</mi>
                            </mrow>
                            <mo>¯</mo>
                          </mover>
                        </mrow>
                        <mo stretchy="false">+</mo>
                        <mrow>
                          <mover accent="true">
                            <mrow>
                              <mi>A</mi>
                            </mrow>
                            <mo>¯</mo>
                          </mover>
                        </mrow>
                      </mrow>
                      <mrow>
                        <mover accent="true">
                          <mrow>
                            <mi>B</mi>
                          </mrow>
                          <mo>¯</mo>
                        </mover>
                      </mrow>
                      <mstyle mathvariant="italic">
                        <mrow>
                          <mtext>CD</mtext>
                        </mrow>
                      </mstyle>
                      <mrow>
                        <mover accent="true">
                          <mrow>
                            <mi>E</mi>
                          </mrow>
                          <mo>¯</mo>
                        </mover>
                      </mrow>
                      <mrow>
                        <mrow>
                          <mover accent="true">
                            <mrow>
                              <mi>F</mi>
                            </mrow>
                            <mo>¯</mo>
                          </mover>
                        </mrow>
                        <mo stretchy="false">+</mo>
                        <mrow>
                          <mover accent="true">
                            <mrow>
                              <mi>A</mi>
                            </mrow>
                            <mo>¯</mo>
                          </mover>
                        </mrow>
                      </mrow>
                      <mstyle mathvariant="italic">
                        <mrow>
                          <mtext>BCD</mtext>
                        </mrow>
                      </mstyle>
                      <mrow>
                        <mover accent="true">
                          <mrow>
                            <mi>E</mi>
                          </mrow>
                          <mo>¯</mo>
                        </mover>
                      </mrow>
                      <mrow>
                        <mrow>
                          <mover accent="true">
                            <mrow>
                              <mi>F</mi>
                            </mrow>
                            <mo>¯</mo>
                          </mover>
                        </mrow>
                        <mo stretchy="false">+</mo>
                        <mrow>
                          <mover accent="true">
                            <mrow>
                              <mi>A</mi>
                            </mrow>
                            <mo>¯</mo>
                          </mover>
                        </mrow>
                      </mrow>
                      <mrow>
                        <mover accent="true">
                          <mrow>
                            <mi>B</mi>
                          </mrow>
                          <mo>¯</mo>
                        </mover>
                      </mrow>
                      <mrow>
                        <mover accent="true">
                          <mrow>
                            <mi>C</mi>
                          </mrow>
                          <mo>¯</mo>
                        </mover>
                      </mrow>
                      <mrow>
                        <mover accent="true">
                          <mrow>
                            <mi>D</mi>
                          </mrow>
                          <mo>¯</mo>
                        </mover>
                      </mrow>
                      <mi>E</mi>
                      <mrow>
                        <mrow>
                          <mover accent="true">
                            <mrow>
                              <mi>F</mi>
                            </mrow>
                            <mo>¯</mo>
                          </mover>
                        </mrow>
                        <mo stretchy="false">+</mo>
                        <mrow>
                          <mover accent="true">
                            <mrow>
                              <mi>A</mi>
                            </mrow>
                            <mo>¯</mo>
                          </mover>
                        </mrow>
                      </mrow>
                      <mi>B</mi>
                      <mrow>
                        <mover accent="true">
                          <mrow>
                            <mi>C</mi>
                          </mrow>
                          <mo>¯</mo>
                        </mover>
                      </mrow>
                      <mrow>
                        <mover accent="true">
                          <mrow>
                            <mi>D</mi>
                          </mrow>
                          <mo>¯</mo>
                        </mover>
                      </mrow>
                      <mi>E</mi>
                      <mrow>
                        <mover accent="true">
                          <mrow>
                            <mi>F</mi>
                          </mrow>
                          <mo>¯</mo>
                        </mover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sub>
                    <mi>Y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AB</mtext>
                    </mrow>
                  </mstyle>
                </mrow>
                <mrow>
                  <mover accent="true">
                    <mrow>
                      <mi>C</mi>
                    </mrow>
                    <mo>¯</mo>
                  </mover>
                </mrow>
                <mi>D</mi>
                <mrow>
                  <mover accent="true">
                    <mrow>
                      <mi>E</mi>
                    </mrow>
                    <mo>¯</mo>
                  </mover>
                </mrow>
                <mrow>
                  <mrow>
                    <mover accent="true">
                      <mrow>
                        <mi>F</mi>
                      </mrow>
                      <mo>¯</mo>
                    </mover>
                  </mrow>
                  <mo stretchy="false">+</mo>
                  <mi>A</mi>
                </mrow>
                <mrow>
                  <mover accent="true">
                    <mrow>
                      <mi>B</mi>
                    </mrow>
                    <mo>¯</mo>
                  </mover>
                </mrow>
                <mstyle mathvariant="italic">
                  <mrow>
                    <mtext>CD</mtext>
                  </mrow>
                </mstyle>
                <mrow>
                  <mover accent="true">
                    <mrow>
                      <mi>E</mi>
                    </mrow>
                    <mo>¯</mo>
                  </mover>
                </mrow>
                <mrow>
                  <mrow>
                    <mover accent="true">
                      <mrow>
                        <mi>F</mi>
                      </mrow>
                      <mo>¯</mo>
                    </mover>
                  </mrow>
                  <mo stretchy="false">+</mo>
                  <mstyle mathvariant="italic">
                    <mrow>
                      <mtext>ABCD</mtext>
                    </mrow>
                  </mstyle>
                </mrow>
                <mrow>
                  <mover accent="true">
                    <mrow>
                      <mi>E</mi>
                    </mrow>
                    <mo>¯</mo>
                  </mover>
                </mrow>
                <mrow>
                  <mrow>
                    <mover accent="true">
                      <mrow>
                        <mi>F</mi>
                      </mrow>
                      <mo>¯</mo>
                    </mover>
                  </mrow>
                  <mo stretchy="false">+</mo>
                  <mi>A</mi>
                </mrow>
                <mrow>
                  <mover accent="true">
                    <mrow>
                      <mi>B</mi>
                    </mrow>
                    <mo>¯</mo>
                  </mover>
                </mrow>
                <mrow>
                  <mover accent="true">
                    <mrow>
                      <mi>C</mi>
                    </mrow>
                    <mo>¯</mo>
                  </mover>
                </mrow>
                <mrow>
                  <mover accent="true">
                    <mrow>
                      <mi>D</mi>
                    </mrow>
                    <mo>¯</mo>
                  </mover>
                </mrow>
                <mi>E</mi>
                <mrow>
                  <mover accent="true">
                    <mrow>
                      <mi>F</mi>
                    </mrow>
                    <mo>¯</mo>
                  </mover>
                </mrow>
                <mrow/>
              </mrow>
            </mtd>
          </mtr>
        </mtable>
      </mrow>
      <mrow/>
    </mrow>
    <annotation encoding="StarMath 5.0">alignl { stack {
 size 12{Y rSub { size 8{S} } = {overline  {A}} B {overline  {C}} D {overline  {E}}  {overline  {F}} + {overline  {A}}  {overline  {B}}  ital "CD" {overline  {E}}  {overline  {F}} + {overline  {A}}  ital "BCD" {overline  {E}}  {overline  {F}} + {overline  {A}}  {overline  {B}}  {overline  {C}}  {overline  {D}} E {overline  {F}} + {overline  {A}} B {overline  {C}}  {overline  {D}} E {overline  {F}} }  {} # 
 {} # 
Y rSub { size 8{L} } = ital "AB" {overline  {C}} D {overline  {E}}  {overline  {F}} +A {overline  {B}}  ital "CD" {overline  {E}}  {overline  {F}} + ital "ABCD" {overline  {E}}  {overline  {F}} +A {overline  {B}}  {overline  {C}}  {overline  {D}} E {overline  {F}}  {} 
} } {}</annotation>
  </semantics>
</math>
</file>