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 style:list-style-name="WW8Num11">
      <style:paragraph-properties fo:margin-left="0.248in" fo:margin-right="0in" fo:margin-top="0.0417in" fo:margin-bottom="0in" fo:text-align="justify" style:justify-single-word="false" fo:text-indent="-0.248in" style:auto-text-indent="false"/>
      <style:text-properties fo:font-style="italic" style:font-style-asian="italic"/>
    </style:style>
    <style:style style:name="P4" style:family="paragraph" style:parent-style-name="Standard">
      <style:paragraph-properties fo:margin-top="0.0417in" fo:margin-bottom="0in" fo:text-align="justify" style:justify-single-word="false"/>
      <style:text-properties fo:font-style="italic" style:font-style-asian="italic"/>
    </style:style>
    <style:style style:name="P5" style:family="paragraph" style:parent-style-name="Heading">
      <style:text-properties fo:font-weight="bold" style:font-weight-asian="bold"/>
    </style:style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Header">
      <style:text-properties fo:font-style="italic" style:text-underline-style="solid" style:text-underline-width="auto" style:text-underline-color="font-color" style:font-style-asian="italic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tska vprašanja za izpit</text:p>
      <text:p text:style-name="P5"/>
      <text:list xml:id="list765112401" text:style-name="WW8Num11">
        <text:list-item>
          <text:p text:style-name="P3">Narišite blokovno shemo in pojasnite delovanje odprtozančnega reguliranega sistema.</text:p>
        </text:list-item>
        <text:list-item>
          <text:p text:style-name="P3">Narišite blokovno shemo in pojasnite delovanje zaprtozančnega reguliranega sistema.</text:p>
        </text:list-item>
        <text:list-item>
          <text:p text:style-name="P3">Kakšna razlika je med reguliranim sistemom in vodenim sistemom?</text:p>
        </text:list-item>
        <text:list-item>
          <text:p text:style-name="P3">Katere so standardne napetostne in tokovne vrednosti senzorjev oz. merilnih pretvornikov?</text:p>
        </text:list-item>
        <text:list-item>
          <text:p text:style-name="P3">Na kakšen način lahko tokovni signal spremenimo v napetostnega?</text:p>
        </text:list-item>
        <text:list-item>
          <text:p text:style-name="P3">Narišite in pojasnite <text:s/>shematski primer za elektro-hidravlični izvršni sistem</text:p>
        </text:list-item>
        <text:list-item>
          <text:p text:style-name="P3">Narišite in pojasnite shematski primer za elektro-pnevmatični izvršni sistem</text:p>
        </text:list-item>
        <text:list-item>
          <text:p text:style-name="P3">Kakšne prednosti imajo elektro-pnevmatski aktuatorji in za kakšne pogoje delovanja so primerni?</text:p>
        </text:list-item>
        <text:list-item>
          <text:p text:style-name="P3">Narišite shematski primer za elektro-motorni <text:s/>izvršni sistem</text:p>
        </text:list-item>
        <text:list-item>
          <text:p text:style-name="P3">Pojasnite razliko in navedite praktični primer za <text:s/>servosistemom in pozicioner.</text:p>
        </text:list-item>
        <text:list-item>
          <text:p text:style-name="P3">Katere glavne <text:s/>prametre lahko nastavljamo pri pozicioniranju z enosmernim servomotorjem?</text:p>
        </text:list-item>
        <text:list-item>
          <text:p text:style-name="P3">Na kakšnem principu deluje »mehki zagon« in kdaj ga uporabimo?</text:p>
        </text:list-item>
        <text:list-item>
          <text:p text:style-name="P3">Ali lahko frekvenčni pretvornik uporabimo za funkcijo » mehkega zagona«?</text:p>
        </text:list-item>
        <text:list-item>
          <text:p text:style-name="P3">Kako deluje induktivni <text:s/>linearni dajalnik pozicije (narišite shematski prikaz in pojasnite delovanje)</text:p>
        </text:list-item>
        <text:list-item>
          <text:p text:style-name="P3">Kako <text:s/>deluje in na kaj je občutljiv induktivni senzor?</text:p>
        </text:list-item>
        <text:list-item>
          <text:p text:style-name="P3">Kako <text:s/>deluje in na kaj je občutljiv kapacitivni <text:s/>senzor?</text:p>
        </text:list-item>
        <text:list-item>
          <text:p text:style-name="P3">Kakšna je razlika med vgrezno in nevgrezno izvedbo ohišja senzorja?</text:p>
        </text:list-item>
        <text:list-item>
          <text:p text:style-name="P3">Na kaj je potrebno biti pozoren pri planiranju uporabe fotoelektričnih senzorjev</text:p>
        </text:list-item>
        <text:list-item>
          <text:p text:style-name="P3">Kakšna je razlika med evropskim in ameriškim načinom priključevanja senzorjev na krmilnik?</text:p>
        </text:list-item>
        <text:list-item>
          <text:p text:style-name="P3">Na kakšen način lahko »zajamemo« merilni signal <text:s/>iz merilnega senzorja in pripadajoče tokovne zanke za potrebe dodatne instrumentacije? (pojasnite s shematskim prikazom)</text:p>
        </text:list-item>
        <text:list-item>
          <text:p text:style-name="P3">Ali je pri električni komunikaciji nujno uporabiti galvansko ločitev na oddajni in sprejemni strani?</text:p>
        </text:list-item>
        <text:list-item>
          <text:p text:style-name="P3">Na kakšen način se prenašajo podatki po industrijskem podatkovnem vodilu (serijsko, paralelno, enosmernoo, dvosmerno, kaj v okviru povezave <text:s/>vpliva na hitrost pretoka podatkov?</text:p>
        </text:list-item>
        <text:list-item>
          <text:p text:style-name="P3">Kaj je značilno za PCM moduliran signal.</text:p>
        </text:list-item>
        <text:list-item>
          <text:p text:style-name="P3">Kaj pomeni »simbol« pri PSK <text:s/>modulaciji</text:p>
        </text:list-item>
        <text:list-item>
          <text:p text:style-name="P3">Kakšno je pravilno zaporedje faz in pripadajočih postopkov pri razvoju mehatronske naprave</text:p>
        </text:list-item>
        <text:list-item>
          <text:p text:style-name="P3">Katere <text:s/>splošne preizkuse je potrebno opraviti na prototipu naprave</text:p>
        </text:list-item>
      </text:list>
      <text:p text:style-name="P4"/>
      <text:p text:style-name="P2"/>
      <text:p text:style-name="P1">Opomba: Nekatera vprašanja so oblikovana širše, <text:s/>pri izpitnih nalogah pa bodo definirana ožje in ponekod opremljena s sliko ali risbo.</text:p>
      <text:p text:style-name="P1"/>
      <text:p text:style-name="P1"><text:s text:c="2"/>Velenje, april 2011 <text:s text:c="95"/>Predavatelj:</text:p>
      <text:p text:style-name="P1"><text:s text:c="149"/><text:span text:style-name="T1">Franc Štravs, univ.dipl. in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Glava_20_sporočila" style:display-name="Glava sporočila" style:family="paragraph" style:parent-style-name="Standard">
      <style:paragraph-properties fo:margin="100%" fo:margin-left="0.7874in" fo:margin-right="0in" fo:text-indent="-0.7874in" style:auto-text-indent="false" fo:background-color="#cccccc" fo:padding="0.0138in" fo:border="0.74pt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_20_predoblikovano" style:display-name="HTML predoblikovano" style:family="paragraph" style:parent-style-name="Standard">
      <style:text-properties style:font-name="Courier New" style:font-name-complex="Courier New"/>
    </style:style>
    <style:style style:name="Kazalo_20_slik" style:display-name="Kazalo slik" style:family="paragraph" style:parent-style-name="Standard" style:next-style-name="Standard">
      <style:paragraph-properties fo:margin="100%" fo:margin-left="0.278in" fo:margin-right="0in" fo:text-indent="-0.278in" style:auto-text-indent="false"/>
    </style:style>
    <style:style style:name="Kazalo_20_virov" style:display-name="Kazalo virov" style:family="paragraph" style:parent-style-name="Standard" style:next-style-name="Standard">
      <style:paragraph-properties fo:margin="100%" fo:margin-left="0.139in" fo:margin-right="0in" fo:text-indent="-0.139in" style:auto-text-indent="false"/>
    </style:style>
    <style:style style:name="Kazalo_20_virov_20_-_20_naslov" style:display-name="Kazalo virov - naslov" style:family="paragraph" style:parent-style-name="Standard" style:next-style-name="Standard">
      <style:paragraph-properties fo:margin-top="0.0835in" fo:margin-bottom="0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Komentar_20_-_20_besedilo" style:display-name="Komentar - besedilo" style:family="paragraph" style:parent-style-name="Standard"/>
    <style:style style:name="Endnote" style:family="paragraph" style:parent-style-name="Standard" style:class="extra"/>
    <style:style style:name="Makro_20_besedilo" style:display-name="Makro besedil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sl" fo:country="SI" style:font-name-asian="Times New Roman" style:font-size-asian="10pt" style:font-name-complex="Courier New" style:font-size-complex="10pt" style:language-complex="ar" style:country-complex="SA"/>
    </style:style>
    <style:style style:name="Napis" style:family="paragraph" style:parent-style-name="Standard" style:next-style-name="Standard">
      <style:paragraph-properties fo:margin-top="0.0835in" fo:margin-bottom="0.0835in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Navaden_20_-_20_zamik" style:display-name="Navaden - zamik" style:family="paragraph" style:parent-style-name="Standard">
      <style:paragraph-properties fo:margin="100%" fo:margin-left="0.4917in" fo:margin-right="0in" fo:text-indent="0in" style:auto-text-indent="false"/>
    </style:style>
    <style:style style:name="Navaden_20__28_splet_29_" style:display-name="Navaden (splet)" style:family="paragraph" style:parent-style-name="Standard">
      <style:text-properties fo:font-size="12pt" style:font-size-asian="12pt" style:font-size-complex="12pt"/>
    </style:style>
    <style:style style:name="Opomba_20_-_20_naslov" style:display-name="Opomba - naslov" style:family="paragraph" style:parent-style-name="Standard" style:next-style-name="Standard"/>
    <style:style style:name="Oštevilčen_20_seznam" style:display-name="Oštevilčen seznam" style:family="paragraph" style:parent-style-name="Standard" style:list-style-name="WW8Num9"/>
    <style:style style:name="Oštevilčen_20_seznam_20_2" style:display-name="Oštevilčen seznam 2" style:family="paragraph" style:parent-style-name="Standard" style:list-style-name="WW8Num4"/>
    <style:style style:name="Oštevilčen_20_seznam_20_3" style:display-name="Oštevilčen seznam 3" style:family="paragraph" style:parent-style-name="Standard" style:list-style-name="WW8Num3"/>
    <style:style style:name="Oštevilčen_20_seznam_20_4" style:display-name="Oštevilčen seznam 4" style:family="paragraph" style:parent-style-name="Standard" style:list-style-name="WW8Num2"/>
    <style:style style:name="Oštevilčen_20_seznam_20_5" style:display-name="Oštevilčen seznam 5" style:family="paragraph" style:parent-style-name="Standard" style:list-style-name="WW8Num1"/>
    <style:style style:name="Označen_20_seznam" style:display-name="Označen seznam" style:family="paragraph" style:parent-style-name="Standard" style:list-style-name="WW8Num10"/>
    <style:style style:name="Označen_20_seznam_20_2" style:display-name="Označen seznam 2" style:family="paragraph" style:parent-style-name="Standard" style:list-style-name="WW8Num8"/>
    <style:style style:name="Označen_20_seznam_20_3" style:display-name="Označen seznam 3" style:family="paragraph" style:parent-style-name="Standard" style:list-style-name="WW8Num7"/>
    <style:style style:name="Označen_20_seznam_20_4" style:display-name="Označen seznam 4" style:family="paragraph" style:parent-style-name="Standard" style:list-style-name="WW8Num6"/>
    <style:style style:name="Označen_20_seznam_20_5" style:display-name="Označen seznam 5" style:family="paragraph" style:parent-style-name="Standard" style:list-style-name="WW8Num5"/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="100%" fo:margin-left="2.9528in" fo:margin-right="0in" fo:text-indent="0in" style:auto-text-indent="false"/>
    </style:style>
    <style:style style:name="Blok_20_besedila" style:display-name="Blok besedila" style:family="paragraph" style:parent-style-name="Standard">
      <style:paragraph-properties fo:margin="100%" fo:margin-left="1in" fo:margin-right="1in" fo:margin-top="0in" fo:margin-bottom="0.0835in" fo:text-indent="0in" style:auto-text-indent="false"/>
    </style:style>
    <style:style style:name="Seznam_20_-_20_nadaljevanje" style:display-name="Seznam - nadaljevanje" style:family="paragraph" style:parent-style-name="Standard">
      <style:paragraph-properties fo:margin="100%"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="100%"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="100%"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="100%"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="100%" fo:margin-left="0.9827in" fo:margin-right="0in" fo:margin-top="0in" fo:margin-bottom="0.0835in" fo:text-indent="0in" style:auto-text-indent="false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</style:style>
    <style:style style:name="Seznam_20_3" style:display-name="Seznam 3" style:family="paragraph" style:parent-style-name="Standard">
      <style:paragraph-properties fo:margin="100%"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="100%"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="100%" fo:margin-left="0.9827in" fo:margin-right="0in" fo:text-indent="-0.1965in" style:auto-text-indent="false"/>
    </style:style>
    <style:style style:name="Footnote" style:family="paragraph" style:parent-style-name="Standard" style:class="extra"/>
    <style:style style:name="Index_20_1" style:display-name="Index 1" style:family="paragraph" style:parent-style-name="Standard" style:next-style-name="Standard" style:class="index">
      <style:paragraph-properties fo:margin="100%" fo:margin-left="0.139in" fo:margin-right="0in" fo:text-indent="-0.139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2" style:display-name="Index 2" style:family="paragraph" style:parent-style-name="Standard" style:next-style-name="Standard" style:class="index">
      <style:paragraph-properties fo:margin="100%"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0.4165in" fo:margin-right="0in" fo:text-indent="-0.139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="100%" fo:margin-left="0.5555in" fo:margin-right="0in" fo:text-indent="-0.139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="100%" fo:margin-left="0.6945in" fo:margin-right="0in" fo:text-indent="-0.139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="100%" fo:margin-left="0.8335in" fo:margin-right="0in" fo:text-indent="-0.139in" style:auto-text-indent="false"/>
    </style:style>
    <style:style style:name="Stvarno_20_kazalo_20_7" style:display-name="Stvarno kazalo 7" style:family="paragraph" style:parent-style-name="Standard" style:next-style-name="Standard">
      <style:paragraph-properties fo:margin="100%" fo:margin-left="0.972in" fo:margin-right="0in" fo:text-indent="-0.139in" style:auto-text-indent="false"/>
    </style:style>
    <style:style style:name="Stvarno_20_kazalo_20_8" style:display-name="Stvarno kazalo 8" style:family="paragraph" style:parent-style-name="Standard" style:next-style-name="Standard">
      <style:paragraph-properties fo:margin="100%" fo:margin-left="1.111in" fo:margin-right="0in" fo:text-indent="-0.139in" style:auto-text-indent="false"/>
    </style:style>
    <style:style style:name="Stvarno_20_kazalo_20_9" style:display-name="Stvarno kazalo 9" style:family="paragraph" style:parent-style-name="Standard" style:next-style-name="Standard">
      <style:paragraph-properties fo:margin="100%" fo:margin-left="1.25in" fo:margin-right="0in" fo:text-indent="-0.139in" style:auto-text-indent="false"/>
    </style:style>
    <style:style style:name="Telo_20_besedila_20_-_20_prvi_20_zamik" style:display-name="Telo besedila - prvi zamik" style:family="paragraph" style:parent-style-name="Text_20_body">
      <style:paragraph-properties fo:margin="100%"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="100%" fo:margin-left="0.1965in" fo:margin-right="0in" fo:text-indent="0.1457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Uvodni_20_pozdrav" style:display-name="Uvodni pozdrav" style:family="paragraph" style:parent-style-name="Standard" style:next-style-name="Standard"/>
    <style:style style:name="Zaključni_20_pozdrav" style:display-name="Zaključni pozdrav" style:family="paragraph" style:parent-style-name="Standard">
      <style:paragraph-properties fo:margin="100%" fo:margin-left="2.9528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text-underline-style="solid" style:text-underline-width="auto" style:text-underline-color="font-color" style:font-style-asian="italic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ZS-PIM <text:s text:c="141"/>Redni študij: 2010/201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11-04-07T06:48:00</meta:creation-date>
    <dc:creator>Franc_v2</dc:creator>
    <dc:date>2011-04-07T06:48:00</dc:date>
    <meta:print-date>2011-01-06T09:21:00</meta:print-date>
    <meta:editing-cycles>2</meta:editing-cycles>
    <meta:editing-duration>P15824DT17H31M44S</meta:editing-duration>
    <meta:document-statistic meta:table-count="0" meta:image-count="0" meta:object-count="0" meta:page-count="1" meta:paragraph-count="31" meta:word-count="342" meta:character-count="709" meta:non-whitespace-character-count="21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