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Verdan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>
        <style:tab-stops>
          <style:tab-stop style:position="2.75in"/>
        </style:tab-stops>
      </style:paragraph-properties>
      <style:text-properties style:font-name="Tahoma" style:font-name-complex="Tahoma"/>
    </style:style>
    <style:style style:name="P6" style:family="paragraph" style:parent-style-name="Standard" style:list-style-name="WW8Num1">
      <style:text-properties style:font-name="Tahoma" style:font-name-complex="Tahoma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00" style:font-name="Tahoma" fo:font-weight="bold" style:font-weight-asian="bold" style:font-name-complex="Tahoma"/>
    </style:style>
    <style:style style:name="P9" style:family="paragraph" style:parent-style-name="Standard" style:list-style-name="WW8Num1">
      <style:paragraph-properties fo:margin-left="0.4957in" fo:margin-right="0in" fo:text-align="justify" style:justify-single-word="false" fo:text-indent="-0.248in" style:auto-text-indent="false"/>
      <style:text-properties style:font-name="Tahoma" style:font-name-complex="Tahoma"/>
    </style:style>
    <style:style style:name="P10" style:family="paragraph" style:parent-style-name="Standard" style:list-style-name="WW8Num1">
      <style:paragraph-properties fo:margin-left="0.4957in" fo:margin-right="0in" fo:text-indent="-0.248in" style:auto-text-indent="false"/>
      <style:text-properties style:font-name="Tahoma" style:font-name-complex="Tahoma"/>
    </style:style>
    <style:style style:name="P11" style:family="paragraph" style:parent-style-name="Standard" style:list-style-name="WW8Num1">
      <style:paragraph-properties fo:margin-left="0.4957in" fo:margin-right="0in" fo:text-align="justify" style:justify-single-word="false" fo:text-indent="-0.248in" style:auto-text-indent="false"/>
      <style:text-properties style:font-name="Tahoma" fo:font-weight="bold" style:font-weight-asian="bold" style:font-name-complex="Tahoma"/>
    </style:style>
    <style:style style:name="P12" style:family="paragraph" style:parent-style-name="Standard" style:list-style-name="WW8Num1">
      <style:paragraph-properties fo:margin-left="0.4957in" fo:margin-right="0in" fo:text-indent="-0.248in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Standard" style:list-style-name="WW8Num1">
      <style:paragraph-properties fo:margin-left="0.4957in" fo:margin-right="0in" fo:text-indent="-0.248in" style:auto-text-indent="false"/>
      <style:text-properties style:font-name="Tahoma" style:font-name-asian="Tahoma" style:font-name-complex="Tahoma"/>
    </style:style>
    <style:style style:name="P14" style:family="paragraph" style:parent-style-name="Standard" style:list-style-name="WW8Num1">
      <style:paragraph-properties fo:margin-left="1.1252in" fo:margin-right="0in" fo:text-indent="-0.25in" style:auto-text-indent="false">
        <style:tab-stops>
          <style:tab-stop style:position="1.1252in"/>
          <style:tab-stop style:position="2.75in"/>
        </style:tab-stops>
      </style:paragraph-properties>
      <style:text-properties style:font-name="Tahoma" style:font-name-complex="Tahoma"/>
    </style:style>
    <style:style style:name="P15" style:family="paragraph" style:parent-style-name="Standard" style:list-style-name="WW8Num1">
      <style:paragraph-properties fo:margin-left="1.1252in" fo:margin-right="0in" fo:text-align="justify" style:justify-single-word="false" fo:text-indent="-0.25in" style:auto-text-indent="false">
        <style:tab-stops>
          <style:tab-stop style:position="1.1252in"/>
          <style:tab-stop style:position="2.75in"/>
        </style:tab-stops>
      </style:paragraph-properties>
      <style:text-properties style:font-name="Tahoma" style:font-name-complex="Tahoma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18" style:family="paragraph" style:parent-style-name="Header">
      <style:text-properties style:font-name="Verdana" fo:font-size="14pt" style:font-size-asian="14pt" style:font-name-complex="Verdana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ahoma" style:font-weight-asian="bold"/>
    </style:style>
    <style:style style:name="T3" style:family="text">
      <style:text-properties style:font-name-asian="Tahom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riporočila za sistematičen pristop pri načrtovanju in konstrukciji mehatronskih naprav </text:p>
      <text:p text:style-name="P2"/>
      <text:list xml:id="list59932916" text:style-name="WW8Num1">
        <text:list-item>
          <text:p text:style-name="P7">Natančen opis problema in <text:s/>funkcij, ki jih naj naprava izvaja</text:p>
        </text:list-item>
      </text:list>
      <text:p text:style-name="P4"/>
      <text:list xml:id="list103871786" text:continue-numbering="true" text:style-name="WW8Num1">
        <text:list-item>
          <text:list>
            <text:list-item>
              <text:p text:style-name="P9"><text:span text:style-name="T1">Opis predvidenih funkcij, del. operacij oz. tehnol. postopkov</text:span> (standardni, nestandardni – specialni,… <text:s text:c="13"/>)</text:p>
            </text:list-item>
            <text:list-item>
              <text:p text:style-name="P9"><text:span text:style-name="T1">Opis potrebnih/naknadnih modifikacij na napravi</text:span> (npr. za izdelavo različnih izdelkov, priključne možnosti različnih priključkov, velikosti izdelkov,…)</text:p>
            </text:list-item>
            <text:list-item>
              <text:p text:style-name="P11">Opis delovnih pogojev naprave:</text:p>
              <text:list>
                <text:list-item>
                  <text:p text:style-name="P14">predvideno temperaturno območje obratovanja,</text:p>
                </text:list-item>
                <text:list-item>
                  <text:p text:style-name="P14">delovno okolje ( industrijsko, bivalno, mobilno, jamsko,… <text:s text:c="31"/>)</text:p>
                </text:list-item>
                <text:list-item>
                  <text:p text:style-name="P14">napajalni viri <text:s/>(elektrika – enosm.,1f, 3f; komp. zrak-količ./min.- tlak;voda; drugo… <text:s text:c="2"/>)</text:p>
                </text:list-item>
                <text:list-item>
                  <text:p text:style-name="P14">potrošni materiali in možnost hitre/enostavne zamenjave ,</text:p>
                </text:list-item>
                <text:list-item>
                  <text:p text:style-name="P14">časovna obrem. Naprave (intermitenca – npr. za varilni aparat, roč.vrtalni stroj )</text:p>
                </text:list-item>
                <text:list-item>
                  <text:p text:style-name="P14">omejilni pogoji (teža, hrupnost – npr. fen, velikost, barva,… )</text:p>
                </text:list-item>
                <text:list-item>
                  <text:p text:style-name="P15">.</text:p>
                </text:list-item>
              </text:list>
            </text:list-item>
          </text:list>
        </text:list-item>
        <text:list-item>
          <text:p text:style-name="P7">Zasnova naprave na nivoju blokovne sheme</text:p>
        </text:list-item>
      </text:list>
      <text:p text:style-name="P3"/>
      <text:list xml:id="list1527363457" text:continue-numbering="true" text:style-name="WW8Num1">
        <text:list-item>
          <text:list>
            <text:list-item>
              <text:p text:style-name="P10"><text:span text:style-name="T1">Definiranje sklopov in podsklopov</text:span> (kateri in značilnosti,…. <text:s text:c="26"/>)</text:p>
            </text:list-item>
            <text:list-item>
              <text:p text:style-name="P10">Definiranje<text:span text:style-name="T1"> posameznih napajalnih virov</text:span></text:p>
            </text:list-item>
            <text:list-item>
              <text:p text:style-name="P10">Definiranje<text:span text:style-name="T1"> načina delovanja</text:span> (ročno upr., avtomatsko, daljinsko,… <text:s text:c="22"/>)</text:p>
            </text:list-item>
            <text:list-item>
              <text:p text:style-name="P10">Definiranje <text:span text:style-name="T1">potrebnih vhodnih signalov</text:span> in izbira ustrezne senzorike</text:p>
            </text:list-item>
            <text:list-item>
              <text:p text:style-name="P10">Definiranje <text:span text:style-name="T1">potrebnih izhodnih signalov</text:span> in izbira ustreznih aktuatorjev</text:p>
            </text:list-item>
            <text:list-item>
              <text:p text:style-name="P10">..</text:p>
            </text:list-item>
          </text:list>
        </text:list-item>
      </text:list>
      <text:p text:style-name="P3"/>
      <text:list xml:id="list1397563045" text:continue-numbering="true" text:style-name="WW8Num1">
        <text:list-item>
          <text:p text:style-name="P7">Zasnova naprave na osnovi konstrukcijske izvedbe</text:p>
        </text:list-item>
      </text:list>
      <text:p text:style-name="P3"/>
      <text:list xml:id="list467371074" text:continue-numbering="true" text:style-name="WW8Num1">
        <text:list-item>
          <text:list>
            <text:list-item>
              <text:p text:style-name="P10"><text:span text:style-name="T1">Definiranje <text:s/>izvedbe</text:span> (stacionarna, namizna, mobilna,… <text:s text:c="38"/>)</text:p>
            </text:list-item>
            <text:list-item>
              <text:p text:style-name="P10">Definiranje <text:s/><text:span text:style-name="T1">primernih <text:s/>komponent in</text:span> materialov </text:p>
            </text:list-item>
          </text:list>
        </text:list-item>
      </text:list>
      <text:p text:style-name="P5"><text:span text:style-name="T3"><text:s text:c="11"/></text:span>- Uporaba standardnih komponent oz. podsklopov (ležaji, vijaki, napajalniki. Črpalke,..)</text:p>
      <text:p text:style-name="P5"><text:span text:style-name="T3"><text:s text:c="11"/></text:span>- Uporaba nestandardnih komponent (orodij, prijemal, strežne naprave,… <text:s text:c="10"/>)</text:p>
      <text:list xml:id="list1032781769" text:continue-numbering="true" text:style-name="WW8Num1">
        <text:list-item>
          <text:list>
            <text:list-item>
              <text:p text:style-name="P10"><text:span text:style-name="T1">Izdelava potrebnih izračunov</text:span> za dimenzioniranje komponent (vijaki, ležaji, nosilci, vrtljaji, sile, momenti,…napajalniki)</text:p>
            </text:list-item>
            <text:list-item>
              <text:p text:style-name="P13">…</text:p>
            </text:list-item>
          </text:list>
        </text:list-item>
      </text:list>
      <text:p text:style-name="P3"/>
      <text:list xml:id="list1204617484" text:continue-numbering="true" text:style-name="WW8Num1">
        <text:list-item>
          <text:p text:style-name="P7">Konstrukcija <text:s/>naprave in posameznih podsklopov</text:p>
          <text:list>
            <text:list-item>
              <text:p text:style-name="P12">Izbira potrebnih komponent, sestavnih delov in <text:s/>ustreznih materialov</text:p>
            </text:list-item>
            <text:list-item>
              <text:p text:style-name="P10"><text:span text:style-name="T1">Upoštevanje pravil iz varstva pri delu</text:span> (način oskrbe z energijo, napajalna napetost (12V, 24V, 230V,…)</text:p>
            </text:list-item>
            <text:list-item>
              <text:p text:style-name="P10"><text:span text:style-name="T1">Izdelava glavnega načrta</text:span> , ki omogoča funkcijski prikaz delovanja, večstranski <text:s/>pogled <text:s/>in <text:s text:c="2"/>prikaz oskrbe z energijo</text:p>
            </text:list-item>
            <text:list-item>
              <text:p text:style-name="P10"><text:span text:style-name="T1">Izdelava tehnološke <text:s/>(delovne) dokumentacije</text:span> za sestavne dele in montažnega načrta</text:p>
            </text:list-item>
            <text:list-item>
              <text:p text:style-name="P10">Izdelava eksplozijske sheme</text:p>
            </text:list-item>
            <text:list-item>
              <text:p text:style-name="P9">Izdelava dokumentacije za <text:s/>električno , pnevmatsko ali hidravlično instalacijo</text:p>
            </text:list-item>
          </text:list>
        </text:list-item>
      </text:list>
      <text:p text:style-name="P3"/>
      <text:list xml:id="list88878230" text:continue-numbering="true" text:style-name="WW8Num1">
        <text:list-item>
          <text:p text:style-name="P7"><text:soft-page-break/>Izvedba električnega in krmilnega dela</text:p>
        </text:list-item>
      </text:list>
      <text:p text:style-name="P8"/>
      <text:list xml:id="list781924453" text:continue-numbering="true" text:style-name="WW8Num1">
        <text:list-item>
          <text:list>
            <text:list-item>
              <text:p text:style-name="P6"><text:span text:style-name="T1">Izbira </text:span>(v velikoserijskih/specifičnih proizvodih tudi izdelava) <text:s text:c="2"/><text:span text:style-name="T1">primernega <text:s/>krmilnika</text:span>, <text:s/>izbira pripadajoče senzorike in <text:s/>aktuatorjev</text:p>
            </text:list-item>
            <text:list-item>
              <text:p text:style-name="P6"><text:span text:style-name="T1">Analiza zaporedja opravil</text:span> in priprava časovnega diagrama, diagrama stanj, algoritma poteka odločitvenih funkcij za različne situacije,…</text:p>
            </text:list-item>
            <text:list-item>
              <text:p text:style-name="P6"><text:span text:style-name="T1">Priprava vezja </text:span><text:s/>za ožičeno logiko <text:span text:style-name="T1">oz. programa</text:span> <text:s/>za PP <text:s/>krmilnik</text:p>
            </text:list-item>
          </text:list>
        </text:list-item>
      </text:list>
      <text:p text:style-name="P8"/>
      <text:p text:style-name="P8"/>
      <text:list xml:id="list1574561304" text:continue-numbering="true" text:style-name="WW8Num1">
        <text:list-item>
          <text:p text:style-name="P7">Izdelava prototipa naprave/izdelka in prvi preizkus</text:p>
        </text:list-item>
      </text:list>
      <text:p text:style-name="P8"/>
      <text:list xml:id="list1109436934" text:continue-numbering="true" text:style-name="WW8Num1">
        <text:list-item>
          <text:list>
            <text:list-item>
              <text:p text:style-name="P6"><text:span text:style-name="T1">Funkcijski preizkus delovanja</text:span> v različnih pogojih (min-max temp., občutljivost na motnje, možnosti napačnega delovanja/uporabe,…)</text:p>
            </text:list-item>
            <text:list-item>
              <text:p text:style-name="P6"><text:span text:style-name="T1">Testiranje postopkov za montažo in <text:s/>demontažo</text:span> komponent, podsklopov,…</text:p>
            </text:list-item>
            <text:list-item>
              <text:p text:style-name="P6"><text:span text:style-name="T1">Preverjanje glede na <text:s/>varnostne kriterije</text:span> in <text:s/>funkcionalnost posluževanja naprave</text:p>
            </text:list-item>
            <text:list-item>
              <text:p text:style-name="P6"><text:span text:style-name="T1">Dodelava ali celo rekonstrukcija</text:span> prototipa glede na <text:s/>ugotovljene pomanjkljivosti </text:p>
            </text:list-item>
            <text:list-item>
              <text:p text:style-name="P6"><text:span text:style-name="T1">Groba <text:s/>kalkulacija stroškov</text:span> in izračun cene izdelka*</text:p>
            </text:list-item>
            <text:list-item>
              <text:p text:style-name="P6"><text:span text:style-name="T1">Optimizacija <text:s/>porabe materialov</text:span> <text:s/>in <text:s/>uvedba možnih poenostavitev</text:p>
            </text:list-item>
          </text:list>
        </text:list-item>
      </text:list>
      <text:p text:style-name="P8"/>
      <text:list xml:id="list1381462822" text:continue-numbering="true" text:style-name="WW8Num1">
        <text:list-item>
          <text:p text:style-name="P7">Izdelava preizkusne serije – »nulta« (5,10, 100 kosov)</text:p>
        </text:list-item>
      </text:list>
      <text:p text:style-name="P8"/>
      <text:list xml:id="list511736398" text:continue-numbering="true" text:style-name="WW8Num1">
        <text:list-item>
          <text:list>
            <text:list-item>
              <text:p text:style-name="P6"><text:span text:style-name="T1">Testiranje na tolerance vhodnih materialov</text:span> (<text:span text:style-name="T4">worst case analiza</text:span>),</text:p>
            </text:list-item>
            <text:list-item>
              <text:p text:style-name="P6"><text:span text:style-name="T1">Testiranje na ponovljivost izmerjenih rezultatov</text:span> pri preizkušanju v različnih pogojih delovanja (tudi pri odstopanju od referenčnih pogojev, pri nepravilni uporabi,..),</text:p>
            </text:list-item>
            <text:list-item>
              <text:p text:style-name="P6"><text:span text:style-name="T1">Testiranje <text:s/>pravilne zaporednosti postopkov</text:span> <text:s/>pri montaži,</text:p>
            </text:list-item>
            <text:list-item>
              <text:p text:style-name="P6"><text:span text:style-name="T1">Odprava napak in pripomb</text:span> iz preizkusne serije (npr. Gorenje je ponudilo svojim strokovnim delavcem nov tip pralnega stroja, da so ga preizkušali doma in beležili ugotovitve.</text:p>
            </text:list-item>
          </text:list>
        </text:list-item>
      </text:list>
      <text:p text:style-name="P8"/>
      <text:list xml:id="list1793868027" text:continue-numbering="true" text:style-name="WW8Num1">
        <text:list-item>
          <text:p text:style-name="P7">Priprava tehnologije in druge podpore <text:s/>za serijsko proizvodnjo izdelka*</text:p>
        </text:list-item>
      </text:list>
      <text:p text:style-name="P3"/>
      <text:list xml:id="list763195407" text:continue-numbering="true" text:style-name="WW8Num1">
        <text:list-item>
          <text:list>
            <text:list-item>
              <text:p text:style-name="P6"><text:span text:style-name="T1">Izdelava delovnih priprav in namestitev montažne linije</text:span>,</text:p>
            </text:list-item>
            <text:list-item>
              <text:p text:style-name="P6"><text:span text:style-name="T1">Izdelava komercialne dokumentacije in pripadajočih aktivnosti</text:span> (prospekti, <text:s/>spletni portal, sejmi, oglaševanje,…) <text:s/></text:p>
            </text:list-item>
            <text:list-item>
              <text:p text:style-name="P6"><text:span text:style-name="T1">Izdelava uporabniških <text:s/>navodil in servisne dokumentacije</text:span> (pojasnitev delovanja naprave s postopki za pravilnosti delovanja in <text:s/>morebitnih korektivnih <text:s/>nastavitev, opis potrebnih postopkov <text:s/>za primere značilnejših napak, <text:s/>spisek rezervnih delov,… garancijskega lista)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<text:s text:c="6"/></text:span><text:span text:style-name="T1">* <text:s/></text:span><text:span text:style-name="T6">Ta postavka zahteva še več podatkov in specifičnih znanj, ki pa presegajo vsebino tega predmeta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WW8Num1z1" style:family="text">
      <style:text-properties style:font-name="Wingdings" style:font-name-complex="Wingdings"/>
    </style:style>
    <style:style style:name="WW8Num1z2" style:family="text">
      <style:text-properties style:font-name="Tahoma" style:font-name-asian="Times New Roman" style:font-name-complex="Tahoma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ahoma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4pt" style:font-size-asian="14pt" style:font-name-complex="Verdana" style:font-size-complex="14pt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fo:font-style="italic" style:text-underline-style="solid" style:text-underline-width="auto" style:text-underline-color="font-color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646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ZS-PIM <text:s text:c="38"/>Faze razvoja mehatronskih naprav <text:s text:c="18"/></text:span><text:s text:c="7"/></text:p>
      </style:header>
      <style:footer>
        <text:p text:style-name="Footer"><text:s text:c="110"/></text:p>
        <text:p text:style-name="MP2"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omba: Napišite ime in priimek s tiskanimi črkami</dc:title>
    <meta:initial-creator>Franc_v2</meta:initial-creator>
    <meta:creation-date>2011-03-25T08:29:00</meta:creation-date>
    <dc:creator>Franc_v2</dc:creator>
    <dc:date>2011-03-25T08:29:00</dc:date>
    <meta:print-date>2010-09-05T23:20:00</meta:print-date>
    <meta:editing-cycles>2</meta:editing-cycles>
    <meta:editing-duration>PT1M</meta:editing-duration>
    <meta:document-statistic meta:table-count="0" meta:image-count="0" meta:object-count="0" meta:page-count="2" meta:paragraph-count="57" meta:word-count="566" meta:character-count="4180" meta:non-whitespace-character-count="37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