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left="1.3335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T1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Za kompenzacijski transporter s 5 segmenti(A,B,C,D in E) izdelaj tehnološko shemo, adresni plan in algoritem delovanja v obliki logičnih enačb! Definiraj delovanje D segmenta.</text:p>
      <text:p text:style-name="Standard"/>
      <text:p text:style-name="Standard"/>
      <text:p text:style-name="Standard">2.Za aplikacijo iz prejšne naloge določi konfiguracijo PLC in izdelaj krmilno vezalno shemo pri čemer upoštevaj:- uporabi najmanj 4 tipkala za zasilni izklop</text:p>
      <text:p text:style-name="P4"><text:s/>-polprevodniška senzorika je tipka PNP</text:p>
      <text:list xml:id="list1105075553" text:style-name="WW8Num2">
        <text:list-item>
          <text:p text:style-name="P1">signalizacija, alarmiranje in napajanje je izvedeno s fazno nap. 230V <text:s/></text:p>
        </text:list-item>
      </text:list>
      <text:p text:style-name="Standard"/>
      <text:p text:style-name="Standard">3.Izdelaj aplikacijo za izračun razlike števil <text:s/>$1234 - <text:s/>$07AB po metodi dvojnega komplimenta. Rezultat zapiši <text:s/>na pomnilniško lokacijo DM 0100, negativno vrednost po na DM 0200. Kakšen rezultat moramo dobiti?</text:p>
      <text:p text:style-name="Standard"/>
      <text:p text:style-name="Standard">4.Za spodnjo aplikacijo izdelaj analizo delovanja v obliki časovnega diagrama</text:p>
      <text:p text:style-name="Standard">LD 000.00</text:p>
      <text:p text:style-name="Standard">LD 020.00 <text:s text:c="33"/>Adresni plan</text:p>
      <text:p text:style-name="Standard">AND NOT 020.01 <text:s text:c="20"/>vhodni kanali</text:p>
      <text:p text:style-name="Standard">OR LD <text:s text:c="38"/>000.00</text:p>
      <text:p text:style-name="Standard">OUT 020.00 <text:s text:c="30"/>000.01</text:p>
      <text:p text:style-name="Standard">LD 000.02 <text:s text:c="33"/>000.02</text:p>
      <text:p text:style-name="Standard">OR 020.01</text:p>
      <text:p text:style-name="Standard">AND 020.00 <text:s text:c="29"/>izhodni kanali</text:p>
      <text:p text:style-name="Standard">OUT 020.01 <text:s text:c="30"/>100.00</text:p>
      <text:p text:style-name="Standard">LD 000.01 <text:s text:c="33"/>100.01</text:p>
      <text:p text:style-name="Standard">LD 255.02</text:p>
      <text:p text:style-name="Standard">OR 020.01</text:p>
      <text:p text:style-name="Standard">AND 020.00</text:p>
      <text:p text:style-name="Standard">OR LD</text:p>
      <text:p text:style-name="Standard">OUT 100.00</text:p>
      <text:p text:style-name="Standard">LD 020.01</text:p>
      <text:p text:style-name="Standard">OUT 100.01</text:p>
      <text:p text:style-name="Standard"/>
      <text:p text:style-name="Standard">5.Optimiraj zgornji zapis aplikacijskega programa.</text:p>
      <text:p text:style-name="Standard"/>
      <text:p text:style-name="Standard">6.Izdelaj lestvični diagram koračnega motorja,ki bo po 8200 impulzih, f 3kHz za vhodu </text:p>
      <text:p text:style-name="Standard">000.04 vklopil izhod 100.00, po 35000 impulzih, f 2kHz pa izhod 100.01 in po 68000 impulzih, f 1kHz izhod 100.02</text:p>
      <text:p text:style-name="Standard"/>
      <text:p text:style-name="Standard">7.Nivojsko tipalo 30 – 200mm; <text:s/>4mA – 20mA, analogni vhod, 12 bit-na resolucija. Za 180mm določi ekvivalentno decimalno, binarno in šesnajstiško vrednost katero bo procesiral.</text:p>
      <text:p text:style-name="Standard"/>
      <text:p text:style-name="Standard">8.Za prejšno nalogo izdelaj aplikacijo tako <text:s/>da bo vklopljen izhod 100.00 pri nivoju manjšem od 180mm, pri nivoju 200mm pa izklopljen. (SCL, CMP)</text:p>
      <text:p text:style-name="Standard"/>
      <text:p text:style-name="P3">9.Aplikacijski program zapiši v obliki memonične kode in ponazori s časovnim diagramom. Komentiraj izhod 100.00.</text:p>
      <text:p text:style-name="Standard"><draw:line text:anchor-type="char" draw:z-index="16" draw:style-name="gr1" draw:text-style-name="P6" svg:x1="0.75in" svg:y1="1.4917in" svg:x2="2.25in" svg:y2="1.4917in"><text:p/></draw:line><draw:line text:anchor-type="char" draw:z-index="15" draw:style-name="gr1" draw:text-style-name="P6" svg:x1="0.5in" svg:y1="1.6165in" svg:x2="0.8752in" svg:y2="1.3665in"><text:p/></draw:line><draw:line text:anchor-type="char" draw:z-index="14" draw:style-name="gr1" draw:text-style-name="P6" svg:x1="0.75in" svg:y1="1.3665in" svg:x2="0.75in" svg:y2="1.6165in"><text:p/></draw:line><draw:line text:anchor-type="char" draw:z-index="13" draw:style-name="gr1" draw:text-style-name="P6" svg:x1="0.6252in" svg:y1="1.3665in" svg:x2="0.6252in" svg:y2="1.6165in"><text:p/></draw:line><draw:line text:anchor-type="char" draw:z-index="12" draw:style-name="gr1" draw:text-style-name="P6" svg:x1="0in" svg:y1="1.4917in" svg:x2="0.6252in" svg:y2="1.4917in"><text:p/></draw:line><draw:line text:anchor-type="char" draw:z-index="11" draw:style-name="gr1" draw:text-style-name="P6" svg:x1="0in" svg:y1="1.2417in" svg:x2="0in" svg:y2="2.3669in"><text:p/></draw:line><draw:frame draw:style-name="fr1" draw:name="Frame1" text:anchor-type="char" svg:x="2.3646in" svg:y="0.2311in" svg:width="0.7709in" svg:height="0.7709in" draw:z-index="10"><draw:text-box><text:p text:style-name="Standard">TIMH</text:p><text:p text:style-name="Standard">01</text:p><text:p text:style-name="Standard">#0025</text:p></draw:text-box></draw:frame><draw:line text:anchor-type="char" draw:z-index="9" draw:style-name="gr1" draw:text-style-name="P6" svg:x1="1.6252in" svg:y1="0.3665in" svg:x2="2.3752in" svg:y2="0.3665in"><text:p/></draw:line><draw:line text:anchor-type="char" draw:z-index="8" draw:style-name="gr1" draw:text-style-name="P6" svg:x1="1.3752in" svg:y1="0.4917in" svg:x2="1.7504in" svg:y2="0.2417in"><text:p/></draw:line><draw:line text:anchor-type="char" draw:z-index="7" draw:style-name="gr1" draw:text-style-name="P6" svg:x1="1.6252in" svg:y1="0.2417in" svg:x2="1.6252in" svg:y2="0.4917in"><text:p/></draw:line><draw:line text:anchor-type="char" draw:z-index="6" draw:style-name="gr1" draw:text-style-name="P6" svg:x1="1.5in" svg:y1="0.2417in" svg:x2="1.5in" svg:y2="0.4917in"><text:p/></draw:line><draw:line text:anchor-type="char" draw:z-index="5" draw:style-name="gr1" draw:text-style-name="P6" svg:x1="0.75in" svg:y1="0.3665in" svg:x2="1.5in" svg:y2="0.3665in"><text:p/></draw:line><draw:line text:anchor-type="char" draw:z-index="4" draw:style-name="gr1" draw:text-style-name="P6" svg:x1="0.75in" svg:y1="0.2417in" svg:x2="0.75in" svg:y2="0.4917in"><text:p/></draw:line><draw:line text:anchor-type="char" draw:z-index="3" draw:style-name="gr1" draw:text-style-name="P6" svg:x1="0.6252in" svg:y1="0.2417in" svg:x2="0.6252in" svg:y2="0.4917in"><text:p/></draw:line><draw:line text:anchor-type="char" draw:z-index="2" draw:style-name="gr1" draw:text-style-name="P6" svg:x1="0in" svg:y1="0.3665in" svg:x2="0.6252in" svg:y2="0.3665in"><text:p/></draw:line><draw:line text:anchor-type="char" draw:z-index="1" draw:style-name="gr1" draw:text-style-name="P6" svg:x1="0in" svg:y1="0.1165in" svg:x2="0in" svg:y2="0.6165in"><text:p/></draw:line><draw:line text:anchor-type="char" draw:z-index="0" draw:style-name="gr1" draw:text-style-name="P6" svg:x1="0in" svg:y1="0.3665in" svg:x2="0in" svg:y2="0.3665in"><text:p/></draw:line> <text:s text:c="7"/>000.00 <text:s text:c="9"/>TIM 1 <text:s text:c="2"/></text:p>
      <text:p text:style-name="Standard"/>
      <text:p text:style-name="Standard"/>
      <text:p text:style-name="P2"><draw:line text:anchor-type="char" draw:z-index="27" draw:style-name="gr1" draw:text-style-name="P6" svg:x1="2.2339in" svg:y1="0.1665in" svg:x2="2.2339in" svg:y2="0.1665in"><text:p/></draw:line><draw:line text:anchor-type="char" draw:z-index="26" draw:style-name="gr1" draw:text-style-name="P6" svg:x1="2.2339in" svg:y1="0.0417in" svg:x2="2.2339in" svg:y2="0.1669in"><text:p/></draw:line></text:p>
      <text:p text:style-name="Standard"/>
      <text:p text:style-name="Standard"/>
      <text:p text:style-name="Standard"><draw:frame draw:style-name="fr1" draw:name="Frame2" text:anchor-type="char" svg:x="2.0984in" svg:y="0.0811in" svg:width="0.8957in" svg:height="1.2709in" draw:z-index="22"><draw:text-box><text:p text:style-name="Standard">CNT</text:p><text:p text:style-name="Standard"/><text:p text:style-name="Standard">000</text:p><text:p text:style-name="Standard"/><text:p text:style-name="Standard">#005</text:p></draw:text-box></draw:frame><draw:line text:anchor-type="char" draw:z-index="21" draw:style-name="gr1" draw:text-style-name="P6" svg:x1="0.6091in" svg:y1="0.7165in" svg:x2="2.1091in" svg:y2="0.7165in"><text:p/></draw:line><draw:line text:anchor-type="char" draw:z-index="20" draw:style-name="gr1" draw:text-style-name="P6" svg:x1="0.3591in" svg:y1="0.8417in" svg:x2="0.7343in" svg:y2="0.5917in"><text:p/></draw:line><draw:line text:anchor-type="char" draw:z-index="19" draw:style-name="gr1" draw:text-style-name="P6" svg:x1="0.6091in" svg:y1="0.5917in" svg:x2="0.6091in" svg:y2="0.8417in"><text:p/></draw:line><draw:line text:anchor-type="char" draw:z-index="18" draw:style-name="gr1" draw:text-style-name="P6" svg:x1="0.4839in" svg:y1="0.5917in" svg:x2="0.4839in" svg:y2="0.8417in"><text:p/></draw:line><draw:line text:anchor-type="char" draw:z-index="17" draw:style-name="gr1" draw:text-style-name="P6" svg:x1="-0.1409in" svg:y1="0.7165in" svg:x2="0.4843in" svg:y2="0.7165in"><text:p/></draw:line> <text:s text:c="7"/>TIM 01</text:p>
      <text:p text:style-name="P2"><draw:line text:anchor-type="char" draw:z-index="23" draw:style-name="gr1" draw:text-style-name="P6" svg:x1="1.2339in" svg:y1="0.2752in" svg:x2="2.1091in" svg:y2="0.2752in"><text:p/></draw:line></text:p>
      <text:p text:style-name="Standard"><draw:line text:anchor-type="char" draw:z-index="25" draw:style-name="gr1" draw:text-style-name="P6" svg:x1="-1.0055in" svg:y1="0.1673in" svg:x2="-0.1303in" svg:y2="0.1673in"><text:p/></draw:line> <text:s text:c="5"/>000.00</text:p>
      <text:p text:style-name="P2"><draw:line text:anchor-type="char" draw:z-index="24" draw:style-name="gr1" draw:text-style-name="P6" svg:x1="2.1091in" svg:y1="0.1008in" svg:x2="2.1091in" svg:y2="0.1008in"><text:p/></draw:line></text:p>
      <text:p text:style-name="Standard"><draw:custom-shape text:anchor-type="char" draw:z-index="33" draw:style-name="gr2" draw:text-style-name="P7" svg:width="0.8752in" svg:height="0.5004in" svg:x="1.6252in" svg:y="0.1673in"><text:p text:style-name="P7"><text:span text:style-name="T1">100.0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8" draw:style-name="gr1" draw:text-style-name="P6" svg:x1="0in" svg:y1="0.1673in" svg:x2="0in" svg:y2="0.9173in"><text:p/></draw:line> <text:s text:c="3"/>CNT 0</text:p>
      <text:p text:style-name="P2"><draw:line text:anchor-type="char" draw:z-index="35" draw:style-name="gr1" draw:text-style-name="P6" svg:x1="2.6091in" svg:y1="0.1008in" svg:x2="2.6091in" svg:y2="0.3508in"><text:p/></draw:line><draw:line text:anchor-type="char" draw:z-index="34" draw:style-name="gr1" draw:text-style-name="P6" svg:x1="2.3591in" svg:y1="0.2256in" svg:x2="2.6091in" svg:y2="0.2256in"><text:p/></draw:line><draw:line text:anchor-type="char" draw:z-index="32" draw:style-name="gr1" draw:text-style-name="P6" svg:x1="0.4839in" svg:y1="0.2256in" svg:x2="1.4839in" svg:y2="0.2256in"><text:p/></draw:line><draw:line text:anchor-type="char" draw:z-index="31" draw:style-name="gr1" draw:text-style-name="P6" svg:x1="0.4839in" svg:y1="0.1008in" svg:x2="0.4839in" svg:y2="0.476in"><text:p/></draw:line><draw:line text:anchor-type="char" draw:z-index="30" draw:style-name="gr1" draw:text-style-name="P6" svg:x1="0.3591in" svg:y1="0.1008in" svg:x2="0.3591in" svg:y2="0.476in"><text:p/></draw:line><draw:line text:anchor-type="char" draw:z-index="29" draw:style-name="gr1" draw:text-style-name="P6" svg:x1="-0.1409in" svg:y1="0.2256in" svg:x2="0.3591in" svg:y2="0.2256in"><text:p/></draw:line></text:p>
      <text:p text:style-name="Standard"/>
      <text:p text:style-name="Standard"/>
      <text:p text:style-name="Standard"/>
      <text:p text:style-name="Standard">10.Izdelaj aplikacijski program, ki bo izmeril čas enega preleta poljubnega programa (sca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0835in" fo:text-indent="-0.25in" fo:margin-left="5.083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5.5835in" fo:text-indent="-0.25in" fo:margin-left="5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5.0835in" fo:text-indent="-0.25in" fo:margin-left="5.083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5.5835in" fo:text-indent="-0.25in" fo:margin-left="5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ja Zupanič</meta:initial-creator>
    <meta:creation-date>2004-06-13T14:01:00</meta:creation-date>
    <dc:creator>Jaka</dc:creator>
    <dc:date>2014-01-25T11:04:00</dc:date>
    <meta:editing-cycles>6</meta:editing-cycles>
    <meta:editing-duration>PT44M</meta:editing-duration>
    <meta:document-statistic meta:table-count="0" meta:image-count="0" meta:object-count="0" meta:page-count="2" meta:paragraph-count="40" meta:word-count="277" meta:character-count="2069" meta:non-whitespace-character-count="15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