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Sans L1" svg:font-family="'Nimbus Sans L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.1944in" fo:margin-left="2.434in" table:align="left" style:writing-mode="lr-tb"/>
    </style:style>
    <style:style style:name="Table1.A" style:family="table-column">
      <style:table-column-properties style:column-width="1.1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1.1944in" fo:margin-left="2.434in" table:align="left" style:writing-mode="lr-tb"/>
    </style:style>
    <style:style style:name="Table2.A" style:family="table-column">
      <style:table-column-properties style:column-width="1.1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ize="3pt" fo:language="none" fo:country="none" style:font-size-asian="3pt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text-properties fo:font-size="8pt" fo:language="none" fo:country="none" style:font-size-asian="8pt"/>
    </style:style>
    <style:style style:name="P5" style:family="paragraph" style:parent-style-name="Standard">
      <style:text-properties fo:font-size="5pt" style:font-size-asian="5pt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 style:list-style-name="WW8Num2">
      <style:text-properties fo:font-size="12pt" style:font-size-asian="12pt"/>
    </style:style>
    <style:style style:name="P9" style:family="paragraph" style:parent-style-name="Standard" style:list-style-name="WW8Num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font-size="12pt" style:font-size-asian="12pt"/>
    </style:style>
    <style:style style:name="P11" style:family="paragraph" style:parent-style-name="Heading_20_1" style:master-page-name="First_20_Page">
      <style:paragraph-properties style:page-number="auto"/>
    </style:style>
    <style:style style:name="P12" style:family="paragraph" style:parent-style-name="Heading_20_7">
      <style:text-properties fo:language="none" fo:country="none"/>
    </style:style>
    <style:style style:name="P13" style:family="paragraph" style:parent-style-name="Header">
      <style:paragraph-properties>
        <style:tab-stops>
          <style:tab-stop style:position="1.5in"/>
        </style:tab-stops>
      </style:paragraph-properties>
      <style:text-properties style:font-name="Times New Roman" fo:font-size="5pt" fo:language="none" fo:country="none" style:font-size-asian="5pt" style:font-name-complex="Times New Roman"/>
    </style:style>
    <style:style style:name="P14" style:family="paragraph" style:parent-style-name="Header">
      <style:paragraph-properties>
        <style:tab-stops>
          <style:tab-stop style:position="1.5in"/>
        </style:tab-stops>
      </style:paragraph-properties>
      <style:text-properties style:font-name="Times New Roman" fo:font-size="3pt" fo:language="none" fo:country="none" style:font-size-asian="3pt" style:font-name-complex="Times New Roman"/>
    </style:style>
    <style:style style:name="P15" style:family="paragraph" style:parent-style-name="Header">
      <style:paragraph-properties fo:margin-left="0.1in" fo:margin-right="0in" fo:text-indent="0in" style:auto-text-indent="false">
        <style:tab-stops>
          <style:tab-stop style:position="1.5in"/>
        </style:tab-stops>
      </style:paragraph-properties>
      <style:text-properties style:font-name="Times New Roman" fo:font-size="5pt" fo:language="none" fo:country="none" style:font-size-asian="5pt" style:font-name-complex="Times New Roman"/>
    </style:style>
    <style:style style:name="P16" style:family="paragraph" style:parent-style-name="Header">
      <style:paragraph-properties fo:margin-left="0.1in" fo:margin-right="0in" fo:text-indent="0in" style:auto-text-indent="false">
        <style:tab-stops>
          <style:tab-stop style:position="1.5in"/>
        </style:tab-stops>
      </style:paragraph-properties>
      <style:text-properties style:font-name="Times New Roman" fo:language="none" fo:country="none" style:font-name-complex="Times New Roman"/>
    </style:style>
    <style:style style:name="P17" style:family="paragraph" style:parent-style-name="Header">
      <style:paragraph-properties fo:margin-left="0.1in" fo:margin-right="0in" fo:text-indent="0in" style:auto-text-indent="false">
        <style:tab-stops>
          <style:tab-stop style:position="1.5in"/>
        </style:tab-stops>
      </style:paragraph-properties>
      <style:text-properties style:font-name="Times New Roman" fo:font-size="9pt" fo:language="none" fo:country="none" style:font-size-asian="9pt" style:font-name-complex="Times New Roman"/>
    </style:style>
    <style:style style:name="P18" style:family="paragraph" style:parent-style-name="Header">
      <style:paragraph-properties fo:margin-left="0.1in" fo:margin-right="0in" fo:text-indent="0in" style:auto-text-indent="false">
        <style:tab-stops>
          <style:tab-stop style:position="1.5in"/>
        </style:tab-stops>
      </style:paragraph-properties>
      <style:text-properties style:font-name="Times New Roman" fo:font-size="8pt" fo:language="none" fo:country="none" style:font-size-asian="8pt" style:font-name-complex="Times New Roman"/>
    </style:style>
    <style:style style:name="P19" style:family="paragraph" style:parent-style-name="Header">
      <style:paragraph-properties fo:margin-left="0.1in" fo:margin-right="0in" fo:text-indent="0in" style:auto-text-indent="false">
        <style:tab-stops>
          <style:tab-stop style:position="1.5in"/>
        </style:tab-stops>
      </style:paragraph-properties>
      <style:text-properties style:font-name="Times New Roman" fo:font-size="6pt" fo:language="none" fo:country="none" style:font-size-asian="6pt" style:font-name-complex="Times New Roman"/>
    </style:style>
    <style:style style:name="P20" style:family="paragraph" style:parent-style-name="Header">
      <style:paragraph-properties fo:margin-left="0.1in" fo:margin-right="0in" fo:text-indent="0in" style:auto-text-indent="false">
        <style:tab-stops>
          <style:tab-stop style:position="1.5in"/>
        </style:tab-stops>
      </style:paragraph-properties>
      <style:text-properties style:font-name="Times New Roman" fo:font-size="3pt" fo:language="none" fo:country="none" style:font-size-asian="3pt" style:font-name-complex="Times New Roman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style:writing-mode="lr-tb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Analiza aplikacijskega programa - relejne sheme </text:h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<draw:frame draw:style-name="fr1" draw:name="Frame1" text:anchor-type="char" svg:x="2.3374in" svg:y="-0.0098in" svg:width="0.5272in" svg:height="0.2in" draw:z-index="10"><draw:text-box><text:p text:style-name="P3">200.00</text:p></draw:text-box></draw:frame><draw:frame draw:style-name="fr1" draw:name="Frame2" text:anchor-type="char" svg:x="1.2417in" svg:y="0.011in" svg:width="0.6165in" svg:height="0.2in" draw:z-index="9"><draw:text-box><text:p text:style-name="P3">CNT000</text:p></draw:text-box></draw:frame><draw:frame draw:style-name="fr1" draw:name="Frame3" text:anchor-type="char" svg:x="0.3689in" svg:y="0.0008in" svg:width="0.548in" svg:height="0.2in" draw:z-index="7"><draw:text-box><text:p text:style-name="P3">000.00</text:p></draw:text-box></draw:frame><draw:line text:anchor-type="char" draw:z-index="58" draw:style-name="gr3" draw:text-style-name="P21" svg:x1="0in" svg:y1="0.0839in" svg:x2="0in" svg:y2="0.9276in"><text:p/></draw:line></text:p>
      <text:p text:style-name="P17"><draw:line text:anchor-type="char" draw:z-index="67" draw:style-name="gr3" draw:text-style-name="P21" svg:x1="1.6024in" svg:y1="0.1193in" svg:x2="1.498in" svg:y2="0.2547in"><text:p/></draw:line><draw:line text:anchor-type="char" draw:z-index="65" draw:style-name="gr3" draw:text-style-name="P21" svg:x1="1.498in" svg:y1="0.0965in" svg:x2="1.498in" svg:y2="0.263in"><text:p/></draw:line><draw:line text:anchor-type="char" draw:z-index="60" draw:style-name="gr3" draw:text-style-name="P21" svg:x1="0.698in" svg:y1="0.0862in" svg:x2="0.698in" svg:y2="0.2528in"><text:p/></draw:line><draw:line text:anchor-type="char" draw:z-index="59" draw:style-name="gr3" draw:text-style-name="P21" svg:x1="0.5917in" svg:y1="0.0862in" svg:x2="0.5917in" svg:y2="0.2528in"><text:p/></draw:line><draw:line text:anchor-type="char" draw:z-index="2" draw:style-name="gr3" draw:text-style-name="P21" svg:x1="2.8in" svg:y1="0.0673in" svg:x2="2.8in" svg:y2="0.2673in"><text:p/></draw:line><draw:custom-shape text:anchor-type="char" draw:z-index="1" draw:style-name="gr2" draw:text-style-name="P22" svg:width="0.2004in" svg:height="0.2004in" svg:x="2.5in" svg:y="0.067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66" draw:style-name="gr3" draw:text-style-name="P21" svg:x1="1.6043in" svg:y1="0.0965in" svg:x2="1.6043in" svg:y2="0.263in"><text:p/></draw:line></text:p>
      <text:p text:style-name="P17"><draw:frame draw:style-name="fr1" draw:name="Frame4" text:anchor-type="char" svg:x="0.3898in" svg:y="0.028in" svg:width="0.5in" svg:height="0.2in" draw:z-index="8"><draw:text-box><text:p text:style-name="P3"/></draw:text-box></draw:frame><draw:line text:anchor-type="char" draw:z-index="6" draw:style-name="gr3" draw:text-style-name="P21" svg:x1="2.7in" svg:y1="0.0008in" svg:x2="2.8in" svg:y2="0.0008in"><text:p/></draw:line><draw:line text:anchor-type="char" draw:z-index="5" draw:style-name="gr3" draw:text-style-name="P21" svg:x1="1.6in" svg:y1="0.0008in" svg:x2="2.5in" svg:y2="0.0008in"><text:p/></draw:line><draw:line text:anchor-type="char" draw:z-index="4" draw:style-name="gr3" draw:text-style-name="P21" svg:x1="0.7in" svg:y1="0.0008in" svg:x2="1.5in" svg:y2="0.0008in"><text:p/></draw:line><draw:line text:anchor-type="char" draw:z-index="3" draw:style-name="gr3" draw:text-style-name="P21" svg:x1="0in" svg:y1="0.0008in" svg:x2="0.6in" svg:y2="0.0008in"><text:p/></draw:line><draw:line text:anchor-type="char" draw:z-index="64" draw:style-name="gr3" draw:text-style-name="P21" svg:x1="1.0811in" svg:y1="0.4004in" svg:x2="1.0811in" svg:y2="0.0047in"><text:p/></draw:line></text:p>
      <text:p text:style-name="P16"><draw:frame draw:style-name="fr1" draw:name="Frame5" text:anchor-type="char" svg:x="0.3791in" svg:y="0.0154in" svg:width="0.5374in" svg:height="0.2in" draw:z-index="11"><draw:text-box><text:p text:style-name="P3">200.00</text:p></draw:text-box></draw:frame><draw:line text:anchor-type="char" draw:z-index="62" draw:style-name="gr3" draw:text-style-name="P21" svg:x1="0.698in" svg:y1="0.1862in" svg:x2="0.698in" svg:y2="0.3528in"><text:p/></draw:line></text:p>
      <text:p text:style-name="P16"><draw:line text:anchor-type="char" draw:z-index="61" draw:style-name="gr3" draw:text-style-name="P21" svg:x1="0.5917in" svg:y1="0.0193in" svg:x2="0.5917in" svg:y2="0.1858in"><text:p/></draw:line><draw:line text:anchor-type="char" draw:z-index="12" draw:style-name="gr3" draw:text-style-name="P21" svg:x1="1.0791in" svg:y1="0.0965in" svg:x2="0.7in" svg:y2="0.0965in"><text:p/></draw:line><draw:line text:anchor-type="char" draw:z-index="63" draw:style-name="gr3" draw:text-style-name="P21" svg:x1="0.5815in" svg:y1="0.0945in" svg:x2="-0.002in" svg:y2="0.0945in"><text:p/></draw:line></text:p>
      <text:p text:style-name="P19"/>
      <text:p text:style-name="P19"/>
      <text:p text:style-name="P15"/>
      <text:p text:style-name="P15"/>
      <text:p text:style-name="P15"><draw:line text:anchor-type="char" draw:z-index="13" draw:style-name="gr3" draw:text-style-name="P21" svg:x1="0in" svg:y1="0.0035in" svg:x2="0in" svg:y2="0.8327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draw:line text:anchor-type="char" draw:z-index="74" draw:style-name="gr4" draw:text-style-name="P21" svg:x1="1.5917in" svg:y1="0.0453in" svg:x2="1.4874in" svg:y2="0.1807in"><text:p/></draw:line><draw:line text:anchor-type="char" draw:z-index="72" draw:style-name="gr4" draw:text-style-name="P21" svg:x1="1.4874in" svg:y1="0.022in" svg:x2="1.4874in" svg:y2="0.1886in"><text:p/></draw:line><draw:line text:anchor-type="char" draw:z-index="69" draw:style-name="gr4" draw:text-style-name="P21" svg:x1="0.698in" svg:y1="0.0118in" svg:x2="0.698in" svg:y2="0.1783in"><text:p/></draw:line><draw:line text:anchor-type="char" draw:z-index="68" draw:style-name="gr4" draw:text-style-name="P21" svg:x1="0.5917in" svg:y1="0.0118in" svg:x2="0.5917in" svg:y2="0.1783in"><text:p/></draw:line><draw:line text:anchor-type="char" draw:z-index="15" draw:style-name="gr4" draw:text-style-name="P21" svg:x1="0.7in" svg:y1="0.0846in" svg:x2="1.5in" svg:y2="0.0846in"><text:p/></draw:line><draw:line text:anchor-type="char" draw:z-index="14" draw:style-name="gr4" draw:text-style-name="P21" svg:x1="0in" svg:y1="0.0744in" svg:x2="0.6in" svg:y2="0.0744in"><text:p/></draw:line><draw:line text:anchor-type="char" draw:z-index="0" draw:style-name="gr1" draw:text-style-name="P21" svg:x1="1.6in" svg:y1="0.0846in" svg:x2="2.4311in" svg:y2="0.0846in"><text:p/></draw:line><draw:line text:anchor-type="char" draw:z-index="73" draw:style-name="gr4" draw:text-style-name="P21" svg:x1="1.5937in" svg:y1="0.022in" svg:x2="1.5937in" svg:y2="0.1886in"><text:p/></draw:line>TIM</text:p>
          </table:table-cell>
        </table:table-row>
        <table:table-row table:style-name="Table1.1">
          <table:table-cell table:style-name="Table1.A1" office:value-type="string">
            <text:p text:style-name="P4"><draw:frame draw:style-name="fr2" draw:name="Frame6" text:anchor-type="char" svg:x="0.4in" svg:y="0.002in" svg:width="0.6457in" svg:height="0.2138in" draw:z-index="16"><draw:text-box><text:p text:style-name="P3">200.00</text:p></draw:text-box></draw:frame><draw:frame draw:style-name="fr2" draw:name="Frame7" text:anchor-type="char" svg:x="1.2in" svg:y="0.011in" svg:width="0.7in" svg:height="0.2in" draw:z-index="17"><draw:text-box><text:p text:style-name="P3">Tim 2</text:p></draw:text-box></draw:frame>001</text:p>
            <text:p text:style-name="P4">Timer 1</text:p>
          </table:table-cell>
        </table:table-row>
        <table:table-row table:style-name="Table1.1">
          <table:table-cell table:style-name="Table1.A1" office:value-type="string">
            <text:p text:style-name="P4">#0010</text:p>
          </table:table-cell>
        </table:table-row>
      </table:table>
      <text:p text:style-name="P16"/>
      <text:p text:style-name="P20"/>
      <text:p text:style-name="P20"/>
      <text:p text:style-name="P19"><draw:line text:anchor-type="char" draw:z-index="18" draw:style-name="gr3" draw:text-style-name="P21" svg:x1="0in" svg:y1="0.0799in" svg:x2="0in" svg:y2="1.0528in"><text:p/></draw:line></text:p>
      <text:p text:style-name="P1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draw:line text:anchor-type="char" draw:z-index="20" draw:style-name="gr1" draw:text-style-name="P21" svg:x1="1.6in" svg:y1="0.0846in" svg:x2="2.4209in" svg:y2="0.0846in"><text:p/></draw:line><draw:line text:anchor-type="char" draw:z-index="76" draw:style-name="gr4" draw:text-style-name="P21" svg:x1="1.5937in" svg:y1="-0.0047in" svg:x2="1.5937in" svg:y2="0.1618in"><text:p/></draw:line><draw:line text:anchor-type="char" draw:z-index="75" draw:style-name="gr4" draw:text-style-name="P21" svg:x1="1.4874in" svg:y1="-0.0047in" svg:x2="1.4874in" svg:y2="0.1618in"><text:p/></draw:line><draw:line text:anchor-type="char" draw:z-index="71" draw:style-name="gr4" draw:text-style-name="P21" svg:x1="0.698in" svg:y1="0.0161in" svg:x2="0.698in" svg:y2="0.1827in"><text:p/></draw:line><draw:line text:anchor-type="char" draw:z-index="70" draw:style-name="gr4" draw:text-style-name="P21" svg:x1="0.5917in" svg:y1="0.0161in" svg:x2="0.5917in" svg:y2="0.1827in"><text:p/></draw:line><draw:line text:anchor-type="char" draw:z-index="22" draw:style-name="gr4" draw:text-style-name="P21" svg:x1="0.7in" svg:y1="0.0846in" svg:x2="1.5in" svg:y2="0.0846in"><text:p/></draw:line><draw:line text:anchor-type="char" draw:z-index="21" draw:style-name="gr4" draw:text-style-name="P21" svg:x1="0in" svg:y1="0.0846in" svg:x2="0.6in" svg:y2="0.0846in"><text:p/></draw:line><draw:line text:anchor-type="char" draw:z-index="77" draw:style-name="gr4" draw:text-style-name="P21" svg:x1="1.5917in" svg:y1="0.0181in" svg:x2="1.4874in" svg:y2="0.1535in"><text:p/></draw:line>TIM</text:p>
          </table:table-cell>
        </table:table-row>
        <table:table-row table:style-name="Table2.1">
          <table:table-cell table:style-name="Table2.A1" office:value-type="string">
            <text:p text:style-name="P4"><draw:frame draw:style-name="fr2" draw:name="Frame8" text:anchor-type="char" svg:x="0.4in" svg:y="0.0217in" svg:width="0.5957in" svg:height="0.2126in" draw:z-index="23"><draw:text-box><text:p text:style-name="P3">200.00</text:p></draw:text-box></draw:frame><draw:frame draw:style-name="fr2" draw:name="Frame9" text:anchor-type="char" svg:x="1.2in" svg:y="0.011in" svg:width="0.7in" svg:height="0.2in" draw:z-index="19"><draw:text-box><text:p text:style-name="P3">Tim 2</text:p></draw:text-box></draw:frame>002</text:p>
            <text:p text:style-name="P4">Timer 2</text:p>
          </table:table-cell>
        </table:table-row>
        <table:table-row table:style-name="Table2.1">
          <table:table-cell table:style-name="Table2.A1" office:value-type="string">
            <text:p text:style-name="P4">#0020</text:p>
          </table:table-cell>
        </table:table-row>
      </table:table>
      <text:p text:style-name="P16"/>
      <text:p text:style-name="P20"/>
      <text:p text:style-name="P20"/>
      <text:p text:style-name="P20"/>
      <text:p text:style-name="P20"/>
      <text:p text:style-name="P20"/>
      <text:p text:style-name="P14"/>
      <text:p text:style-name="P13"><draw:line text:anchor-type="char" draw:z-index="36" draw:style-name="gr3" draw:text-style-name="P21" svg:x1="0in" svg:y1="0.0382in" svg:x2="0in" svg:y2="1.1965in"><text:p/></draw:line><draw:frame draw:style-name="fr1" draw:name="Frame10" text:anchor-type="char" svg:x="1.2311in" svg:y="0.0425in" svg:width="0.6272in" svg:height="0.2in" draw:z-index="25"><draw:text-box><text:p text:style-name="P3">TIM001</text:p></draw:text-box></draw:frame><draw:frame draw:style-name="fr1" draw:name="Frame11" text:anchor-type="char" svg:x="0.3626in" svg:y="0.0425in" svg:width="0.5957in" svg:height="0.2in" draw:z-index="24"><draw:text-box><text:p text:style-name="P3">200.00</text:p></draw:text-box></draw:frame></text:p>
      <text:p text:style-name="P13"><draw:frame draw:style-name="fr3" draw:name="Frame12" text:anchor-type="char" svg:x="2.3953in" svg:y="0.0752in" svg:width="1.2283in" svg:height="0.872in" draw:z-index="26"><draw:text-box><text:p text:style-name="P2">CNT</text:p><text:p text:style-name="P5"/><text:p text:style-name="P2">000</text:p><text:p text:style-name="P2">Counter</text:p><text:p text:style-name="P5"/><text:p text:style-name="P5"/><text:p text:style-name="P2">#0010</text:p></draw:text-box></draw:frame></text:p>
      <text:p text:style-name="P18"><draw:line text:anchor-type="char" draw:z-index="83" draw:style-name="gr3" draw:text-style-name="P21" svg:x1="1.4976in" svg:y1="0.1173in" svg:x2="0.7165in" svg:y2="0.1173in"><text:p/></draw:line><draw:line text:anchor-type="char" draw:z-index="81" draw:style-name="gr3" draw:text-style-name="P21" svg:x1="0.6126in" svg:y1="0.0508in" svg:x2="0.6126in" svg:y2="0.2173in"><text:p/></draw:line><draw:line text:anchor-type="char" draw:z-index="80" draw:style-name="gr3" draw:text-style-name="P21" svg:x1="1.6024in" svg:y1="0.0654in" svg:x2="1.498in" svg:y2="0.2008in"><text:p/></draw:line><draw:line text:anchor-type="char" draw:z-index="79" draw:style-name="gr3" draw:text-style-name="P21" svg:x1="1.6043in" svg:y1="0.0528in" svg:x2="1.6043in" svg:y2="0.2193in"><text:p/></draw:line><draw:line text:anchor-type="char" draw:z-index="78" draw:style-name="gr3" draw:text-style-name="P21" svg:x1="1.498in" svg:y1="0.0528in" svg:x2="1.498in" svg:y2="0.2193in"><text:p/></draw:line><draw:line text:anchor-type="char" draw:z-index="30" draw:style-name="gr3" draw:text-style-name="P21" svg:x1="1.6in" svg:y1="0.1173in" svg:x2="2.4in" svg:y2="0.1173in"><text:p/></draw:line><draw:line text:anchor-type="char" draw:z-index="29" draw:style-name="gr3" draw:text-style-name="P21" svg:x1="0.6in" svg:y1="0.128in" svg:x2="0in" svg:y2="0.128in"><text:p/></draw:line><draw:line text:anchor-type="char" draw:z-index="82" draw:style-name="gr3" draw:text-style-name="P21" svg:x1="0.7189in" svg:y1="0.0508in" svg:x2="0.7189in" svg:y2="0.2173in"><text:p/></draw:line></text:p>
      <text:p text:style-name="P16"><draw:frame draw:style-name="fr1" draw:name="Frame13" text:anchor-type="char" svg:x="0.3102in" svg:y="0.161in" svg:width="0.7in" svg:height="0.2in" draw:z-index="32"><draw:text-box><text:p text:style-name="P3">200.00</text:p></draw:text-box></draw:frame><draw:line text:anchor-type="char" draw:z-index="27" draw:style-name="gr3" draw:text-style-name="P21" svg:x1="2.4in" svg:y1="0.061in" svg:x2="3.6083in" svg:y2="0.061in"><text:p/></draw:line><draw:frame draw:style-name="fr1" draw:name="Frame14" text:anchor-type="char" svg:x="0.4in" svg:y="0.0134in" svg:width="0.5in" svg:height="0.2in" draw:z-index="31"><draw:text-box><text:p text:style-name="P3"/></draw:text-box></draw:frame></text:p>
      <text:p text:style-name="P16"><draw:line text:anchor-type="char" draw:z-index="85" draw:style-name="gr3" draw:text-style-name="P21" svg:x1="0.7083in" svg:y1="0.1571in" svg:x2="0.7083in" svg:y2="0.3236in"><text:p/></draw:line><draw:line text:anchor-type="char" draw:z-index="84" draw:style-name="gr3" draw:text-style-name="P21" svg:x1="0.602in" svg:y1="0.1571in" svg:x2="0.602in" svg:y2="0.3236in"><text:p/></draw:line></text:p>
      <text:p text:style-name="P16"><draw:frame draw:style-name="fr1" draw:name="Frame15" text:anchor-type="char" svg:x="0.4102in" svg:y="0.128in" svg:width="0.5in" svg:height="0.2in" draw:z-index="33"><draw:text-box><text:p text:style-name="P3"/></draw:text-box></draw:frame><draw:line text:anchor-type="char" draw:z-index="86" draw:style-name="gr3" draw:text-style-name="P21" svg:x1="0.7063in" svg:y1="0.0134in" svg:x2="0.602in" svg:y2="0.1488in"><text:p/></draw:line><draw:line text:anchor-type="char" draw:z-index="28" draw:style-name="gr3" draw:text-style-name="P21" svg:x1="2.4in" svg:y1="0.1382in" svg:x2="3.6189in" svg:y2="0.1382in"><text:p/></draw:line><draw:line text:anchor-type="char" draw:z-index="34" draw:style-name="gr3" draw:text-style-name="P21" svg:x1="0.7102in" svg:y1="0.0654in" svg:x2="2.4in" svg:y2="0.0654in"><text:p/></draw:line><draw:line text:anchor-type="char" draw:z-index="35" draw:style-name="gr3" draw:text-style-name="P21" svg:x1="0.6in" svg:y1="0.0654in" svg:x2="0in" svg:y2="0.0654in"><text:p/></draw:line></text:p>
      <text:p text:style-name="P16"/>
      <text:p text:style-name="P15"/>
      <text:p text:style-name="P20"/>
      <text:p text:style-name="P20"/>
      <text:p text:style-name="P20"/>
      <text:p text:style-name="P16"/>
      <text:p text:style-name="P16"><draw:line text:anchor-type="char" draw:z-index="54" draw:style-name="gr3" draw:text-style-name="P21" svg:x1="0in" svg:y1="0.039in" svg:x2="0in" svg:y2="0.5992in"><text:p/></draw:line><draw:line text:anchor-type="char" draw:z-index="49" draw:style-name="gr3" draw:text-style-name="P21" svg:x1="2.6063in" svg:y1="0.3264in" svg:x2="2.7063in" svg:y2="0.3264in"><text:p/></draw:line><draw:frame draw:style-name="fr1" draw:name="Frame16" text:anchor-type="char" svg:x="2.2646in" svg:y="0.0453in" svg:width="0.6in" svg:height="0.2in" draw:z-index="51"><draw:text-box><text:p text:style-name="P2">010.00</text:p></draw:text-box></draw:frame><draw:frame draw:style-name="fr1" draw:name="Frame17" text:anchor-type="char" svg:x="0.3209in" svg:y="0.0535in" svg:width="0.7in" svg:height="0.2in" draw:z-index="45"><draw:text-box><text:p text:style-name="P3">200.00</text:p></draw:text-box></draw:frame><draw:frame draw:style-name="fr1" draw:name="Frame18" text:anchor-type="char" svg:x="1.2209in" svg:y="0.0535in" svg:width="0.7in" svg:height="0.2in" draw:z-index="46"><draw:text-box><text:p text:style-name="P3">TIM001</text:p></draw:text-box></draw:frame></text:p>
      <text:p text:style-name="P16"><draw:line text:anchor-type="char" draw:z-index="48" draw:style-name="gr3" draw:text-style-name="P21" svg:x1="2.7063in" svg:y1="0.0598in" svg:x2="2.7063in" svg:y2="0.2598in"><text:p/></draw:line><draw:custom-shape text:anchor-type="char" draw:z-index="47" draw:style-name="gr2" draw:text-style-name="P22" svg:width="0.2004in" svg:height="0.2004in" svg:x="2.4063in" svg:y="0.05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41" draw:style-name="gr3" draw:text-style-name="P21" svg:x1="1.6in" svg:y1="0.0571in" svg:x2="1.6in" svg:y2="0.2571in"><text:p/></draw:line><draw:line text:anchor-type="char" draw:z-index="40" draw:style-name="gr3" draw:text-style-name="P21" svg:x1="1.6in" svg:y1="0.0661in" svg:x2="1.5in" svg:y2="0.2661in"><text:p/></draw:line><draw:line text:anchor-type="char" draw:z-index="39" draw:style-name="gr3" draw:text-style-name="P21" svg:x1="1.5in" svg:y1="0.0661in" svg:x2="1.5in" svg:y2="0.2661in"><text:p/></draw:line><draw:line text:anchor-type="char" draw:z-index="38" draw:style-name="gr3" draw:text-style-name="P21" svg:x1="0.7in" svg:y1="0.0661in" svg:x2="0.7in" svg:y2="0.2661in"><text:p/></draw:line><draw:line text:anchor-type="char" draw:z-index="37" draw:style-name="gr3" draw:text-style-name="P21" svg:x1="0.6in" svg:y1="0.0661in" svg:x2="0.6in" svg:y2="0.2661in"><text:p/></draw:line></text:p>
      <text:p text:style-name="P16"><draw:frame draw:style-name="fr1" draw:name="Frame19" text:anchor-type="char" svg:x="0.4in" svg:y="0.072in" svg:width="0.5in" svg:height="0.2in" draw:z-index="52"><draw:text-box><text:p text:style-name="P3"/></draw:text-box></draw:frame><draw:frame draw:style-name="fr1" draw:name="Frame20" text:anchor-type="char" svg:x="2.248in" svg:y="0.0618in" svg:width="0.5417in" svg:height="0.2in" draw:z-index="50"><draw:text-box><text:p text:style-name="P3"/></draw:text-box></draw:frame><draw:line text:anchor-type="char" draw:z-index="44" draw:style-name="gr3" draw:text-style-name="P21" svg:x1="1.6in" svg:y1="-0.0008in" svg:x2="2.4in" svg:y2="-0.0008in"><text:p/></draw:line><draw:line text:anchor-type="char" draw:z-index="43" draw:style-name="gr3" draw:text-style-name="P21" svg:x1="0.7in" svg:y1="-0.0008in" svg:x2="1.5in" svg:y2="-0.0008in"><text:p/></draw:line><draw:line text:anchor-type="char" draw:z-index="42" draw:style-name="gr3" draw:text-style-name="P21" svg:x1="0.6in" svg:y1="-0.0008in" svg:x2="0in" svg:y2="-0.0008in"><text:p/></draw:line><draw:frame draw:style-name="fr1" draw:name="Frame21" text:anchor-type="char" svg:x="1.2689in" svg:y="0.0516in" svg:width="0.5728in" svg:height="0.2102in" draw:z-index="53"><draw:text-box><text:p text:style-name="P3"/></draw:text-box></draw:frame></text:p>
      <text:p text:style-name="P14"/>
      <text:p text:style-name="P16"/>
      <text:p text:style-name="P16"/>
      <text:p text:style-name="P20"><draw:frame draw:style-name="fr3" draw:name="Frame22" text:anchor-type="char" svg:x="0.9283in" svg:y="0.1299in" svg:width="0.7098in" svg:height="0.2307in" draw:z-index="55"><draw:text-box><text:p text:style-name="P3">END(01)</text:p></draw:text-box></draw:frame><draw:line text:anchor-type="char" draw:z-index="57" draw:style-name="gr3" draw:text-style-name="P21" svg:x1="0.0126in" svg:y1="0.1516in" svg:x2="0.0126in" svg:y2="0.3642in"><text:p/></draw:line><draw:line text:anchor-type="char" draw:z-index="56" draw:style-name="gr3" draw:text-style-name="P21" svg:x1="0.9209in" svg:y1="0.2472in" svg:x2="0.0209in" svg:y2="0.2472in"><text:p/></draw:line></text:p>
      <text:h text:style-name="P12" text:outline-level="7"/>
      <text:h text:style-name="P12" text:outline-level="7"/>
      <text:p text:style-name="Standard"/>
      <text:p text:style-name="Standard"/>
      <text:p text:style-name="P6">Relejno shemo analiziramo po naslednjih korakih:</text:p>
      <text:p text:style-name="P7"/>
      <text:list xml:id="list1478165058" text:style-name="WW8Num2">
        <text:list-item>
          <text:p text:style-name="P8">algoritem delovanja (časovni diagram)</text:p>
        </text:list-item>
        <text:list-item>
          <text:p text:style-name="P9">vhodni signali</text:p>
        </text:list-item>
        <text:list-item>
          <text:p text:style-name="P9">notranja stanja. časovniki, števci</text:p>
        </text:list-item>
        <text:list-item>
          <text:p text:style-name="P9">izhodni siganli</text:p>
        </text:list-item>
      </text:list>
      <text:p text:style-name="P10"/>
      <text:list xml:id="list432601827" text:continue-numbering="true" text:style-name="WW8Num2">
        <text:list-item>
          <text:p text:style-name="P8">tekst algoritem</text:p>
        </text:list-item>
      </text:list>
      <text:p text:style-name="P7"/>
      <text:list xml:id="list672217782" text:continue-numbering="true" text:style-name="WW8Num2">
        <text:list-item>
          <text:p text:style-name="P8">adresni pla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Nimbus Sans L1" svg:font-family="'Nimbus Sans L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fo:font-size="14pt" fo:language="none" fo:country="none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CG Times" fo:language="en" fo:country="US" fo:font-weight="bold" style:language-asian="en" style:country-asian="US" style:font-weight-asian="bold" style:font-name-complex="CG Times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style:font-name="CG Times" fo:language="en" fo:country="US" style:font-name-complex="CG Times"/>
    </style:style>
    <style:style style:name="Telo_20_besedila_20_2" style:display-name="Telo besedila 2" style:family="paragraph" style:parent-style-name="Standard"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.4189in" style:num-format="1" style:print-orientation="portrait" fo:margin-top="0.7874in" fo:margin-bottom="0.6693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liza aplikacijskega programa - relejne sheme </dc:title>
    <meta:initial-creator>Fendre Cveto</meta:initial-creator>
    <meta:creation-date>2000-06-11T20:47:00</meta:creation-date>
    <dc:creator>Fendre Cveto</dc:creator>
    <dc:date>2000-06-11T20:56:00</dc:date>
    <meta:editing-cycles>2</meta:editing-cycles>
    <meta:editing-duration>PT9M</meta:editing-duration>
    <meta:document-statistic meta:table-count="2" meta:image-count="0" meta:object-count="0" meta:page-count="1" meta:paragraph-count="35" meta:word-count="65" meta:character-count="372" meta:non-whitespace-character-count="34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