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2C000001A2E206F94F.png" manifest:media-type="image/png"/>
  <manifest:file-entry manifest:full-path="Pictures/100000000000041D0000041D52EF94FC.png" manifest:media-type="image/png"/>
  <manifest:file-entry manifest:full-path="Pictures/100000000000000800000008DF7AD991.png" manifest:media-type="image/png"/>
  <manifest:file-entry manifest:full-path="Pictures/100000000000000800000008F61AF25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G Times (W1)" svg:font-family="'CG Times (W1)', 'Times New Roman'" style:font-family-generic="roman"/>
    <style:font-face style:name="Nimbus Sans L1" svg:font-family="'Nimbus Sans L'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7993in" table:align="left" style:writing-mode="lr-tb"/>
    </style:style>
    <style:style style:name="Table1.A" style:family="table-column">
      <style:table-column-properties style:column-width="6.79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7993in" table:align="left" style:writing-mode="lr-tb"/>
    </style:style>
    <style:style style:name="Table2.A" style:family="table-column">
      <style:table-column-properties style:column-width="6.799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993in" table:align="left" style:writing-mode="lr-tb"/>
    </style:style>
    <style:style style:name="Table3.A" style:family="table-column">
      <style:table-column-properties style:column-width="6.799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3pt" style:font-size-asian="3pt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6" style:family="paragraph" style:parent-style-name="Standard">
      <style:paragraph-properties fo:text-align="justify" style:justify-single-word="false"/>
      <style:text-properties fo:font-size="8pt" fo:language="none" fo:country="none" style:font-size-asian="8pt" style:language-asian="none" style:country-asian="none"/>
    </style:style>
    <style:style style:name="P7" style:family="paragraph" style:parent-style-name="Standard">
      <style:text-properties fo:font-size="5pt" style:font-size-asian="5pt"/>
    </style:style>
    <style:style style:name="P8" style:family="paragraph" style:parent-style-name="Standard">
      <style:paragraph-properties fo:margin-left="1.5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1.5in" fo:margin-right="0in" fo:text-align="justify" style:justify-single-word="false" fo:text-indent="0in" style:auto-text-indent="false"/>
      <style:text-properties fo:language="none" fo:country="none" style:language-asian="none" style:country-asian="none"/>
    </style:style>
    <style:style style:name="P10" style:family="paragraph" style:parent-style-name="Text_20_body">
      <style:text-properties fo:font-size="8pt" fo:font-weight="normal" style:font-size-asian="8pt" style:font-weight-asian="normal"/>
    </style:style>
    <style:style style:name="P11" style:family="paragraph" style:parent-style-name="Heading_20_6">
      <style:paragraph-properties>
        <style:tab-stops/>
      </style:paragraph-properties>
      <style:text-properties style:font-name="CG Times" style:font-name-complex="CG Times"/>
    </style:style>
    <style:style style:name="P12" style:family="paragraph" style:parent-style-name="Heading_20_6" style:master-page-name="Standard">
      <style:paragraph-properties style:page-number="51">
        <style:tab-stops>
          <style:tab-stop style:position="5in"/>
        </style:tab-stops>
      </style:paragraph-properties>
      <style:text-properties fo:font-size="14pt" fo:language="en" fo:country="US" fo:font-weight="normal" style:font-size-asian="14pt" style:font-weight-asian="normal"/>
    </style:style>
    <style:style style:name="P13" style:family="paragraph" style:parent-style-name="Footer">
      <style:paragraph-properties>
        <style:tab-stops>
          <style:tab-stop style:position="3in" style:type="center"/>
          <style:tab-stop style:position="7.1252in" style:type="right"/>
        </style:tab-stops>
      </style:paragraph-properties>
    </style:style>
    <style:style style:name="P14" style:family="paragraph" style:parent-style-name="Text_20_body_20_indent">
      <style:text-properties style:font-name-asian="CG Times"/>
    </style:style>
    <style:style style:name="P15" style:family="paragraph" style:parent-style-name="Text_20_body_20_indent">
      <style:paragraph-properties fo:margin-left="0in" fo:margin-right="0in" fo:text-indent="0in" style:auto-text-indent="false"/>
      <style:text-properties style:font-name="Times New Roman" fo:language="none" fo:country="none" style:language-asian="none" style:country-asian="none" style:font-name-complex="Times New Roman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style:writing-mode="lr-tb"/>
    </style:style>
    <style:style style:name="P18" style:family="paragraph">
      <style:paragraph-properties fo:text-align="end" style:writing-mode="lr-tb"/>
    </style:style>
    <style:style style:name="T1" style:family="text">
      <style:text-properties fo:color="#000000" style:font-name="CG Times (W1)" fo:font-size="6pt" fo:language="sl" fo:country="SI" style:font-name-asian="Times New Roman" style:font-size-asian="6pt" style:language-asian="en" style:country-asian="US" style:font-name-complex="CG Times (W1)" style:font-size-complex="10pt" style:language-complex="ar" style:country-complex="SA"/>
    </style:style>
    <style:style style:name="T2" style:family="text">
      <style:text-properties style:use-window-font-color="true" style:font-name="CG Times" fo:font-size="8pt" fo:language="sl" fo:country="SI" style:font-name-asian="Times New Roman" style:font-size-asian="8pt" style:font-name-complex="CG Times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603181" draw:textarea-horizontal-align="justify" draw:textarea-vertical-align="top" draw:auto-grow-height="false" draw:auto-grow-width="false" fo:padding-top="0in" fo:padding-bottom="0in" fo:padding-left="0in" fo:padding-right="0in" fo:wrap-option="wrap" draw:shadow-color="#000000" style:run-through="foreground"/>
    </style:style>
    <style:style style:name="gr5" style:family="graphic">
      <style:graphic-properties draw:stroke="solid" svg:stroke-width="0.0201in" svg:stroke-color="#000000" draw:marker-start="_35_" draw:marker-start-width="0.0835in" draw:marker-start-center="false" draw:marker-end="_35_" draw:marker-end-width="0.0835in" draw:marker-end-center="false" svg:stroke-opacity="100%" draw:stroke-linejoin="round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00000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01in" svg:stroke-color="#000000" draw:stroke-linejoin="miter" draw:fill="none" draw:fill-color="#603181" draw:textarea-horizontal-align="left" draw:textarea-vertical-align="middle" draw:auto-grow-height="false" fo:padding-top="0.0902in" fo:padding-bottom="0.0902in" fo:padding-left="0.1736in" fo:padding-right="0.1736in" fo:wrap-option="no-wrap" draw:shadow-color="#000000" style:run-through="foreground"/>
    </style:style>
    <style:style style:name="gr8" style:family="graphic">
      <style:graphic-properties draw:stroke="solid" svg:stroke-width="0.0201in" svg:stroke-color="#000000" draw:stroke-linejoin="miter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000000" style:run-through="foreground"/>
    </style:style>
    <style:style style:name="gr9" style:family="graphic">
      <style:graphic-properties draw:stroke="solid" svg:stroke-width="0.0201in" svg:stroke-color="#000000" draw:marker-start="_35_" draw:marker-start-width="0.0835in" draw:marker-start-center="false" draw:marker-end="_35_" draw:marker-end-width="0.0835in" draw:marker-end-center="false" svg:stroke-opacity="100%" draw:stroke-linejoin="round" draw:fill="none" draw:fill-color="#603181" draw:textarea-horizontal-align="left" draw:textarea-vertical-align="top" draw:auto-grow-height="false" fo:padding-top="0.0902in" fo:padding-bottom="0.0902in" fo:padding-left="0.1736in" fo:padding-right="0.1736in" fo:wrap-option="wrap" draw:shadow-color="#000000" style:run-through="foreground"/>
    </style:style>
    <style:style style:name="gr10" style:family="graphic">
      <style:graphic-properties draw:stroke="solid" svg:stroke-width="0.0201in" svg:stroke-color="#000000" draw:marker-start="_35_" draw:marker-start-width="0.0835in" draw:marker-start-center="false" draw:marker-end="_35_" draw:marker-end-width="0.0835in" draw:marker-end-center="false" svg:stroke-opacity="100%" draw:stroke-linejoin="round" draw:fill="solid" draw:fill-color="#000000" draw:textarea-horizontal-align="left" draw:textarea-vertical-align="top" draw:auto-grow-height="false" fo:padding-top="0.0902in" fo:padding-bottom="0.0902in" fo:padding-left="0.1736in" fo:padding-right="0.1736in" fo:wrap-option="wrap" draw:shadow-color="#000000" style:run-through="foreground"/>
    </style:style>
    <style:style style:name="gr11" style:family="graphic">
      <style:graphic-properties draw:stroke="solid" svg:stroke-width="0.0201in" svg:stroke-color="#000000" draw:marker-start="_35_" draw:marker-start-width="0.0835in" draw:marker-start-center="false" draw:marker-end="_35_" draw:marker-end-width="0.0835in" draw:marker-end-center="false" svg:stroke-opacity="100%" draw:stroke-linejoin="round" draw:fill="solid" draw:fill-color="#00ffff" draw:textarea-horizontal-align="left" draw:textarea-vertical-align="top" draw:auto-grow-height="false" fo:padding-top="0.0902in" fo:padding-bottom="0.0902in" fo:padding-left="0.1736in" fo:padding-right="0.1736in" fo:wrap-option="wrap" draw:shadow-color="#000000" style:run-through="foreground"/>
    </style:style>
    <style:style style:name="gr12" style:family="graphic">
      <style:graphic-properties draw:stroke="dash" draw:stroke-dash="Dash_20_2" svg:stroke-width="0.0201in" svg:stroke-color="#000000" draw:stroke-linejoin="miter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000000" style:run-through="foreground"/>
    </style:style>
    <style:style style:name="gr13" style:family="graphic">
      <style:graphic-properties draw:stroke="solid" svg:stroke-width="0.0201in" svg:stroke-color="#000000" draw:marker-start="_35_" draw:marker-start-width="0.0835in" draw:marker-start-center="false" draw:marker-end="_35_" draw:marker-end-width="0.0835in" draw:marker-end-center="false" svg:stroke-opacity="100%" draw:stroke-linejoin="round" draw:fill="bitmap" draw:fill-color="#000000" draw:fill-image-name="Bitmape_20_1" draw:textarea-horizontal-align="left" draw:textarea-vertical-align="top" draw:auto-grow-height="false" fo:padding-top="0.0902in" fo:padding-bottom="0.0902in" fo:padding-left="0.1736in" fo:padding-right="0.1736in" fo:wrap-option="wrap" draw:shadow-color="#000000" style:run-through="foreground"/>
    </style:style>
    <style:style style:name="gr14" style:family="graphic">
      <style:graphic-properties draw:stroke="dash" draw:stroke-dash="Dash_20_3" svg:stroke-width="0.0201in" svg:stroke-color="#000000" draw:marker-start="_35_" draw:marker-start-width="0.0835in" draw:marker-start-center="false" draw:marker-end="_35_" draw:marker-end-width="0.0835in" draw:marker-end-center="false" svg:stroke-opacity="100%" draw:stroke-linejoin="round" draw:fill="none" draw:fill-color="#603181" draw:textarea-horizontal-align="left" draw:textarea-vertical-align="top" draw:auto-grow-height="false" fo:padding-top="0.0902in" fo:padding-bottom="0.0902in" fo:padding-left="0.1736in" fo:padding-right="0.1736in" fo:wrap-option="wrap" draw:shadow-color="#000000" style:run-through="foreground"/>
    </style:style>
    <style:style style:name="gr15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17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8" style:family="graphic">
      <style:graphic-properties draw:stroke="solid" svg:stroke-width="0.0102in" svg:stroke-color="#000000" draw:stroke-linejoin="miter" draw:fill="solid" draw:fill-color="#000000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9" style:family="graphic">
      <style:graphic-properties draw:stroke="dash" draw:stroke-dash="Dash_20_4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20" style:family="graphic">
      <style:graphic-properties draw:stroke="solid" svg:stroke-width="0.0102in" svg:stroke-color="#000000" draw:stroke-linejoin="miter" draw:fill="bitmap" draw:fill-color="#000000" draw:fill-image-name="Bitmape_20_1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21" style:family="graphic">
      <style:graphic-properties draw:stroke="solid" svg:stroke-width="0.0102in" svg:stroke-color="#000000" draw:stroke-linejoin="miter" draw:fill="bitmap" draw:fill-color="#000000" draw:fill-image-name="Bitmape_20_2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22" style:family="graphic">
      <style:graphic-properties draw:stroke="solid" svg:stroke-width="0.0102in" svg:stroke-color="#000000" draw:stroke-linejoin="miter" draw:fill="bitmap" draw:fill-color="#000000" draw:fill-image-name="Bitmape_20_3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23" style:family="graphic">
      <style:graphic-properties draw:stroke="solid" svg:stroke-width="0.0102in" svg:stroke-color="#000000" draw:stroke-linejoin="miter" draw:fill="solid" draw:fill-color="#dddddd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24" style:family="graphic">
      <style:graphic-properties draw:stroke="solid" svg:stroke-width="0.0102in" svg:stroke-color="#000000" draw:marker-end="msArrowEnd_20_8" draw:marker-end-width="0.139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6">Avtomatsko krmiljenje vrat skladišča</text:h>
      <text:p text:style-name="P1"/>
      <text:p text:style-name="P15"><draw:g text:anchor-type="char" draw:z-index="70" draw:style-name="gr3"><draw:frame draw:style-name="gr4" draw:text-style-name="P17" svg:width="0.3858in" svg:height="0.0598in" svg:x="3.0811in" svg:y="0.2551in"><draw:text-box><text:p text:style-name="P17"><text:span text:style-name="T1">Door position</text:span></text:p></draw:text-box></draw:frame><draw:frame draw:style-name="gr4" draw:text-style-name="P17" svg:width="0.1717in" svg:height="0.0622in" svg:x="3.0748in" svg:y="0.3516in"><draw:text-box><text:p text:style-name="P17"><text:span text:style-name="T1">Motor</text:span></text:p></draw:text-box></draw:frame><draw:custom-shape draw:style-name="gr5" draw:text-style-name="P17" svg:width="1.1614in" svg:height="1.7469in" svg:x="1.75in" svg:y="0.2555in"><text:p/><draw:enhanced-geometry svg:viewBox="0 0 1069 1623" draw:type="non-primitive" draw:enhanced-path="M 3 2 L 3 2 L 1068 207 L 1068 1622 L 1067 1622 L 909 1568 L 909 316 L 124 168 L 124 1376 L 92 1385 L 76 1385 L 43 1393 L 36 1400 L 3 1409 L 0 0 L 3 2 L 3 2 L"/></draw:custom-shape><draw:g draw:style-name="gr6"><draw:custom-shape draw:style-name="gr7" draw:text-style-name="P17" svg:width="0.0685in" svg:height="0.1642in" svg:x="2.9819in" svg:y="0.248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16" svg:x1="2.922in" svg:y1="0.411in" svg:x2="3.0193in" svg:y2="0.411in"><text:p/></draw:line><draw:line draw:style-name="gr8" draw:text-style-name="P16" svg:x1="2.9165in" svg:y1="0.25in" svg:x2="3.0213in" svg:y2="0.25in"><text:p/></draw:line><draw:custom-shape draw:style-name="gr9" draw:text-style-name="P17" svg:width="0.0378in" svg:height="0.1642in" svg:x="2.8795in" svg:y="0.248in"><text:p/><draw:enhanced-geometry svg:viewBox="0 0 35 154" draw:type="non-primitive" draw:enhanced-path="M 34 153 L 26 150 L 20 143 L 14 136 L 10 126 L 6 117 L 3 105 L 1 93 L 1 81 L 0 69 L 2 57 L 3 46 L 7 34 L 10 25 L 15 15 L 21 7 L 28 0 L"/></draw:custom-shape><draw:line draw:style-name="gr8" draw:text-style-name="P16" svg:x1="2.911in" svg:y1="0.3996in" svg:x2="3.0028in" svg:y2="0.3988in"><text:p/></draw:line><draw:line draw:style-name="gr8" draw:text-style-name="P16" svg:x1="2.8539in" svg:y1="0.3543in" svg:x2="2.8878in" svg:y2="0.3543in"><text:p/></draw:line><draw:line draw:style-name="gr8" draw:text-style-name="P16" svg:x1="2.8512in" svg:y1="0.3035in" svg:x2="2.885in" svg:y2="0.3035in"><text:p/></draw:line><draw:line draw:style-name="gr8" draw:text-style-name="P16" svg:x1="2.8512in" svg:y1="0.3472in" svg:x2="2.885in" svg:y2="0.3472in"><text:p/></draw:line><draw:line draw:style-name="gr8" draw:text-style-name="P16" svg:x1="2.8492in" svg:y1="0.3417in" svg:x2="2.8858in" svg:y2="0.3417in"><text:p/></draw:line><draw:custom-shape draw:style-name="gr9" draw:text-style-name="P17" svg:width="0.0051in" svg:height="0.0488in" svg:x="2.8441in" svg:y="0.3055in"><text:p/><draw:enhanced-geometry svg:viewBox="0 0 5 46" draw:type="non-primitive" draw:enhanced-path="M 4 45 L 2 43 L 2 41 L 0 39 L 0 36 L 0 33 L 0 30 L 0 27 L 0 24 L 0 21 L 0 17 L 0 14 L 0 11 L 0 9 L 1 6 L 2 2 L 3 0 L"/></draw:custom-shape></draw:g><draw:line draw:style-name="gr8" draw:text-style-name="P16" svg:x1="2.1768in" svg:y1="0.4106in" svg:x2="2.1768in" svg:y2="0.4878in"><text:p/></draw:line><draw:custom-shape draw:style-name="gr9" draw:text-style-name="P17" svg:width="0.087in" svg:height="0.0248in" svg:x="2.1339in" svg:y="0.387in"><text:p/><draw:enhanced-geometry svg:viewBox="0 0 80 23" draw:type="non-primitive" draw:enhanced-path="M 40 0 L 79 9 L 79 9 L 40 22 L 40 22 L 0 14 L 0 14 L 41 0 L"/></draw:custom-shape><draw:custom-shape draw:style-name="gr9" draw:text-style-name="P17" svg:width="0.087in" svg:height="0.0925in" svg:x="2.1339in" svg:y="0.3965in"><text:p/><draw:enhanced-geometry svg:viewBox="0 0 80 86" draw:type="non-primitive" draw:enhanced-path="M 79 0 L 79 71 L 79 71 L 40 85 L 40 85 L 0 75 L 0 8 L 0 6 L"/></draw:custom-shape><draw:frame draw:style-name="gr4" draw:text-style-name="P17" svg:width="0.3217in" svg:height="0.0622in" draw:transform="rotate (-0.174532925199433) translate (1.87986111111111in 0.29375in)"><draw:text-box><text:p text:style-name="P17"><text:span text:style-name="T1">Ultrasonic</text:span></text:p></draw:text-box></draw:frame><draw:g draw:style-name="gr6"><draw:custom-shape draw:style-name="gr9" draw:text-style-name="P17" svg:width="0.1335in" svg:height="0.1606in" svg:x="2.75in" svg:y="0.8843in"><text:p/><draw:enhanced-geometry svg:viewBox="0 0 124 150" draw:type="non-primitive" draw:enhanced-path="M 0 149 L 0 149 L 123 149 L 123 0 L 0 0 L 0 149 L 0 149 L"/></draw:custom-shape><draw:custom-shape draw:style-name="gr10" draw:text-style-name="P17" svg:width="0.0142in" svg:height="0.1705in" svg:x="2.8823in" svg:y="0.8752in"><text:p/><draw:enhanced-geometry svg:viewBox="0 0 13 159" draw:type="non-primitive" draw:enhanced-path="M 0 9 L 0 9 L 12 0 L 12 141 L 0 158 L 0 9 L 0 9 L"/></draw:custom-shape><draw:custom-shape draw:style-name="gr11" draw:text-style-name="P17" svg:width="0.1469in" svg:height="0.0106in" svg:x="2.75in" svg:y="0.8752in"><text:p/><draw:enhanced-geometry svg:viewBox="0 0 136 10" draw:type="non-primitive" draw:enhanced-path="M 135 0 L 135 0 L 11 0 L 0 9 L 123 9 L 135 0 L 135 0 L"/></draw:custom-shape><draw:custom-shape draw:style-name="gr7" draw:text-style-name="P17" svg:width="0.0315in" svg:height="0.0185in" svg:x="2.7567in" svg:y="0.898in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17" svg:width="0.0303in" svg:height="0.0185in" svg:x="2.8004in" svg:y="0.898in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17" svg:width="0.0303in" svg:height="0.0185in" svg:x="2.8421in" svg:y="0.898in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17" svg:width="0.0315in" svg:height="0.0189in" svg:x="2.7567in" svg:y="0.9228in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17" svg:width="0.0303in" svg:height="0.0189in" svg:x="2.8004in" svg:y="0.9228in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17" svg:width="0.0303in" svg:height="0.0189in" svg:x="2.8421in" svg:y="0.9228in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17" svg:width="0.0315in" svg:height="0.0189in" svg:x="2.7567in" svg:y="0.9516in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17" svg:width="0.0303in" svg:height="0.0189in" svg:x="2.8004in" svg:y="0.9516in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17" svg:width="0.0303in" svg:height="0.0189in" svg:x="2.8421in" svg:y="0.9516in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17" svg:width="0.0315in" svg:height="0.0205in" svg:x="2.7567in" svg:y="0.9811in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17" svg:width="0.0303in" svg:height="0.0205in" svg:x="2.8004in" svg:y="0.9811in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17" svg:width="0.0303in" svg:height="0.0205in" svg:x="2.8421in" svg:y="0.9811in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17" svg:width="0.0315in" svg:height="0.0189in" svg:x="2.7567in" svg:y="1.0102in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17" svg:width="0.0303in" svg:height="0.0189in" svg:x="2.8004in" svg:y="1.0102in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17" svg:width="0.0303in" svg:height="0.0189in" svg:x="2.8421in" svg:y="1.0102in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line draw:style-name="gr8" draw:text-style-name="P16" svg:x1="2.8094in" svg:y1="1.7972in" svg:x2="2.8094in" svg:y2="1.8736in"><text:p/></draw:line><draw:custom-shape draw:style-name="gr10" draw:text-style-name="P17" svg:width="0.0858in" svg:height="0.1024in" svg:x="2.7693in" svg:y="1.7728in"><text:p/><draw:enhanced-geometry svg:viewBox="0 0 79 95" draw:type="non-primitive" draw:enhanced-path="M 0 14 L 0 14 L 0 17 L 0 84 L 39 94 L 39 94 L 78 80 L 78 80 L 78 9 L 40 0 L 0 14 L 0 14 L 39 22 L 39 22 L 78 9 L 78 9 L 40 0 L 0 14 L 0 14 L"/></draw:custom-shape><draw:custom-shape draw:style-name="gr5" draw:text-style-name="P17" svg:width="1.5016in" svg:height="1.7323in" svg:x="2.915in" svg:y="0.6173in"><text:p/><draw:enhanced-geometry svg:viewBox="0 0 1382 1610" draw:type="non-primitive" draw:enhanced-path="M 0 0 L 0 0 L 1381 313 L 1381 1609 L 0 1281 L 0 0 L 0 0 L"/></draw:custom-shape><draw:frame draw:style-name="gr4" draw:text-style-name="P17" svg:width="0.2976in" svg:height="0.0622in" svg:x="2.9311in" svg:y="0.9146in"><draw:text-box><text:p text:style-name="P17"><text:span text:style-name="T1">Pushbutton</text:span></text:p></draw:text-box></draw:frame><draw:custom-shape draw:style-name="gr5" draw:text-style-name="P17" svg:width="1.5016in" svg:height="1.7315in" svg:x="0.252in" svg:y="0.0299in"><text:p/><draw:enhanced-geometry svg:viewBox="0 0 1382 1609" draw:type="non-primitive" draw:enhanced-path="M 0 0 L 0 0 L 1381 312 L 1381 1608 L 0 1280 L 0 0 L 0 0 L"/></draw:custom-shape><draw:frame draw:style-name="gr4" draw:text-style-name="P17" svg:width="0.226in" svg:height="0.063in" draw:transform="rotate (-0.174532925199433) translate (1.87946741032371in 0.346227034120735in)"><draw:text-box><text:p text:style-name="P17"><text:span text:style-name="T1">Switch</text:span></text:p></draw:text-box></draw:frame><draw:line draw:style-name="gr8" draw:text-style-name="P16" svg:x1="1.824in" svg:y1="1.6083in" svg:x2="1.824in" svg:y2="1.6846in"><text:p/></draw:line><draw:custom-shape draw:style-name="gr10" draw:text-style-name="P17" svg:width="0.0862in" svg:height="0.1024in" svg:x="1.7823in" svg:y="1.5819in"><text:p/><draw:enhanced-geometry svg:viewBox="0 0 79 95" draw:type="non-primitive" draw:enhanced-path="M 0 14 L 0 14 L 0 17 L 0 85 L 39 94 L 39 94 L 78 80 L 78 80 L 78 9 L 40 0 L 0 14 L 0 14 L 39 23 L 39 23 L 78 9 L 78 9 L 40 0 L 0 14 L 0 14 L"/></draw:custom-shape><draw:line draw:style-name="gr12" draw:text-style-name="P16" svg:x1="1.8413in" svg:y1="1.6161in" svg:x2="2.7748in" svg:y2="1.8224in"><text:p/></draw:line><draw:custom-shape draw:style-name="gr13" draw:text-style-name="P17" svg:width="0.8571in" svg:height="0.3142in" svg:x="1.8839in" svg:y="1.2425in"><text:p/><draw:enhanced-geometry svg:viewBox="0 0 789 292" draw:type="non-primitive" draw:enhanced-path="M 0 0 L 0 0 L 788 156 L 788 291 L 0 139 L 0 0 L 0 0 L"/></draw:custom-shape><draw:line draw:style-name="gr8" draw:text-style-name="P16" svg:x1="1.8846in" svg:y1="0.5236in" svg:x2="2.7382in" svg:y2="0.6811in"><text:p/></draw:line><draw:line draw:style-name="gr8" draw:text-style-name="P16" svg:x1="1.8846in" svg:y1="0.6236in" svg:x2="2.7382in" svg:y2="0.7827in"><text:p/></draw:line><draw:line draw:style-name="gr8" draw:text-style-name="P16" svg:x1="1.8846in" svg:y1="0.728in" svg:x2="2.7382in" svg:y2="0.8854in"><text:p/></draw:line><draw:line draw:style-name="gr8" draw:text-style-name="P16" svg:x1="1.8846in" svg:y1="0.8315in" svg:x2="2.7382in" svg:y2="0.9906in"><text:p/></draw:line><draw:line draw:style-name="gr8" draw:text-style-name="P16" svg:x1="1.8846in" svg:y1="0.9335in" svg:x2="2.7382in" svg:y2="1.0925in"><text:p/></draw:line><draw:line draw:style-name="gr8" draw:text-style-name="P16" svg:x1="1.8846in" svg:y1="1.0382in" svg:x2="2.7382in" svg:y2="1.1957in"><text:p/></draw:line><draw:line draw:style-name="gr8" draw:text-style-name="P16" svg:x1="1.8846in" svg:y1="1.1425in" svg:x2="2.7382in" svg:y2="1.3in"><text:p/></draw:line><draw:custom-shape draw:style-name="gr14" draw:text-style-name="P17" svg:width="0.1051in" svg:height="0.0323in" svg:x="2.113in" svg:y="0.5071in"><text:p/><draw:enhanced-geometry svg:viewBox="0 0 97 30" draw:type="non-primitive" draw:enhanced-path="M 0 0 L 4 5 L 9 10 L 14 14 L 19 17 L 25 21 L 31 23 L 37 25 L 43 26 L 50 28 L 55 29 L 62 29 L 69 28 L 75 28 L 82 26 L 88 25 L 96 22 L"/></draw:custom-shape><draw:custom-shape draw:style-name="gr14" draw:text-style-name="P17" svg:width="0.1614in" svg:height="0.0469in" svg:x="2.0701in" svg:y="0.5555in"><text:p/><draw:enhanced-geometry svg:viewBox="0 0 149 44" draw:type="non-primitive" draw:enhanced-path="M 148 34 L 137 37 L 127 40 L 117 42 L 107 43 L 97 43 L 88 43 L 77 41 L 68 39 L 58 37 L 49 34 L 40 30 L 31 25 L 22 20 L 14 14 L 7 7 L 0 0 L"/></draw:custom-shape><draw:custom-shape draw:style-name="gr14" draw:text-style-name="P17" svg:width="0.2161in" svg:height="0.0622in" svg:x="2.0209in" svg:y="0.6138in"><text:p/><draw:enhanced-geometry svg:viewBox="0 0 199 58" draw:type="non-primitive" draw:enhanced-path="M 198 45 L 184 50 L 171 53 L 157 56 L 145 57 L 131 57 L 118 57 L 104 55 L 92 52 L 78 49 L 66 45 L 54 40 L 43 33 L 31 26 L 19 18 L 9 10 L 0 0 L"/></draw:custom-shape><draw:custom-shape draw:style-name="gr14" draw:text-style-name="P17" svg:width="0.287in" svg:height="0.0835in" svg:x="1.9618in" svg:y="0.6835in"><text:p/><draw:enhanced-geometry svg:viewBox="0 0 264 78" draw:type="non-primitive" draw:enhanced-path="M 263 61 L 245 67 L 228 71 L 209 75 L 192 76 L 174 77 L 156 76 L 138 74 L 122 70 L 104 66 L 87 60 L 71 53 L 56 45 L 40 36 L 26 25 L 12 13 L 0 0 L"/></draw:custom-shape><draw:custom-shape draw:style-name="gr14" draw:text-style-name="P17" svg:width="0.3571in" svg:height="0.1031in" svg:x="1.9067in" svg:y="0.7661in"><text:p/><draw:enhanced-geometry svg:viewBox="0 0 329 96" draw:type="non-primitive" draw:enhanced-path="M 328 75 L 306 83 L 284 88 L 262 92 L 240 93 L 217 95 L 195 93 L 173 91 L 152 86 L 130 81 L 109 74 L 89 66 L 70 55 L 50 44 L 33 31 L 16 17 L 0 0 L"/></draw:custom-shape><draw:custom-shape draw:style-name="gr14" draw:text-style-name="P17" svg:width="0.4394in" svg:height="0.124in" svg:x="1.8465in" svg:y="0.8752in"><text:p/><draw:enhanced-geometry svg:viewBox="0 0 404 115" draw:type="non-primitive" draw:enhanced-path="M 403 90 L 375 100 L 349 107 L 322 112 L 295 113 L 266 114 L 240 113 L 213 110 L 187 105 L 160 98 L 135 90 L 110 80 L 86 66 L 63 53 L 41 37 L 20 20 L 0 0 L"/></draw:custom-shape><draw:custom-shape draw:style-name="gr14" draw:text-style-name="P17" svg:width="0.5185in" svg:height="0.1441in" svg:x="1.7976in" svg:y="1.0063in"><text:p/><draw:enhanced-geometry svg:viewBox="0 0 477 134" draw:type="non-primitive" draw:enhanced-path="M 476 105 L 444 116 L 413 123 L 380 129 L 348 132 L 316 133 L 284 132 L 252 128 L 221 121 L 190 114 L 160 104 L 130 92 L 102 77 L 74 61 L 48 42 L 23 22 L 0 0 L"/></draw:custom-shape><draw:custom-shape draw:style-name="gr14" draw:text-style-name="P17" svg:width="0.5988in" svg:height="0.1657in" svg:x="1.7673in" svg:y="1.1654in"><text:p/><draw:enhanced-geometry svg:viewBox="0 0 551 154" draw:type="non-primitive" draw:enhanced-path="M 550 121 L 512 133 L 476 142 L 439 149 L 402 152 L 365 153 L 327 151 L 291 148 L 255 140 L 219 132 L 184 120 L 150 106 L 117 89 L 85 71 L 55 49 L 26 26 L 0 0 L"/></draw:custom-shape><draw:custom-shape draw:style-name="gr14" draw:text-style-name="P17" svg:width="0.7031in" svg:height="0.1933in" svg:x="1.7in" svg:y="1.3083in"><text:p/><draw:enhanced-geometry svg:viewBox="0 0 647 180" draw:type="non-primitive" draw:enhanced-path="M 646 141 L 603 155 L 559 166 L 516 174 L 472 177 L 428 179 L 385 177 L 342 172 L 300 163 L 257 153 L 216 140 L 176 123 L 138 104 L 100 83 L 65 57 L 31 30 L 0 0 L"/></draw:custom-shape><draw:custom-shape draw:style-name="gr14" draw:text-style-name="P17" svg:width="0.7898in" svg:height="0.2185in" svg:x="1.6472in" svg:y="1.4618in"><text:p/><draw:enhanced-geometry svg:viewBox="0 0 727 203" draw:type="non-primitive" draw:enhanced-path="M 726 161 L 678 177 L 629 188 L 579 196 L 531 200 L 482 202 L 433 200 L 384 194 L 337 185 L 289 173 L 243 158 L 198 140 L 155 118 L 113 94 L 73 65 L 35 35 L 0 0 L"/></draw:custom-shape><draw:g draw:style-name="gr6"><draw:custom-shape draw:style-name="gr9" draw:text-style-name="P17" svg:width="0.0685in" svg:height="0.028in" svg:x="0.8047in" svg:y="2.8008in"><text:p/><draw:enhanced-geometry svg:viewBox="0 0 63 26" draw:type="non-primitive" draw:enhanced-path="M 0 24 L 0 24 L 0 0 L 62 3 L 62 6 L 62 12 L 62 14 L 62 19 L 62 25 L 0 24 L 0 24 L"/></draw:custom-shape><draw:custom-shape draw:style-name="gr9" draw:text-style-name="P17" svg:width="0.0469in" svg:height="0.0634in" svg:x="0.8701in" svg:y="2.7846in"><text:p/><draw:enhanced-geometry svg:viewBox="0 0 43 59" draw:type="non-primitive" draw:enhanced-path="M 42 58 L 42 58 L 41 58 L 34 56 L 34 52 L 32 52 L 30 47 L 29 44 L 27 41 L 27 36 L 25 32 L 25 27 L 25 24 L 25 18 L 27 15 L 28 10 L 29 8 L 31 4 L 32 0 L 34 0 L 10 0 L 10 0 L 7 4 L 5 8 L 2 10 L 0 15 L 2 18 L 2 24 L 2 27 L 2 32 L 0 37 L 2 41 L 5 44 L 7 47 L 8 52 L 10 52 L 13 56 L 15 58 L 18 58 L 42 58 L 42 58 L"/></draw:custom-shape><draw:custom-shape draw:style-name="gr9" draw:text-style-name="P17" svg:width="0.0449in" svg:height="0.2087in" svg:x="0.8957in" svg:y="2.6398in"><text:p/><draw:enhanced-geometry svg:viewBox="0 0 41 194" draw:type="non-primitive" draw:enhanced-path="M 29 0 L 29 0 L 30 133 L 30 133 L 32 135 L 33 135 L 33 136 L 34 138 L 35 139 L 35 140 L 36 141 L 36 143 L 37 145 L 39 147 L 39 148 L 39 150 L 40 151 L 40 153 L 40 156 L 40 158 L 40 159 L 40 162 L 40 164 L 40 164 L 40 168 L 40 169 L 40 171 L 39 174 L 39 175 L 37 176 L 36 179 L 36 179 L 35 180 L 35 182 L 34 184 L 33 185 L 33 185 L 32 187 L 30 187 L 29 190 L 28 190 L 28 191 L 27 191 L 25 193 L 23 193 L 23 193 L 21 193 L 21 193 L 20 193 L 18 193 L 17 193 L 17 193 L 15 191 L 13 190 L 12 190 L 12 187 L 10 187 L 10 187 L 10 185 L 8 185 L 7 182 L 6 182 L 5 180 L 5 179 L 5 179 L 4 176 L 3 174 L 3 172 L 3 170 L 1 169 L 1 167 L 0 164 L 1 164 L 0 162 L 1 159 L 1 158 L 1 155 L 1 153 L 3 151 L 3 150 L 3 148 L 4 145 L 4 145 L 5 142 L 5 141 L 6 140 L 7 139 L 8 138 L 8 135 L 10 135 L 10 135 L 10 133 L 10 0 L 29 0 L 29 0 L"/></draw:custom-shape><draw:custom-shape draw:style-name="gr9" draw:text-style-name="P17" svg:width="0.0248in" svg:height="0.148in" svg:x="0.8823in" svg:y="2.6374in"><text:p/><draw:enhanced-geometry svg:viewBox="0 0 23 138" draw:type="non-primitive" draw:enhanced-path="M 22 2 L 22 2 L 22 2 L 22 137 L 0 137 L 1 0 L 22 2 L 22 2 L"/></draw:custom-shape><draw:custom-shape draw:style-name="gr9" draw:text-style-name="P17" svg:width="0.5685in" svg:height="0.4185in" svg:x="0.1449in" svg:y="1.9563in"><text:p/><draw:enhanced-geometry svg:viewBox="0 0 523 389" draw:type="non-primitive" draw:enhanced-path="M 522 0 L 522 0 L 0 29 L 3 58 L 1 388 L 9 388 L 9 321 L 9 316 L 10 311 L 13 307 L 15 303 L 18 298 L 23 293 L 29 289 L 36 286 L 45 283 L 57 281 L 57 99 L 58 92 L 59 86 L 61 80 L 64 75 L 69 70 L 74 68 L 80 64 L 86 63 L 390 60 L 500 60 L 508 61 L 513 64 L 519 68 L 522 0 L 522 0 L"/></draw:custom-shape><draw:custom-shape draw:style-name="gr7" draw:text-style-name="P17" svg:width="0.1161in" svg:height="0.2043in" svg:x="1.5909in" svg:y="2.513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17" svg:width="0.1205in" svg:height="0.2051in" svg:x="1.5429in" svg:y="2.5106in"><text:p/><draw:enhanced-geometry svg:viewBox="0 0 111 191" draw:type="non-primitive" draw:enhanced-path="M 55 190 L 55 190 L 50 190 L 45 190 L 41 187 L 36 185 L 32 183 L 28 178 L 24 174 L 20 167 L 15 161 L 13 156 L 10 151 L 8 143 L 7 137 L 4 127 L 2 120 L 1 114 L 0 104 L 0 96 L 0 88 L 0 80 L 1 71 L 4 63 L 5 56 L 7 48 L 10 40 L 12 34 L 15 29 L 20 22 L 23 17 L 27 13 L 32 8 L 35 5 L 39 3 L 45 1 L 49 0 L 55 0 L 58 0 L 110 0 L 107 0 L 101 0 L 98 1 L 90 3 L 87 5 L 83 8 L 78 13 L 75 17 L 72 22 L 67 29 L 64 34 L 63 40 L 59 48 L 56 56 L 56 63 L 55 71 L 52 80 L 52 88 L 52 96 L 52 104 L 55 114 L 55 120 L 56 127 L 58 137 L 61 143 L 63 151 L 66 156 L 69 161 L 72 167 L 75 174 L 80 178 L 85 183 L 88 185 L 93 187 L 98 190 L 102 190 L 107 190 L 55 190 L 55 190 L"/></draw:custom-shape><draw:custom-shape draw:style-name="gr7" draw:text-style-name="P17" svg:width="0.0398in" svg:height="0.0713in" svg:x="1.6354in" svg:y="2.579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17" svg:width="0.1205in" svg:height="0.2051in" svg:x="1.4657in" svg:y="2.5106in"><text:p/><draw:enhanced-geometry svg:viewBox="0 0 111 191" draw:type="non-primitive" draw:enhanced-path="M 52 190 L 52 190 L 49 190 L 43 190 L 38 187 L 35 185 L 31 183 L 27 178 L 23 174 L 18 167 L 15 161 L 12 156 L 8 151 L 6 143 L 6 137 L 3 127 L 3 120 L 1 114 L 0 104 L 0 96 L 0 88 L 0 80 L 1 71 L 3 63 L 3 56 L 6 48 L 8 40 L 11 34 L 14 29 L 18 22 L 21 17 L 25 13 L 30 8 L 35 5 L 38 3 L 43 1 L 47 0 L 52 0 L 57 0 L 110 0 L 105 0 L 100 0 L 95 1 L 91 3 L 86 5 L 81 8 L 78 13 L 73 17 L 70 22 L 66 29 L 63 34 L 61 40 L 59 48 L 57 56 L 54 63 L 52 71 L 52 80 L 52 88 L 52 96 L 52 104 L 52 114 L 54 120 L 54 127 L 57 137 L 59 143 L 61 151 L 64 156 L 68 161 L 70 167 L 75 174 L 79 178 L 83 183 L 86 185 L 91 187 L 95 190 L 100 190 L 105 190 L 52 190 L 52 190 L"/></draw:custom-shape><draw:custom-shape draw:style-name="gr9" draw:text-style-name="P17" svg:width="0.0823in" svg:height="0.2051in" svg:x="1.5228in" svg:y="2.5106in"><text:p/><draw:enhanced-geometry svg:viewBox="0 0 76 191" draw:type="non-primitive" draw:enhanced-path="M 71 190 L 71 190 L 66 190 L 62 190 L 58 187 L 53 185 L 48 183 L 45 178 L 42 174 L 37 167 L 34 161 L 29 156 L 27 151 L 26 143 L 23 137 L 20 127 L 19 120 L 18 114 L 18 104 L 18 96 L 18 88 L 18 80 L 18 71 L 20 63 L 21 56 L 24 48 L 27 40 L 29 34 L 32 29 L 37 22 L 39 17 L 43 13 L 48 8 L 53 5 L 56 3 L 62 1 L 66 0 L 71 0 L 75 0 L 58 0 L 53 0 L 48 0 L 43 1 L 39 3 L 34 5 L 29 8 L 26 13 L 21 17 L 18 22 L 14 29 L 11 34 L 9 40 L 7 48 L 5 56 L 2 63 L 0 71 L 0 80 L 0 88 L 0 96 L 0 104 L 0 114 L 2 120 L 2 127 L 5 137 L 7 143 L 9 151 L 12 156 L 16 161 L 18 167 L 23 174 L 27 178 L 31 183 L 34 185 L 39 187 L 43 190 L 48 190 L 53 190 L 71 190 L 71 190 L"/></draw:custom-shape><draw:custom-shape draw:style-name="gr9" draw:text-style-name="P17" svg:width="0.1205in" svg:height="0.2051in" svg:x="1.1575in" svg:y="2.5126in"><text:p/><draw:enhanced-geometry svg:viewBox="0 0 111 191" draw:type="non-primitive" draw:enhanced-path="M 53 190 L 53 190 L 49 190 L 44 190 L 40 187 L 35 185 L 31 182 L 27 178 L 23 173 L 18 167 L 15 161 L 12 156 L 10 150 L 7 143 L 5 136 L 3 127 L 1 120 L 0 113 L 0 103 L 0 95 L 0 86 L 0 80 L 0 71 L 3 63 L 4 56 L 6 48 L 10 40 L 11 34 L 15 29 L 18 21 L 21 17 L 26 12 L 31 8 L 34 6 L 39 3 L 44 0 L 47 0 L 53 0 L 57 0 L 110 0 L 106 0 L 99 0 L 95 0 L 90 3 L 87 6 L 82 8 L 78 12 L 73 17 L 71 21 L 66 29 L 64 34 L 61 40 L 58 48 L 56 56 L 56 63 L 53 71 L 52 80 L 52 86 L 52 95 L 52 103 L 53 113 L 53 120 L 56 127 L 57 136 L 59 143 L 61 150 L 64 156 L 67 161 L 71 167 L 75 173 L 79 178 L 82 182 L 87 185 L 91 187 L 95 190 L 101 190 L 106 190 L 53 190 L 53 190 L"/></draw:custom-shape><draw:custom-shape draw:style-name="gr9" draw:text-style-name="P17" svg:width="0.1197in" svg:height="0.2051in" svg:x="1.0791in" svg:y="2.5126in"><text:p/><draw:enhanced-geometry svg:viewBox="0 0 110 191" draw:type="non-primitive" draw:enhanced-path="M 53 190 L 53 190 L 48 190 L 44 190 L 39 187 L 36 185 L 31 182 L 26 178 L 23 173 L 18 167 L 15 161 L 12 156 L 9 150 L 7 143 L 5 136 L 2 127 L 1 120 L 1 113 L 0 103 L 0 95 L 0 86 L 0 80 L 1 71 L 2 63 L 4 56 L 5 48 L 9 40 L 12 34 L 13 29 L 18 21 L 21 17 L 26 12 L 29 8 L 34 6 L 38 3 L 44 0 L 47 0 L 53 0 L 56 0 L 109 0 L 104 0 L 101 0 L 95 0 L 90 3 L 87 6 L 82 8 L 78 12 L 73 17 L 70 21 L 67 29 L 63 34 L 61 40 L 58 48 L 56 56 L 55 63 L 53 71 L 52 80 L 52 86 L 52 95 L 52 103 L 53 113 L 53 120 L 55 127 L 56 136 L 58 143 L 61 150 L 64 156 L 68 161 L 70 167 L 75 173 L 79 178 L 83 182 L 87 185 L 90 187 L 95 190 L 101 190 L 104 190 L 53 190 L 53 190 L"/></draw:custom-shape><draw:custom-shape draw:style-name="gr9" draw:text-style-name="P17" svg:width="0.0835in" svg:height="0.2051in" svg:x="1.1358in" svg:y="2.5126in"><text:p/><draw:enhanced-geometry svg:viewBox="0 0 77 191" draw:type="non-primitive" draw:enhanced-path="M 71 190 L 71 190 L 67 190 L 62 190 L 57 187 L 52 185 L 49 182 L 44 178 L 41 173 L 37 167 L 33 161 L 30 156 L 27 150 L 25 143 L 23 136 L 20 127 L 20 120 L 18 113 L 18 103 L 18 95 L 18 86 L 18 80 L 18 71 L 20 63 L 21 56 L 24 48 L 27 40 L 30 34 L 32 29 L 37 21 L 38 17 L 43 12 L 49 8 L 52 6 L 56 3 L 62 0 L 66 0 L 71 0 L 76 0 L 57 0 L 52 0 L 49 0 L 43 0 L 38 3 L 35 6 L 30 8 L 26 12 L 21 17 L 18 21 L 15 29 L 11 34 L 9 40 L 6 48 L 4 56 L 3 63 L 1 71 L 0 80 L 0 86 L 0 95 L 0 103 L 1 113 L 1 120 L 3 127 L 4 136 L 6 143 L 9 150 L 12 156 L 16 161 L 18 167 L 23 173 L 27 178 L 31 182 L 35 185 L 38 187 L 43 190 L 49 190 L 52 190 L 71 190 L 71 190 L"/></draw:custom-shape><draw:custom-shape draw:style-name="gr9" draw:text-style-name="P17" svg:width="0.113in" svg:height="0.2071in" svg:x="1.213in" svg:y="2.5106in"><text:p/><draw:enhanced-geometry svg:viewBox="0 0 104 193" draw:type="non-primitive" draw:enhanced-path="M 55 63 L 55 63 L 55 2 L 52 65 L 50 66 L 47 71 L 45 73 L 43 76 L 43 82 L 42 86 L 40 89 L 40 94 L 40 99 L 40 105 L 42 109 L 43 115 L 44 117 L 47 122 L 48 124 L 50 126 L 53 128 L 56 129 L 59 129 L 61 129 L 101 129 L 103 128 L 101 134 L 101 143 L 96 149 L 95 157 L 91 163 L 88 168 L 84 173 L 79 178 L 76 181 L 72 186 L 67 187 L 61 190 L 59 192 L 55 192 L 48 192 L 44 190 L 39 189 L 36 186 L 31 182 L 27 180 L 22 175 L 20 169 L 15 163 L 13 158 L 10 152 L 7 145 L 5 138 L 2 129 L 2 122 L 1 112 L 0 105 L 0 97 L 0 88 L 1 82 L 2 73 L 2 65 L 5 56 L 7 49 L 10 42 L 13 36 L 15 29 L 18 23 L 21 19 L 26 14 L 30 10 L 34 8 L 39 5 L 43 2 L 47 2 L 53 0 L 56 2 L 55 63 L 55 63 L"/></draw:custom-shape><draw:custom-shape draw:style-name="gr9" draw:text-style-name="P17" svg:width="0.2803in" svg:height="0.1441in" svg:x="1.2559in" svg:y="2.5083in"><text:p/><draw:enhanced-geometry svg:viewBox="0 0 258 134" draw:type="non-primitive" draw:enhanced-path="M 243 0 L 243 0 L 26 0 L 21 67 L 17 69 L 13 70 L 11 73 L 7 77 L 4 80 L 4 85 L 3 90 L 0 93 L 0 98 L 0 102 L 0 108 L 3 113 L 4 119 L 6 121 L 11 125 L 12 128 L 13 130 L 19 131 L 22 133 L 26 133 L 30 133 L 182 133 L 182 133 L 182 125 L 180 119 L 179 109 L 179 101 L 179 92 L 179 85 L 180 76 L 182 69 L 184 61 L 187 53 L 190 45 L 194 40 L 198 34 L 205 27 L 208 22 L 213 18 L 220 13 L 227 11 L 231 9 L 238 6 L 243 5 L 251 5 L 257 5 L 243 0 L 243 0 L"/></draw:custom-shape><draw:custom-shape draw:style-name="gr7" draw:text-style-name="P17" svg:width="0.1087in" svg:height="0.1933in" svg:x="1.7248in" svg:y="2.469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7" svg:width="0.0378in" svg:height="0.0677in" svg:x="1.7622in" svg:y="2.531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17" svg:width="0.0969in" svg:height="0.1933in" svg:x="1.6965in" svg:y="2.4681in"><text:p/><draw:enhanced-geometry svg:viewBox="0 0 89 180" draw:type="non-primitive" draw:enhanced-path="M 0 24 L 0 24 L 3 31 L 6 37 L 9 44 L 12 52 L 12 59 L 14 68 L 15 77 L 16 82 L 16 90 L 15 100 L 15 108 L 14 117 L 12 124 L 12 134 L 9 141 L 6 146 L 3 153 L 3 158 L 6 163 L 11 167 L 14 171 L 18 174 L 22 175 L 27 177 L 29 179 L 35 179 L 40 179 L 80 179 L 80 179 L 73 177 L 70 175 L 67 174 L 63 171 L 58 167 L 54 163 L 51 158 L 49 153 L 46 148 L 41 141 L 40 134 L 37 127 L 35 119 L 34 113 L 34 106 L 33 97 L 33 90 L 33 82 L 33 73 L 34 66 L 35 59 L 37 52 L 40 44 L 41 37 L 44 32 L 46 26 L 51 20 L 53 15 L 57 11 L 63 8 L 64 6 L 69 3 L 73 1 L 78 0 L 83 0 L 88 0 L 37 0 L 34 0 L 29 0 L 25 1 L 20 3 L 16 6 L 12 8 L 8 11 L 3 15 L 0 20 L 0 24 L 0 24 L"/></draw:custom-shape><draw:g draw:style-name="gr6"><draw:custom-shape draw:style-name="gr9" draw:text-style-name="P17" svg:width="0.5185in" svg:height="0.2406in" svg:x="0.2067in" svg:y="2.0209in"><text:p/><draw:enhanced-geometry svg:viewBox="0 0 478 224" draw:type="non-primitive" draw:enhanced-path="M 0 223 L 0 223 L 0 57 L 0 43 L 0 42 L 0 39 L 0 39 L 0 37 L 0 37 L 0 35 L 0 34 L 0 32 L 1 32 L 1 30 L 1 29 L 2 27 L 2 27 L 2 25 L 2 24 L 4 23 L 4 21 L 4 20 L 6 20 L 7 18 L 7 18 L 7 15 L 9 15 L 9 13 L 10 13 L 12 13 L 12 10 L 12 10 L 14 10 L 14 10 L 16 8 L 16 8 L 17 6 L 18 6 L 18 6 L 21 5 L 22 5 L 23 4 L 23 4 L 24 4 L 25 4 L 27 4 L 27 4 L 29 3 L 30 3 L 31 3 L 32 3 L 49 3 L 426 0 L 443 0 L 443 0 L 445 0 L 446 0 L 448 0 L 448 0 L 448 1 L 451 1 L 451 1 L 453 3 L 453 3 L 454 4 L 456 4 L 457 4 L 458 4 L 459 5 L 460 6 L 460 6 L 462 6 L 462 8 L 462 8 L 465 10 L 465 10 L 466 10 L 467 10 L 467 13 L 467 13 L 468 13 L 469 15 L 470 16 L 470 18 L 472 18 L 472 20 L 472 21 L 473 23 L 474 23 L 474 24 L 474 26 L 474 27 L 474 27 L 476 30 L 476 30 L 476 32 L 476 32 L 476 34 L 476 35 L 476 37 L 476 37 L 476 39 L 477 39 L 477 57 L 477 223 L 0 223 L 0 223 L"/></draw:custom-shape><draw:custom-shape draw:style-name="gr9" draw:text-style-name="P17" svg:width="0.1803in" svg:height="0.1894in" svg:x="0.1276in" svg:y="2.6063in"><text:p/><draw:enhanced-geometry svg:viewBox="0 0 166 176" draw:type="non-primitive" draw:enhanced-path="M 165 110 L 165 110 L 165 1 L 0 0 L 0 175 L 165 175 L 165 110 L 154 110 L 154 110 L 154 107 L 152 103 L 151 101 L 150 96 L 149 93 L 146 90 L 144 86 L 143 85 L 141 81 L 138 80 L 135 77 L 133 75 L 129 73 L 126 73 L 124 70 L 119 70 L 116 70 L 112 70 L 109 70 L 105 70 L 102 71 L 98 73 L 96 74 L 91 75 L 89 77 L 87 80 L 85 82 L 82 85 L 80 86 L 77 91 L 75 93 L 74 97 L 73 101 L 73 104 L 73 107 L 73 112 L 73 114 L 73 117 L 74 120 L 75 125 L 77 128 L 79 131 L 80 134 L 82 136 L 85 140 L 87 141 L 90 143 L 94 146 L 96 146 L 100 148 L 103 149 L 107 151 L 109 151 L 114 151 L 117 151 L 122 149 L 125 148 L 128 148 L 131 146 L 135 143 L 138 142 L 140 140 L 142 136 L 144 134 L 146 132 L 148 130 L 149 125 L 150 122 L 152 117 L 152 114 L 154 112 L 154 110 L 165 110 L 165 110 L"/></draw:custom-shape><draw:custom-shape draw:style-name="gr9" draw:text-style-name="P17" svg:width="0.1787in" svg:height="0.1878in" svg:x="0.6303in" svg:y="2.6071in"><text:p/><draw:enhanced-geometry svg:viewBox="0 0 165 175" draw:type="non-primitive" draw:enhanced-path="M 0 109 L 0 109 L 0 0 L 164 0 L 164 174 L 0 174 L 0 109 L 11 109 L 11 109 L 11 106 L 11 102 L 12 100 L 13 95 L 15 92 L 18 89 L 18 85 L 21 84 L 23 80 L 26 79 L 29 76 L 31 74 L 34 72 L 38 72 L 41 70 L 44 69 L 47 69 L 52 69 L 53 69 L 58 69 L 61 70 L 66 72 L 69 73 L 72 74 L 75 76 L 77 79 L 80 81 L 82 84 L 84 85 L 86 90 L 87 92 L 89 96 L 90 100 L 90 103 L 90 106 L 90 111 L 90 113 L 90 116 L 89 121 L 89 124 L 86 127 L 86 131 L 83 133 L 82 135 L 78 139 L 76 140 L 72 142 L 70 145 L 67 147 L 63 147 L 60 148 L 56 150 L 53 150 L 50 150 L 46 150 L 42 148 L 40 147 L 36 147 L 32 145 L 29 142 L 26 141 L 24 139 L 21 137 L 19 135 L 18 131 L 16 129 L 13 124 L 13 121 L 12 118 L 11 114 L 11 111 L 11 109 L 0 109 L 0 109 L"/></draw:custom-shape><draw:custom-shape draw:style-name="gr7" draw:text-style-name="P17" svg:width="0.0642in" svg:height="0.174in" svg:x="0.0457in" svg:y="2.3437in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17" svg:width="0.0394in" svg:height="0.015in" svg:x="0.1094in" svg:y="2.3736in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17" svg:width="0.0394in" svg:height="0.0142in" svg:x="0.1094in" svg:y="2.4772in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9" draw:text-style-name="P17" svg:width="0.1142in" svg:height="0.0421in" svg:x="0.2201in" svg:y="2.4638in"><text:p/><draw:enhanced-geometry svg:viewBox="0 0 105 39" draw:type="non-primitive" draw:enhanced-path="M 0 0 L 0 0 L 89 38 L 104 24 L 0 0 L 0 0 L"/></draw:custom-shape><draw:custom-shape draw:style-name="gr9" draw:text-style-name="P17" svg:width="0.115in" svg:height="0.0421in" svg:x="0.6028in" svg:y="2.4638in"><text:p/><draw:enhanced-geometry svg:viewBox="0 0 106 39" draw:type="non-primitive" draw:enhanced-path="M 105 0 L 105 0 L 14 38 L 0 23 L 105 0 L 105 0 L"/></draw:custom-shape><draw:custom-shape draw:style-name="gr9" draw:text-style-name="P17" svg:width="0.4969in" svg:height="0.0268in" svg:x="0.2201in" svg:y="2.4638in"><text:p/><draw:enhanced-geometry svg:viewBox="0 0 458 25" draw:type="non-primitive" draw:enhanced-path="M 0 0 L 0 0 L 104 24 L 353 23 L 457 0 L 0 0 L 0 0 L"/></draw:custom-shape><draw:custom-shape draw:style-name="gr9" draw:text-style-name="P17" svg:width="0.0358in" svg:height="0.087in" svg:x="0.7795in" svg:y="2.3882in"><text:p/><draw:enhanced-geometry svg:viewBox="0 0 33 81" draw:type="non-primitive" draw:enhanced-path="M 0 0 L 0 0 L 0 80 L 32 80 L 32 0 L 0 0 L 0 0 L"/></draw:custom-shape><draw:custom-shape draw:style-name="gr7" draw:text-style-name="P17" svg:width="0.063in" svg:height="0.174in" svg:x="0.8091in" svg:y="2.3437in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17" svg:width="0.0358in" svg:height="0.015in" svg:x="0.7736in" svg:y="2.3736in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17" svg:width="0.0358in" svg:height="0.0142in" svg:x="0.7736in" svg:y="2.4772in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9" draw:text-style-name="P17" svg:width="0.3016in" svg:height="0.2858in" svg:x="0.3177in" svg:y="2.4902in"><text:p/><draw:enhanced-geometry svg:viewBox="0 0 278 266" draw:type="non-primitive" draw:enhanced-path="M 14 265 L 14 265 L 263 265 L 277 251 L 277 11 L 263 0 L 14 0 L 0 11 L 0 251 L 14 265 L 14 265 L"/></draw:custom-shape><draw:custom-shape draw:style-name="gr9" draw:text-style-name="P17" svg:width="0.0996in" svg:height="0.1067in" svg:x="0.1429in" svg:y="2.8618in"><text:p/><draw:enhanced-geometry svg:viewBox="0 0 92 99" draw:type="non-primitive" draw:enhanced-path="M 0 0 L 0 0 L 0 98 L 91 98 L 91 0 L 0 0 L 0 0 L"/></draw:custom-shape><draw:custom-shape draw:style-name="gr9" draw:text-style-name="P17" svg:width="0.0996in" svg:height="0.1067in" svg:x="0.6909in" svg:y="2.8618in"><text:p/><draw:enhanced-geometry svg:viewBox="0 0 92 99" draw:type="non-primitive" draw:enhanced-path="M 0 0 L 0 0 L 0 98 L 91 98 L 91 0 L 0 0 L 0 0 L"/></draw:custom-shape><draw:custom-shape draw:style-name="gr9" draw:text-style-name="P17" svg:width="0.6689in" svg:height="0.0689in" svg:x="0.1354in" svg:y="2.7937in"><text:p/><draw:enhanced-geometry svg:viewBox="0 0 617 64" draw:type="non-primitive" draw:enhanced-path="M 0 63 L 0 63 L 0 0 L 616 0 L 616 63 L 0 63 L 0 63 L"/></draw:custom-shape><draw:custom-shape draw:style-name="gr9" draw:text-style-name="P17" svg:width="0.626in" svg:height="0.537in" svg:x="0.1547in" svg:y="2.2579in"><text:p/><draw:enhanced-geometry svg:viewBox="0 0 577 500" draw:type="non-primitive" draw:enhanced-path="M 536 0 L 536 0 L 536 0 L 539 0 L 539 0 L 540 0 L 542 0 L 542 0 L 544 0 L 545 2 L 547 2 L 549 3 L 550 3 L 550 5 L 552 5 L 553 5 L 554 5 L 556 5 L 557 6 L 557 8 L 559 8 L 560 10 L 561 10 L 561 11 L 563 11 L 563 12 L 565 14 L 566 14 L 566 16 L 567 17 L 568 17 L 568 19 L 571 20 L 571 22 L 571 22 L 571 24 L 573 24 L 573 26 L 573 27 L 573 29 L 574 30 L 574 30 L 574 33 L 574 33 L 574 34 L 576 35 L 576 37 L 576 39 L 576 40 L 576 41 L 576 59 L 576 325 L 576 325 L 438 325 L 438 499 L 289 499 L 289 481 L 411 481 L 427 467 L 427 230 L 517 192 L 518 65 L 60 65 L 60 192 L 150 230 L 150 467 L 164 481 L 289 481 L 289 499 L 140 499 L 140 325 L 0 325 L 0 59 L 0 45 L 0 43 L 0 41 L 0 40 L 0 39 L 0 37 L 1 35 L 1 34 L 1 33 L 1 30 L 1 30 L 4 29 L 4 26 L 4 26 L 4 24 L 6 22 L 6 22 L 7 20 L 9 19 L 9 17 L 9 17 L 11 14 L 12 14 L 14 12 L 14 12 L 16 11 L 17 10 L 17 10 L 19 8 L 20 8 L 23 6 L 24 5 L 25 5 L 26 5 L 27 5 L 29 5 L 31 3 L 32 3 L 33 3 L 35 2 L 36 2 L 38 2 L 38 2 L 58 0 L 513 0 L 536 0 L 536 0 L"/></draw:custom-shape><draw:custom-shape draw:style-name="gr9" draw:text-style-name="P17" svg:width="0.2713in" svg:height="0.2579in" svg:x="0.3323in" svg:y="2.502in"><text:p/><draw:enhanced-geometry svg:viewBox="0 0 250 240" draw:type="non-primitive" draw:enhanced-path="M 249 233 L 249 233 L 249 4 L 241 0 L 5 0 L 0 4 L 0 233 L 5 239 L 241 239 L 249 233 L 249 233 L"/></draw:custom-shape><draw:custom-shape draw:style-name="gr9" draw:text-style-name="P17" svg:width="0.4969in" svg:height="0.1378in" svg:x="0.2201in" svg:y="2.328in"><text:p/><draw:enhanced-geometry svg:viewBox="0 0 458 128" draw:type="non-primitive" draw:enhanced-path="M 457 127 L 457 127 L 457 127 L 457 0 L 457 0 L 0 0 L 0 0 L 0 127 L 457 127 L 457 127 L"/></draw:custom-shape><draw:custom-shape draw:style-name="gr7" draw:text-style-name="P17" svg:width="0.0071in" svg:height="0.087in" svg:x="0.1409in" svg:y="2.389in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17" svg:width="0.0071in" svg:height="0.1161in" svg:x="0.1409in" svg:y="2.4909in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8" draw:text-style-name="P16" svg:x1="0.2701in" svg:y1="2.4417in" svg:x2="0.348in" svg:y2="2.3409in"><text:p/></draw:line><draw:line draw:style-name="gr8" draw:text-style-name="P16" svg:x1="0.4091in" svg:y1="2.4417in" svg:x2="0.487in" svg:y2="2.3409in"><text:p/></draw:line><draw:line draw:style-name="gr8" draw:text-style-name="P16" svg:x1="0.55in" svg:y1="2.4417in" svg:x2="0.6299in" svg:y2="2.3409in"><text:p/></draw:line><draw:line draw:style-name="gr8" draw:text-style-name="P16" svg:x1="0.372in" svg:y1="2.4425in" svg:x2="0.4283in" svg:y2="2.3689in"><text:p/></draw:line><draw:line draw:style-name="gr8" draw:text-style-name="P16" svg:x1="0.3476in" svg:y1="2.502in" svg:x2="0.3476in" svg:y2="2.7583in"><text:p/></draw:line><draw:line draw:style-name="gr8" draw:text-style-name="P16" svg:x1="0.3673in" svg:y1="2.502in" svg:x2="0.3673in" svg:y2="2.7583in"><text:p/></draw:line><draw:line draw:style-name="gr8" draw:text-style-name="P16" svg:x1="0.3882in" svg:y1="2.502in" svg:x2="0.3882in" svg:y2="2.7583in"><text:p/></draw:line><draw:line draw:style-name="gr8" draw:text-style-name="P16" svg:x1="0.4091in" svg:y1="2.502in" svg:x2="0.4091in" svg:y2="2.7583in"><text:p/></draw:line><draw:line draw:style-name="gr8" draw:text-style-name="P16" svg:x1="0.4264in" svg:y1="2.502in" svg:x2="0.4264in" svg:y2="2.7583in"><text:p/></draw:line><draw:line draw:style-name="gr8" draw:text-style-name="P16" svg:x1="0.4472in" svg:y1="2.502in" svg:x2="0.4472in" svg:y2="2.7583in"><text:p/></draw:line><draw:line draw:style-name="gr8" draw:text-style-name="P16" svg:x1="0.4685in" svg:y1="2.502in" svg:x2="0.4685in" svg:y2="2.7583in"><text:p/></draw:line><draw:line draw:style-name="gr8" draw:text-style-name="P16" svg:x1="0.4866in" svg:y1="2.502in" svg:x2="0.4866in" svg:y2="2.7583in"><text:p/></draw:line><draw:line draw:style-name="gr8" draw:text-style-name="P16" svg:x1="0.5075in" svg:y1="2.502in" svg:x2="0.5075in" svg:y2="2.7583in"><text:p/></draw:line><draw:line draw:style-name="gr8" draw:text-style-name="P16" svg:x1="0.5264in" svg:y1="2.502in" svg:x2="0.5264in" svg:y2="2.7583in"><text:p/></draw:line><draw:line draw:style-name="gr8" draw:text-style-name="P16" svg:x1="0.5457in" svg:y1="2.502in" svg:x2="0.5457in" svg:y2="2.7583in"><text:p/></draw:line><draw:line draw:style-name="gr8" draw:text-style-name="P16" svg:x1="0.5685in" svg:y1="2.502in" svg:x2="0.5685in" svg:y2="2.7583in"><text:p/></draw:line><draw:line draw:style-name="gr8" draw:text-style-name="P16" svg:x1="0.5866in" svg:y1="2.502in" svg:x2="0.5866in" svg:y2="2.7583in"><text:p/></draw:line><draw:line draw:style-name="gr8" draw:text-style-name="P16" svg:x1="0.7118in" svg:y1="2.8618in" svg:x2="0.7118in" svg:y2="2.9547in"><text:p/></draw:line><draw:line draw:style-name="gr8" draw:text-style-name="P16" svg:x1="0.7276in" svg:y1="2.8618in" svg:x2="0.7276in" svg:y2="2.9547in"><text:p/></draw:line><draw:line draw:style-name="gr8" draw:text-style-name="P16" svg:x1="0.7429in" svg:y1="2.8618in" svg:x2="0.7429in" svg:y2="2.9547in"><text:p/></draw:line><draw:line draw:style-name="gr8" draw:text-style-name="P16" svg:x1="0.7591in" svg:y1="2.8618in" svg:x2="0.7591in" svg:y2="2.9547in"><text:p/></draw:line><draw:line draw:style-name="gr8" draw:text-style-name="P16" svg:x1="0.774in" svg:y1="2.8618in" svg:x2="0.774in" svg:y2="2.9547in"><text:p/></draw:line><draw:line draw:style-name="gr8" draw:text-style-name="P16" svg:x1="0.1622in" svg:y1="2.8618in" svg:x2="0.1622in" svg:y2="2.9547in"><text:p/></draw:line><draw:line draw:style-name="gr8" draw:text-style-name="P16" svg:x1="0.1776in" svg:y1="2.8618in" svg:x2="0.1776in" svg:y2="2.9547in"><text:p/></draw:line><draw:line draw:style-name="gr8" draw:text-style-name="P16" svg:x1="0.1941in" svg:y1="2.8618in" svg:x2="0.1941in" svg:y2="2.9547in"><text:p/></draw:line><draw:line draw:style-name="gr8" draw:text-style-name="P16" svg:x1="0.2091in" svg:y1="2.8618in" svg:x2="0.2091in" svg:y2="2.9547in"><text:p/></draw:line><draw:line draw:style-name="gr8" draw:text-style-name="P16" svg:x1="0.2264in" svg:y1="2.8618in" svg:x2="0.2264in" svg:y2="2.9547in"><text:p/></draw:line><draw:custom-shape draw:style-name="gr7" draw:text-style-name="P17" svg:width="0.0878in" svg:height="0.0894in" svg:x="0.1992in" svg:y="2.681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7" svg:width="0.0878in" svg:height="0.0894in" svg:x="0.6346in" svg:y="2.681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17" svg:width="0.0843in" svg:height="0.215in" svg:x="0.6213in" svg:y="2.0417in"><text:p/><draw:enhanced-geometry svg:viewBox="0 0 78 200" draw:type="non-primitive" draw:enhanced-path="M 0 199 L 0 199 L 77 0 L 77 41 L 0 199 L 0 199 L"/></draw:custom-shape><draw:custom-shape draw:style-name="gr9" draw:text-style-name="P17" svg:width="0.0858in" svg:height="0.215in" svg:x="0.222in" svg:y="2.0417in"><text:p/><draw:enhanced-geometry svg:viewBox="0 0 79 200" draw:type="non-primitive" draw:enhanced-path="M 78 199 L 78 199 L 0 0 L 0 41 L 78 199 L 78 199 L"/></draw:custom-shape></draw:g><draw:custom-shape draw:style-name="gr13" draw:text-style-name="P17" svg:width="1.0752in" svg:height="0.8169in" svg:x="0.7091in" svg:y="1.7925in"><text:p/><draw:enhanced-geometry svg:viewBox="0 0 990 760" draw:type="non-primitive" draw:enhanced-path="M 3 153 L 3 153 L 0 221 L 4 223 L 6 226 L 11 236 L 12 240 L 14 245 L 14 252 L 15 256 L 15 434 L 27 434 L 39 437 L 47 440 L 53 446 L 58 453 L 63 460 L 64 467 L 66 476 L 66 541 L 98 541 L 98 512 L 158 512 L 158 673 L 98 673 L 98 649 L 66 649 L 66 759 L 92 759 L 90 758 L 989 574 L 988 0 L 3 153 L 3 153 L"/></draw:custom-shape><draw:custom-shape draw:style-name="gr13" draw:text-style-name="P17" svg:width="1.6224in" svg:height="0.2106in" svg:x="0.15in" svg:y="1.7807in"><text:p/><draw:enhanced-geometry svg:viewBox="0 0 1494 196" draw:type="non-primitive" draw:enhanced-path="M 517 161 L 517 161 L 1493 11 L 1030 0 L 0 195 L 517 161 L 517 161 L"/></draw:custom-shape><draw:custom-shape draw:style-name="gr10" draw:text-style-name="P17" svg:width="0.9776in" svg:height="0.2421in" svg:x="0.8067in" svg:y="2.4091in"><text:p/><draw:enhanced-geometry svg:viewBox="0 0 900 225" draw:type="non-primitive" draw:enhanced-path="M 0 184 L 0 184 L 899 0 L 899 40 L 0 224 L 0 184 L 0 184 L"/></draw:custom-shape></draw:g><draw:custom-shape draw:style-name="gr11" draw:text-style-name="P17" svg:width="0.6335in" svg:height="0.2488in" svg:x="1.8992in" svg:y="1.8264in"><text:p/><draw:enhanced-geometry svg:viewBox="0 0 583 231" draw:type="non-primitive" draw:enhanced-path="M 0 196 L 0 196 L 340 22 L 289 0 L 582 5 L 567 130 L 518 106 L 77 230 L 0 196 L 0 196 L"/></draw:custom-shape><draw:frame draw:style-name="gr4" draw:text-style-name="P18" svg:width="0.3953in" svg:height="0.063in" draw:transform="rotate (-0.174532925199433) translate (1.37946741032371in 1.47083333333333in)"><draw:text-box><text:p text:style-name="P18"><text:span text:style-name="T1">Photoelectric</text:span></text:p></draw:text-box></draw:frame><draw:frame draw:style-name="gr4" draw:text-style-name="P18" svg:width="0.226in" svg:height="0.063in" draw:transform="rotate (-0.174532925199433) translate (1.53849518810149in 1.58194444444444in)"><draw:text-box><text:p text:style-name="P18"><text:span text:style-name="T1">Switch</text:span></text:p></draw:text-box></draw:frame><draw:frame draw:style-name="gr4" draw:text-style-name="P17" svg:width="0.2378in" svg:height="0.0835in" svg:x="3.513in" svg:y="1.0681in"><draw:text-box><text:p text:style-name="P17"><text:span text:style-name="T1">CPM2A</text:span></text:p></draw:text-box></draw:frame><draw:custom-shape draw:style-name="gr9" draw:text-style-name="P17" svg:width="0.9768in" svg:height="0.9776in" svg:x="3.0539in" svg:y="0.3264in"><text:p/><draw:enhanced-geometry svg:viewBox="0 0 899 908" draw:type="non-primitive" draw:enhanced-path="M 0 0 L 898 0 L 897 907 L 678 907 L"/></draw:custom-shape><draw:custom-shape draw:style-name="gr9" draw:text-style-name="P17" svg:width="1.7189in" svg:height="0.8295in" svg:x="2.2173in" svg:y="0.428in"><text:p/><draw:enhanced-geometry svg:viewBox="0 0 1582 771" draw:type="non-primitive" draw:enhanced-path="M 0 0 L 1581 353 L 1581 770 L 1447 770 L"/></draw:custom-shape><draw:custom-shape draw:style-name="gr9" draw:text-style-name="P17" svg:width="0.7776in" svg:height="0.6043in" svg:x="2.8094in" svg:y="1.3925in"><text:p/><draw:enhanced-geometry svg:viewBox="0 0 716 562" draw:type="non-primitive" draw:enhanced-path="M 0 397 L 715 561 L 715 0 L"/></draw:custom-shape><draw:frame draw:style-name="gr15" draw:text-style-name="P16" svg:width="0.3323in" svg:height="0.2343in" svg:x="3.4831in" svg:y="1.1772in"><draw:image xlink:href="Pictures/100000000000022C000001A2E206F94F.png" xlink:type="simple" xlink:show="embed" xlink:actuate="onLoad"><text:p/></draw:image></draw:frame></draw:g></text:p>
      <text:p text:style-name="P14"><draw:line text:anchor-type="char" draw:z-index="72" draw:style-name="gr24" draw:text-style-name="P16" svg:x1="1.6457in" svg:y1="0.0744in" svg:x2="1.7291in" svg:y2="0.0744in"><text:p/></draw:line>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draw:line text:anchor-type="char" draw:z-index="73" draw:style-name="gr24" draw:text-style-name="P16" svg:x1="2.6291in" svg:y1="0.0339in" svg:x2="2.7126in" svg:y2="0.0339in"><text:p/></draw:line></text:p>
      <text:p text:style-name="P8"/>
      <text:p text:style-name="P8"/>
      <text:p text:style-name="P8"/>
      <text:p text:style-name="P9"><draw:g text:anchor-type="char" draw:z-index="71" draw:style-name="gr3"><draw:frame draw:style-name="gr16" draw:text-style-name="P17" svg:width="1.2189in" svg:height="0.2567in" svg:x="0.8685in" svg:y="0.0701in"><draw:text-box><text:p text:style-name="P17"/></draw:text-box></draw:frame><draw:line draw:style-name="gr17" draw:text-style-name="P16" svg:x1="2.7567in" svg:y1="0.752in" svg:x2="6.7567in" svg:y2="0.752in"><text:p/></draw:line><draw:line draw:style-name="gr17" draw:text-style-name="P16" svg:x1="2.7567in" svg:y1="1.0866in" svg:x2="6.7547in" svg:y2="1.0866in"><text:p/></draw:line><draw:line draw:style-name="gr17" draw:text-style-name="P16" svg:x1="2.7567in" svg:y1="1.4209in" svg:x2="6.765in" svg:y2="1.4209in"><text:p/></draw:line><draw:line draw:style-name="gr17" draw:text-style-name="P16" svg:x1="2.7567in" svg:y1="1.7547in" svg:x2="6.7441in" svg:y2="1.7547in"><text:p/></draw:line><draw:line draw:style-name="gr17" draw:text-style-name="P16" svg:x1="2.7567in" svg:y1="2.0894in" svg:x2="6.765in" svg:y2="2.0894in"><text:p/></draw:line><draw:line draw:style-name="gr17" draw:text-style-name="P16" svg:x1="2.7567in" svg:y1="2.4236in" svg:x2="6.7441in" svg:y2="2.4236in"><text:p/></draw:line><draw:line draw:style-name="gr17" draw:text-style-name="P16" svg:x1="2.7567in" svg:y1="2.7575in" svg:x2="6.7547in" svg:y2="2.7575in"><text:p/></draw:line><draw:custom-shape draw:style-name="gr18" draw:text-style-name="P17" svg:width="1.0004in" svg:height="0.1823in" svg:x="2.8567in" svg:y="0.5701in"><text:p/><draw:enhanced-geometry svg:viewBox="0 0 21600 21600" draw:type="rectangle" draw:enhanced-path="M 0 0 L 21600 0 21600 21600 0 21600 0 0 Z N"/></draw:custom-shape><draw:custom-shape draw:style-name="gr18" draw:text-style-name="P17" svg:width="1.0004in" svg:height="0.1823in" svg:x="5.6567in" svg:y="0.5701in"><text:p/><draw:enhanced-geometry svg:viewBox="0 0 21600 21600" draw:type="rectangle" draw:enhanced-path="M 0 0 L 21600 0 21600 21600 0 21600 0 0 Z N"/></draw:custom-shape><draw:custom-shape draw:style-name="gr18" draw:text-style-name="P17" svg:width="0.8043in" svg:height="0.1823in" svg:x="2.8567in" svg:y="1.2366in"><text:p/><draw:enhanced-geometry svg:viewBox="0 0 21600 21600" draw:type="rectangle" draw:enhanced-path="M 0 0 L 21600 0 21600 21600 0 21600 0 0 Z N"/></draw:custom-shape><draw:line draw:style-name="gr19" draw:text-style-name="P16" svg:x1="2.8567in" svg:y1="0.4783in" svg:x2="2.8567in" svg:y2="2.8476in"><text:p/></draw:line><draw:line draw:style-name="gr19" draw:text-style-name="P16" svg:x1="3.6567in" svg:y1="0.4783in" svg:x2="3.6567in" svg:y2="2.8476in"><text:p/></draw:line><draw:line draw:style-name="gr19" draw:text-style-name="P16" svg:x1="4.2567in" svg:y1="0.4783in" svg:x2="4.2567in" svg:y2="2.8476in"><text:p/></draw:line><draw:line draw:style-name="gr19" draw:text-style-name="P16" svg:x1="5.0567in" svg:y1="0.4783in" svg:x2="5.0567in" svg:y2="2.8476in"><text:p/></draw:line><draw:line draw:style-name="gr19" draw:text-style-name="P16" svg:x1="5.6567in" svg:y1="0.4783in" svg:x2="5.6567in" svg:y2="2.8476in"><text:p/></draw:line><draw:custom-shape draw:style-name="gr20" draw:text-style-name="P17" svg:width="0.6004in" svg:height="0.1823in" svg:x="3.6567in" svg:y="0.9063in"><text:p/><draw:enhanced-geometry svg:viewBox="0 0 21600 21600" draw:type="rectangle" draw:enhanced-path="M 0 0 L 21600 0 21600 21600 0 21600 0 0 Z N"/></draw:custom-shape><draw:custom-shape draw:style-name="gr21" draw:text-style-name="P17" svg:width="1.0004in" svg:height="0.1823in" svg:x="3.2567in" svg:y="1.5728in"><text:p/><draw:enhanced-geometry svg:viewBox="0 0 21600 21600" draw:type="rectangle" draw:enhanced-path="M 0 0 L 21600 0 21600 21600 0 21600 0 0 Z N"/></draw:custom-shape><draw:custom-shape draw:style-name="gr22" draw:text-style-name="P17" svg:width="0.1004in" svg:height="0.1823in" svg:x="4.2567in" svg:y="1.9091in"><text:p/><draw:enhanced-geometry svg:viewBox="0 0 21600 21600" draw:type="rectangle" draw:enhanced-path="M 0 0 L 21600 0 21600 21600 0 21600 0 0 Z N"/></draw:custom-shape><draw:custom-shape draw:style-name="gr22" draw:text-style-name="P17" svg:width="0.8004in" svg:height="0.1823in" svg:x="4.2567in" svg:y="2.5756in"><text:p/><draw:enhanced-geometry svg:viewBox="0 0 21600 21600" draw:type="rectangle" draw:enhanced-path="M 0 0 L 21600 0 21600 21600 0 21600 0 0 Z N"/></draw:custom-shape><draw:custom-shape draw:style-name="gr23" draw:text-style-name="P17" svg:width="0.6004in" svg:height="0.1823in" svg:x="5.0567in" svg:y="2.2484in"><text:p/><draw:enhanced-geometry svg:viewBox="0 0 21600 21600" draw:type="rectangle" draw:enhanced-path="M 0 0 L 21600 0 21600 21600 0 21600 0 0 Z N"/></draw:custom-shape><draw:custom-shape draw:style-name="gr18" draw:text-style-name="P17" svg:width="0.8043in" svg:height="0.1823in" svg:x="5.6591in" svg:y="1.2366in"><text:p/><draw:enhanced-geometry svg:viewBox="0 0 21600 21600" draw:type="rectangle" draw:enhanced-path="M 0 0 L 21600 0 21600 21600 0 21600 0 0 Z N"/></draw:custom-shape><draw:frame draw:style-name="gr16" draw:text-style-name="P17" svg:width="1.6878in" svg:height="0.2752in" svg:x="0.8591in" svg:y="0.5835in"><draw:text-box><text:p text:style-name="P17"><text:span text:style-name="T2">00000 <text:s text:c="2"/>Ultrazvočno stikalo</text:span></text:p></draw:text-box></draw:frame><draw:frame draw:style-name="gr16" draw:text-style-name="P17" svg:width="1.7295in" svg:height="0.2752in" svg:x="0.8591in" svg:y="0.9437in"><draw:text-box><text:p text:style-name="P17"><text:span text:style-name="T2">00002 <text:s text:c="2"/>Stikalo zgornje pozicije</text:span></text:p></draw:text-box></draw:frame><draw:frame draw:style-name="gr16" draw:text-style-name="P17" svg:width="1.7921in" svg:height="0.2752in" svg:x="0.8382in" svg:y="1.2665in"><draw:text-box><text:p text:style-name="P17"><text:span text:style-name="T2">10000 <text:s text:c="2"/>Motor dviga vrat</text:span></text:p></draw:text-box></draw:frame><draw:frame draw:style-name="gr16" draw:text-style-name="P17" svg:width="1.8335in" svg:height="0.2752in" svg:x="0.8484in" svg:y="1.5803in"><draw:text-box><text:p text:style-name="P17"><text:span text:style-name="T2">00001 <text:s text:c="2"/>Foto - senzor</text:span></text:p></draw:text-box></draw:frame><draw:frame draw:style-name="gr16" draw:text-style-name="P17" svg:width="1.115in" svg:height="0.2752in" svg:x="0.8476in" svg:y="1.922in"><draw:text-box><text:p text:style-name="P17"><text:span text:style-name="T2">04000 <text:s text:c="2"/>DIFD</text:span></text:p></draw:text-box></draw:frame><draw:frame draw:style-name="gr16" draw:text-style-name="P17" svg:width="1.8441in" svg:height="0.2752in" svg:x="0.8476in" svg:y="2.2453in"><draw:text-box><text:p text:style-name="P17"><text:span text:style-name="T2">00003 <text:s text:c="2"/>Stikalo spodnje pozicije</text:span></text:p></draw:text-box></draw:frame><draw:frame draw:style-name="gr16" draw:text-style-name="P17" svg:width="1.8441in" svg:height="0.2752in" svg:x="0.8374in" svg:y="2.5866in"><draw:text-box><text:p text:style-name="P17"><text:span text:style-name="T2">10001 <text:s text:c="2"/>Motor spuščanja vrat</text:span></text:p></draw:text-box></draw:fram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/>
      <text:h text:style-name="P11" text:outline-level="6">Relejna shema</text:h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draw:frame draw:style-name="fr1" draw:name="Frame1" text:anchor-type="char" svg:x="3.6043in" svg:y="0.1437in" svg:width="0.6in" svg:height="0.2in" draw:z-index="24"><draw:text-box><text:p text:style-name="P4">010.00</text:p></draw:text-box></draw:frame><draw:frame draw:style-name="fr1" draw:name="Frame2" text:anchor-type="char" svg:x="2.4709in" svg:y="0.1457in" svg:width="0.6in" svg:height="0.2in" draw:z-index="22"><draw:text-box><text:p text:style-name="P4">010.01</text:p></draw:text-box></draw:frame><draw:frame draw:style-name="fr1" draw:name="Frame3" text:anchor-type="char" svg:x="1.5563in" svg:y="0.1457in" svg:width="0.6in" svg:height="0.2in" draw:z-index="21"><draw:text-box><text:p text:style-name="P4">000.02</text:p></draw:text-box></draw:frame><draw:frame draw:style-name="fr1" draw:name="Frame4" text:anchor-type="char" svg:x="0.4583in" svg:y="0.1457in" svg:width="0.6in" svg:height="0.2in" draw:z-index="20"><draw:text-box><text:p text:style-name="P4">000.00</text:p></draw:text-box></draw:frame>Dvig vrat</text:p>
          </table:table-cell>
        </table:table-row>
      </table:table>
      <text:p text:style-name="P6"><draw:line text:anchor-type="char" draw:z-index="25" draw:style-name="gr1" draw:text-style-name="P16" svg:x1="-0.0126in" svg:y1="0.0252in" svg:x2="-0.0126in" svg:y2="1.0461in"><text:p/></draw:line></text:p>
      <text:p text:style-name="P6"><draw:custom-shape text:anchor-type="char" draw:z-index="10" draw:style-name="gr2" draw:text-style-name="P17" svg:width="0.2004in" svg:height="0.2004in" svg:x="3.8083in" svg:y="0.03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9" draw:style-name="gr1" draw:text-style-name="P16" svg:x1="2.8126in" svg:y1="0.0346in" svg:x2="2.7126in" svg:y2="0.2346in"><text:p/></draw:line><draw:line text:anchor-type="char" draw:z-index="8" draw:style-name="gr1" draw:text-style-name="P16" svg:x1="1.9083in" svg:y1="0.0346in" svg:x2="1.8083in" svg:y2="0.2346in"><text:p/></draw:line><draw:line text:anchor-type="char" draw:z-index="7" draw:style-name="gr1" draw:text-style-name="P16" svg:x1="2.8126in" svg:y1="0.0346in" svg:x2="2.8126in" svg:y2="0.2346in"><text:p/></draw:line><draw:line text:anchor-type="char" draw:z-index="6" draw:style-name="gr1" draw:text-style-name="P16" svg:x1="2.7126in" svg:y1="0.0346in" svg:x2="2.7126in" svg:y2="0.2346in"><text:p/></draw:line><draw:line text:anchor-type="char" draw:z-index="5" draw:style-name="gr1" draw:text-style-name="P16" svg:x1="1.9083in" svg:y1="0.0346in" svg:x2="1.9083in" svg:y2="0.2346in"><text:p/></draw:line><draw:line text:anchor-type="char" draw:z-index="4" draw:style-name="gr1" draw:text-style-name="P16" svg:x1="1.8083in" svg:y1="0.0346in" svg:x2="1.8083in" svg:y2="0.2346in"><text:p/></draw:line><draw:line text:anchor-type="char" draw:z-index="12" draw:style-name="gr1" draw:text-style-name="P16" svg:x1="4.1083in" svg:y1="0.0346in" svg:x2="4.1091in" svg:y2="0.2346in"><text:p/></draw:line><draw:line text:anchor-type="char" draw:z-index="1" draw:style-name="gr1" draw:text-style-name="P16" svg:x1="0.8in" svg:y1="0.0346in" svg:x2="0.8in" svg:y2="0.2346in"><text:p/></draw:line><draw:line text:anchor-type="char" draw:z-index="0" draw:style-name="gr1" draw:text-style-name="P16" svg:x1="0.7in" svg:y1="0.0346in" svg:x2="0.7in" svg:y2="0.2346in"><text:p/></draw:line></text:p>
      <text:p text:style-name="P6"><draw:frame draw:style-name="fr1" draw:name="Frame5" text:anchor-type="char" svg:x="2.4in" svg:y="0.0547in" svg:width="0.7189in" svg:height="0.2661in" draw:z-index="30"><draw:text-box><text:p text:style-name="P10">Spust</text:p></draw:text-box></draw:frame><draw:line text:anchor-type="char" draw:z-index="26" draw:style-name="gr1" draw:text-style-name="P16" svg:x1="1.3311in" svg:y1="0.0091in" svg:x2="1.3311in" svg:y2="0.561in"><text:p/></draw:line><draw:frame draw:style-name="fr1" draw:name="Frame6" text:anchor-type="char" svg:x="0.3583in" svg:y="0.0547in" svg:width="0.7709in" svg:height="0.2209in" draw:z-index="27"><draw:text-box><text:p text:style-name="P4">Ultrastikalo</text:p></draw:text-box></draw:frame><draw:frame draw:style-name="fr1" draw:name="Frame7" text:anchor-type="char" svg:x="1.5252in" svg:y="0.0547in" svg:width="0.6457in" svg:height="0.2209in" draw:z-index="18"><draw:text-box><text:p text:style-name="P4">S-zgoraj</text:p></draw:text-box></draw:frame><draw:frame draw:style-name="fr1" draw:name="Frame8" text:anchor-type="char" svg:x="3.5665in" svg:y="0.0547in" svg:width="0.6689in" svg:height="0.2311in" draw:z-index="19"><draw:text-box><text:p text:style-name="P4">Dvig</text:p></draw:text-box></draw:frame><draw:line text:anchor-type="char" draw:z-index="14" draw:style-name="gr1" draw:text-style-name="P16" svg:x1="0.8in" svg:y1="0.0071in" svg:x2="1.8189in" svg:y2="0.0071in"><text:p/></draw:line><draw:line text:anchor-type="char" draw:z-index="15" draw:style-name="gr1" draw:text-style-name="P16" svg:x1="2.8228in" svg:y1="0.0071in" svg:x2="3.8185in" svg:y2="0.0071in"><text:p/></draw:line><draw:line text:anchor-type="char" draw:z-index="11" draw:style-name="gr1" draw:text-style-name="P16" svg:x1="4.0083in" svg:y1="0.0071in" svg:x2="4.1083in" svg:y2="0.0079in"><text:p/></draw:line><draw:line text:anchor-type="char" draw:z-index="29" draw:style-name="gr1" draw:text-style-name="P16" svg:x1="1.9146in" svg:y1="0.0071in" svg:x2="2.7146in" svg:y2="0.0071in"><text:p/></draw:line><draw:line text:anchor-type="char" draw:z-index="13" draw:style-name="gr1" draw:text-style-name="P16" svg:x1="0in" svg:y1="0.0071in" svg:x2="0.7in" svg:y2="0.0071in"><text:p/></draw:line></text:p>
      <text:p text:style-name="P5"/>
      <text:p text:style-name="P6"><draw:frame draw:style-name="fr1" draw:name="Frame9" text:anchor-type="char" svg:x="0.448in" svg:y="0.0028in" svg:width="0.6in" svg:height="0.2in" draw:z-index="23"><draw:text-box><text:p text:style-name="P4">010.00</text:p></draw:text-box></draw:frame></text:p>
      <text:p text:style-name="P6"><draw:line text:anchor-type="char" draw:z-index="2" draw:style-name="gr1" draw:text-style-name="P16" svg:x1="0.7in" svg:y1="0.0457in" svg:x2="0.7in" svg:y2="0.2457in"><text:p/></draw:line><draw:line text:anchor-type="char" draw:z-index="3" draw:style-name="gr1" draw:text-style-name="P16" svg:x1="0.8in" svg:y1="0.0457in" svg:x2="0.8in" svg:y2="0.2457in"><text:p/></draw:line></text:p>
      <text:p text:style-name="P6"><draw:frame draw:style-name="fr1" draw:name="Frame10" text:anchor-type="char" svg:x="0.4063in" svg:y="0.048in" svg:width="0.6772in" svg:height="0.2311in" draw:z-index="28"><draw:text-box><text:p text:style-name="P3">Dvig</text:p></draw:text-box></draw:frame><draw:line text:anchor-type="char" draw:z-index="17" draw:style-name="gr1" draw:text-style-name="P16" svg:x1="0.8102in" svg:y1="0.0181in" svg:x2="1.3354in" svg:y2="0.0181in"><text:p/></draw:line><draw:line text:anchor-type="char" draw:z-index="16" draw:style-name="gr1" draw:text-style-name="P16" svg:x1="0.7in" svg:y1="0.0181in" svg:x2="0in" svg:y2="0.0181in"><text:p/></draw:line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Fotosenzor</text:p>
          </table:table-cell>
        </table:table-row>
      </table:table>
      <text:p text:style-name="P6"><draw:line text:anchor-type="char" draw:z-index="35" draw:style-name="gr1" draw:text-style-name="P16" svg:x1="-0.0102in" svg:y1="0.0283in" svg:x2="-0.0102in" svg:y2="0.9012in"><text:p/></draw:line><draw:frame draw:style-name="fr2" draw:name="Frame11" text:anchor-type="char" svg:x="1.7638in" svg:y="0.0925in" svg:width="1.0098in" svg:height="0.7492in" draw:z-index="36"><draw:text-box><text:p text:style-name="P7"/><text:p text:style-name="P3">DIFD(14)</text:p><text:p text:style-name="P3"/><text:p text:style-name="P7"/><text:p text:style-name="P3">200.00</text:p></draw:text-box></draw:frame></text:p>
      <text:p text:style-name="P6"><draw:line text:anchor-type="char" draw:z-index="31" draw:style-name="gr1" draw:text-style-name="P16" svg:x1="0.7in" svg:y1="0.0484in" svg:x2="0.7in" svg:y2="0.2484in"><text:p/></draw:line><draw:line text:anchor-type="char" draw:z-index="32" draw:style-name="gr1" draw:text-style-name="P16" svg:x1="0.8in" svg:y1="0.0484in" svg:x2="0.8in" svg:y2="0.2484in"><text:p/></draw:line></text:p>
      <text:p text:style-name="P6"><draw:frame draw:style-name="fr1" draw:name="Frame12" text:anchor-type="char" svg:x="0.3543in" svg:y="0.0646in" svg:width="0.7772in" svg:height="0.2in" draw:z-index="39"><draw:text-box><text:p text:style-name="P4">Foto senzor</text:p></draw:text-box></draw:frame><draw:line text:anchor-type="char" draw:z-index="33" draw:style-name="gr1" draw:text-style-name="P16" svg:x1="0.6898in" svg:y1="0.0102in" svg:x2="-0.0102in" svg:y2="0.0102in"><text:p/></draw:line><draw:line text:anchor-type="char" draw:z-index="38" draw:style-name="gr1" draw:text-style-name="P16" svg:x1="0.8in" svg:y1="0.0193in" svg:x2="1.7791in" svg:y2="0.0193in"><text:p/></draw:line></text:p>
      <text:p text:style-name="P6"><draw:line text:anchor-type="char" draw:z-index="37" draw:style-name="gr1" draw:text-style-name="P16" svg:x1="1.7791in" svg:y1="0.0764in" svg:x2="2.7791in" svg:y2="0.0764in"><text:p/></draw:line></text:p>
      <text:p text:style-name="P5"/>
      <text:p text:style-name="P6"><draw:line text:anchor-type="char" draw:z-index="34" draw:style-name="gr1" draw:text-style-name="P16" svg:x1="0in" svg:y1="0.0063in" svg:x2="0.5146in" svg:y2="0.0063in"><text:p/></draw:line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<draw:frame draw:style-name="fr1" draw:name="Frame13" text:anchor-type="char" svg:x="3.5937in" svg:y="0.1492in" svg:width="0.6in" svg:height="0.2in" draw:z-index="64"><draw:text-box><text:p text:style-name="P4">010.01</text:p></draw:text-box></draw:frame><draw:frame draw:style-name="fr1" draw:name="Frame14" text:anchor-type="char" svg:x="2.4709in" svg:y="0.1618in" svg:width="0.6in" svg:height="0.2in" draw:z-index="62"><draw:text-box><text:p text:style-name="P4">010.00</text:p></draw:text-box></draw:frame><draw:frame draw:style-name="fr1" draw:name="Frame15" text:anchor-type="char" svg:x="1.5563in" svg:y="0.1618in" svg:width="0.6in" svg:height="0.2in" draw:z-index="61"><draw:text-box><text:p text:style-name="P4">000.03</text:p></draw:text-box></draw:frame><draw:frame draw:style-name="fr1" draw:name="Frame16" text:anchor-type="char" svg:x="0.448in" svg:y="0.1618in" svg:width="0.6in" svg:height="0.2in" draw:z-index="60"><draw:text-box><text:p text:style-name="P4">200.00</text:p></draw:text-box></draw:frame>Network 3 – Spust</text:p>
          </table:table-cell>
        </table:table-row>
      </table:table>
      <text:p text:style-name="P6"><draw:line text:anchor-type="char" draw:z-index="65" draw:style-name="gr1" draw:text-style-name="P16" svg:x1="-0.0126in" svg:y1="0.0307in" svg:x2="-0.0126in" svg:y2="0.989in"><text:p/></draw:line></text:p>
      <text:p text:style-name="P6"><draw:custom-shape text:anchor-type="char" draw:z-index="50" draw:style-name="gr2" draw:text-style-name="P17" svg:width="0.2004in" svg:height="0.2004in" svg:x="3.8083in" svg:y="0.04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49" draw:style-name="gr1" draw:text-style-name="P16" svg:x1="2.8126in" svg:y1="0.0402in" svg:x2="2.7126in" svg:y2="0.2402in"><text:p/></draw:line><draw:line text:anchor-type="char" draw:z-index="48" draw:style-name="gr1" draw:text-style-name="P16" svg:x1="1.9083in" svg:y1="0.0402in" svg:x2="1.8083in" svg:y2="0.2402in"><text:p/></draw:line><draw:line text:anchor-type="char" draw:z-index="47" draw:style-name="gr1" draw:text-style-name="P16" svg:x1="2.8126in" svg:y1="0.0402in" svg:x2="2.8126in" svg:y2="0.2402in"><text:p/></draw:line><draw:line text:anchor-type="char" draw:z-index="46" draw:style-name="gr1" draw:text-style-name="P16" svg:x1="2.7126in" svg:y1="0.0402in" svg:x2="2.7126in" svg:y2="0.2402in"><text:p/></draw:line><draw:line text:anchor-type="char" draw:z-index="45" draw:style-name="gr1" draw:text-style-name="P16" svg:x1="1.9083in" svg:y1="0.0402in" svg:x2="1.9083in" svg:y2="0.2402in"><text:p/></draw:line><draw:line text:anchor-type="char" draw:z-index="44" draw:style-name="gr1" draw:text-style-name="P16" svg:x1="1.8083in" svg:y1="0.0402in" svg:x2="1.8083in" svg:y2="0.2402in"><text:p/></draw:line><draw:line text:anchor-type="char" draw:z-index="41" draw:style-name="gr1" draw:text-style-name="P16" svg:x1="0.8in" svg:y1="0.0402in" svg:x2="0.8in" svg:y2="0.2402in"><text:p/></draw:line><draw:line text:anchor-type="char" draw:z-index="40" draw:style-name="gr1" draw:text-style-name="P16" svg:x1="0.7in" svg:y1="0.0402in" svg:x2="0.7in" svg:y2="0.2402in"><text:p/></draw:line><draw:line text:anchor-type="char" draw:z-index="52" draw:style-name="gr1" draw:text-style-name="P16" svg:x1="4.1083in" svg:y1="0.0402in" svg:x2="4.1091in" svg:y2="0.2402in"><text:p/></draw:line></text:p>
      <text:p text:style-name="P6"><draw:line text:anchor-type="char" draw:z-index="66" draw:style-name="gr1" draw:text-style-name="P16" svg:x1="1.3311in" svg:y1="0.0146in" svg:x2="1.3311in" svg:y2="0.4728in"><text:p/></draw:line><draw:frame draw:style-name="fr1" draw:name="Frame17" text:anchor-type="char" svg:x="2.4209in" svg:y="0.0811in" svg:width="0.698in" svg:height="0.2209in" draw:z-index="69"><draw:text-box><text:p text:style-name="P4">Dvig</text:p></draw:text-box></draw:frame><draw:frame draw:style-name="fr1" draw:name="Frame18" text:anchor-type="char" svg:x="1.5252in" svg:y="0.0709in" svg:width="0.6457in" svg:height="0.2209in" draw:z-index="58"><draw:text-box><text:p text:style-name="P4">S-spodaj</text:p></draw:text-box></draw:frame><draw:frame draw:style-name="fr1" draw:name="Frame19" text:anchor-type="char" svg:x="3.5563in" svg:y="0.0709in" svg:width="0.7102in" svg:height="0.2311in" draw:z-index="59"><draw:text-box><text:p text:style-name="P4">Spust</text:p></draw:text-box></draw:frame><draw:line text:anchor-type="char" draw:z-index="55" draw:style-name="gr1" draw:text-style-name="P16" svg:x1="2.8228in" svg:y1="0.0126in" svg:x2="3.8185in" svg:y2="0.0126in"><text:p/></draw:line><draw:line text:anchor-type="char" draw:z-index="54" draw:style-name="gr1" draw:text-style-name="P16" svg:x1="0.8in" svg:y1="0.0126in" svg:x2="1.8189in" svg:y2="0.0126in"><text:p/></draw:line><draw:line text:anchor-type="char" draw:z-index="53" draw:style-name="gr1" draw:text-style-name="P16" svg:x1="0in" svg:y1="0.0126in" svg:x2="0.7in" svg:y2="0.0126in"><text:p/></draw:line><draw:line text:anchor-type="char" draw:z-index="51" draw:style-name="gr1" draw:text-style-name="P16" svg:x1="4.0083in" svg:y1="0.0126in" svg:x2="4.1083in" svg:y2="0.0134in"><text:p/></draw:line></text:p>
      <text:p text:style-name="P6"><draw:frame draw:style-name="fr1" draw:name="Frame20" text:anchor-type="char" svg:x="0.448in" svg:y="0.0634in" svg:width="0.6in" svg:height="0.2in" draw:z-index="63"><draw:text-box><text:p text:style-name="P4">010.01</text:p></draw:text-box></draw:frame></text:p>
      <text:p text:style-name="P6"><draw:line text:anchor-type="char" draw:z-index="43" draw:style-name="gr1" draw:text-style-name="P16" svg:x1="0.8in" svg:y1="0.0957in" svg:x2="0.8in" svg:y2="0.2957in"><text:p/></draw:line><draw:line text:anchor-type="char" draw:z-index="42" draw:style-name="gr1" draw:text-style-name="P16" svg:x1="0.7in" svg:y1="0.0957in" svg:x2="0.7in" svg:y2="0.2957in"><text:p/></draw:line><draw:line text:anchor-type="char" draw:z-index="68" draw:style-name="gr1" draw:text-style-name="P16" svg:x1="1.9146in" svg:y1="-0.2429in" svg:x2="2.7146in" svg:y2="-0.2429in"><text:p/></draw:line></text:p>
      <text:p text:style-name="P6"><draw:frame draw:style-name="fr1" draw:name="Frame21" text:anchor-type="char" svg:x="0.3957in" svg:y="0.1181in" svg:width="0.7189in" svg:height="0.2311in" draw:z-index="67"><draw:text-box><text:p text:style-name="P3">Spust</text:p></draw:text-box></draw:frame><draw:line text:anchor-type="char" draw:z-index="56" draw:style-name="gr1" draw:text-style-name="P16" svg:x1="0.7in" svg:y1="0.0673in" svg:x2="0in" svg:y2="0.0673in"><text:p/></draw:line><draw:line text:anchor-type="char" draw:z-index="57" draw:style-name="gr1" draw:text-style-name="P16" svg:x1="0.8102in" svg:y1="0.0673in" svg:x2="1.3354in" svg:y2="0.0673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G Times (W1)" svg:font-family="'CG Times (W1)', 'Times New Roman'" style:font-family-generic="roman"/>
    <style:font-face style:name="Nimbus Sans L1" svg:font-family="'Nimbus Sans L'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fill-image draw:name="Bitmape_20_1" draw:display-name="Bitmape 1" xlink:href="Pictures/100000000000000800000008F61AF254.png" xlink:type="simple" xlink:show="embed" xlink:actuate="onLoad"/>
    <draw:fill-image draw:name="Bitmape_20_2" draw:display-name="Bitmape 2" xlink:href="Pictures/100000000000000800000008DF7AD991.png" xlink:type="simple" xlink:show="embed" xlink:actuate="onLoad"/>
    <draw:fill-image draw:name="Bitmape_20_3" draw:display-name="Bitmape 3" xlink:href="Pictures/100000000000041D0000041D52EF94FC.png" xlink:type="simple" xlink:show="embed" xlink:actuate="onLoad"/>
    <draw:marker draw:name="_35_" draw:display-name="5" svg:viewBox="0 0 1 1" svg:d=""/>
    <draw:marker draw:name="msArrowEnd_20_8" draw:display-name="msArrowEnd 8" svg:viewBox="0 0 200 120" svg:d="m100 0 100 120h-200z"/>
    <draw:stroke-dash draw:name="Dash_20_2" draw:display-name="Dash 2" draw:style="rect" draw:dots2="1" draw:dots2-length="0.161in" draw:distance="0.0602in"/>
    <draw:stroke-dash draw:name="Dash_20_3" draw:display-name="Dash 3" draw:style="rect" draw:dots1="1" draw:dots1-length="0.0201in" draw:dots2="1" draw:dots2-length="0.0803in" draw:distance="0.0602in"/>
    <draw:stroke-dash draw:name="Dash_20_4" draw:display-name="Dash 4" draw:style="rect" draw:dots1="1" draw:dots1-length="0.0102in" draw:distance="0.0102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G Times" fo:font-size="10pt" fo:language="sl" fo:country="SI" style:font-name-asian="Times New Roman" style:font-size-asian="10pt" style:font-name-complex="CG 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G Times" fo:font-weight="bold" style:font-weight-asian="bold" style:font-name-complex="CG Time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.5in" fo:margin-right="0in" fo:text-align="justify" style:justify-single-word="false" fo:text-indent="0in" style:auto-text-indent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5in" fo:margin-right="0in" fo:text-align="justify" style:justify-single-word="false" fo:text-indent="0in" style:auto-text-indent="false" fo:keep-with-next="always"/>
      <style:text-properties style:font-name="CG Times" fo:font-weight="bold" style:font-weight-asian="bold" style:font-name-complex="CG Time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1.5in"/>
        </style:tab-stops>
      </style:paragraph-properties>
      <style:text-properties style:font-name="Times New Roman" fo:language="sl" fo:country="SI" fo:font-weight="bold" style:font-weight-asian="bold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5in" fo:margin-right="0in" fo:text-align="justify" style:justify-single-word="false" fo:text-indent="0in" style:auto-text-indent="false"/>
    </style:style>
    <style:style style:name="Telo_20_besedila_20_2" style:display-name="Telo besedila 2" style:family="paragraph" style:parent-style-name="Standard">
      <style:paragraph-properties fo:text-align="center" style:justify-single-word="false"/>
      <style:text-properties style:font-name="CG Times" fo:font-size="8pt" style:font-size-asian="8pt" style:font-name-complex="CG Times"/>
    </style:style>
    <style:style style:name="Contents_20_1" style:display-name="Contents 1" style:family="paragraph" style:parent-style-name="Standard" style:next-style-name="Standard" style:class="index">
      <style:paragraph-properties fo:text-align="end" style:justify-single-word="false">
        <style:tab-stops>
          <style:tab-stop style:position="0.278in"/>
          <style:tab-stop style:position="7.0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39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278in" fo:margin-right="0in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165in" fo:margin-right="0in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5555in" fo:margin-right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6945in" fo:margin-right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8335in" fo:margin-right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0.972in" fo:margin-right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111in" fo:margin-right="0in" fo:text-indent="0in" style:auto-text-indent="false"/>
    </style:style>
    <style:style style:name="Telo_20_besedila_20_3" style:display-name="Telo besedila 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8pt" style:font-size-asian="8pt" style:font-name-complex="Wingdings"/>
    </style:style>
    <style:style style:name="WW8Num2z0" style:family="text">
      <style:text-properties style:use-window-font-color="true" style:font-name="Symbol" style:font-name-complex="Symbol"/>
    </style:style>
    <style:style style:name="WW8Num4z0" style:family="text">
      <style:text-properties style:use-window-font-color="true" style:font-name="Symbol" style:font-name-complex="Symbol"/>
    </style:style>
    <style:style style:name="WW8Num5z0" style:family="text">
      <style:text-properties style:use-window-font-color="true"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1z0" style:family="text">
      <style:text-properties style:use-window-font-color="true" style:font-name="Symbol" style:font-name-complex="Symbol"/>
    </style:style>
    <style:style style:name="WW8Num12z0" style:family="text">
      <style:text-properties style:use-window-font-color="true" style:font-name="Symbol" style:font-name-complex="Symbol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4z0" style:family="text">
      <style:text-properties style:use-window-font-color="true" style:font-name="Symbol" style:font-name-complex="Symbol"/>
    </style:style>
    <style:style style:name="WW8Num15z0" style:family="text">
      <style:text-properties style:use-window-font-color="true" style:font-name="Symbol" style:font-name-complex="Symbol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7z0" style:family="text">
      <style:text-properties style:font-name="Wingdings" fo:font-size="8pt" style:font-size-asian="8pt" style:font-name-complex="Wingdings"/>
    </style:style>
    <style:style style:name="WW8Num18z0" style:family="text">
      <style:text-properties style:use-window-font-color="true" style:font-name="Symbol" style:font-name-complex="Symbol"/>
    </style:style>
    <style:style style:name="WW8Num21z0" style:family="text">
      <style:text-properties style:font-name="Wingdings" fo:font-size="8pt" style:font-size-asian="8pt" style:font-name-complex="Wingdings"/>
    </style:style>
    <style:style style:name="WW8Num22z0" style:family="text">
      <style:text-properties style:use-window-font-color="true" style:font-name="Symbol" style:font-name-complex="Symbol"/>
    </style:style>
    <style:style style:name="WW8Num23z0" style:family="text">
      <style:text-properties style:use-window-font-color="true" style:font-name="Symbol" style:font-name-complex="Symbol"/>
    </style:style>
    <style:style style:name="WW8Num24z0" style:family="text">
      <style:text-properties style:use-window-font-color="true" style:font-name="Symbol" style:font-name-complex="Symbol"/>
    </style:style>
    <style:style style:name="WW8Num25z0" style:family="text">
      <style:text-properties style:font-name="Wingdings" fo:font-size="8pt" style:font-size-asian="8pt" style:font-name-complex="Wingdings"/>
    </style:style>
    <style:style style:name="WW8Num26z0" style:family="text">
      <style:text-properties style:font-name="Wingdings" fo:font-size="8pt" style:font-size-asian="8pt" style:font-name-complex="Wingdings"/>
    </style:style>
    <style:style style:name="WW8Num27z0" style:family="text">
      <style:text-properties style:use-window-font-color="true" style:font-name="Symbol" style:font-name-complex="Symbol"/>
    </style:style>
    <style:style style:name="WW8Num28z0" style:family="text">
      <style:text-properties style:use-window-font-color="true" style:font-name="Symbol" style:font-name-complex="Symbol"/>
    </style:style>
    <style:style style:name="WW8Num30z0" style:family="text">
      <style:text-properties style:font-name="Wingdings" fo:font-size="8pt" style:font-size-asian="8pt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35in" fo:text-indent="-0.1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35in" fo:text-indent="-0.1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35in" fo:text-indent="-0.1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35in" fo:text-indent="-0.1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35in" fo:text-indent="-0.1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35in" fo:text-indent="-0.1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35in" fo:text-indent="-0.1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35in" fo:text-indent="-0.1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35in" fo:text-indent="-0.1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35in" fo:text-indent="-0.1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35in" fo:text-indent="-0.1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35in" fo:text-indent="-0.1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35in" fo:text-indent="-0.1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in" fo:text-indent="-1in" fo:margin-left="2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in" fo:text-indent="-1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3in" style:type="center"/>
          <style:tab-stop style:position="7.1252in" style:type="right"/>
        </style:tab-stops>
      </style:paragraph-properties>
    </style:style>
    <style:page-layout style:name="Mpm1">
      <style:page-layout-properties fo:page-width="8.5in" fo:page-height="11in" style:num-format="1" style:print-orientation="portrait" fo:margin-top="0.5909in" fo:margin-bottom="0.5909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909in" fo:margin-bottom="0.5909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 Application  #4 : Drilling Control Operation</dc:title>
    <meta:initial-creator>OMRON</meta:initial-creator>
    <meta:creation-date>2004-03-19T08:59:00</meta:creation-date>
    <dc:creator>Cveto Fendre</dc:creator>
    <dc:date>2004-03-28T20:00:00</dc:date>
    <meta:print-date>2001-06-03T18:39:00</meta:print-date>
    <meta:editing-cycles>3</meta:editing-cycles>
    <meta:editing-duration>PT1M</meta:editing-duration>
    <meta:document-statistic meta:table-count="3" meta:image-count="0" meta:object-count="0" meta:page-count="1" meta:paragraph-count="28" meta:word-count="36" meta:character-count="226" meta:non-whitespace-character-count="21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