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text-properties style:font-name="Times New Roman" fo:font-size="8pt" style:font-size-asian="8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left="1.5in" fo:margin-right="0in" fo:text-align="justify" style:justify-single-word="false" fo:text-indent="0in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1.5in" fo:margin-right="0in" fo:text-align="justify" style:justify-single-word="false" fo:text-indent="0in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P9" style:family="paragraph" style:parent-style-name="Text_20_body">
      <style:text-properties fo:font-size="14pt" style:font-size-asian="14pt"/>
    </style:style>
    <style:style style:name="P10" style:family="paragraph" style:parent-style-name="Heading_20_5">
      <style:text-properties style:font-name="Times New Roman" style:font-name-complex="Times New Roman"/>
    </style:style>
    <style:style style:name="P11" style:family="paragraph" style:parent-style-name="Heading_20_4" style:master-page-name="Standard">
      <style:paragraph-properties style:page-number="6"/>
      <style:text-properties style:font-name="Times New Roman" fo:font-size="14pt" fo:font-weight="bold" style:font-size-asian="14pt" style:font-weight-asian="bold" style:font-name-complex="Times New Roman"/>
    </style:style>
    <style:style style:name="P12" style:family="paragraph" style:parent-style-name="Footer">
      <style:paragraph-properties>
        <style:tab-stops>
          <style:tab-stop style:position="3in" style:type="center"/>
          <style:tab-stop style:position="7.1252in" style:type="right"/>
        </style:tab-stops>
      </style:paragraph-properties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5" style:family="paragraph" style:parent-style-name="Header">
      <style:paragraph-properties fo:margin-left="1.5in" fo:margin-right="0in" fo:text-align="justify" style:justify-single-word="false" fo:text-indent="0in" style:auto-text-indent="false">
        <style:tab-stops/>
      </style:paragraph-properties>
      <style:text-properties style:font-name="Times New Roman" style:font-name-complex="Times New Roman"/>
    </style:style>
    <style:style style:name="P16" style:family="paragraph" style:parent-style-name="Header">
      <style:paragraph-properties fo:margin-left="1.5in" fo:margin-right="0in" fo:text-align="justify" style:justify-single-word="false" fo:text-indent="0in" style:auto-text-indent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7" style:family="paragraph" style:parent-style-name="Header">
      <style:paragraph-properties fo:margin-left="2in" fo:margin-right="0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Header">
      <style:paragraph-properties fo:margin-left="2in" fo:margin-right="0in" fo:text-align="justify" style:justify-single-word="false" fo:text-indent="0in" style:auto-text-indent="false">
        <style:tab-stops/>
      </style:paragraph-properties>
      <style:text-properties style:font-name="Times New Roman" style:font-name-complex="Times New Roman"/>
    </style:style>
    <style:style style:name="P19" style:family="paragraph" style:parent-style-name="Header">
      <style:paragraph-properties fo:margin-left="2in" fo:margin-right="0in" fo:text-align="justify" style:justify-single-word="false" fo:text-indent="0in" style:auto-text-indent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20" style:family="paragraph" style:parent-style-name="Body_20_Text_20_2">
      <style:text-properties style:font-name="CG Times" fo:language="en" fo:country="US" style:font-name-complex="CG Times"/>
    </style:style>
    <style:style style:name="P21" style:family="paragraph" style:parent-style-name="Body_20_Text_20_3">
      <style:text-properties style:font-name="Times New Roman" fo:font-size="12pt" style:font-size-asian="12pt" style:font-name-complex="Times New Roman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102in" fo:padding-bottom="0.0102in" fo:border="none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Cikel delovanja PLC</text:h>
      <text:p text:style-name="Standard"/>
      <text:p text:style-name="P8"><draw:custom-shape text:anchor-type="char" draw:z-index="0" draw:style-name="gr1" draw:text-style-name="P22" svg:width="1.1669in" svg:height="0.2398in" svg:x="3.2492in" svg:y="0.0744in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Frame1" text:anchor-type="char" svg:x="3.2118in" svg:y="0.0409in" svg:width="1.2083in" svg:height="0.25in" draw:z-index="1"><draw:text-box><text:p text:style-name="P5">Vklop napajanja</text:p></draw:text-box></draw:frame></text:p>
      <text:p text:style-name="P7"><text:tab/><text:tab/><text:tab/><text:tab/></text:p>
      <text:p text:style-name="P14"><draw:line text:anchor-type="char" draw:z-index="3" draw:style-name="gr2" draw:text-style-name="P23" svg:x1="3.8409in" svg:y1="0.0402in" svg:x2="3.8417in" svg:y2="0.3819in"><text:p/></draw:line><text:tab/><text:tab/><text:tab/><text:tab/><text:tab/></text:p>
      <text:p text:style-name="P15"><text:tab/><text:tab/><text:tab/><text:tab/><text:tab/><text:tab/></text:p>
      <text:p text:style-name="P15"><draw:frame draw:style-name="fr2" draw:name="Frame2" text:anchor-type="char" svg:x="2.9528in" svg:y="0.0618in" svg:width="1.7299in" svg:height="0.2362in" draw:z-index="2"><draw:text-box><text:p text:style-name="P5">Inicializacijski proces</text:p></draw:text-box></draw:frame><draw:frame draw:style-name="fr2" draw:name="Frame3" text:anchor-type="char" svg:x="5.5764in" svg:y="0.072in" svg:width="0.8429in" svg:height="0.2492in" draw:z-index="55"><draw:text-box><text:p text:style-name="P3">Inicializacija</text:p><text:p text:style-name="P2"/></draw:text-box></draw:frame><text:tab/><text:tab/><text:tab/><text:tab/><text:tab/></text:p>
      <text:p text:style-name="P15"><draw:custom-shape text:anchor-type="char" draw:z-index="56" draw:style-name="gr1" draw:text-style-name="P22" svg:width="0.3004in" svg:height="0.3004in" svg:x="6.6043in" svg:y="0.05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5" draw:style-name="gr2" draw:text-style-name="P23" svg:x1="3.8453in" svg:y1="0.1374in" svg:x2="3.8417in" svg:y2="0.3681in"><text:p/></draw:line><draw:line text:anchor-type="char" draw:z-index="60" draw:style-name="gr2" draw:text-style-name="P23" svg:x1="6.5783in" svg:y1="0.1524in" svg:x2="6.5846in" svg:y2="0.2453in"><text:p/></draw:line><text:tab/><text:tab/><text:tab/><text:tab/><text:tab/></text:p>
      <text:p text:style-name="P15"><draw:frame draw:style-name="fr2" draw:name="Frame4" text:anchor-type="char" svg:x="5.5764in" svg:y="0.072in" svg:width="0.8638in" svg:height="6.7161in" draw:z-index="50"><draw:text-box><text:p text:style-name="Standard"/><text:p text:style-name="P13"/><text:p text:style-name="Standard"/><text:p text:style-name="Standard"/><text:p text:style-name="P1"/><text:p text:style-name="Text_20_body">Nadzor</text:p><text:p text:style-name="Text_20_body">procesiranja</text:p><text:p text:style-name="Text_20_body">PLC</text:p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>Izvrševanje</text:p><text:p text:style-name="Text_20_body">programa</text:p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>Procesiranje</text:p><text:p text:style-name="Text_20_body">časa cikla</text:p><text:p text:style-name="Text_20_body"/><text:p text:style-name="Text_20_body"/><text:p text:style-name="Text_20_body"/><text:p text:style-name="P9"/><text:p text:style-name="Text_20_body"/><text:p text:style-name="Text_20_body"/><text:p text:style-name="Text_20_body"/><text:p text:style-name="Text_20_body">I/O refreshing</text:p><text:p text:style-name="Text_20_body"/><text:p text:style-name="Text_20_body"/><text:p text:style-name="Text_20_body">Servis</text:p><text:p text:style-name="Text_20_body">perifernega</text:p><text:p text:style-name="Text_20_body">vmesnika</text:p></draw:text-box></draw:frame><draw:line text:anchor-type="char" draw:z-index="49" draw:style-name="gr3" draw:text-style-name="P23" svg:x1="5.4665in" svg:y1="0.0772in" svg:x2="5.4701in" svg:y2="6.7972in"><text:p/></draw:line><draw:line text:anchor-type="char" draw:z-index="59" draw:style-name="gr3" draw:text-style-name="P23" svg:x1="6.8992in" svg:y1="6.4972in" svg:x2="6.8992in" svg:y2="0.0972in"><text:p/></draw:line><draw:line text:anchor-type="char" draw:z-index="58" draw:style-name="gr3" draw:text-style-name="P23" svg:x1="6.598in" svg:y1="6.5043in" svg:x2="6.598in" svg:y2="0.0835in"><text:p/></draw:line><draw:line text:anchor-type="char" draw:z-index="6" draw:style-name="gr2" draw:text-style-name="P23" svg:x1="5.4669in" svg:y1="0.0661in" svg:x2="3.8417in" svg:y2="0.0661in"><text:p/></draw:line><draw:custom-shape text:anchor-type="char" draw:z-index="62" draw:style-name="gr4" draw:text-style-name="P22" svg:width="0.2815in" svg:height="0.1878in" svg:x="6.6126in" svg:y="0.098in"><text:p/><draw:enhanced-geometry svg:viewBox="0 0 21600 21600" draw:type="rectangle" draw:enhanced-path="M 0 0 L 21600 0 21600 21600 0 21600 0 0 Z N"/></draw:custom-shape><draw:line text:anchor-type="char" draw:z-index="61" draw:style-name="gr3" draw:text-style-name="P23" svg:x1="6.498in" svg:y1="0.0772in" svg:x2="6.7169in" svg:y2="0.0772in"><text:p/></draw:line><text:tab/><text:tab/><text:tab/><text:tab/><text:tab/></text:p>
      <text:p text:style-name="P15"><draw:frame draw:style-name="fr2" draw:name="Frame5" text:anchor-type="char" svg:x="2.9693in" svg:y="0.0409in" svg:width="1.7091in" svg:height="0.3882in" draw:z-index="4"><draw:text-box><text:p text:style-name="Body_20_Text_20_2">Preverjanje HDW in programskega pomnilnika</text:p></draw:text-box></draw:frame><text:tab/><text:tab/><text:tab/><text:tab/></text:p>
      <text:p text:style-name="P15"><text:tab/><text:tab/><text:tab/><text:tab/><text:tab/></text:p>
      <text:p text:style-name="P15"><draw:custom-shape text:anchor-type="char" draw:z-index="7" draw:style-name="gr1" draw:text-style-name="P22" svg:width="1.9898in" svg:height="0.6567in" svg:x="2.8535in" svg:y="0.1055in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tab/><text:tab/><text:tab/><text:tab/><text:tab/></text:p>
      <text:p text:style-name="P15"><draw:frame draw:style-name="fr1" draw:name="Frame6" text:anchor-type="char" svg:x="3.3744in" svg:y="0.1291in" svg:width="0.9898in" svg:height="0.2602in" draw:z-index="8"><draw:text-box><text:p text:style-name="Body_20_Text_20_2">Preverba OK?</text:p></draw:text-box></draw:frame><text:tab/><text:tab/><text:tab/><text:tab/></text:p>
      <text:p text:style-name="P15"><draw:line text:anchor-type="char" draw:z-index="46" draw:style-name="gr2" draw:text-style-name="P23" svg:x1="1.1244in" svg:y1="0.1071in" svg:x2="1.1244in" svg:y2="0.4717in"><text:p/></draw:line><draw:line text:anchor-type="char" draw:z-index="45" draw:style-name="gr3" draw:text-style-name="P23" svg:x1="2.8642in" svg:y1="0.1028in" svg:x2="1.1244in" svg:y2="0.1028in"><text:p/></draw:line><text:tab/><text:tab/><text:tab/><text:tab/></text:p>
      <text:p text:style-name="P15"><text:tab/><text:tab/><text:tab/><text:tab/></text:p>
      <text:p text:style-name="P15"><draw:line text:anchor-type="char" draw:z-index="25" draw:style-name="gr2" draw:text-style-name="P23" svg:x1="3.8492in" svg:y1="0.1209in" svg:x2="3.8492in" svg:y2="0.3291in"><text:p/></draw:line><text:tab/></text:p>
      <text:p text:style-name="P16"><draw:line text:anchor-type="char" draw:z-index="26" draw:style-name="gr2" draw:text-style-name="P23" svg:x1="2.7165in" svg:y1="0.0134in" svg:x2="3.8618in" svg:y2="0.0169in"><text:p/></draw:line><draw:line text:anchor-type="char" draw:z-index="39" draw:style-name="gr3" draw:text-style-name="P23" svg:x1="2.7063in" svg:y1="0.0138in" svg:x2="2.7079in" svg:y2="0.7445in"><text:p/></draw:line><draw:frame draw:style-name="fr2" draw:name="Frame7" text:anchor-type="char" svg:x="0.2016in" svg:y="-0.0126in" svg:width="1.7909in" svg:height="0.4366in" draw:z-index="44"><draw:text-box><text:p text:style-name="Body_20_Text_20_2">Postavitev error zastavic in aktiviranje indikatorjev</text:p></draw:text-box></draw:frame></text:p>
      <text:p text:style-name="P16"><draw:frame draw:style-name="fr2" draw:name="Frame8" text:anchor-type="char" svg:x="2.961in" svg:y="0.0173in" svg:width="1.7425in" svg:height="0.3854in" draw:z-index="9"><draw:text-box><text:p text:style-name="Body_20_Text_20_2">Nastavitev časa cikla in monitoring časa</text:p></draw:text-box></draw:frame></text:p>
      <text:p text:style-name="P16"><draw:frame draw:style-name="fr3" draw:name="Frame9" text:anchor-type="char" svg:x="0.7374in" svg:y="0.1693in" svg:width="0.7709in" svg:height="0.4898in" draw:z-index="42"><draw:text-box><text:p text:style-name="P1">ERROR</text:p><text:p text:style-name="P1">ALI</text:p><text:p text:style-name="P1">ALARM?</text:p></draw:text-box></draw:frame><draw:frame draw:style-name="fr1" draw:name="Frame10" text:anchor-type="char" svg:x="2.102in" svg:y="0.0764in" svg:width="0.6457in" svg:height="0.3543in" draw:z-index="41"><draw:text-box><text:p text:style-name="P3">ALARM</text:p><text:p text:style-name="P3">(utripa)</text:p></draw:text-box></draw:frame><draw:custom-shape text:anchor-type="char" draw:z-index="38" draw:style-name="gr1" draw:text-style-name="P22" svg:width="1.9898in" svg:height="0.6567in" svg:x="0.1126in" svg:y="0.0965in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5"><draw:line text:anchor-type="char" draw:z-index="11" draw:style-name="gr2" draw:text-style-name="P23" svg:x1="3.8118in" svg:y1="0.078in" svg:x2="3.8102in" svg:y2="0.3362in"><text:p/></draw:line><text:tab/></text:p>
      <text:p text:style-name="P15"><draw:line text:anchor-type="char" draw:z-index="40" draw:style-name="gr3" draw:text-style-name="P23" svg:x1="2.6972in" svg:y1="0.1055in" svg:x2="2.0827in" svg:y2="0.1055in"><text:p/></draw:line><draw:line text:anchor-type="char" draw:z-index="34" draw:style-name="gr3" draw:text-style-name="P23" svg:x1="5.1854in" svg:y1="0.7638in" svg:x2="5.1854in" svg:y2="0.0138in"><text:p/></draw:line><draw:line text:anchor-type="char" draw:z-index="12" draw:style-name="gr2" draw:text-style-name="P23" svg:x1="5.1854in" svg:y1="0.0134in" svg:x2="3.8102in" svg:y2="0.0134in"><text:p/></draw:line><text:tab/></text:p>
      <text:p text:style-name="P15"><draw:frame draw:style-name="fr2" draw:name="Frame11" text:anchor-type="char" svg:x="2.9307in" svg:y="-0.002in" svg:width="1.7909in" svg:height="0.2807in" draw:z-index="10"><draw:text-box><text:p text:style-name="Body_20_Text_20_2">Izvrševanje aplikacij.programa</text:p></draw:text-box></draw:frame><draw:line text:anchor-type="char" draw:z-index="51" draw:style-name="gr3" draw:text-style-name="P23" svg:x1="5.5811in" svg:y1="0.1075in" svg:x2="6.4248in" svg:y2="0.1075in"><text:p/></draw:line><text:tab/><text:tab/></text:p>
      <text:p text:style-name="P15"><draw:line text:anchor-type="char" draw:z-index="43" draw:style-name="gr3" draw:text-style-name="P23" svg:x1="1.102in" svg:y1="0.0866in" svg:x2="1.1055in" svg:y2="3.5457in"><text:p/></draw:line><draw:custom-shape text:anchor-type="char" draw:z-index="13" draw:style-name="gr1" draw:text-style-name="P22" svg:width="1.9898in" svg:height="0.6567in" svg:x="2.8209in" svg:y="0.1173in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Frame12" text:anchor-type="char" svg:x="1.05in" svg:y="0.139in" svg:width="0.6457in" svg:height="0.3543in" draw:z-index="47"><draw:text-box><text:p text:style-name="P2">ERROR</text:p><text:p text:style-name="P2">(gori)</text:p></draw:text-box></draw:frame><text:tab/></text:p>
      <text:p text:style-name="P15"><draw:frame draw:style-name="fr1" draw:name="Frame13" text:anchor-type="char" svg:x="3.1854in" svg:y="0.1382in" svg:width="1.25in" svg:height="0.4409in" draw:z-index="14"><draw:text-box><text:p text:style-name="P20">Konec programa ?</text:p><text:p text:style-name="P20">END</text:p></draw:text-box></draw:frame><draw:frame draw:style-name="fr1" draw:name="Frame14" text:anchor-type="char" svg:x="4.7827in" svg:y="0.0138in" svg:width="0.3543in" svg:height="0.2291in" draw:z-index="33"><draw:text-box><text:p text:style-name="P2">Ne </text:p></draw:text-box></draw:frame><text:tab/></text:p>
      <text:p text:style-name="P15"><draw:line text:anchor-type="char" draw:z-index="32" draw:style-name="gr3" draw:text-style-name="P23" svg:x1="4.8035in" svg:y1="0.1209in" svg:x2="5.1992in" svg:y2="0.1209in"><text:p/></draw:line><text:tab/></text:p>
      <text:p text:style-name="P15"><text:tab/><text:tab/></text:p>
      <text:p text:style-name="P15"><draw:line text:anchor-type="char" draw:z-index="15" draw:style-name="gr2" draw:text-style-name="P23" svg:x1="3.8201in" svg:y1="0.1272in" svg:x2="3.8201in" svg:y2="0.2854in"><text:p/></draw:line><text:tab/><text:tab/></text:p>
      <text:p text:style-name="P15"><draw:frame draw:style-name="fr2" draw:name="Frame15" text:anchor-type="char" svg:x="2.9098in" svg:y="0.102in" svg:width="1.7909in" svg:height="0.2807in" draw:z-index="16"><draw:text-box><text:p text:style-name="P5">Preverjanje časa cikla</text:p></draw:text-box></draw:frame><draw:line text:anchor-type="char" draw:z-index="52" draw:style-name="gr3" draw:text-style-name="P23" svg:x1="5.5811in" svg:y1="0.139in" svg:x2="6.4354in" svg:y2="0.139in"><text:p/></draw:line><draw:frame draw:style-name="fr1" draw:name="Frame16" text:anchor-type="char" svg:x="6.5189in" svg:y="0.0866in" svg:width="0.4791in" svg:height="0.3752in" draw:z-index="65"><draw:text-box><text:p text:style-name="P4">Cikel</text:p></draw:text-box></draw:frame><text:tab/><text:tab/></text:p>
      <text:p text:style-name="P15"><text:tab/><text:tab/></text:p>
      <text:p text:style-name="P15"><draw:custom-shape text:anchor-type="char" draw:z-index="17" draw:style-name="gr1" draw:text-style-name="P22" svg:width="1.9898in" svg:height="0.6567in" svg:x="2.8209in" svg:y="0.0547in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tab/><text:tab/><text:tab/></text:p>
      <text:p text:style-name="P15"><draw:frame draw:style-name="fr1" draw:name="Frame17" text:anchor-type="char" svg:x="4.7791in" svg:y="0.0244in" svg:width="0.3543in" svg:height="0.2291in" draw:z-index="36"><draw:text-box><text:p text:style-name="P2">Da </text:p></draw:text-box></draw:frame><draw:frame draw:style-name="fr1" draw:name="Frame18" text:anchor-type="char" svg:x="3.1752in" svg:y="-0.0075in" svg:width="1.25in" svg:height="0.5in" draw:z-index="18"><draw:text-box><text:p text:style-name="Body_20_Text_20_2"/><text:p text:style-name="Body_20_Text_20_2">Minimalni čas cikla postavljen ?</text:p></draw:text-box></draw:frame><text:tab/><text:tab/><text:tab/></text:p>
      <text:p text:style-name="P15"><draw:line text:anchor-type="char" draw:z-index="37" draw:style-name="gr3" draw:text-style-name="P23" svg:x1="5.1791in" svg:y1="0.0646in" svg:x2="5.1783in" svg:y2="1.0453in"><text:p/></draw:line><draw:line text:anchor-type="char" draw:z-index="35" draw:style-name="gr3" draw:text-style-name="P23" svg:x1="4.8083in" svg:y1="0.0689in" svg:x2="5.2039in" svg:y2="0.0689in"><text:p/></draw:line><text:tab/><text:tab/><text:tab/></text:p>
      <text:p text:style-name="P15"><text:tab/><text:tab/><text:tab/></text:p>
      <text:p text:style-name="P15"><draw:line text:anchor-type="char" draw:z-index="27" draw:style-name="gr2" draw:text-style-name="P23" svg:x1="3.8118in" svg:y1="0.0772in" svg:x2="3.8102in" svg:y2="0.2217in"><text:p/></draw:line><text:tab/><text:tab/><text:tab/></text:p>
      <text:p text:style-name="P15"><draw:line text:anchor-type="char" draw:z-index="22" draw:style-name="gr2" draw:text-style-name="P23" svg:x1="5.1752in" svg:y1="0.5543in" svg:x2="3.8in" svg:y2="0.5543in"><text:p/></draw:line><draw:line text:anchor-type="char" draw:z-index="21" draw:style-name="gr2" draw:text-style-name="P23" svg:x1="3.8in" svg:y1="0.4811in" svg:x2="3.8in" svg:y2="0.7102in"><text:p/></draw:line><draw:frame draw:style-name="fr2" draw:name="Frame19" text:anchor-type="char" svg:x="2.8992in" svg:y="0.0492in" svg:width="1.7909in" svg:height="0.4366in" draw:z-index="19"><draw:text-box><text:p text:style-name="P5">Čakaj na potek minimalno</text:p><text:p text:style-name="P5">postavljenega časa cikla</text:p></draw:text-box></draw:frame><text:tab/><text:tab/><text:tab/><text:tab/><text:tab/><text:tab/><text:tab/><text:tab/> <text:s text:c="41"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8"><draw:line text:anchor-type="char" draw:z-index="53" draw:style-name="gr3" draw:text-style-name="P23" svg:x1="5.5835in" svg:y1="0.3508in" svg:x2="6.4272in" svg:y2="0.3508in"><text:p/></draw:line><draw:frame draw:style-name="fr2" draw:name="Frame20" text:anchor-type="char" svg:x="2.8992in" svg:y="0.072in" svg:width="1.7008in" svg:height="0.2366in" draw:z-index="20"><draw:text-box><text:p text:style-name="P5">Računalniški čas cikla</text:p></draw:text-box></draw:frame><draw:frame draw:style-name="fr2" draw:name="Frame21" text:anchor-type="char" svg:x="2.8992in" svg:y="0.4665in" svg:width="1.7909in" svg:height="0.4366in" draw:z-index="23"><draw:text-box><text:p text:style-name="P3">Refresh input bitov</text:p><text:p text:style-name="P3">in izhodnih kanalov</text:p></draw:text-box></draw:frame><draw:line text:anchor-type="char" draw:z-index="28" draw:style-name="gr2" draw:text-style-name="P23" svg:x1="3.8in" svg:y1="0.3043in" svg:x2="3.8in" svg:y2="0.4709in"><text:p/></draw:lin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8"><draw:line text:anchor-type="char" draw:z-index="29" draw:style-name="gr2" draw:text-style-name="P23" svg:x1="3.8035in" svg:y1="0.1075in" svg:x2="3.8035in" svg:y2="0.3783in"><text:p/></draw:line><draw:line text:anchor-type="char" draw:z-index="54" draw:style-name="gr3" draw:text-style-name="P23" svg:x1="5.5917in" svg:y1="0.0965in" svg:x2="6.4354in" svg:y2="0.0965in"><text:p/></draw:line><text:tab/><text:tab/><text:tab/><text:tab/><text:tab/></text:p>
      <text:p text:style-name="P18"><draw:line text:anchor-type="char" draw:z-index="30" draw:style-name="gr2" draw:text-style-name="P23" svg:x1="1.1075in" svg:y1="0.0319in" svg:x2="3.8055in" svg:y2="0.0319in"><text:p/></draw:line><text:tab/><text:tab/><text:tab/><text:tab/><text:tab/></text:p>
      <text:p text:style-name="P18"><draw:frame draw:style-name="fr2" draw:name="Frame22" text:anchor-type="char" svg:x="2.9028in" svg:y="0.05in" svg:width="1.7909in" svg:height="0.2807in" draw:z-index="24"><draw:text-box><text:p text:style-name="P5">Servis perifernega vmesnika</text:p></draw:text-box></draw:frame><text:tab/><text:tab/><text:tab/><text:tab/></text:p>
      <text:p text:style-name="P18"><text:tab/><text:tab/><text:tab/></text:p>
      <text:p text:style-name="P18"><draw:custom-shape text:anchor-type="char" draw:z-index="57" draw:style-name="gr1" draw:text-style-name="P22" svg:width="0.3004in" svg:height="0.3004in" svg:x="6.6in" svg:y="0.1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1" draw:style-name="gr3" draw:text-style-name="P23" svg:x1="3.8335in" svg:y1="0.0134in" svg:x2="3.8343in" svg:y2="0.5618in"><text:p/></draw:line><draw:custom-shape text:anchor-type="char" draw:z-index="63" draw:style-name="gr4" draw:text-style-name="P22" svg:width="0.2815in" svg:height="0.1776in" svg:x="6.6201in" svg:y="0.0283in"><text:p/><draw:enhanced-geometry svg:viewBox="0 0 21600 21600" draw:type="rectangle" draw:enhanced-path="M 0 0 L 21600 0 21600 21600 0 21600 0 0 Z N"/></draw:custom-shape><text:tab/><text:tab/><text:tab/></text:p>
      <text:p text:style-name="P18"><draw:line text:anchor-type="char" draw:z-index="64" draw:style-name="gr2" draw:text-style-name="P23" svg:x1="6.5917in" svg:y1="0.0035in" svg:x2="6.5992in" svg:y2="0.1075in"><text:p/></draw:line><draw:line text:anchor-type="char" draw:z-index="66" draw:style-name="gr3" draw:text-style-name="P23" svg:x1="6.5335in" svg:y1="0.1244in" svg:x2="6.7524in" svg:y2="0.1244in"><text:p/></draw:line><text:tab/><text:tab/></text:p>
      <text:p text:style-name="P17"/>
      <text:p text:style-name="P19"><draw:line text:anchor-type="char" draw:z-index="48" draw:style-name="gr3" draw:text-style-name="P23" svg:x1="3.8335in" svg:y1="0.0839in" svg:x2="5.4791in" svg:y2="0.0839in"><text:p/></draw:line><draw:frame draw:style-name="fr4" draw:name="Frame23" text:anchor-type="char" svg:x="0.3583in" svg:y="0.5382in" svg:width="6.052in" svg:height="0.3335in" draw:z-index="67"><draw:text-box><text:p text:style-name="P21">Inicializacijski proces vključuje brisanje pomnilniških lokacij IR, SR in AR, nastavljanje sistemskih časovnikov in preverjanje I/O enot</text:p><text:p text:style-name="P6"/></draw:text-box></draw:frame></text:p>
      <text:h text:style-name="P10" text:outline-level="5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" fo:font-size="10pt" fo:language="sl" fo:country="SI" style:font-name-asian="Times New Roman" style:font-size-asian="10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name="CG Times" fo:font-size="9pt" style:font-size-asian="9pt" style:font-name-complex="CG Times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G Times" fo:font-size="16pt" fo:font-weight="bold" style:font-size-asian="16pt" style:font-weight-asian="bold" style:font-name-complex="CG Tim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language="none" fo:country="none" style:font-size-asian="12pt" style:language-asian="none" style:country-asian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111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1.5in" fo:margin-right="0in" fo:text-indent="0in" style:auto-text-indent="false"/>
    </style:style>
    <style:style style:name="Body_20_Text_20_Indent_20_2" style:display-name="Body Text Indent 2" style:family="paragraph" style:parent-style-name="Standard">
      <style:paragraph-properties fo:margin="100%" fo:margin-left="2in" fo:margin-right="0in" fo:text-align="justify" style:justify-single-word="false" fo:text-indent="0in" style:auto-text-indent="false"/>
    </style:style>
    <style:style style:name="Body_20_Text_20_Indent_20_3" style:display-name="Body Text Indent 3" style:family="paragraph" style:parent-style-name="Standard">
      <style:paragraph-properties fo:margin="100%" fo:margin-left="1.5in" fo:margin-right="0in" fo:text-align="justify" style:justify-single-word="false" fo:text-indent="0in" style:auto-text-indent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Times New Roman" fo:font-size="8pt" fo:language="sl" fo:country="SI" style:font-size-asian="8pt" style:font-name-complex="Times New Roman"/>
    </style:style>
    <style:style style:name="Body_20_Text_20_3" style:display-name="Body Text 3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in" style:type="center"/>
          <style:tab-stop style:position="7.1252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7874in" fo:margin-bottom="0.5909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top="0.1575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 Training Kit Configuration</dc:title>
    <meta:initial-creator>OMRON</meta:initial-creator>
    <meta:creation-date>2014-01-25T10:54:00</meta:creation-date>
    <dc:creator>Jaka</dc:creator>
    <dc:date>2014-01-25T10:54:00</dc:date>
    <meta:print-date>2000-04-13T12:37:00</meta:print-date>
    <meta:editing-cycles>2</meta:editing-cycles>
    <meta:editing-duration>P15824DT17H31M44S</meta:editing-duration>
    <meta:document-statistic meta:table-count="0" meta:image-count="0" meta:object-count="0" meta:page-count="1" meta:paragraph-count="78" meta:word-count="100" meta:character-count="971" meta:non-whitespace-character-count="6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