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0.9791in" fo:margin-right="0in" fo:text-indent="-0.9791in" style:auto-text-indent="false"/>
      <style:text-properties fo:font-size="10pt" style:font-size-asian="10pt"/>
    </style:style>
    <style:style style:name="P7" style:family="paragraph" style:parent-style-name="Heading_20_3" style:master-page-name="Standard">
      <style:paragraph-properties style:page-number="auto"/>
    </style:style>
    <style:style style:name="P8" style:family="paragraph" style:parent-style-name="Header">
      <style:paragraph-properties fo:margin-left="0in" fo:margin-right="0.25in" fo:text-indent="0in" style:auto-text-indent="false"/>
    </style:style>
    <style:style style:name="P9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0" style:family="paragraph">
      <style:paragraph-properties fo:text-align="center" style:writing-mode="lr-tb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Vaja št. 2 c: Avtomatsko delovanje cestnega semaforja s krmilnikom CQM1</text:h>
      <text:p text:style-name="P2"/>
      <text:p text:style-name="P1">Tekst naloge</text:p>
      <text:p text:style-name="P1"/>
      <text:p text:style-name="P3">Izdelajte aplikacijo za preskus avtomatskega delovanje tribarvnega semaforja. Semafor naj deluje po naslednjem algoritmu:</text:p>
      <text:p text:style-name="P3"/>
      <text:p text:style-name="P3"><text:tab/>Sekvenca : <text:tab/>1. vklop rdeča (5s) po pritisku na tipko START </text:p>
      <text:p text:style-name="P3"><draw:line text:anchor-type="char" draw:z-index="4" draw:style-name="gr2" draw:text-style-name="P10" svg:x1="1.1917in" svg:y1="0.0484in" svg:x2="1.3898in" svg:y2="0.0484in"><text:p/></draw:line><draw:line text:anchor-type="char" draw:z-index="3" draw:style-name="gr1" draw:text-style-name="P10" svg:x1="1.1917in" svg:y1="0.563in" svg:x2="1.1917in" svg:y2="0.0484in"><text:p/></draw:line><text:tab/><text:tab/><text:tab/>2. vklop rumena (3s)</text:p>
      <text:p text:style-name="P3"><text:tab/><text:tab/><text:tab/>3. izklop rdeče in rumene ter vklop zelene (5s)</text:p>
      <text:p text:style-name="P3"><text:tab/><text:tab/><text:tab/>4. 4 X utrip zelene po 1 s</text:p>
      <text:p text:style-name="P3"><draw:line text:anchor-type="char" draw:z-index="2" draw:style-name="gr1" draw:text-style-name="P10" svg:x1="1.35in" svg:y1="0.0839in" svg:x2="1.1917in" svg:y2="0.0839in"><text:p/></draw:line><text:tab/><text:tab/><text:tab/>5. izklop zelene in ponovni vklop rdeče</text:p>
      <text:p text:style-name="P3"/>
      <text:p text:style-name="P3">Pri izdelavi aplikacijskega programa uporabite poznane instrukcije v Syswin-u (INC, CNT, TIM SFT,…).</text:p>
      <text:p text:style-name="P3"/>
      <text:p text:style-name="P3"/>
      <text:p text:style-name="P3"/>
      <text:p text:style-name="P3">Program izdelajte po naslednji shemi:</text:p>
      <text:p text:style-name="P3"/>
      <text:p text:style-name="P3">Network : <text:tab/>Inicializacija delovnega pomnilnika krmilnika (MOV,…)</text:p>
      <text:p text:style-name="P6">Network : <text:s text:c="3"/><text:tab/>Glavni program: zapis sekvenc zaporednega avtomatskega aktiviranja izbranih IR bitov <text:s text:c="2"/>(TIM, CNT, <text:s/>KEEP, SFT,…)</text:p>
      <text:p text:style-name="P6">Network :<text:tab/><text:tab/>Izvršilni del (LD, OUT,…)</text:p>
      <text:p text:style-name="P5">Network :<text:tab/>END</text:p>
      <text:p text:style-name="P3"/>
      <text:p text:style-name="P3"/>
      <text:p text:style-name="P3"/>
      <text:p text:style-name="P3"/>
      <text:p text:style-name="P3"/>
      <text:p text:style-name="P1">Naloge</text:p>
      <text:p text:style-name="P1"/>
      <text:list xml:id="list1253223960" text:style-name="WW8Num3">
        <text:list-item>
          <text:p text:style-name="P4">Izdelajte algoritem preizkušanja v obliki diagrama poteka, zapišite logične enačbe in narišite časovni diagram delovanja</text:p>
        </text:list-item>
        <text:list-item>
          <text:p text:style-name="P4">Izdelajte aplikacijski <text:s/>program</text:p>
        </text:list-item>
        <text:list-item>
          <text:p text:style-name="P4">Testirajte aplikac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0"><draw:text-box fo:min-height="0.1457in" fo:min-width="0in"><text:p text:style-name="Standard"><draw:frame draw:style-name="Mfr2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 </text:p>
        <text:p text:style-name="MP2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2-12-18T13:22:00</meta:creation-date>
    <dc:creator>Jaka</dc:creator>
    <dc:date>2014-01-25T11:05:00</dc:date>
    <meta:print-date>2002-12-11T22:36:00</meta:print-date>
    <meta:editing-cycles>6</meta:editing-cycles>
    <meta:editing-duration>PT23M</meta:editing-duration>
    <meta:document-statistic meta:table-count="0" meta:image-count="1" meta:object-count="0" meta:page-count="1" meta:paragraph-count="22" meta:word-count="149" meta:character-count="909" meta:non-whitespace-character-count="8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