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0.9791in" fo:margin-right="0in" fo:text-indent="-0.9791in" style:auto-text-indent="false"/>
      <style:text-properties fo:font-size="10pt" style:font-size-asian="10pt"/>
    </style:style>
    <style:style style:name="P8" style:family="paragraph" style:parent-style-name="Heading_20_3" style:master-page-name="Standard">
      <style:paragraph-properties style:page-number="auto"/>
    </style:style>
    <style:style style:name="P9" style:family="paragraph" style:parent-style-name="Header">
      <style:paragraph-properties fo:margin-left="0in" fo:margin-right="0.25in" fo:text-indent="0in" style:auto-text-indent="false"/>
    </style:style>
    <style:style style:name="P10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1" style:family="paragraph">
      <style:paragraph-properties fo:text-align="center" style:writing-mode="lr-tb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Vaja št. 2 d: Avtomatsko preskušanje semaforja s krmilnikom CQM1</text:h>
      <text:p text:style-name="P2"/>
      <text:p text:style-name="P2"/>
      <text:p text:style-name="P2"/>
      <text:p text:style-name="P1">Tekst naloge</text:p>
      <text:p text:style-name="P1"/>
      <text:p text:style-name="P3">Izdelajte aplikacijo za preskus avtomatskega delovanje tribarvnega semaforja. Semafor naj deluje po naslednjem algoritmu:</text:p>
      <text:p text:style-name="P3"/>
      <text:p text:style-name="P3"><text:tab/>Sekvenca : <text:tab/>Tipka START</text:p>
      <text:p text:style-name="P5"><draw:line text:anchor-type="char" draw:z-index="4" draw:style-name="gr2" draw:text-style-name="P11" svg:x1="1.1917in" svg:y1="0.0882in" svg:x2="1.4291in" svg:y2="0.0882in"><text:p/></draw:line><draw:line text:anchor-type="char" draw:z-index="3" draw:style-name="gr1" draw:text-style-name="P11" svg:x1="1.1917in" svg:y1="0.8799in" svg:x2="1.1917in" svg:y2="0.0882in"><text:p/></draw:line>1. vklop rdeča (5s) <text:s/></text:p>
      <text:p text:style-name="P3"><text:tab/><text:tab/><text:tab/>2. vklop rumena (3s)</text:p>
      <text:p text:style-name="P3"><text:tab/><text:tab/><text:tab/>3. vklop zelena (5s)</text:p>
      <text:p text:style-name="P3"><text:tab/><text:tab/><text:tab/>4. izklop vseh<text:tab/></text:p>
      <text:p text:style-name="P3"><text:tab/><text:tab/><text:tab/>5. 5 X utrip rumene po 1 s</text:p>
      <text:p text:style-name="P3"><draw:line text:anchor-type="char" draw:z-index="2" draw:style-name="gr1" draw:text-style-name="P11" svg:x1="1.35in" svg:y1="0.0839in" svg:x2="1.1917in" svg:y2="0.0839in"><text:p/></draw:line><text:tab/><text:tab/><text:tab/>6. izklop rumene in ponovni vklop rdeče</text:p>
      <text:p text:style-name="P3"/>
      <text:p text:style-name="P3">Pri izdelavi aplikacijskega programa uporabite poznane instrukcije v Syswin-u (INC, CNT, TIM SFT,…).</text:p>
      <text:p text:style-name="P3"/>
      <text:p text:style-name="P3"/>
      <text:p text:style-name="P3">Program izdelajte po naslednji shemi:</text:p>
      <text:p text:style-name="P3"/>
      <text:p text:style-name="P3">Network : <text:tab/>Inicializacija delovnega pomnilnika krmilnika (MOV,…)</text:p>
      <text:p text:style-name="P7">Network : <text:s text:c="3"/><text:tab/>Glavni program: zapis sekvenc zaporednega avtomatskega aktiviranja izbranih IR bitov <text:s text:c="2"/>(TIM, CNT, <text:s/>KEEP, SFT,…)</text:p>
      <text:p text:style-name="P7">Network :<text:tab/><text:tab/>Izvršilni del (LD, OUT,…)</text:p>
      <text:p text:style-name="P6">Network :<text:tab/>END</text:p>
      <text:p text:style-name="P3"/>
      <text:p text:style-name="P3"/>
      <text:p text:style-name="P3"/>
      <text:p text:style-name="P3"/>
      <text:p text:style-name="P1">Naloge</text:p>
      <text:p text:style-name="P1"/>
      <text:list xml:id="list621031514" text:style-name="WW8Num3">
        <text:list-item>
          <text:p text:style-name="P4">Izdelajte algoritem preizkušanja v obliki diagrama poteka, zapišite logične enačbe in narišite časovni diagram delovanja</text:p>
        </text:list-item>
        <text:list-item>
          <text:p text:style-name="P4">Izdelajte aplikacijski <text:s/>program</text:p>
        </text:list-item>
        <text:list-item>
          <text:p text:style-name="P4">Testirajte aplikacijo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 </text:p>
        <text:p text:style-name="MP2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3-03-27T08:32:00</meta:creation-date>
    <dc:creator>Fendre Cveto</dc:creator>
    <dc:date>2003-03-27T08:33:00</dc:date>
    <meta:print-date>2002-12-18T13:43:00</meta:print-date>
    <meta:editing-cycles>3</meta:editing-cycles>
    <meta:editing-duration>PT1M</meta:editing-duration>
    <meta:document-statistic meta:table-count="0" meta:image-count="1" meta:object-count="0" meta:page-count="1" meta:paragraph-count="24" meta:word-count="143" meta:character-count="878" meta:non-whitespace-character-count="8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