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00C000061E0000041D62CF863A6.wmf" manifest:media-type=""/>
  <manifest:file-entry manifest:full-path="Pictures/1000000000000008000000086546E62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fo:font-weight="bold" style:font-size-asian="12pt" style:font-weight-asian="bold"/>
    </style:style>
    <style:style style:name="P2" style:family="paragraph" style:parent-style-name="Standard">
      <style:paragraph-properties fo:text-align="justify" style:justify-single-word="false"/>
      <style:text-properties fo:font-size="12pt" fo:font-weight="bold" style:font-size-asian="12pt" style:font-weight-asian="bold"/>
    </style:style>
    <style:style style:name="P3" style:family="paragraph" style:parent-style-name="Standard">
      <style:text-properties fo:font-size="12pt" style:font-size-asian="12pt"/>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text-properties style:text-underline-style="solid" style:text-underline-width="auto" style:text-underline-color="font-color" fo:font-weight="bold" style:font-weight-asian="bold"/>
    </style:style>
    <style:style style:name="P6" style:family="paragraph" style:parent-style-name="Standard">
      <style:text-properties fo:language="none" fo:country="none"/>
    </style:style>
    <style:style style:name="P7" style:family="paragraph" style:parent-style-name="Standard" style:list-style-name="WW8Num15"/>
    <style:style style:name="P8" style:family="paragraph" style:parent-style-name="Standard">
      <style:text-properties style:font-name="Times New Roman" fo:font-size="12pt" style:font-size-asian="12pt" style:font-name-complex="Times New Roman"/>
    </style:style>
    <style:style style:name="P9" style:family="paragraph" style:parent-style-name="Standard">
      <style:paragraph-properties fo:text-align="justify" style:justify-single-word="false"/>
      <style:text-properties style:font-name="Times New Roman" fo:font-size="12pt" style:font-size-asian="12pt" style:font-name-complex="Times New Roman"/>
    </style:style>
    <style:style style:name="P10" style:family="paragraph" style:parent-style-name="Standard" style:list-style-name="WW8Num15">
      <style:text-properties style:font-name="Times New Roman" style:font-name-complex="Times New Roman"/>
    </style:style>
    <style:style style:name="P11" style:family="paragraph" style:parent-style-name="Standard">
      <style:text-properties style:font-name="Times New Roman" fo:font-size="10pt" style:font-size-asian="10pt" style:font-name-complex="Times New Roman"/>
    </style:style>
    <style:style style:name="P12" style:family="paragraph" style:parent-style-name="Standard" style:list-style-name="WW8Num15">
      <style:text-properties style:font-name="Times New Roman" fo:font-size="10pt" style:font-size-asian="10pt" style:font-name-complex="Times New Roman"/>
    </style:style>
    <style:style style:name="P13" style:family="paragraph" style:parent-style-name="Standard" style:list-style-name="L1">
      <style:paragraph-properties fo:margin-left="0.7874in" fo:margin-right="0in" fo:text-indent="-0.1965in" style:auto-text-indent="false"/>
    </style:style>
    <style:style style:name="P14" style:family="paragraph" style:parent-style-name="Standard" style:list-style-name="WW8Num11">
      <style:paragraph-properties fo:margin-left="0.7874in" fo:margin-right="0in" fo:text-indent="-0.1965in" style:auto-text-indent="false"/>
      <style:text-properties style:font-name="Times New Roman" fo:font-size="10pt" style:font-size-asian="10pt" style:font-name-complex="Times New Roman"/>
    </style:style>
    <style:style style:name="P15" style:family="paragraph" style:parent-style-name="Standard" style:master-page-name="Standard">
      <style:paragraph-properties style:page-number="auto"/>
      <style:text-properties fo:font-size="12pt" fo:font-weight="bold" style:font-size-asian="12pt" style:font-weight-asian="bold"/>
    </style:style>
    <style:style style:name="P16" style:family="paragraph" style:parent-style-name="Text_20_body">
      <style:text-properties fo:font-size="10pt" style:font-size-asian="10pt"/>
    </style:style>
    <style:style style:name="P17" style:family="paragraph" style:parent-style-name="Heading_20_3">
      <style:text-properties style:font-name="Times New Roman" style:font-name-complex="Times New Roman"/>
    </style:style>
    <style:style style:name="P18" style:family="paragraph" style:parent-style-name="Header">
      <style:paragraph-properties fo:margin-left="0in" fo:margin-right="0.25in" fo:text-indent="0in" style:auto-text-indent="false"/>
    </style:style>
    <style:style style:name="P19" style:family="paragraph" style:parent-style-name="Header">
      <style:paragraph-properties fo:margin-left="0in" fo:margin-right="0.25in" fo:text-indent="0in" style:auto-text-indent="false" fo:padding-left="0in" fo:padding-right="0in" fo:padding-top="0in" fo:padding-bottom="0.0138in" fo:border-left="none" fo:border-right="none" fo:border-top="none" fo:border-bottom="0.51pt solid #000000"/>
    </style:style>
    <style:style style:name="P20" style:family="paragraph">
      <style:paragraph-properties style:writing-mode="lr-tb"/>
    </style:style>
    <style:style style:name="P21" style:family="paragraph">
      <style:paragraph-properties fo:text-align="end" style:writing-mode="lr-tb">
        <style:tab-stops/>
      </style:paragraph-properties>
    </style:style>
    <style:style style:name="P22" style:family="paragraph">
      <style:paragraph-properties style:writing-mode="lr-tb">
        <style:tab-stops/>
      </style:paragraph-properties>
    </style:style>
    <style:style style:name="P23" style:family="paragraph">
      <style:paragraph-properties fo:text-align="center" style:writing-mode="lr-tb"/>
    </style:style>
    <style:style style:name="P24" style:family="paragraph">
      <style:paragraph-properties fo:text-align="end" style:writing-mode="lr-tb"/>
    </style:style>
    <style:style style:name="T1" style:family="text">
      <style:text-properties fo:font-size="10pt" style:font-size-asian="10pt"/>
    </style:style>
    <style:style style:name="T2" style:family="text">
      <style:text-properties style:font-name="Times New Roman" style:font-name-complex="Times New Roman"/>
    </style:style>
    <style:style style:name="T3" style:family="text">
      <style:text-properties style:font-name="Times New Roman" fo:font-size="10pt" style:font-size-asian="10pt" style:font-name-complex="Times New Roman"/>
    </style:style>
    <style:style style:name="T4" style:family="text">
      <style:text-properties style:use-window-font-color="true" style:font-name="Arial Narrow" fo:font-size="10pt" fo:language="sl" fo:country="SI" style:font-name-asian="Times New Roman" style:font-size-asian="10pt" style:font-name-complex="Arial Narrow" style:font-size-complex="10pt"/>
    </style:style>
    <style:style style:name="T5" style:family="text">
      <style:text-properties style:use-window-font-color="true" style:font-name="Times New Roman" fo:font-size="10pt" fo:language="sl" fo:country="SI" style:font-name-asian="Times New Roman" style:font-size-asian="10pt" style:font-name-complex="Times New Roman" style:font-size-complex="10pt"/>
    </style:style>
    <style:style style:name="T6" style:family="text">
      <style:text-properties style:use-window-font-color="true" style:text-position="sub 58%" style:font-name="Times New Roman" fo:font-size="10pt" fo:language="sl" fo:country="SI" style:font-name-asian="Times New Roman" style:font-size-asian="10pt" style:font-name-complex="Times New Roman" style:font-size-complex="10pt"/>
    </style:style>
    <style:style style:name="fr1" style:family="graphic" style:parent-style-name="Frame">
      <style:graphic-properties fo:margin-left="0.0984in" fo:margin-right="0.0984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consecutive-numbering="true">
      <text:list-level-style-bullet text:level="1" text:style-name="WW8NumSt14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solid" svg:stroke-width="0.0102in" svg:stroke-color="#000000" draw:stroke-linejoin="miter" draw:fill="bitmap" draw:fill-color="#000000" draw:fill-image-name="Bitmape_20_1"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solid" svg:stroke-width="0.0102in" svg:stroke-color="#000000" draw:stroke-linejoin="miter" draw:fill="solid" draw:fill-color="#969696"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7" style:family="graphic">
      <style:graphic-properties draw:stroke="solid" svg:stroke-width="0.0102in" svg:stroke-color="#000000" draw:stroke-linejoin="miter" draw:fill="solid" draw:fill-color="#000000" draw:textarea-horizontal-align="left" draw:textarea-vertical-align="top" draw:auto-grow-height="false" fo:padding-top="0.0902in" fo:padding-bottom="0.0902in" fo:padding-left="0.1736in" fo:padding-right="0.1736in" fo:wrap-option="wrap" style:run-through="foreground"/>
    </style:style>
    <style:style style:name="gr8" style:family="graphic">
      <style:graphic-properties draw:stroke="solid"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0" style:family="graphic">
      <style:graphic-properties draw:stroke="dash" draw:stroke-dash="Dash_20_2"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Vaja št. 2a: Izvedba krmiljenja dvigala </text:p>
      <text:p text:style-name="P1"/>
      <text:p text:style-name="P2">Tekst naloge</text:p>
      <text:p text:style-name="P4"/>
      <text:p text:style-name="P16">Realizirajte delovanje dvigala tako, da bo potovalo gor / dol med obema končnima senzorjema. Motor zaženemo s tipko START in izključimo s tipko STOP. Ko dvigalo petkrat doseže zgornji senzor S1, se vklopi signalizacija (signalna luč), ki gori tako dolgo, dokler objekt ne pride do spodnjega senzorja S2. Vklop sistema in preklop pogona izvedemo s preklopnimi releji. </text:p>
      <text:p text:style-name="Standard"/>
      <text:p text:style-name="Standard"/>
      <text:p text:style-name="Standard"/>
      <text:p text:style-name="P1">Tehnološka shema modela:</text:p>
      <text:p text:style-name="Standard"><draw:g text:anchor-type="char" draw:z-index="4" draw:style-name="gr1"><draw:g draw:style-name="gr2"><draw:g draw:style-name="gr2"><draw:custom-shape draw:style-name="gr3" draw:text-style-name="P20" svg:width="0.2776in" svg:height="2.0189in" svg:x="3.8039in" svg:y="0.1882in"><text:p/><draw:enhanced-geometry svg:viewBox="0 0 21600 21600" draw:type="rectangle" draw:enhanced-path="M 0 0 L 21600 0 21600 21600 0 21600 0 0 Z N"/></draw:custom-shape><draw:custom-shape draw:style-name="gr3" draw:text-style-name="P20" svg:width="0.2776in" svg:height="0.2776in" svg:x="3.8039in" svg:y="0.188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20" svg:width="0.2776in" svg:height="0.2776in" svg:x="3.8039in" svg:y="1.929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20" svg:width="0.2776in" svg:height="0.2776in" svg:x="4.6354in" svg:y="0.940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0" svg:width="0.2776in" svg:height="0.2776in" svg:x="3.3291in" svg:y="0.1488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 draw:text-style-name="P21" svg:width="1.148in" svg:height="0.3169in" svg:x="2.1012in" svg:y="0.1091in"><draw:text-box><text:p text:style-name="P21"><text:span text:style-name="T4">zgornje stikalo S1</text:span></text:p></draw:text-box></draw:frame><draw:frame draw:style-name="gr6" draw:text-style-name="P21" svg:width="1.148in" svg:height="0.3169in" svg:x="2.0618in" svg:y="1.8902in"><draw:text-box><text:p text:style-name="P21"><text:span text:style-name="T4">spodnje stikalo S2</text:span></text:p></draw:text-box></draw:frame><draw:frame draw:style-name="gr6" draw:text-style-name="P22" svg:width="1.148in" svg:height="0.3169in" svg:x="4.9909in" svg:y="0.9008in"><draw:text-box><text:p text:style-name="P22"><text:span text:style-name="T4">signalna luč</text:span></text:p></draw:text-box></draw:frame><draw:frame draw:style-name="gr6" draw:text-style-name="P22" svg:width="1.148in" svg:height="0.3169in" svg:x="4.1992in" svg:y="1.8902in"><draw:text-box><text:p text:style-name="P22"><text:span text:style-name="T4">motor</text:span></text:p></draw:text-box></draw:frame></draw:g><draw:g draw:style-name="gr2"><draw:g draw:style-name="gr2"><draw:custom-shape draw:style-name="gr3" draw:text-style-name="P20" svg:width="0.3567in" svg:height="1.148in" svg:x="0.7165in" svg:y="0.6236in"><text:p/><draw:enhanced-geometry svg:viewBox="0 0 21600 21600" draw:type="rectangle" draw:enhanced-path="M 0 0 L 21600 0 21600 21600 0 21600 0 0 Z N"/></draw:custom-shape><draw:custom-shape draw:style-name="gr5" draw:text-style-name="P20" svg:width="0.2776in" svg:height="0.2776in" svg:x="0.7563in" svg:y="0.8217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0" svg:width="0.2776in" svg:height="0.2776in" svg:x="0.7563in" svg:y="1.2965in"><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6" draw:text-style-name="P20" svg:width="0.7921in" svg:height="0.2378in" svg:x="1.1122in" svg:y="0.861in"><draw:text-box><text:p text:style-name="P20"><text:span text:style-name="T4">START</text:span></text:p></draw:text-box></draw:frame><draw:frame draw:style-name="gr6" draw:text-style-name="P22" svg:width="0.7921in" svg:height="0.2378in" svg:x="1.1122in" svg:y="1.3362in"><draw:text-box><text:p text:style-name="P22"><text:span text:style-name="T4">STOP</text:span></text:p></draw:text-box></draw:frame></draw:g></draw:g><draw:custom-shape draw:style-name="gr5" draw:text-style-name="P20" svg:width="0.2776in" svg:height="0.2776in" svg:x="3.3291in" svg:y="1.9693in"><text:p/><draw:enhanced-geometry svg:viewBox="0 0 21600 21600" draw:glue-points="10800 0 3163 3163 0 10800 3163 18437 10800 21600 18437 18437 21600 10800 18437 3163" draw:text-areas="3163 3163 18437 18437" draw:type="ellipse" draw:enhanced-path="U 10800 10800 10800 10800 0 360 Z N"/></draw:custom-shape></draw:g>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5"/>
      <text:p text:style-name="P3"/>
      <text:p text:style-name="P2"/>
      <text:p text:style-name="P2">Vezava relejev za krmiljenje motorja</text:p>
      <text:p text:style-name="P6"><draw:g text:anchor-type="char" draw:z-index="5" draw:style-name="gr1"><draw:custom-shape draw:style-name="gr7" draw:text-style-name="P20" svg:width="0.0795in" svg:height="0.0795in" svg:x="4.5563in" svg:y="0.7831in"><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frame draw:style-name="gr6" draw:text-style-name="P20" svg:width="0.2776in" svg:height="0.2606in" svg:x="3.3681in" svg:y="0.9803in"><draw:text-box><text:p text:style-name="P20"><text:span text:style-name="T5">3</text:span></text:p></draw:text-box></draw:frame><draw:g draw:style-name="gr2"><draw:frame draw:style-name="gr6" draw:text-style-name="P20" svg:width="0.2776in" svg:height="0.2378in" svg:x="4.1594in" svg:y="2.05in"><draw:text-box><text:p text:style-name="P20"><text:span text:style-name="T5">+</text:span></text:p></draw:text-box></draw:frame><draw:g draw:style-name="gr2"><draw:custom-shape draw:style-name="gr8" draw:text-style-name="P20" svg:width="0.198in" svg:height="0.4752in" svg:x="4.3583in" svg:y="1.2976in"><text:p/><draw:enhanced-geometry svg:viewBox="0 0 285 741" draw:type="non-primitive" draw:enhanced-path="M 171 741  L 285 741  L 285 0  L 0 0  N"/></draw:custom-shape><draw:frame draw:style-name="gr6" draw:text-style-name="P20" svg:width="0.2776in" svg:height="0.2378in" svg:x="3.6846in" svg:y="1.5354in"><draw:text-box><text:p text:style-name="P20"><text:span text:style-name="T5">+</text:span></text:p></draw:text-box></draw:frame><draw:g draw:style-name="gr2"><draw:g draw:style-name="gr2"><draw:custom-shape draw:style-name="gr3" draw:text-style-name="P20" svg:width="0.4358in" svg:height="0.4358in" svg:x="3.8039in" svg:y="0.0311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 draw:text-style-name="P20" svg:width="0.3169in" svg:height="0.2378in" svg:x="3.8638in" svg:y="0.1295in"><draw:text-box><text:p text:style-name="P20"><text:span text:style-name="T5">M</text:span></text:p></draw:text-box></draw:frame></draw:g><draw:custom-shape draw:style-name="gr8" draw:text-style-name="P20" svg:width="0.3567in" svg:height="0.5941in" svg:x="3.448in" svg:y="0.2291in"><text:p/><draw:enhanced-geometry svg:viewBox="0 0 513 855" draw:type="non-primitive" draw:enhanced-path="M 513 0  L 0 0  L 0 855  N"/></draw:custom-shape><draw:custom-shape draw:style-name="gr8" draw:text-style-name="P20" svg:width="0.3567in" svg:height="0.5941in" svg:x="4.2382in" svg:y="0.2291in"><text:p/><draw:enhanced-geometry svg:viewBox="0 0 513 855" draw:mirror-horizontal="true" draw:type="non-primitive" draw:enhanced-path="M 513 0  L 0 0  L 0 855  N"/></draw:custom-shape><draw:custom-shape draw:style-name="gr7" draw:text-style-name="P20" svg:width="0.0795in" svg:height="0.0795in" svg:x="3.4083in" svg:y="0.7831in"><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line draw:style-name="gr9" draw:text-style-name="P23" svg:x1="3.2102in" svg:y1="0.9811in" svg:x2="3.2102in" svg:y2="1.2976in"><text:p/></draw:line><draw:custom-shape draw:style-name="gr7" draw:text-style-name="P20" svg:width="0.0795in" svg:height="0.0795in" svg:x="3.1709in" svg:y="0.9413i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2"><draw:line draw:style-name="gr9" draw:text-style-name="P23" svg:x1="3.6854in" svg:y1="0.9811in" svg:x2="3.6854in" svg:y2="1.2976in"><text:p/></draw:line><draw:custom-shape draw:style-name="gr7" draw:text-style-name="P20" svg:width="0.0795in" svg:height="0.0795in" svg:x="3.6457in" svg:y="0.9413i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2"><draw:line draw:style-name="gr9" draw:text-style-name="P23" svg:x1="4.3583in" svg:y1="0.9811in" svg:x2="4.3583in" svg:y2="1.2976in"><text:p/></draw:line><draw:custom-shape draw:style-name="gr7" draw:text-style-name="P20" svg:width="0.0795in" svg:height="0.0795in" svg:x="4.3185in" svg:y="0.9413i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2"><draw:line draw:style-name="gr9" draw:text-style-name="P23" svg:x1="4.8331in" svg:y1="0.9413in" svg:x2="4.8331in" svg:y2="1.2579in"><text:p/></draw:line><draw:custom-shape draw:style-name="gr7" draw:text-style-name="P20" svg:width="0.0795in" svg:height="0.0795in" svg:x="4.7937in" svg:y="0.902i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2"><draw:line draw:style-name="gr9" draw:text-style-name="P23" svg:x1="4.002in" svg:y1="1.6146in" svg:x2="4.002in" svg:y2="1.9709in"><text:p/></draw:line><draw:line draw:style-name="gr9" draw:text-style-name="P23" svg:x1="4.0811in" svg:y1="1.6937in" svg:x2="4.0811in" svg:y2="1.8917in"><text:p/></draw:line><draw:line draw:style-name="gr9" draw:text-style-name="P23" svg:x1="4.002in" svg:y1="1.7728in" svg:x2="3.6063in" svg:y2="1.7728in"><text:p/></draw:line><draw:line draw:style-name="gr9" draw:text-style-name="P23" svg:x1="4.4768in" svg:y1="1.7728in" svg:x2="4.0811in" svg:y2="1.7728in"><text:p/></draw:line></draw:g><draw:g draw:style-name="gr2"><draw:line draw:style-name="gr9" draw:text-style-name="P23" svg:x1="4.0811in" svg:y1="2.1685in" svg:x2="4.0811in" svg:y2="2.5248in"><text:p/></draw:line><draw:line draw:style-name="gr9" draw:text-style-name="P23" svg:x1="4.002in" svg:y1="2.2476in" svg:x2="4.002in" svg:y2="2.4457in"><text:p/></draw:line><draw:line draw:style-name="gr9" draw:text-style-name="P23" svg:x1="4.0811in" svg:y1="2.3268in" svg:x2="4.4768in" svg:y2="2.3268in"><text:p/></draw:line><draw:line draw:style-name="gr9" draw:text-style-name="P23" svg:x1="3.6063in" svg:y1="2.3268in" svg:x2="4.002in" svg:y2="2.3268in"><text:p/></draw:line></draw:g><draw:custom-shape draw:style-name="gr8" draw:text-style-name="P20" svg:width="0.3961in" svg:height="0.4752in" svg:x="3.2102in" svg:y="1.2976in"><text:p/><draw:enhanced-geometry svg:viewBox="0 0 570 684" draw:type="non-primitive" draw:enhanced-path="M 0 0  L 0 684  L 570 684  N"/></draw:custom-shape><draw:custom-shape draw:style-name="gr8" draw:text-style-name="P20" svg:width="0.3567in" svg:height="1.0689in" svg:x="4.4772in" svg:y="1.2583in"><text:p/><draw:enhanced-geometry svg:viewBox="0 0 513 1539" draw:type="non-primitive" draw:enhanced-path="M 513 0  L 513 1539  L 0 1539  N"/></draw:custom-shape><draw:custom-shape draw:style-name="gr8" draw:text-style-name="P20" svg:width="0.198in" svg:height="1.0295in" svg:x="3.4874in" svg:y="1.2976in"><text:p/><draw:enhanced-geometry svg:viewBox="0 0 285 1482" draw:type="non-primitive" draw:enhanced-path="M 285 0  L 0 0  L 0 1482  L 228 1482  N"/></draw:custom-shape><draw:line draw:style-name="gr9" draw:text-style-name="P23" svg:x1="3.4476in" svg:y1="0.8228in" svg:x2="3.2102in" svg:y2="0.9811in"><text:p/></draw:line><draw:line draw:style-name="gr9" draw:text-style-name="P23" svg:x1="4.5957in" svg:y1="0.8228in" svg:x2="4.3583in" svg:y2="0.9417in"><text:p/></draw:line><draw:frame draw:style-name="gr6" draw:text-style-name="P20" svg:width="0.2776in" svg:height="0.2378in" svg:x="3.1303in" svg:y="0.5063in"><draw:text-box><text:p text:style-name="P20"><text:span text:style-name="T5">4</text:span></text:p></draw:text-box></draw:frame><draw:frame draw:style-name="gr6" draw:text-style-name="P20" svg:width="0.2776in" svg:height="0.2378in" svg:x="4.0012in" svg:y="0.9811in"><draw:text-box><text:p text:style-name="P20"><text:span text:style-name="T5">2</text:span></text:p></draw:text-box></draw:frame><draw:frame draw:style-name="gr6" draw:text-style-name="P20" svg:width="0.2776in" svg:height="0.2378in" svg:x="2.8535in" svg:y="0.9811in"><draw:text-box><text:p text:style-name="P20"><text:span text:style-name="T5">2</text:span></text:p></draw:text-box></draw:frame><draw:frame draw:style-name="gr6" draw:text-style-name="P20" svg:width="0.2776in" svg:height="0.2378in" svg:x="4.2783in" svg:y="0.4665in"><draw:text-box><text:p text:style-name="P20"><text:span text:style-name="T5">4</text:span></text:p></draw:text-box></draw:frame><draw:frame draw:style-name="gr6" draw:text-style-name="P20" svg:width="0.2776in" svg:height="0.2378in" svg:x="4.5157in" svg:y="0.9811in"><draw:text-box><text:p text:style-name="P20"><text:span text:style-name="T5">3</text:span></text:p></draw:text-box></draw:frame><draw:line draw:style-name="gr10" draw:text-style-name="P23" svg:x1="2.1811in" svg:y1="0.902in" svg:x2="4.4768in" svg:y2="0.902in"><text:p/></draw:line><draw:custom-shape draw:style-name="gr3" draw:text-style-name="P20" svg:width="0.3169in" svg:height="0.4358in" svg:x="1.8646in" svg:y="0.6646in"><text:p/><draw:enhanced-geometry svg:viewBox="0 0 21600 21600" draw:type="rectangle" draw:enhanced-path="M 0 0 L 21600 0 21600 21600 0 21600 0 0 Z N"/></draw:custom-shape><draw:g draw:style-name="gr2"><draw:line draw:style-name="gr9" draw:text-style-name="P23" svg:x1="2.0228in" svg:y1="1.4157in" svg:x2="2.0228in" svg:y2="1.0992in"><text:p/></draw:line><draw:custom-shape draw:style-name="gr7" draw:text-style-name="P20" svg:width="0.0795in" svg:height="0.0795in" draw:transform="rotate (-3.14159265358979) translate (2.0621062992126in 1.45555555555556i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2"><draw:line draw:style-name="gr9" draw:text-style-name="P23" svg:x1="2.0228in" svg:y1="0.3476in" svg:x2="2.0228in" svg:y2="0.6642in"><text:p/></draw:line><draw:custom-shape draw:style-name="gr7" draw:text-style-name="P20" svg:width="0.0795in" svg:height="0.0795in" svg:x="1.9831in" svg:y="0.3083in"><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9" draw:text-style-name="P23" svg:x1="2.1811in" svg:y1="0.6646in" svg:x2="1.8646in" svg:y2="1.1in"><text:p/></draw:line><draw:frame draw:style-name="gr6" draw:text-style-name="P24" svg:width="0.713in" svg:height="0.2378in" svg:x="1.0728in" svg:y="0.7831in"><draw:text-box><text:p text:style-name="P24"><text:span text:style-name="T5">24 V </text:span><text:span text:style-name="T6">=</text:span></text:p></draw:text-box></draw:frame><draw:frame draw:style-name="gr6" draw:text-style-name="P20" svg:width="0.2776in" svg:height="0.2378in" svg:x="1.7055in" svg:y="1.1394in"><draw:text-box><text:p text:style-name="P20"><text:span text:style-name="T5">5</text:span></text:p></draw:text-box></draw:frame><draw:frame draw:style-name="gr6" draw:text-style-name="P20" svg:width="0.2776in" svg:height="0.2378in" svg:x="1.7055in" svg:y="0.3874in"><draw:text-box><text:p text:style-name="P20"><text:span text:style-name="T5">1</text:span></text:p></draw:text-box></draw:frame></draw:g></draw:g></draw:g></draw:g></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
      <text:p text:style-name="P9"><text:s text:c="6"/></text:p>
      <text:h text:style-name="P17" text:outline-level="3">Naloge</text:h>
      <text:p text:style-name="P8"/>
      <text:list xml:id="list963932013" text:style-name="WW8Num15">
        <text:list-item>
          <text:p text:style-name="P10"><text:span text:style-name="T1">Za navedeno krmilje izdelajte adresni plan za vhodne in izhodne kanale krmilnika CQM1,</text:span></text:p>
        </text:list-item>
        <text:list-item>
          <text:p text:style-name="P7">Izdelajte<text:span text:style-name="T3"> </text:span>tehnološko shemo in <text:span text:style-name="T3">algoritem delovanja</text:span> dvigala<text:span text:style-name="T3"> (diagram poteka, …)</text:span></text:p>
        </text:list-item>
        <text:list-item>
          <text:p text:style-name="P12">Za dani primer izdelajte aplikacijski SW za CQM1 z orodjem Syswin 3.0</text:p>
        </text:list-item>
      </text:list>
      <text:p text:style-name="Standard">4. <text:s text:c="3"/>Izvedite testiranje krmiljenja</text:p>
      <text:list xml:id="list899355613" text:style-name="L1">
        <text:list-item>
          <text:p text:style-name="P13">povezava sistema <text:s/></text:p>
        </text:list-item>
        <text:list-item>
          <text:p text:style-name="P13">testiranje motorja GOR/DOL</text:p>
        </text:list-item>
        <text:list-item>
          <text:p text:style-name="P13">testiranje zgornjega in spodnjega stikala</text:p>
        </text:list-item>
        <text:list-item>
          <text:p text:style-name="P13">testiranje tipke VKLOP / IZKLOP</text:p>
        </text:list-item>
        <text:list-item>
          <text:p text:style-name="P13">testiranje signalne luči</text:p>
        </text:list-item>
      </text:list>
      <text:list xml:id="list1795098076" text:style-name="WW8Num11">
        <text:list-item>
          <text:p text:style-name="P14">Aplikacijo preizkusite z načinom delovanja On – line / Monitor</text:p>
        </text:list-item>
      </text:list>
      <text:p text:style-name="P11"><text:soft-page-break/>Izdelajte tehnično poročilo va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fill-image draw:name="Bitmape_20_1" draw:display-name="Bitmape 1" xlink:href="Pictures/1000000000000008000000086546E621.png" xlink:type="simple" xlink:show="embed" xlink:actuate="onLoad"/>
    <draw:stroke-dash draw:name="Dash_20_2" draw:display-name="Dash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St14z0"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409in" fo:text-indent="-0.25in" fo:margin-left="0.84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Header">
      <style:paragraph-properties fo:margin-left="0in" fo:margin-right="0.25in" fo:text-indent="0in" style:auto-text-indent="false" fo:padding-left="0in" fo:padding-right="0in" fo:padding-top="0in" fo:padding-bottom="0.0138in" fo:border-left="none" fo:border-right="none" fo:border-top="none" fo:border-bottom="0.51pt solid #000000"/>
    </style:style>
    <style:style style:name="Mfr1" style:family="graphic" style:parent-style-name="Frame">
      <style:graphic-properties fo:margin-left="0.0984in" fo:margin-right="0.0984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756in" fo:margin-bottom="0.9846in" fo:margin-left="0.9846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091in" fo:margin-bottom="0.6701in" style:dynamic-spacing="true"/>
      </style:header-style>
      <style:footer-style/>
    </style:page-layout>
    <style:page-layout style:name="Mpm2">
      <style:page-layout-properties fo:page-width="8.2681in" fo:page-height="11.6929in" style:num-format="1" style:print-orientation="portrait" fo:margin-top="0.9846in" fo:margin-bottom="0.9846in" fo:margin-left="0.9846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x="0.9957in" svg:y="0.0008in" draw:z-index="1"><draw:text-box fo:min-height="0.1457in" fo:min-width="0in"><text:p text:style-name="Standard"><draw:frame draw:style-name="Mfr2" draw:name="graphics1" text:anchor-type="as-char" svg:width="0.602in" svg:height="0.4992in" draw:z-index="3"><draw:image xlink:href="Pictures/2000000C000061E0000041D62CF863A6.wmf" xlink:type="simple" xlink:show="embed" xlink:actuate="onLoad"/></draw:frame></text:p></draw:text-box></draw:frame> <text:s text:c="24"/>VSŠ Elektronika Velenje<text:tab/><text:tab/></text:p>
        <text:p text:style-name="MP1"><text:s text:c="25"/>Krmilni in regulacijski sistemi – 1</text:p>
        <text:p text:style-name="MP2"><text:s text:c="25"/>Laboratorijske vaje <text:s text:c="17"/><text:tab/></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Š – Elektronika Velenje </dc:title>
    <meta:initial-creator>Fendre Cveto</meta:initial-creator>
    <meta:creation-date>2000-04-02T15:50:00</meta:creation-date>
    <dc:creator>Fendre Cveto</dc:creator>
    <dc:date>2000-04-02T16:28:00</dc:date>
    <meta:print-date>2000-03-21T17:31:00</meta:print-date>
    <meta:editing-cycles>7</meta:editing-cycles>
    <meta:editing-duration>PT28M</meta:editing-duration>
    <meta:document-statistic meta:table-count="0" meta:image-count="1" meta:object-count="0" meta:page-count="2" meta:paragraph-count="23" meta:word-count="165" meta:character-count="887" meta:non-whitespace-character-count="934"/>
    <meta:generator>LibreOffice/3.5$Linux_X86_64 LibreOffice_project/350m1$Build-2</meta:generator>
    <meta:user-defined meta:name="Info 1"/>
    <meta:user-defined meta:name="Info 2"/>
    <meta:user-defined meta:name="Info 3"/>
    <meta:user-defined meta:name="Info 4"/>
  </office:meta>
</office:document-meta>
</file>