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/>
    </style:style>
    <style:style style:name="P7" style:family="paragraph" style:parent-style-name="Standard">
      <style:text-properties fo:language="none" fo:country="none"/>
    </style:style>
    <style:style style:name="P8" style:family="paragraph" style:parent-style-name="Standard">
      <style:text-properties fo:font-size="6pt" fo:font-weight="bold" style:font-size-asian="6pt" style:font-weight-asian="bold"/>
    </style:style>
    <style:style style:name="P9" style:family="paragraph" style:parent-style-name="Standard" style:list-style-name="WW8Num17"/>
    <style:style style:name="P10" style:family="paragraph" style:parent-style-name="Standard" style:list-style-name="WW8Num13"/>
    <style:style style:name="P11" style:family="paragraph" style:parent-style-name="Standard" style:list-style-name="L1">
      <style:paragraph-properties fo:margin-left="0.7874in" fo:margin-right="0in" fo:text-indent="-0.1965in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 style:list-style-name="WW8Num11">
      <style:text-properties fo:font-size="10pt" style:font-size-asian="10pt"/>
    </style:style>
    <style:style style:name="P15" style:family="paragraph" style:parent-style-name="Header">
      <style:paragraph-properties>
        <style:tab-stops/>
      </style:paragraph-properties>
      <style:text-properties fo:language="none" fo:country="none"/>
    </style:style>
    <style:style style:name="P16" style:family="paragraph" style:parent-style-name="Header">
      <style:paragraph-properties fo:margin-left="0in" fo:margin-right="0.25in" fo:text-indent="0in" style:auto-text-indent="false"/>
    </style:style>
    <style:style style:name="P17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end" style:writing-mode="lr-tb"/>
    </style:style>
    <style:style style:name="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T2" style:family="text">
      <style:text-properties style:use-window-font-color="true" style:text-position="sub 58%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Times New Roman" fo:font-size="6pt" fo:language="sl" fo:country="SI" style:font-name-asian="Times New Roman" style:font-size-asian="6pt" style:font-name-complex="Times New Roman" style:font-size-complex="10pt"/>
    </style:style>
    <style:style style:name="fr1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244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ja št. 2b: Izvedba krmiljenja dvigala ROČNO - AVTOMATSKO</text:p>
      <text:p text:style-name="P1"/>
      <text:p text:style-name="P2">Tekst naloge</text:p>
      <text:p text:style-name="P4"/>
      <text:p text:style-name="P13">Realizirajte delovanje dvigala tako, da bo potovalo gor / dol med obema končnima pozicijskima stikaloma v ročnem in avtomatskem režimu delovanja.</text:p>
      <text:p text:style-name="P13"/>
      <text:p text:style-name="P13">Ročni režim delovanja:</text:p>
      <text:list xml:id="list1671277447" text:style-name="WW8Num11">
        <text:list-item>
          <text:p text:style-name="P14">preklopno stikalo ROČNO/AVTOMATSKO v položaju 0</text:p>
        </text:list-item>
        <text:list-item>
          <text:p text:style-name="P14">preklopno sikalo STOP ni aktivirano (položaj 1 – mirovni kontakt)</text:p>
        </text:list-item>
        <text:list-item>
          <text:p text:style-name="P14">s tipkama GOR ali DOL aktiviramo delovanje dvigala (pogon aktiven ob pritisnjeni tipki)</text:p>
        </text:list-item>
      </text:list>
      <text:p text:style-name="P13"/>
      <text:p text:style-name="P13">Avtomatski režim delovanja:</text:p>
      <text:list xml:id="list1808777009" text:continue-numbering="true" text:style-name="WW8Num11">
        <text:list-item>
          <text:p text:style-name="P14">preklopno stikalo ROČNO/AVTOMATSKO v položaju 1</text:p>
        </text:list-item>
        <text:list-item>
          <text:p text:style-name="P14">preklopno sikalo STOP ni aktivirano (položaj 1 – mirovni kontakt)</text:p>
        </text:list-item>
        <text:list-item>
          <text:p text:style-name="P14">s tipkama GOR ali DOL aktiviramo avtomatski režim delovanja dvigala (dvigalo potuje med obema končnima stikaloma avtomatsko)</text:p>
        </text:list-item>
        <text:list-item>
          <text:p text:style-name="P14">v primeru aktiviranja STOP se dvigalo ustavi; aktiviramo ga lahko ponovno preko tipk GOR ali DOL</text:p>
        </text:list-item>
      </text:list>
      <text:p text:style-name="P5"/>
      <text:p text:style-name="P5">Tehnični podatki:</text:p>
      <text:list xml:id="list88304738" text:continue-numbering="true" text:style-name="WW8Num11">
        <text:list-item>
          <text:p text:style-name="P6">napajanje vhodnih kanalov: <text:tab/>24 V DC</text:p>
        </text:list-item>
        <text:list-item>
          <text:p text:style-name="P6">napajanje motorja:<text:tab/><text:tab/>12 V DC</text:p>
        </text:list-item>
      </text:list>
      <text:p text:style-name="P2"/>
      <text:p text:style-name="P2"/>
      <text:p text:style-name="P2">Vezava relejev za krmiljenje motorja</text:p>
      <text:p text:style-name="Standard"/>
      <text:p text:style-name="P7"><draw:g text:anchor-type="char" draw:z-index="2" draw:style-name="gr1"><draw:custom-shape draw:style-name="gr2" draw:text-style-name="P18" svg:width="0.0795in" svg:height="0.0795in" svg:x="3.4406in" svg:y="0.79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4" draw:text-style-name="P18" svg:width="0.2776in" svg:height="0.2606in" svg:x="2.2524in" svg:y="0.989in"><draw:text-box><text:p text:style-name="P18"><text:span text:style-name="T1">3</text:span></text:p></draw:text-box></draw:frame><draw:g draw:style-name="gr3"><draw:frame draw:style-name="gr4" draw:text-style-name="P18" svg:width="0.2776in" svg:height="0.2378in" svg:x="3.0437in" svg:y="2.0587in"><draw:text-box><text:p text:style-name="P18"><text:span text:style-name="T1">+</text:span></text:p></draw:text-box></draw:frame><draw:g draw:style-name="gr3"><draw:custom-shape draw:style-name="gr5" draw:text-style-name="P18" svg:width="0.198in" svg:height="0.4752in" svg:x="3.2425in" svg:y="1.3063in"><text:p/><draw:enhanced-geometry svg:viewBox="0 0 285 741" draw:type="non-primitive" draw:enhanced-path="M 171 741  L 285 741  L 285 0  L 0 0  N"/></draw:custom-shape><draw:frame draw:style-name="gr4" draw:text-style-name="P18" svg:width="0.2776in" svg:height="0.2378in" svg:x="2.5689in" svg:y="1.5441in"><draw:text-box><text:p text:style-name="P18"><text:span text:style-name="T1">+</text:span></text:p></draw:text-box></draw:frame><draw:g draw:style-name="gr3"><draw:g draw:style-name="gr3"><draw:custom-shape draw:style-name="gr6" draw:text-style-name="P18" svg:width="0.4358in" svg:height="0.4358in" svg:x="2.6882in" svg:y="0.03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8" svg:width="0.3169in" svg:height="0.2378in" svg:x="2.748in" svg:y="0.1382in"><draw:text-box><text:p text:style-name="P18"><text:span text:style-name="T1">M</text:span></text:p></draw:text-box></draw:frame></draw:g><draw:custom-shape draw:style-name="gr5" draw:text-style-name="P18" svg:width="0.3567in" svg:height="0.5941in" svg:x="2.3323in" svg:y="0.2378in"><text:p/><draw:enhanced-geometry svg:viewBox="0 0 513 855" draw:type="non-primitive" draw:enhanced-path="M 513 0  L 0 0  L 0 855  N"/></draw:custom-shape><draw:custom-shape draw:style-name="gr5" draw:text-style-name="P18" svg:width="0.3567in" svg:height="0.5941in" svg:x="3.1224in" svg:y="0.2378in"><text:p/><draw:enhanced-geometry svg:viewBox="0 0 513 855" draw:mirror-horizontal="true" draw:type="non-primitive" draw:enhanced-path="M 513 0  L 0 0  L 0 855  N"/></draw:custom-shape><draw:custom-shape draw:style-name="gr2" draw:text-style-name="P18" svg:width="0.0795in" svg:height="0.0795in" svg:x="2.2925in" svg:y="0.79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line draw:style-name="gr7" draw:text-style-name="P19" svg:x1="2.0945in" svg:y1="0.9898in" svg:x2="2.0945in" svg:y2="1.3063in"><text:p/></draw:line><draw:custom-shape draw:style-name="gr2" draw:text-style-name="P18" svg:width="0.0795in" svg:height="0.0795in" svg:x="2.0551in" svg:y="0.9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line draw:style-name="gr7" draw:text-style-name="P19" svg:x1="2.5697in" svg:y1="0.9898in" svg:x2="2.5697in" svg:y2="1.3063in"><text:p/></draw:line><draw:custom-shape draw:style-name="gr2" draw:text-style-name="P18" svg:width="0.0795in" svg:height="0.0795in" svg:x="2.5299in" svg:y="0.9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line draw:style-name="gr7" draw:text-style-name="P19" svg:x1="3.2425in" svg:y1="0.9898in" svg:x2="3.2425in" svg:y2="1.3063in"><text:p/></draw:line><draw:custom-shape draw:style-name="gr2" draw:text-style-name="P18" svg:width="0.0795in" svg:height="0.0795in" svg:x="3.2028in" svg:y="0.9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line draw:style-name="gr7" draw:text-style-name="P19" svg:x1="3.7173in" svg:y1="0.95in" svg:x2="3.7173in" svg:y2="1.2665in"><text:p/></draw:line><draw:custom-shape draw:style-name="gr2" draw:text-style-name="P18" svg:width="0.0795in" svg:height="0.0795in" svg:x="3.678in" svg:y="0.910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line draw:style-name="gr7" draw:text-style-name="P19" svg:x1="2.8862in" svg:y1="1.6232in" svg:x2="2.8862in" svg:y2="1.9795in"><text:p/></draw:line><draw:line draw:style-name="gr7" draw:text-style-name="P19" svg:x1="2.9654in" svg:y1="1.7024in" svg:x2="2.9654in" svg:y2="1.9004in"><text:p/></draw:line><draw:line draw:style-name="gr7" draw:text-style-name="P19" svg:x1="2.8862in" svg:y1="1.7815in" svg:x2="2.4906in" svg:y2="1.7815in"><text:p/></draw:line><draw:line draw:style-name="gr7" draw:text-style-name="P19" svg:x1="3.361in" svg:y1="1.7815in" svg:x2="2.9654in" svg:y2="1.7815in"><text:p/></draw:line></draw:g><draw:g draw:style-name="gr3"><draw:line draw:style-name="gr7" draw:text-style-name="P19" svg:x1="2.9654in" svg:y1="2.1772in" svg:x2="2.9654in" svg:y2="2.5335in"><text:p/></draw:line><draw:line draw:style-name="gr7" draw:text-style-name="P19" svg:x1="2.8862in" svg:y1="2.2563in" svg:x2="2.8862in" svg:y2="2.4543in"><text:p/></draw:line><draw:line draw:style-name="gr7" draw:text-style-name="P19" svg:x1="2.9654in" svg:y1="2.3354in" svg:x2="3.361in" svg:y2="2.3354in"><text:p/></draw:line><draw:line draw:style-name="gr7" draw:text-style-name="P19" svg:x1="2.4906in" svg:y1="2.3354in" svg:x2="2.8862in" svg:y2="2.3354in"><text:p/></draw:line></draw:g><draw:custom-shape draw:style-name="gr5" draw:text-style-name="P18" svg:width="0.3961in" svg:height="0.4752in" svg:x="2.0945in" svg:y="1.3063in"><text:p/><draw:enhanced-geometry svg:viewBox="0 0 570 684" draw:type="non-primitive" draw:enhanced-path="M 0 0  L 0 684  L 570 684  N"/></draw:custom-shape><draw:custom-shape draw:style-name="gr5" draw:text-style-name="P18" svg:width="0.3567in" svg:height="1.0689in" svg:x="3.3614in" svg:y="1.2669in"><text:p/><draw:enhanced-geometry svg:viewBox="0 0 513 1539" draw:type="non-primitive" draw:enhanced-path="M 513 0  L 513 1539  L 0 1539  N"/></draw:custom-shape><draw:custom-shape draw:style-name="gr5" draw:text-style-name="P18" svg:width="0.198in" svg:height="1.0295in" svg:x="2.3717in" svg:y="1.3063in"><text:p/><draw:enhanced-geometry svg:viewBox="0 0 285 1482" draw:type="non-primitive" draw:enhanced-path="M 285 0  L 0 0  L 0 1482  L 228 1482  N"/></draw:custom-shape><draw:line draw:style-name="gr7" draw:text-style-name="P19" svg:x1="2.3319in" svg:y1="0.8315in" svg:x2="2.0945in" svg:y2="0.9898in"><text:p/></draw:line><draw:line draw:style-name="gr7" draw:text-style-name="P19" svg:x1="3.4799in" svg:y1="0.8315in" svg:x2="3.2425in" svg:y2="0.9504in"><text:p/></draw:line><draw:frame draw:style-name="gr4" draw:text-style-name="P18" svg:width="0.2776in" svg:height="0.2378in" svg:x="2.0146in" svg:y="0.515in"><draw:text-box><text:p text:style-name="P18"><text:span text:style-name="T1">4</text:span></text:p></draw:text-box></draw:frame><draw:frame draw:style-name="gr4" draw:text-style-name="P18" svg:width="0.2776in" svg:height="0.2378in" svg:x="2.8854in" svg:y="0.9898in"><draw:text-box><text:p text:style-name="P18"><text:span text:style-name="T1">2</text:span></text:p></draw:text-box></draw:frame><draw:frame draw:style-name="gr4" draw:text-style-name="P18" svg:width="0.2776in" svg:height="0.2378in" svg:x="1.7378in" svg:y="0.9898in"><draw:text-box><text:p text:style-name="P18"><text:span text:style-name="T1">2</text:span></text:p></draw:text-box></draw:frame><draw:frame draw:style-name="gr4" draw:text-style-name="P18" svg:width="0.2776in" svg:height="0.2378in" svg:x="3.1626in" svg:y="0.4752in"><draw:text-box><text:p text:style-name="P18"><text:span text:style-name="T1">4</text:span></text:p></draw:text-box></draw:frame><draw:frame draw:style-name="gr4" draw:text-style-name="P18" svg:width="0.2776in" svg:height="0.2378in" svg:x="3.4in" svg:y="0.9898in"><draw:text-box><text:p text:style-name="P18"><text:span text:style-name="T1">3</text:span></text:p></draw:text-box></draw:frame><draw:line draw:style-name="gr8" draw:text-style-name="P19" svg:x1="1.0654in" svg:y1="0.9106in" svg:x2="3.361in" svg:y2="0.9106in"><text:p/></draw:line><draw:custom-shape draw:style-name="gr6" draw:text-style-name="P18" svg:width="0.3169in" svg:height="0.4358in" svg:x="0.7488in" svg:y="0.6732in"><text:p/><draw:enhanced-geometry svg:viewBox="0 0 21600 21600" draw:type="rectangle" draw:enhanced-path="M 0 0 L 21600 0 21600 21600 0 21600 0 0 Z N"/></draw:custom-shape><draw:g draw:style-name="gr3"><draw:line draw:style-name="gr7" draw:text-style-name="P19" svg:x1="0.9071in" svg:y1="1.4244in" svg:x2="0.9071in" svg:y2="1.1079in"><text:p/></draw:line><draw:custom-shape draw:style-name="gr2" draw:text-style-name="P18" svg:width="0.0795in" svg:height="0.0795in" draw:transform="rotate (-3.14159265358979) translate (0.946527777777778in 1.46428258967629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line draw:style-name="gr7" draw:text-style-name="P19" svg:x1="0.9071in" svg:y1="0.3563in" svg:x2="0.9071in" svg:y2="0.6728in"><text:p/></draw:line><draw:custom-shape draw:style-name="gr2" draw:text-style-name="P18" svg:width="0.0795in" svg:height="0.0795in" svg:x="0.8673in" svg:y="0.316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7" draw:text-style-name="P19" svg:x1="1.0654in" svg:y1="0.6732in" svg:x2="0.7488in" svg:y2="1.1087in"><text:p/></draw:line><draw:frame draw:style-name="gr4" draw:text-style-name="P20" svg:width="0.713in" svg:height="0.2378in" svg:x="-0.0429in" svg:y="0.7917in"><draw:text-box><text:p text:style-name="P20"><text:span text:style-name="T1">24 V </text:span><text:span text:style-name="T2">=</text:span></text:p></draw:text-box></draw:frame><draw:frame draw:style-name="gr4" draw:text-style-name="P18" svg:width="0.2776in" svg:height="0.2378in" svg:x="0.5898in" svg:y="1.148in"><draw:text-box><text:p text:style-name="P18"><text:span text:style-name="T1">5</text:span></text:p></draw:text-box></draw:frame><draw:frame draw:style-name="gr4" draw:text-style-name="P18" svg:width="0.2776in" svg:height="0.2378in" svg:x="0.5898in" svg:y="0.3961in"><draw:text-box><text:p text:style-name="P18"><text:span text:style-name="T1">1</text:span></text:p></draw:text-box></draw:frame></draw:g></draw:g></draw:g></draw:g></draw:g></text:p>
      <text:p text:style-name="Standard"/>
      <text:p text:style-name="P7"><draw:frame draw:style-name="fr1" draw:name="Frame1" text:anchor-type="char" svg:x="4.3965in" svg:y="0.1957in" svg:width="0.4709in" svg:height="0.25in" draw:z-index="24"><draw:text-box><text:p text:style-name="P8">GOR</text:p></draw:text-box></draw:frame><draw:frame draw:style-name="fr1" draw:name="Frame2" text:anchor-type="char" svg:x="4.8965in" svg:y="0.4165in" svg:width="0.3709in" svg:height="0.25in" draw:z-index="22"><draw:text-box><text:p text:style-name="P8">K1</text:p></draw:text-box></draw:frame><draw:frame draw:style-name="fr1" draw:name="Frame3" text:anchor-type="char" svg:x="5.1217in" svg:y="0.6083in" svg:width="0.2665in" svg:height="0.25in" draw:z-index="21"><draw:text-box><text:p text:style-name="P8">+</text:p></draw:text-box></draw:frame><draw:frame draw:style-name="fr1" draw:name="Frame4" text:anchor-type="char" svg:x="5.3673in" svg:y="0.4543in" svg:width="0.3709in" svg:height="0.2457in" draw:z-index="11"><draw:text-box><text:p text:style-name="P8">+ U</text:p></draw:text-box></draw:frame><draw:frame draw:style-name="fr1" draw:name="Frame5" text:anchor-type="char" svg:x="5.8591in" svg:y="0.4457in" svg:width="0.3709in" svg:height="0.25in" draw:z-index="19"><draw:text-box><text:p text:style-name="P8">A1</text:p></draw:text-box></draw:frame><draw:line text:anchor-type="char" draw:z-index="16" draw:style-name="gr12" draw:text-style-name="P19" svg:x1="6.628in" svg:y1="0.352in" svg:x2="6.6236in" svg:y2="0.6354in"><text:p/></draw:line><draw:custom-shape text:anchor-type="char" draw:z-index="14" draw:style-name="gr11" draw:text-style-name="P18" svg:width="0.3169in" svg:height="0.3157in" svg:x="6.4693in" svg:y="0.6437in"><text:p text:style-name="P18"><text:span text:style-name="T3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" draw:style-name="gr12" draw:text-style-name="P19" svg:x1="6.1402in" svg:y1="0.352in" svg:x2="6.6276in" svg:y2="0.352in"><text:p/></draw:line><draw:frame draw:style-name="fr1" draw:name="Frame6" text:anchor-type="char" svg:x="5.3508in" svg:y="0.6543in" svg:width="0.4209in" svg:height="0.25in" draw:z-index="13"><draw:text-box><text:p text:style-name="P8">12 V</text:p></draw:text-box></draw:frame><draw:custom-shape text:anchor-type="char" draw:z-index="7" draw:style-name="gr10" draw:text-style-name="P18" svg:width="0.1185in" svg:height="0.1169in" svg:x="5.4902in" svg:y="0.33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0" draw:text-style-name="P18" svg:width="0.1185in" svg:height="0.1169in" svg:x="6.0236in" svg:y="0.2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9" draw:text-style-name="P18" svg:width="1.3669in" svg:height="1.1461in" svg:x="4.878in" svg:y="0.212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0" draw:text-style-name="P18" svg:width="0.1185in" svg:height="0.1169in" svg:x="4.9902in" svg:y="0.68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0" draw:text-style-name="P18" svg:width="0.1185in" svg:height="0.1169in" svg:x="4.9819in" svg:y="0.2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frame draw:style-name="fr1" draw:name="Frame7" text:anchor-type="char" svg:x="4.4547in" svg:y="0.9236in" svg:width="0.4252in" svg:height="0.25in" draw:z-index="25"><draw:text-box><text:p text:style-name="P8">DOL</text:p></draw:text-box></draw:frame><draw:frame draw:style-name="fr1" draw:name="Frame8" text:anchor-type="char" svg:x="4.9008in" svg:y="0.7319in" svg:width="0.3709in" svg:height="0.25in" draw:z-index="23"><draw:text-box><text:p text:style-name="P8">K2</text:p></draw:text-box></draw:frame><draw:frame draw:style-name="fr1" draw:name="Frame9" text:anchor-type="char" svg:x="5.3839in" svg:y="0.7193in" svg:width="0.3709in" svg:height="0.25in" draw:z-index="12"><draw:text-box><text:p text:style-name="P8">- U</text:p></draw:text-box></draw:frame><draw:frame draw:style-name="fr1" draw:name="Frame10" text:anchor-type="char" svg:x="5.8717in" svg:y="0.7445in" svg:width="0.3709in" svg:height="0.25in" draw:z-index="20"><draw:text-box><text:p text:style-name="P8">A2</text:p></draw:text-box></draw:frame><draw:line text:anchor-type="char" draw:z-index="18" draw:style-name="gr12" draw:text-style-name="P19" svg:x1="6.6484in" svg:y1="1.076in" svg:x2="6.6484in" svg:y2="0.8008in"><text:p/></draw:line><draw:line text:anchor-type="char" draw:z-index="17" draw:style-name="gr12" draw:text-style-name="P19" svg:x1="6.1693in" svg:y1="1.0756in" svg:x2="6.6402in" svg:y2="1.0756in"><text:p/></draw:line><draw:custom-shape text:anchor-type="char" draw:z-index="8" draw:style-name="gr10" draw:text-style-name="P18" svg:width="0.1185in" svg:height="0.1169in" svg:x="5.5154in" svg:y="0.9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0" draw:text-style-name="P18" svg:width="0.1185in" svg:height="0.1169in" svg:x="6.0528in" svg:y="1.0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0" draw:text-style-name="P18" svg:width="0.1185in" svg:height="0.1169in" svg:x="4.9819in" svg:y="0.9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P4"/>
      <text:p text:style-name="P5"/>
      <text:h text:style-name="Heading_20_3" text:outline-level="3">Naloge</text:h>
      <text:p text:style-name="P3"/>
      <text:list xml:id="list125880709" text:style-name="WW8Num17">
        <text:list-item>
          <text:p text:style-name="P9">Za navedeno krmilje izdelajte adresni plan za vhodne in izhodne kanale krmilnika CQM1,</text:p>
        </text:list-item>
        <text:list-item>
          <text:p text:style-name="P9">Izdelajte tehnološko shemo in algoritem delovanja dvigala (diagram poteka, …)</text:p>
        </text:list-item>
        <text:list-item>
          <text:p text:style-name="P9">Izdelajte krmilni vezalni načrt</text:p>
        </text:list-item>
        <text:list-item>
          <text:p text:style-name="P9">Za dani primer izdelajte aplikacijski SW za CQM1 z orodjem Syswin 3.0</text:p>
        </text:list-item>
      </text:list>
      <text:p text:style-name="Standard">5. <text:s text:c="4"/>Izvedite testiranje krmiljenja</text:p>
      <text:list xml:id="list801915349" text:style-name="L1">
        <text:list-item>
          <text:p text:style-name="P11">povezava sistema <text:s/></text:p>
        </text:list-item>
        <text:list-item>
          <text:p text:style-name="P11">testiranje motorja GOR/DOL</text:p>
        </text:list-item>
        <text:list-item>
          <text:p text:style-name="P11">testiranje zgornjega in spodnjega stikala</text:p>
        </text:list-item>
        <text:list-item>
          <text:p text:style-name="P11">testiranje tipk in preklopnih stikal</text:p>
        </text:list-item>
      </text:list>
      <text:list xml:id="list1620805904" text:style-name="WW8Num13">
        <text:list-item>
          <text:p text:style-name="P10">Aplikacijo preizkusite z načinom delovanja On – line / Monitor</text:p>
        </text:list-item>
        <text:list-item>
          <text:p text:style-name="P10">Izdelajte tehnično poročilo va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stroke-dash draw:name="Dash_20_2" draw:display-name="Dash 2" draw:style="rect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St14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09in" fo:text-indent="-0.25in" fo:margin-left="0.84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1" text:anchor-type="paragraph" svg:x="0.9957in" svg:y="0.0008in" draw:z-index="0"><draw:text-box fo:min-height="0.1457in" fo:min-width="0in"><text:p text:style-name="Standard"><draw:frame draw:style-name="Mfr2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 <text:s text:c="24"/>VSŠ Elektronika Velenje<text:tab/><text:tab/></text:p>
        <text:p text:style-name="MP1"><text:s text:c="25"/>Krmilni in regulacijski sistemi – 1</text:p>
        <text:p text:style-name="MP2"><text:s text:c="25"/>Laboratorijske vaje <text:s text:c="17"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0-04-13T07:47:00</meta:creation-date>
    <dc:creator>Fendre Cveto</dc:creator>
    <dc:date>2000-04-13T08:22:00</dc:date>
    <meta:print-date>2000-03-21T17:31:00</meta:print-date>
    <meta:editing-cycles>4</meta:editing-cycles>
    <meta:editing-duration>PT35M</meta:editing-duration>
    <meta:document-statistic meta:table-count="0" meta:image-count="1" meta:object-count="0" meta:page-count="1" meta:paragraph-count="42" meta:word-count="250" meta:character-count="1298" meta:non-whitespace-character-count="13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