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C000061E0000041D62CF863A6.wmf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 style:list-style-name="WW8Num8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 style:list-style-name="WW8Num10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10">
      <style:text-properties fo:font-size="12pt" style:font-size-asian="12pt"/>
    </style:style>
    <style:style style:name="P8" style:family="paragraph" style:parent-style-name="Standard" style:list-style-name="WW8Num11">
      <style:text-properties fo:font-size="12pt" style:font-size-asian="12pt"/>
    </style:style>
    <style:style style:name="P9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10" style:family="paragraph" style:parent-style-name="Header">
      <style:paragraph-properties fo:margin-left="0in" fo:margin-right="0.25in" fo:text-indent="0in" style:auto-text-indent="false"/>
    </style:style>
    <style:style style:name="P11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T1" style:family="text">
      <style:text-properties style:text-position="sub 58%"/>
    </style:style>
    <style:style style:name="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aja št. 1a: Izvedba krmiljenja s preklopom <text:s/>ROČNO - AVTOMATSKO </text:p>
      <text:p text:style-name="P1"/>
      <text:p text:style-name="P1"/>
      <text:p text:style-name="P1"/>
      <text:p text:style-name="P2">Tekst naloge</text:p>
      <text:p text:style-name="P4"/>
      <text:p text:style-name="P4">Z uporabo PLC (Omron – CQM1) izdelajte časovno sekvenčno krmilje dveh aktuatorjev Y<text:span text:style-name="T1">1 </text:span>in Y<text:span text:style-name="T1">2</text:span> v ročnem in avtomatskem režimu delovanja.</text:p>
      <text:p text:style-name="P4"/>
      <text:p text:style-name="P4"/>
      <text:p text:style-name="P4"/>
      <text:h text:style-name="Heading_20_2" text:outline-level="2">Ročni in avtomatski režim delovanja</text:h>
      <text:p text:style-name="P4"/>
      <text:list xml:id="list431996898" text:style-name="WW8Num8">
        <text:list-item>
          <text:p text:style-name="P5">Ročni režim delovanja</text:p>
        </text:list-item>
      </text:list>
      <text:list xml:id="list518652760" text:style-name="WW8Num10">
        <text:list-item>
          <text:p text:style-name="P6">ročni režim delovanja krmilja postavimo s preklopnikom ROČNO – AVTOMATSKO<text:tab/></text:p>
        </text:list-item>
        <text:list-item>
          <text:p text:style-name="P6">posamezni aktuator je vklopljen <text:s/>toliko časa, dokler je aktivirana pripadajoča tipka (SY<text:span text:style-name="T1">1 </text:span>in SY<text:span text:style-name="T1">2</text:span>)</text:p>
        </text:list-item>
        <text:list-item>
          <text:p text:style-name="P6">ob preklopu na ročni režim delovanja sta<text:span text:style-name="T1"> </text:span>Y<text:span text:style-name="T1">1 </text:span>in Y<text:span text:style-name="T1">2 </text:span>izklopljena. Morebitni aktivni aktuator se ob preklopu na ročni režim <text:s/>izklopi!</text:p>
        </text:list-item>
      </text:list>
      <text:p text:style-name="P4"/>
      <text:p text:style-name="P4">2. <text:s text:c="2"/>Avtomatski režim delovanja – sekvenca delovanja</text:p>
      <text:list xml:id="list898411986" text:continue-numbering="true" text:style-name="WW8Num10">
        <text:list-item>
          <text:p text:style-name="P6">avtomatski režim delovanja krmilja postavimo s preklopnikom ROČNO – AVTOMATSKO<text:tab/></text:p>
        </text:list-item>
        <text:list-item>
          <text:p text:style-name="P6">1. korak:<text:tab/>vklop Y<text:span text:style-name="T1">1</text:span> po pritisku na tipko START</text:p>
        </text:list-item>
        <text:list-item>
          <text:p text:style-name="P6">2. korak:<text:tab/>z zakasnitvijo 3s po vklopu Y<text:span text:style-name="T1">1</text:span>, vklop Y<text:span text:style-name="T1">2</text:span> in izklop Y<text:span text:style-name="T1">1</text:span></text:p>
        </text:list-item>
        <text:list-item>
          <text:p text:style-name="P6">3. korak:<text:tab/>z zakasnitvijo 5 s po vklopu Y<text:span text:style-name="T1">2</text:span>, izklopY<text:span text:style-name="T1">2 </text:span>in ponovni vklop Y<text:span text:style-name="T1">1</text:span>!</text:p>
        </text:list-item>
      </text:list>
      <text:p text:style-name="P4"/>
      <text:p text:style-name="P4"/>
      <text:p text:style-name="P4"/>
      <text:h text:style-name="Heading_20_2" text:outline-level="2">Režim delovanja krmilja</text:h>
      <text:p text:style-name="Standard"/>
      <text:list xml:id="list1366547027" text:continue-numbering="true" text:style-name="WW8Num10">
        <text:list-item>
          <text:p text:style-name="P7">ob vklopu krmiljenja in ob morebitni prekinitvi <text:s/>napajanja se krmilje inicializira,</text:p>
        </text:list-item>
        <text:list-item>
          <text:p text:style-name="P6">aktivnost kateregakoli aktuatorja prekinemo z aktiviranjem tipke za zasilni izklop (STOP),</text:p>
        </text:list-item>
        <text:list-item>
          <text:p text:style-name="P6">ob zasilnem izklopu krmiljenja se sproži utripajoči svetlobni alarm (impulzi 1s) in deluje do deaktiviranja zasilnega izklopa,</text:p>
        </text:list-item>
        <text:list-item>
          <text:p text:style-name="P6">stanja krmilnega sistema se ob preklopih režima delovanja krmilja ohranjajo. <text:s text:c="2"/></text:p>
        </text:list-item>
      </text:list>
      <text:p text:style-name="P4"/>
      <text:p text:style-name="P4"/>
      <text:p text:style-name="P4"><text:s text:c="6"/></text:p>
      <text:h text:style-name="Heading_20_3" text:outline-level="3">Naloge</text:h>
      <text:p text:style-name="P3"/>
      <text:list xml:id="list581775797" text:style-name="WW8Num11">
        <text:list-item>
          <text:p text:style-name="P8">Za navedeno krmilje izdelajte adresni plan za vhodne in izhodne kanale krmilnika CQM1,</text:p>
        </text:list-item>
        <text:list-item>
          <text:p text:style-name="P8">Za dano sekvenco delovanja izdelajte pripadajoče časovne diagrame in diagram poteka</text:p>
        </text:list-item>
        <text:list-item>
          <text:p text:style-name="P8">Za dani primer izdelajte aplikacijski SW za CQM1 z orodjem Syswin 3.0</text:p>
        </text:list-item>
        <text:list-item>
          <text:p text:style-name="P8">Aplikacijo preizkusite z načinom delovanja On – line / Monitor</text:p>
        </text:list-item>
        <text:list-item>
          <text:p text:style-name="P8">Izdelajte tehnično poročilo vaje</text:p>
        </text:list-item>
      </text:list>
      <text:p text:style-name="P3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M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756in" fo:margin-bottom="0.9846in" fo:margin-left="0.9846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091in" fo:margin-bottom="0.670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0.9957in" svg:y="0.0008in" draw:z-index="0"><draw:text-box fo:min-height="0.1457in" fo:min-width="0in"><text:p text:style-name="Standard"><draw:frame draw:style-name="Mfr2" draw:name="graphics1" text:anchor-type="as-char" svg:width="0.602in" svg:height="0.4992in" draw:z-index="1"><draw:image xlink:href="Pictures/2000000C000061E0000041D62CF863A6.wmf" xlink:type="simple" xlink:show="embed" xlink:actuate="onLoad"/></draw:frame></text:p></draw:text-box></draw:frame> <text:s text:c="24"/>VSŠ Elektronika Velenje<text:tab/><text:tab/></text:p>
        <text:p text:style-name="MP1"><text:s text:c="25"/>Krmilni in regulacijski sistemi – 1</text:p>
        <text:p text:style-name="MP2"><text:s text:c="25"/>Laboratorijske vaje <text:s text:c="17"/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Š – Elektronika Velenje </dc:title>
    <meta:initial-creator>Fendre Cveto</meta:initial-creator>
    <meta:creation-date>2000-03-21T17:01:00</meta:creation-date>
    <dc:creator>Fendre Cveto</dc:creator>
    <dc:date>2000-03-21T17:35:00</dc:date>
    <meta:print-date>2000-03-21T17:31:00</meta:print-date>
    <meta:editing-cycles>6</meta:editing-cycles>
    <meta:editing-duration>PT33M</meta:editing-duration>
    <meta:document-statistic meta:table-count="0" meta:image-count="1" meta:object-count="0" meta:page-count="1" meta:paragraph-count="30" meta:word-count="270" meta:character-count="1465" meta:non-whitespace-character-count="147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