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left="0.9791in" fo:margin-right="0in" fo:text-indent="-0.9791in" style:auto-text-indent="false"/>
      <style:text-properties fo:font-size="10pt" style:font-size-asian="10pt"/>
    </style:style>
    <style:style style:name="P9" style:family="paragraph" style:parent-style-name="Heading_20_2">
      <style:text-properties fo:font-size="10pt" style:font-size-asian="10pt"/>
    </style:style>
    <style:style style:name="P10" style:family="paragraph" style:parent-style-name="Heading_20_3" style:master-page-name="Standard">
      <style:paragraph-properties style:page-number="auto"/>
    </style:style>
    <style:style style:name="P11" style:family="paragraph" style:parent-style-name="Header">
      <style:paragraph-properties fo:margin-left="0in" fo:margin-right="0.25in" fo:text-indent="0in" style:auto-text-indent="false"/>
    </style:style>
    <style:style style:name="P1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3" style:family="paragraph">
      <style:paragraph-properties style:writing-mode="lr-t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Izpit št. 1: Testiranje delovanja izhodnih modulov krmilnika CQM1</text:h>
      <text:p text:style-name="P2"/>
      <text:p text:style-name="P1">Tekst naloge</text:p>
      <text:p text:style-name="P7">Za poljubni izhodni modul krmilnika CQM1 - OC 221, OC 222, … <text:s/>izdelajte preizkuševalni aplikacijski <text:s/>algoritem in program, s katerim boste v nastavljivem števnem <text:s/>intervalu preizkusili funkcionalno delovanje izhodnih kanalov! Program izdelajte tako, da ga vklopite <text:s/>preko stikala START na naslovu IR 000.04.</text:p>
      <text:p text:style-name="P1"/>
      <text:p text:style-name="P1"/>
      <text:h text:style-name="P9" text:outline-level="2">Tehnični opis</text:h>
      <text:p text:style-name="P3">Moduli imajo v izhodnih kanalih kot končne stopnje nameščene eno-kontaktne mikro-releje. <text:s/>Izdelati je potrebno aplikacijski program v Syswin, s katerim preizkusimo dinamično (impulzi do 1s) <text:s/>stabilnost <text:s/>delovanja relejev (npr. hitro zaporedno <text:s/>vklapljanje izhodnih kanalov). Test se izvršuje po kanalih 100.03, 100.04, 100.05 <text:s/>tako, da je možno vizuelno odkriti slab ali okvarjen rele. Test vklapljanja izhodnih kanalov <text:s/>se mora izvršiti 3 – krat. </text:p>
      <text:p text:style-name="P3"/>
      <text:p text:style-name="P3">Pri izdelavi aplikacijskega programa uporabite poznane instrukcije v Syswin-u (INC, CNT, TIM SFT,…).</text:p>
      <text:p text:style-name="P3"/>
      <text:p text:style-name="P3">Program izdelajte po naslednji shemi:</text:p>
      <text:p text:style-name="P3"/>
      <text:p text:style-name="P3">Network : <text:tab/>Inicializacija delovnega pomnilnika krmilnika (MOV,…)</text:p>
      <text:p text:style-name="P8">Network : <text:s text:c="3"/><text:tab/>Glavni program: zapis sekvenc zaporednega avtomatskega aktiviranja izbranih IR bitov <text:s text:c="2"/>(TIM, CNT, <text:s/>KEEP, SFT,…)</text:p>
      <text:p text:style-name="P8">Network :<text:tab/><text:tab/>Izvršilni del (LD, OUT,…)</text:p>
      <text:p text:style-name="P7">Network :<text:tab/>END</text:p>
      <text:p text:style-name="P3"/>
      <text:p text:style-name="P3">Primer časovnega diagrama:</text:p>
      <text:p text:style-name="P3"/>
      <text:p text:style-name="P6"><draw:custom-shape text:anchor-type="char" draw:z-index="2" draw:style-name="gr1" draw:text-style-name="P13" svg:width="2.6795in" svg:height="0.1335in" svg:x="0.9543in" svg:y="0.1035in"><text:p/><draw:enhanced-geometry svg:viewBox="0 0 3858 192" draw:type="non-primitive" draw:enhanced-path="M 0 192  L 180 192  L 180 0  L 486 0  L 486 192  L 3858 192  N"/></draw:custom-shape><draw:frame draw:style-name="fr1" draw:name="Frame1" text:anchor-type="char" svg:x="0.322in" svg:y="0.0902in" svg:width="0.5138in" svg:height="0.222in" draw:z-index="3"><draw:text-box><text:p text:style-name="P5">START</text:p></draw:text-box></draw:frame></text:p>
      <text:p text:style-name="P6"><draw:custom-shape text:anchor-type="char" draw:z-index="7" draw:style-name="gr2" draw:text-style-name="P13" svg:width="2.6524in" svg:height="0.1189in" svg:x="0.9543in" svg:y="0.1417in"><text:p/><draw:enhanced-geometry svg:viewBox="0 0 3819 171" draw:type="non-primitive" draw:enhanced-path="M 0 171  L 171 171  L 171 0  L 513 0  L 513 171  L 969 171  L 969 0  L 1311 0  L 1311 171  L 1767 171  L 1767 57  L 1767 0  L 2109 0  L 2109 171  L 3819 171  N"/></draw:custom-shape><draw:frame draw:style-name="fr1" draw:name="Frame2" text:anchor-type="char" svg:x="0.2618in" svg:y="0.1319in" svg:width="0.639in" svg:height="0.189in" draw:z-index="4"><draw:text-box><text:p text:style-name="P5">KANAL 1</text:p></draw:text-box></draw:frame></text:p>
      <text:p text:style-name="P6"><draw:custom-shape text:anchor-type="char" draw:z-index="8" draw:style-name="gr2" draw:text-style-name="P13" svg:width="2.6524in" svg:height="0.1189in" svg:x="0.9543in" svg:y="0.1402in"><text:p/><draw:enhanced-geometry svg:viewBox="0 0 3819 171" draw:type="non-primitive" draw:enhanced-path="M 0 171  L 285 171  L 285 0  L 513 0  L 513 171  L 1140 171  L 1140 0  L 1311 0  L 1311 171  L 1938 171  L 1938 0  L 2109 0  L 2109 171  L 3819 171  N"/></draw:custom-shape><draw:frame draw:style-name="fr1" draw:name="Frame3" text:anchor-type="char" svg:x="0.2535in" svg:y="0.1528in" svg:width="0.639in" svg:height="0.189in" draw:z-index="5"><draw:text-box><text:p text:style-name="P5">KANAL 2</text:p></draw:text-box></draw:frame></text:p>
      <text:p text:style-name="P6"><draw:custom-shape text:anchor-type="char" draw:z-index="9" draw:style-name="gr2" draw:text-style-name="P13" svg:width="2.6524in" svg:height="0.1189in" svg:x="0.9543in" svg:y="0.139in"><text:p/><draw:enhanced-geometry svg:viewBox="0 0 3819 171" draw:type="non-primitive" draw:enhanced-path="M 0 171  L 342 171  L 342 0  L 513 0  L 513 171  L 1197 171  L 1197 0  L 1311 0  L 1311 171  L 1995 171  L 1995 0  L 2109 0  L 2109 171  L 3819 171  N"/></draw:custom-shape><draw:frame draw:style-name="fr1" draw:name="Frame4" text:anchor-type="char" svg:x="0.2492in" svg:y="0.1528in" svg:width="0.639in" svg:height="0.189in" draw:z-index="6"><draw:text-box><text:p text:style-name="P5">KANAL 3</text:p></draw:text-box></draw:frame></text:p>
      <text:p text:style-name="P3"/>
      <text:p text:style-name="P3"/>
      <text:p text:style-name="P1">Naloge</text:p>
      <text:list xml:id="list1712174107" text:style-name="WW8Num3">
        <text:list-item>
          <text:p text:style-name="P4">Izdelajte algoritem preizkušanja v obliki diagrama poteka in zapišite logične enačbe!</text:p>
        </text:list-item>
        <text:list-item>
          <text:p text:style-name="P4">Izdelajte aplikacijski <text:s/>program</text:p>
        </text:list-item>
        <text:list-item>
          <text:p text:style-name="P4">Testirajte aplikacijo in preizkusite <text:s/>izhodne <text:s/>kana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paragraph" svg:x="0.9957in" svg:y="0.0008in" draw:z-index="0"><draw:text-box fo:min-height="0.1457in" fo:min-width="0in"><text:p text:style-name="Standard"><draw:frame draw:style-name="Mfr2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 <text:s text:c="24"/>VSŠ Elektronika Velenje<text:tab/> <text:s text:c="37"/>Velenje, dne: ___________________________<text:tab/><text:tab/></text:p>
        <text:p text:style-name="MP1"><text:s text:c="25"/>Krmilni in regulacijski sistemi – 1 </text:p>
        <text:p text:style-name="MP2"><text:s text:c="25"/>Laboratorijske vaje <text:s text:c="5"/><text:tab/> <text:s text:c="41"/>Ime in priimek <text:s text:c="11"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2-12-11T22:00:00</meta:creation-date>
    <dc:creator>Jaka</dc:creator>
    <dc:date>2014-01-25T11:04:00</dc:date>
    <meta:print-date>2002-12-11T22:26:00</meta:print-date>
    <meta:editing-cycles>12</meta:editing-cycles>
    <meta:editing-duration>PT31M</meta:editing-duration>
    <meta:document-statistic meta:table-count="0" meta:image-count="1" meta:object-count="0" meta:page-count="1" meta:paragraph-count="24" meta:word-count="219" meta:character-count="1596" meta:non-whitespace-character-count="13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