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C000061E0000041D62CF863A6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5">
      <style:text-properties fo:font-size="12pt" style:font-size-asian="12pt" style:font-size-complex="12pt"/>
    </style:style>
    <style:style style:name="P12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4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Frame1" text:anchor-type="paragraph" svg:x="0.9957in" svg:y="0.0165in" draw:z-index="0"><draw:text-box fo:min-height="0.1457in" fo:min-width="0in"><text:p text:style-name="Standard"><draw:frame draw:style-name="fr3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<text:tab/><text:tab/><text:tab/><text:tab/></text:h>
      <text:h text:style-name="P12" text:outline-level="1"><text:s text:c="2"/>ŠC Velenje <text:s/>VSŠ <text:s/></text:h>
      <text:p text:style-name="P1"/>
      <text:p text:style-name="P1">Program: Elektronika, Mehatronika</text:p>
      <text:p text:style-name="P1">Predmet: KRP, SIM2</text:p>
      <text:p text:style-name="P1"/>
      <text:p text:style-name="P1">Laboratorijske vaje – Vaja št. 1</text:p>
      <text:p text:style-name="P2"/>
      <text:h text:style-name="Heading_20_5" text:outline-level="5"/>
      <text:h text:style-name="P11" text:outline-level="5">Tekst naloge</text:h>
      <text:p text:style-name="P3"/>
      <text:p text:style-name="P4">S pomočjo programskega paketa Winfact – BORIS (Windos Fuzzy And Control Tools – Blokovno orientiran simulacijski program) simulirajte delovanje različnih sistemov, posnemite in analizirajte stopnične, impulzne in linearno naraščajoče (rampa t) odzive!</text:p>
      <text:p text:style-name="P4"/>
      <text:h text:style-name="P11" text:outline-level="5">Opis simulacije</text:h>
      <text:h text:style-name="P11" text:outline-level="5"><text:s/></text:h>
      <text:p text:style-name="P4">Simulacijo izvedite v blokovno orientiranem simulacijskem programu BORIS s pomočjo elementov:</text:p>
      <text:list xml:id="list1227125958" text:style-name="WW8Num6">
        <text:list-item>
          <text:p text:style-name="P5">signal generator (generator stopnične reference ali motnje),</text:p>
        </text:list-item>
        <text:list-item>
          <text:p text:style-name="P5">regulacijska proga PT<text:span text:style-name="T1">1</text:span>, PT<text:span text:style-name="T1">2</text:span>, PT<text:span text:style-name="T1">n</text:span>, regulacijska proga z danim matematičnim modelom</text:p>
        </text:list-item>
        <text:list-item>
          <text:p text:style-name="P5">odzivni analizator.</text:p>
        </text:list-item>
      </text:list>
      <text:p text:style-name="P4"/>
      <text:p text:style-name="P4"/>
      <text:h text:style-name="P11" text:outline-level="5">Naloge</text:h>
      <text:p text:style-name="P3"/>
      <text:list xml:id="list1847150931" text:style-name="WW8Num11">
        <text:list-item>
          <text:p text:style-name="P6">Za procesne sisteme (PT<text:span text:style-name="T1">1</text:span>, PT<text:span text:style-name="T1">2</text:span>, PT<text:span text:style-name="T1">n</text:span> ) posnemite in analizirajte odzive na enotin impulzni, stopnični in linearno naraščajoči vhodni signal pri naslednjih karakterističnih parametrih sistemov:</text:p>
        </text:list-item>
      </text:list>
      <text:p text:style-name="P4"/>
      <text:p text:style-name="P8"><text:span text:style-name="T3">PT</text:span><text:span text:style-name="T2">1</text:span>: <text:tab/>K<text:span text:style-name="T1">p </text:span>= 1; T<text:span text:style-name="T1">1 </text:span>= 1 <text:s text:c="2"/>in <text:tab/>PT<text:span text:style-name="T1">1</text:span>: K<text:span text:style-name="T1">p </text:span>= 5; T<text:span text:style-name="T1">1 </text:span>= 10 </text:p>
      <text:p text:style-name="P8"><text:span text:style-name="T3">PT</text:span><text:span text:style-name="T2">2</text:span>:<text:tab/> K<text:span text:style-name="T1">p </text:span>= 1; ζ= 1, ω<text:span text:style-name="T1">n</text:span> = 1; <text:s text:c="2"/><text:tab/>PT<text:span text:style-name="T1">2</text:span>: K<text:span text:style-name="T1">p </text:span>= 3; ζ<text:span text:style-name="T1"> </text:span>= 0.5, <text:s/>ω<text:span text:style-name="T1">n</text:span> = 1; <text:s/><text:tab/> PT<text:span text:style-name="T1">2</text:span>: K<text:span text:style-name="T1">p </text:span>= 5; ζ<text:span text:style-name="T1"> </text:span>= 0.1, ω<text:span text:style-name="T1">n</text:span> = 1</text:p>
      <text:p text:style-name="P8"><text:span text:style-name="T3">PT</text:span><text:span text:style-name="T2">n</text:span><text:span text:style-name="T3">:</text:span><text:tab/> K<text:span text:style-name="T1">p </text:span>= 1; T<text:span text:style-name="T1">1 </text:span>= 1 , red <text:s/>DE = 3 <text:s text:c="2"/>in <text:s text:c="2"/><text:tab/>PT<text:span text:style-name="T1">n</text:span>: K<text:span text:style-name="T1">p </text:span>= 5; T<text:span text:style-name="T1">1 </text:span>= 10, red DE = 4</text:p>
      <text:p text:style-name="P8"/>
      <text:p text:style-name="P8"><text:span text:style-name="T3">Matematični model</text:span>:<text:tab/>G = 1/((s+1)(5s+1)</text:p>
      <text:p text:style-name="P9"><draw:frame draw:style-name="fr4" draw:name="Object1" text:anchor-type="char" svg:x="0.4992in" svg:y="0.1146in" svg:width="0.0957in" svg:height="0.3772in" draw:z-index="4"><draw:object xlink:href="./Object 1" xlink:type="simple" xlink:show="embed" xlink:actuate="onLoad"/><draw:image xlink:href="./ObjectReplacements/Object 1" xlink:type="simple" xlink:show="embed" xlink:actuate="onLoad"/></draw:frame></text:p>
      <text:list xml:id="list1596792818" text:continue-numbering="true" text:style-name="WW8Num11">
        <text:list-item>
          <text:p text:style-name="P6">Iz odzivov na stopnični vhodni signal določite dinamične parametre sistema:</text:p>
        </text:list-item>
      </text:list>
      <text:list xml:id="list1075050938" text:continue-list="list1227125958" text:style-name="WW8Num6">
        <text:list-item>
          <text:p text:style-name="P10">relativno prenosno funkcijo K</text:p>
        </text:list-item>
        <text:list-item>
          <text:p text:style-name="P10">časovne konstante sistema (T, T <text:span text:style-name="T4">/ </text:span><text:s/>in T<text:span text:style-name="T1">m</text:span><text:span text:style-name="T4"> / </text:span>)</text:p>
        </text:list-item>
      </text:list>
      <text:p text:style-name="P4"/>
      <text:p text:style-name="P4"/>
      <text:list xml:id="list1216703938" text:continue-list="list1596792818" text:style-name="WW8Num11">
        <text:list-item>
          <text:p text:style-name="P6">Iz odzivov na stopnični vhodni signal izvedite identifikacijo sistema – določite</text:p>
        </text:list-item>
      </text:list>
      <text:list xml:id="list1442772005" text:continue-list="list1075050938" text:style-name="WW8Num6">
        <text:list-item>
          <text:p text:style-name="P10">časovne parametre sistema (čas zakasnitve, čas vzpona, čas prvega prenihaja, čas stabilizacije …) </text:p>
        </text:list-item>
        <text:list-item>
          <text:p text:style-name="P10">preverite regulabilnostne kriterije – določite faktor regulabilnosti posameznega <text:s/>sistema</text:p>
        </text:list-item>
        <text:list-item>
          <text:p text:style-name="P10"><text:soft-page-break/>stacionarni pogrešek <text:s text:c="2"/>sistema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0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3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1-01-17T09:57:00</meta:creation-date>
    <dc:creator>ime</dc:creator>
    <dc:date>2011-01-17T11:38:00</dc:date>
    <meta:print-date>2011-01-17T10:00:00</meta:print-date>
    <meta:editing-cycles>5</meta:editing-cycles>
    <meta:editing-duration>PT1H39M</meta:editing-duration>
    <meta:document-statistic meta:table-count="0" meta:image-count="1" meta:object-count="1" meta:page-count="2" meta:paragraph-count="27" meta:word-count="252" meta:character-count="1202" meta:non-whitespace-character-count="12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{} # 
 {} 
} } {}</annotation>
  </semantics>
</math>
</file>