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 style:list-style-name="WW8Num12">
      <style:paragraph-properties fo:text-align="justify" style:justify-single-word="false"/>
    </style:style>
    <style:style style:name="P7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0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/>
    </style:style>
    <style:style style:name="T3" style:family="text">
      <style:text-properties style:font-name="Symbol" fo:font-size="12pt" style:font-size-asian="12pt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3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8" text:outline-level="1"><text:s text:c="2"/>ŠC Velenje <text:s/>VSŠ <text:s/></text:h>
      <text:p text:style-name="P1"/>
      <text:p text:style-name="P1">Program: Elektronika, Mehatronika</text:p>
      <text:p text:style-name="P1">Predmet: KRP, SIM2</text:p>
      <text:p text:style-name="P1"/>
      <text:p text:style-name="P1">Laboratorijske vaje – Vaja št. 2</text:p>
      <text:p text:style-name="P3"/>
      <text:h text:style-name="Heading_20_5" text:outline-level="5"/>
      <text:h text:style-name="Heading_20_5" text:outline-level="5">Tekst naloge</text:h>
      <text:p text:style-name="Standard"/>
      <text:p text:style-name="P4">S pomočjo programskega paketa Winfact – BORIS (Windos Fuzzy And Control Tools – Blokovno orientiran simulacijski program) simulirajte delovanje regulacijske proge danega termičnega procesa. Posnemite in analizirajte <text:s/>stopnične odzive karakterističnih zveznih in stopenjskih regulacijskih algoritmov.</text:p>
      <text:p text:style-name="P3"/>
      <text:p text:style-name="P3"/>
      <text:h text:style-name="Heading_20_5" text:outline-level="5">Opis simulacije </text:h>
      <text:p text:style-name="Standard"/>
      <text:p text:style-name="P4">Simulacijo izvedite v blokovno orientiranem simulacijskem programu BORIS s pomočjo elementov:</text:p>
      <text:list xml:id="list1365093744" text:style-name="WW8Num7">
        <text:list-item>
          <text:p text:style-name="P5">signal generator (generator stopnične reference),</text:p>
        </text:list-item>
        <text:list-item>
          <text:p text:style-name="P5">sumator,</text:p>
        </text:list-item>
        <text:list-item>
          <text:p text:style-name="P5">regulacijski algoritemski blok (P, PI, PID, dvostopenjski on-off),</text:p>
        </text:list-item>
        <text:list-item>
          <text:p text:style-name="P5">regulacijska proga je termični proces PT<text:span text:style-name="T2">1</text:span>,</text:p>
        </text:list-item>
        <text:list-item>
          <text:p text:style-name="P5">odzivni analizator.</text:p>
        </text:list-item>
      </text:list>
      <text:p text:style-name="P4"/>
      <text:p text:style-name="P4"/>
      <text:p text:style-name="P4"/>
      <text:h text:style-name="Heading_20_5" text:outline-level="5">Opis delovanja proge</text:h>
      <text:p text:style-name="P4"/>
      <text:p text:style-name="P4">Temperatura prostora se po vklopu grela 5 kW poveča iz T<text:span text:style-name="T2">0</text:span> = 15 <text:span text:style-name="T3"></text:span>C (zunanja temperatura) na temperaturo 25<text:span text:style-name="T3"></text:span>C. <text:s/>Po izklopu grela se temperatura zaradi izgub vrne na začetno T<text:span text:style-name="T2">0</text:span>. Odzivna karakteristika temperature je tipa PT1, T<text:span text:style-name="T2">m </text:span>= 0.2 ure, </text:p>
      <text:p text:style-name="P4"/>
      <text:p text:style-name="P4"/>
      <text:p text:style-name="P4"><text:s/></text:p>
      <text:h text:style-name="Heading_20_5" text:outline-level="5">Naloge</text:h>
      <text:p text:style-name="P2"/>
      <text:list xml:id="list1522052591" text:style-name="WW8Num12">
        <text:list-item>
          <text:p text:style-name="P6">Za termični proces določite značilne dinamične parametre (K<text:span text:style-name="T2">r</text:span>, S). </text:p>
        </text:list-item>
      </text:list>
      <text:p text:style-name="P4"/>
      <text:list xml:id="list1196064605" text:continue-numbering="true" text:style-name="WW8Num12">
        <text:list-item>
          <text:p text:style-name="P6">Določite prenosno funkcijo in izdelajte regulacijsko blok shemo za primer uporabe zveznega in stopenjskega regulatorja.</text:p>
        </text:list-item>
      </text:list>
      <text:p text:style-name="Standard"/>
      <text:list xml:id="list2144312087" text:continue-numbering="true" text:style-name="WW8Num12">
        <text:list-item>
          <text:p text:style-name="P6">Z regulacijskimi <text:s/>algoritmi (P, PI, PID) posnemite odzive regulirne in regulirane veličine na dani stopnični rerefenčni signal, določite primerni zvezni regulacijski algoritem <text:s/>in optimirajte regulacijske parametre.</text:p>
        </text:list-item>
      </text:list>
      <text:p text:style-name="P4"/>
      <text:list xml:id="list1977071564" text:continue-numbering="true" text:style-name="WW8Num12">
        <text:list-item>
          <text:p text:style-name="P6">Za dani regulacijski sistem in on-off regulacijski algoritem določite s pomočjo empiričnih enačb karakteristične parametre: X<text:span text:style-name="T2">d</text:span>, T<text:span text:style-name="T2">p</text:span>, X<text:span text:style-name="T2">sr</text:span> in X<text:span text:style-name="T2">e</text:span> za naslednje podatke delovanja regulacijskega kroga:</text:p>
        </text:list-item>
      </text:list>
      <text:list xml:id="list814644246" text:continue-list="list1365093744" text:style-name="WW8Num7">
        <text:list-item>
          <text:p text:style-name="P7">histereza regulatorja: X<text:span text:style-name="T2">h </text:span>= 2 <text:span text:style-name="T3"></text:span>C</text:p>
        </text:list-item>
        <text:list-item>
          <text:p text:style-name="P7">vrednost želene temperature je 22 <text:span text:style-name="T3"></text:span>C.</text:p>
        </text:list-item>
      </text:list>
      <text:p text:style-name="P4"/>
      <text:list xml:id="list1326316229" text:continue-list="list1977071564" text:style-name="WW8Num12">
        <text:list-item>
          <text:p text:style-name="P6">Regulacijski sistem <text:s/>s stopenjsko regulacijo simulirajte v Winfact-u in primerjajte vrednosti karakterističnih parametrov simulacije z izračunanimi.</text:p>
        </text:list-item>
      </text:list>
      <text:p text:style-name="P4"><text:s/></text:p>
      <text:p text:style-name="P4"><text:s/></text:p>
      <text:h text:style-name="Heading_20_5" text:outline-level="5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WW8Num1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3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1-25T15:22:00</meta:creation-date>
    <dc:creator>ime</dc:creator>
    <dc:date>2011-01-25T15:22:00</dc:date>
    <meta:print-date>2011-01-17T10:00:00</meta:print-date>
    <meta:editing-cycles>2</meta:editing-cycles>
    <meta:editing-duration>PT1M</meta:editing-duration>
    <meta:document-statistic meta:table-count="0" meta:image-count="1" meta:object-count="0" meta:page-count="2" meta:paragraph-count="28" meta:word-count="252" meta:character-count="1063" meta:non-whitespace-character-count="15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