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-left="0.0555in" fo:padding-right="0.278in" fo:padding-top="0.0138in" fo:padding-bottom="0.0138in" fo:border="0.51pt solid #000000"/>
      <style:text-properties fo:font-size="8pt" style:font-size-asian="8pt" style:font-size-complex="8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1" style:family="paragraph" style:parent-style-name="Heading_20_5">
      <style:text-properties fo:font-size="12pt" style:font-size-asian="12pt" style:font-size-complex="12pt"/>
    </style:style>
    <style:style style:name="P12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9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4</text:p>
      <text:p text:style-name="P2"/>
      <text:h text:style-name="Heading_20_5" text:outline-level="5"/>
      <text:h text:style-name="P11" text:outline-level="5">Tekst naloge</text:h>
      <text:p text:style-name="P3"/>
      <text:p text:style-name="P5">Regulacijsko progo parnega pritiska krmilimo z vhodno vzbujevalno funkcijo povečanja ogrevanja iz <text:s/>P = 5 na 10 kW. Odziv regulacijske proge je naslednji:</text:p>
      <text:p text:style-name="P5"/>
      <text:p text:style-name="P7"><text:s text:c="2"/>t(min) <text:s text:c="9"/>0 <text:s text:c="2"/><text:tab/>2 <text:s text:c="12"/>3 <text:s text:c="14"/>4 <text:s text:c="15"/>5<text:tab/> <text:s text:c="14"/>6<text:tab/> <text:s text:c="13"/>7<text:tab/> <text:s text:c="13"/>8<text:tab/> <text:s text:c="13"/>9<text:tab/> <text:s text:c="15"/>10 <text:s text:c="10"/>15 <text:s text:c="9"/>18 <text:s text:c="12"/>20</text:p>
      <text:p text:style-name="P7"><text:s text:c="2"/>p (bar) <text:s text:c="8"/>3 <text:s text:c="9"/>3,2 <text:s text:c="9"/>4,3 <text:s text:c="12"/>7,2 <text:s text:c="12"/>11 <text:s text:c="13"/>15 <text:s text:c="11"/>17,5 <text:s text:c="10"/>19,2 <text:s text:c="9"/>20,4 <text:s text:c="12"/>21,3 <text:s text:c="8"/>22,8 <text:s text:c="6"/>22,9<text:tab/> <text:s text:c="8"/>23</text:p>
      <text:p text:style-name="P5"><text:s/></text:p>
      <text:p text:style-name="P5"/>
      <text:h text:style-name="Heading_20_5" text:outline-level="5">Naloge</text:h>
      <text:p text:style-name="Standard"/>
      <text:list xml:id="list12059761891" text:style-name="WW8Num1">
        <text:list-item>
          <text:p text:style-name="P6">Definirajte tip procesa, določite simulacijski blok WINFACT in izvedite identifikacijo sistema!</text:p>
        </text:list-item>
      </text:list>
      <text:p text:style-name="Standard"/>
      <text:list xml:id="list382712029" text:continue-numbering="true" text:style-name="WW8Num1">
        <text:list-item>
          <text:p text:style-name="P6">Za sistem <text:s/>posnemite in analizirajte odzive na enotin impulzni, stopnični in linearno naraščajoči vhodni signal ter določite značilne parametre!</text:p>
        </text:list-item>
      </text:list>
      <text:p text:style-name="Odstavek_20_seznama"/>
      <text:list xml:id="list790758403" text:continue-numbering="true" text:style-name="WW8Num1">
        <text:list-item>
          <text:p text:style-name="P6">S pomočjo simulacije določite potrebni zvezni regulacijski algoritem in optimirajte parametre izbranega regulacijskega algoritma za regulacijsko delovanje v primeru nastopa motnje upada pritiska za 2 bara, če je referenčna vrednost pritiska 15 barov! </text:p>
        </text:list-item>
      </text:list>
      <text:p text:style-name="P8"/>
      <text:p text:style-name="P4"><draw:frame draw:style-name="fr4" draw:name="Object1" text:anchor-type="char" svg:x="0.4992in" svg:y="0.1146in" svg:width="0.0957in" svg:height="0.3772in" draw:z-index="3"><draw:object xlink:href="./Object 1" xlink:type="simple" xlink:show="embed" xlink:actuate="onLoad"/><draw:image xlink:href="./ObjectReplacements/Object 1" xlink:type="simple" xlink:show="embed" xlink:actuate="onLoad"/></draw:frame>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2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1-25T16:16:00</meta:creation-date>
    <dc:creator>ime</dc:creator>
    <dc:date>2011-01-25T16:16:00</dc:date>
    <meta:print-date>2011-01-17T10:00:00</meta:print-date>
    <meta:editing-cycles>2</meta:editing-cycles>
    <meta:editing-duration>PT1M</meta:editing-duration>
    <meta:document-statistic meta:table-count="0" meta:image-count="1" meta:object-count="1" meta:page-count="1" meta:paragraph-count="16" meta:word-count="136" meta:character-count="671" meta:non-whitespace-character-count="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{} # 
 {} 
} } {}</annotation>
  </semantics>
</math>
</file>