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0"/>
    <style:style style:name="P7" style:family="paragraph" style:parent-style-name="Standard" style:list-style-name="WW8Num15"/>
    <style:style style:name="P8" style:family="paragraph" style:parent-style-name="Standard" style:list-style-name="L1">
      <style:paragraph-properties fo:margin-left="0.7874in" fo:margin-right="0in" fo:text-indent="-0.196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 style:list-style-name="WW8Num3">
      <style:text-properties fo:font-size="10pt" style:font-size-asian="10pt"/>
    </style:style>
    <style:style style:name="P12" style:family="paragraph" style:parent-style-name="Text_20_body">
      <style:paragraph-properties fo:margin-left="1.4752in" fo:margin-right="0in" fo:text-indent="0.4917in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1.5102in" fo:margin-right="0in" fo:text-indent="0in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in" fo:margin-right="0in" fo:text-indent="0.25in" style:auto-text-indent="false"/>
      <style:text-properties fo:font-size="10pt" style:font-size-asian="10pt"/>
    </style:style>
    <style:style style:name="P15" style:family="paragraph" style:parent-style-name="Header">
      <style:paragraph-properties fo:margin-left="0in" fo:margin-right="0.25in" fo:text-indent="0in" style:auto-text-indent="false"/>
    </style:style>
    <style:style style:name="P1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aja št. 3a: Zajemanje analognih signalov</text:p>
      <text:p text:style-name="P1"/>
      <text:p text:style-name="P2">Tekst naloge</text:p>
      <text:p text:style-name="P4"/>
      <text:p text:style-name="P10">S pomočjo analognega vhodnega modula CQM1-CPU41-AD041 oziroma s krmilnikom CQM1-CPU45 izvedite zajemanje in 12 – bitno A/D pretvorbo analognih napetostnih signalov 0 – 10 V in (1) (0) – 5 V!</text:p>
      <text:p text:style-name="P10"/>
      <text:p text:style-name="P10"/>
      <text:p text:style-name="P10">S pomočjo analognih vhodnih kanalov krmilnika zajemite vhodne napetostne vrednosti in jih pretvorite v digitalne <text:s/>vrednosti:</text:p>
      <text:p text:style-name="P10"/>
      <text:list xml:id="list2170938933" text:style-name="WW8Num3">
        <text:list-item>
          <text:p text:style-name="P11">1. kanal: <text:s/>0 – 10 V <text:span text:style-name="T1"></text:span> <text:s/><text:tab/>a) <text:s/>0000<text:span text:style-name="T2"> BCD</text:span> (0000 <text:span text:style-name="T2">H</text:span>) – 4095 <text:span text:style-name="T2">BCD</text:span> (0FFF <text:span text:style-name="T2">H</text:span>) </text:p>
        </text:list-item>
      </text:list>
      <text:p text:style-name="P12">b) <text:s/>0048<text:span text:style-name="T2"> BCD</text:span> (0030 <text:span text:style-name="T2">H</text:span>) – 4048 <text:span text:style-name="T2">BCD</text:span> (0FD0 <text:span text:style-name="T2">H</text:span>)</text:p>
      <text:p text:style-name="P13"/>
      <text:list xml:id="list846835332" text:continue-numbering="true" text:style-name="WW8Num3">
        <text:list-item>
          <text:p text:style-name="P11">2. kanal: 1 (0) <text:s/>– 5 V<text:tab/><text:span text:style-name="T1"></text:span><text:tab/>c) <text:s/>0000<text:span text:style-name="T2"> BCD</text:span> (0000 <text:span text:style-name="T2">H</text:span>) – 4095 <text:span text:style-name="T2">BCD</text:span> (0FFF <text:span text:style-name="T2">H</text:span>) </text:p>
        </text:list-item>
      </text:list>
      <text:p text:style-name="P14"><text:s text:c="8"/><text:tab/><text:tab/><text:tab/>d) <text:s/>0048<text:span text:style-name="T2"> BCD</text:span> (0030 <text:span text:style-name="T2">H</text:span>) – 4048 <text:span text:style-name="T2">BCD</text:span> (0FD0 <text:span text:style-name="T2">H</text:span></text:p>
      <text:p text:style-name="P10"/>
      <text:p text:style-name="P10"/>
      <text:p text:style-name="P10">Za simulacijo vhodnih napetostnih signalov uporabite napetost stabiliziranih usmernikov, izvedite povezavo kanalov in posnemite diagram A/D konverzije v najmanj 10 točkah. Merilne točke podajte kot izmerjene vrednosti v V in pretvorjene digitalne vrednosti BCD, heksadecimalne in binarne vrednosti. <text:s/>Dobljene pretvorjene vrednosti preverite z izračunom.</text:p>
      <text:p text:style-name="P10"/>
      <text:p text:style-name="P10"/>
      <text:p text:style-name="P10">S pomočjo funkcije SCL in CMP izdelajte in preverite <text:s/>aplikacijski program, ki bo v primeru vhodnega signala, ki je manjši od <text:s/>5V DC (50%) <text:s/>vklopil izhodni kanal 000.00, ko pa signal preseže vrednost 5V DC (50%), pa se vklopi še kanal 000.01.</text:p>
      <text:p text:style-name="P10"/>
      <text:p text:style-name="P5"/>
      <text:p text:style-name="P5"/>
      <text:p text:style-name="P5"/>
      <text:p text:style-name="P5"/>
      <text:h text:style-name="Heading_20_3" text:outline-level="3">Naloge</text:h>
      <text:p text:style-name="P3"/>
      <text:list xml:id="list1587280002" text:style-name="WW8Num20">
        <text:list-item>
          <text:p text:style-name="P6">Za navedeno nalogo izdelajte adresni plan za vhodne in izhodne kanale krmilnika CQM1,</text:p>
        </text:list-item>
        <text:list-item>
          <text:p text:style-name="P6">Izvedite krmilni vezalni načrt</text:p>
        </text:list-item>
        <text:list-item>
          <text:p text:style-name="P6">Posnemite diagrame A/D pretvorb a, b, c in d</text:p>
        </text:list-item>
        <text:list-item>
          <text:p text:style-name="P6">Za dani primer izdelajte aplikacijski SW za CQM1 z orodjem Syswin 3.0</text:p>
        </text:list-item>
      </text:list>
      <text:p text:style-name="Standard">5. <text:s text:c="4"/>Izvedite testiranje krmiljenja</text:p>
      <text:list xml:id="list165908315" text:style-name="L1">
        <text:list-item>
          <text:p text:style-name="P8">povezava sistema <text:s/></text:p>
        </text:list-item>
        <text:list-item>
          <text:p text:style-name="P8">testiranje </text:p>
        </text:list-item>
      </text:list>
      <text:list xml:id="list1332406070" text:style-name="WW8Num15">
        <text:list-item>
          <text:p text:style-name="P7">Aplikacijo preizkusite z načinom delovanja On – line / Monitor</text:p>
        </text:list-item>
        <text:list-item>
          <text:p text:style-name="P7">Izdelajte tehnično poročilo va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St14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09in" fo:text-indent="-0.25in" fo:margin-left="0.84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</text:p>
        <text:p text:style-name="MP2"><text:s text:c="25"/>Laboratorijske vaje <text:s text:c="17"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0-05-24T14:52:00</meta:creation-date>
    <dc:creator>Fendre Cveto</dc:creator>
    <dc:date>2000-05-24T15:55:00</dc:date>
    <meta:print-date>2000-03-21T17:31:00</meta:print-date>
    <meta:editing-cycles>5</meta:editing-cycles>
    <meta:editing-duration>PT57M</meta:editing-duration>
    <meta:document-statistic meta:table-count="0" meta:image-count="1" meta:object-count="0" meta:page-count="1" meta:paragraph-count="24" meta:word-count="277" meta:character-count="1449" meta:non-whitespace-character-count="13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