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F0001515800007073756B4A0A.wmf" manifest:media-type=""/>
  <manifest:file-entry manifest:full-path="Pictures/2000011C00009BF600002CC0EC0322A1.wmf" manifest:media-type=""/>
  <manifest:file-entry manifest:full-path="Pictures/2000001900006D240000668704BAC839.wmf" manifest:media-type=""/>
  <manifest:file-entry manifest:full-path="Pictures/200000590001726B00019A1BE79FE1D7.wmf" manifest:media-type=""/>
  <manifest:file-entry manifest:full-path="Pictures/20000098000091A000001B7EBDC29469.wmf" manifest:media-type="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 style:list-style-name="WW8Num5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 style:text-autospace="none"/>
      <style:text-properties fo:color="#ff0000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fo:color="#ff0000"/>
    </style:style>
    <style:style style:name="P7" style:family="paragraph" style:parent-style-name="Standard" style:list-style-name="WW8Num1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Standard" style:list-style-name="WW8Num31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17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14" style:family="paragraph" style:parent-style-name="Standard" style:list-style-name="WW8Num19">
      <style:paragraph-properties style:text-autospace="none"/>
    </style:style>
    <style:style style:name="P15" style:family="paragraph" style:parent-style-name="Standard" style:list-style-name="WW8Num4">
      <style:paragraph-properties style:text-autospace="non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8Num16">
      <style:paragraph-properties style:text-autospace="non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8Num4">
      <style:paragraph-properties style:text-autospace="none">
        <style:tab-stops>
          <style:tab-stop style:position="0.5in"/>
        </style:tab-stops>
      </style:paragraph-properties>
      <style:text-properties style:font-weight-complex="bold"/>
    </style:style>
    <style:style style:name="P18" style:family="paragraph" style:parent-style-name="Standard" style:list-style-name="WW8Num29">
      <style:paragraph-properties style:text-autospace="none"/>
    </style:style>
    <style:style style:name="P19" style:family="paragraph" style:parent-style-name="Standard" style:list-style-name="WW8Num17">
      <style:paragraph-properties style:text-autospace="none"/>
    </style:style>
    <style:style style:name="P20" style:family="paragraph" style:parent-style-name="Standard" style:list-style-name="WW8Num31">
      <style:paragraph-properties style:text-autospace="none"/>
    </style:style>
    <style:style style:name="P21" style:family="paragraph" style:parent-style-name="Standard" style:list-style-name="WW8Num31">
      <style:paragraph-properties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 style:parent-style-name="Standard" style:list-style-name="WW8Num31">
      <style:paragraph-properties style:text-autospace="none">
        <style:tab-stops>
          <style:tab-stop style:position="0.25in"/>
        </style:tab-stops>
      </style:paragraph-properties>
    </style:style>
    <style:style style:name="P23" style:family="paragraph" style:parent-style-name="Standard" style:list-style-name="WW8Num8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8Num15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25" style:family="paragraph" style:parent-style-name="Standard" style:list-style-name="WW8Num30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26" style:family="paragraph" style:parent-style-name="Standard" style:list-style-name="WW8Num20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27" style:family="paragraph" style:parent-style-name="Standard" style:list-style-name="WW8Num18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28" style:family="paragraph" style:parent-style-name="Standard" style:list-style-name="WW8Num22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29" style:family="paragraph" style:parent-style-name="Standard" style:list-style-name="WW8Num13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0" style:family="paragraph" style:parent-style-name="Standard" style:list-style-name="WW8Num14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1" style:family="paragraph" style:parent-style-name="Standard" style:list-style-name="WW8Num7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2" style:family="paragraph" style:parent-style-name="Standard" style:list-style-name="WW8Num6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3" style:family="paragraph" style:parent-style-name="Standard" style:list-style-name="WW8Num25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4" style:family="paragraph" style:parent-style-name="Standard" style:list-style-name="WW8Num27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5" style:family="paragraph" style:parent-style-name="Standard" style:list-style-name="WW8Num2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6" style:family="paragraph" style:parent-style-name="Standard" style:list-style-name="WW8Num26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7" style:family="paragraph" style:parent-style-name="Standard" style:list-style-name="WW8Num11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8" style:family="paragraph" style:parent-style-name="Standard" style:list-style-name="WW8Num24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39" style:family="paragraph" style:parent-style-name="Standard" style:list-style-name="WW8Num3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0" style:family="paragraph" style:parent-style-name="Standard" style:list-style-name="WW8Num28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1" style:family="paragraph" style:parent-style-name="Standard" style:list-style-name="WW8Num12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2" style:family="paragraph" style:parent-style-name="Standard" style:list-style-name="WW8Num10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3" style:family="paragraph" style:parent-style-name="Standard" style:list-style-name="WW8Num9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4" style:family="paragraph" style:parent-style-name="Standard" style:list-style-name="WW8Num21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5" style:family="paragraph" style:parent-style-name="Standard" style:list-style-name="WW8Num23">
      <style:paragraph-properties fo:margin-left="0.25in" fo:margin-right="0in" fo:text-indent="-0.25in" style:auto-text-indent="false" style:text-autospace="none">
        <style:tab-stops>
          <style:tab-stop style:position="0.25in"/>
        </style:tab-stops>
      </style:paragraph-properties>
      <style:text-properties fo:color="#ff0000"/>
    </style:style>
    <style:style style:name="P46" style:family="paragraph" style:parent-style-name="Standard">
      <style:paragraph-properties fo:margin-left="0.25in" fo:margin-right="0in" fo:text-indent="0in" style:auto-text-indent="false" style:text-autospace="non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5in" fo:margin-right="0in" fo:text-indent="0in" style:auto-text-indent="false" style:text-autospace="none"/>
    </style:style>
    <style:style style:name="P48" style:family="paragraph" style:parent-style-name="Standard" style:master-page-name="Standard">
      <style:paragraph-properties style:page-number="auto" style:text-autospace="non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="Symbol" style:font-name-complex="Symbo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text:list-style style:name="L1" text:consecutive-numbering="true">
      <text:list-level-style-number text:level="1" text:style-name="WW8NumSt23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St24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St25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text:style-name="WW8NumSt26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text:style-name="WW8NumSt27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number text:level="1" text:style-name="WW8NumSt28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number text:level="1" text:style-name="WW8NumSt30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 text:consecutive-numbering="true">
      <text:list-level-style-number text:level="1" text:style-name="WW8NumSt31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list xml:id="list1230500639" text:style-name="WW8Num8">
        <text:list-item>
          <text:p text:style-name="P23"><text:span text:style-name="T1">RAZDELITEV (RAZVRSTITEV)ELEKTROTEHNIČNIH MATERIALOV (FUNKCIJA,</text:span><text:span text:style-name="T2"> </text:span><text:span text:style-name="T1">VRSTA, AGREGATNO STANJE</text:span></text:p>
        </text:list-item>
      </text:list>
      <text:list xml:id="list646499673" text:style-name="WW8Num5">
        <text:list-item>
          <text:p text:style-name="P2">Razdelitev po funkciji materiala</text:p>
        </text:list-item>
        <text:list-item>
          <text:p text:style-name="P2">Razdelitev po uporabnosti</text:p>
        </text:list-item>
        <text:list-item>
          <text:p text:style-name="P2">Razdelitev po vrsti materiala</text:p>
        </text:list-item>
        <text:list-item>
          <text:p text:style-name="P2">Razdelitev po agregatnih stanjih</text:p>
        </text:list-item>
      </text:list>
      <text:p text:style-name="P5"/>
      <text:p text:style-name="P1">RAZDELITEV PO FUNKCIJI MATERIALA <text:span text:style-name="T3">Aktivni el. mat.</text:span>-direktno sodelujejo pri dogajanju elek. in magnetne narave: Vodnik, kontakt, uporovi materiali, katode,železna jedra, tuljave. Vodenje elek. toka, odpiranje in zapiranje tokokrogov, pretvarjanje el. energije v toplotno, emitiranje <text:span text:style-name="T3">e-</text:span>, razdelitev mest z različnimi potenciali, vodenje magnetnega pretoka. <text:span text:style-name="T3">Konstrukcijski materiali </text:span>-mehanska povezava aktivnih mat. v funkcionalno celoto (ohišja, ročice, gredi itd.)<text:span text:style-name="T3">Pomožni materiali</text:span>: hladilna sredstva, laki, maziva, olja in dr.</text:p>
      <text:p text:style-name="P4"><draw:frame draw:style-name="fr1" draw:name="graphics1" text:anchor-type="char" svg:x="-0.1252in" svg:y="0.0508in" svg:width="6.7799in" svg:height="1.4953in" draw:z-index="3"><draw:image xlink:href="Pictures/20000098000091A000001B7EBDC29469.wmf" xlink:type="simple" xlink:show="embed" xlink:actuate="onLoad"/></draw:frame></text:p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1">RAZDELITEV PO VRSTI MATERIALA: <text:span text:style-name="T3">Kovinski mat</text:span>. -kovinski elementi + nekovinske primesi (C, N, O). <text:span text:style-name="T3">Zlitine</text:span> imajo več kovinskih elementov.</text:p>
      <text:p text:style-name="P1"><text:span text:style-name="T3">Keramični mat</text:span>. so anorganski, nekovinski elementi (porcelan, abrazivi, emajli, stekla) in <text:span text:style-name="T4">moderna keramika</text:span>: (magnetni mat., neoksidna keramika, feroelektriki, monokristali)</text:p>
      <text:p text:style-name="P1"><text:span text:style-name="T3">Umetne mase </text:span>so polimeri(organske verige ali mreže) in aditivi (polnila, mehčala, stabilizatorji)</text:p>
      <text:p text:style-name="P1"><text:span text:style-name="T3">Kompoziti </text:span>-kombinacija več materialov v cilju bolj{ih lastnosti (sinergijski u~inek)</text:p>
      <text:p text:style-name="P1"><text:span text:style-name="T3">elektronski mat</text:span>. -uporabljamo jih v submikroskopski ali molekulski tehniki (molekule, monokristali, primesni atomi)</text:p>
      <text:p text:style-name="P1"/>
      <text:list xml:id="list2001297758" text:style-name="WW8Num15">
        <text:list-item>
          <text:p text:style-name="P24">SUBMIKROSKOPSKAUBMIKROSKOPSKA ZGRADBA SNOVI</text:p>
        </text:list-item>
      </text:list>
      <text:p text:style-name="P3"/>
      <text:p text:style-name="P1"><draw:frame draw:style-name="fr4" draw:name="Object1" text:anchor-type="char" svg:x="1.5in" svg:y="0.2819in" svg:width="0.8693in" svg:height="0.6102in" draw:z-index="4"><draw:object xlink:href="./Object 1" xlink:type="simple" xlink:show="embed" xlink:actuate="onLoad"/><draw:image xlink:href="./ObjectReplacements/Object 1" xlink:type="simple" xlink:show="embed" xlink:actuate="onLoad"/></draw:frame>Sile med atomi so električne narave. Atomi se povezujejo preko valenčnih <text:span text:style-name="T3">e- </text:span>v molekule.</text:p>
      <text:p text:style-name="P1">Medatomska sila:</text:p>
      <text:p text:style-name="P1"/>
      <text:p text:style-name="P3"/>
      <text:p text:style-name="P1"/>
      <text:p text:style-name="P1">Lasnosti trdnin so odvisne od vrste atomov, ki jih sestavljajo in od njihovega gibanja; Submikroskopska zgradba je odvisna od narave vezi. Kovine-kovinska vez, keramika -ionska</text:p>
      <text:p text:style-name="P1">polimeri-kovalentan vez.</text:p>
      <text:p text:style-name="P1"/>
      <text:p text:style-name="P1"/>
      <text:p text:style-name="P1"/>
      <text:p text:style-name="P1"/>
      <text:p text:style-name="P1"/>
      <text:list xml:id="list246045816" text:style-name="WW8Num30">
        <text:list-item>
          <text:p text:style-name="P25"><text:soft-page-break/>KOVINE-KOVINSKA VEZ</text:p>
        </text:list-item>
      </text:list>
      <text:p text:style-name="P1">Atomi se povezujejo tako, da oddajo odvečne el. in se spremenijo v pozitivne katione, katerih zunanje lupine so zasedene. Oddani el. pripadajo celotni kovini kot oblak napolnjujejo prostor med kationi v kristalni mreži (odlična toplotna in električna prevodnost, kovinski sijaj, neprozornost).</text:p>
      <text:p text:style-name="P3"/>
      <text:list xml:id="list313032901" text:style-name="WW8Num20">
        <text:list-item>
          <text:p text:style-name="P26">KERAMIKA –IONSKA</text:p>
        </text:list-item>
      </text:list>
      <text:p text:style-name="P1">Med atomi alkalne skupine periodnega sistema elementov(<text:span text:style-name="T3">H, Li, Na</text:span>)-v valenčni lupini imajo 1<text:span text:style-name="T3">e</text:span>- in atomi halogenih elementov (F,Cl, Br)- v valenčni lupini imajo 2<text:span text:style-name="T3">e</text:span>-. Alkalni element odda odvečni <text:span text:style-name="T3">e-</text:span>. atomu halogena in postane <text:span text:style-name="T5">kation+</text:span>, halogeni pa <text:span text:style-name="T5">anion-</text:span>. </text:p>
      <text:p text:style-name="P3"/>
      <text:list xml:id="list2174562888" text:style-name="WW8Num18">
        <text:list-item>
          <text:p text:style-name="P27">POLIMERI-KOVALENTAN VEZ</text:p>
        </text:list-item>
      </text:list>
      <text:p text:style-name="P1">nastopa pri elementih, ki so sosedi v periodnem sistemu (npr. kisik, ogljik, silicij itd). Atomi se ne morejo medsebojno povezati s kovinsko ali ionsko vezjo, saj bi morali oddati oz. prejeti po 3 ali 4 zunanje <text:span text:style-name="T3">e-</text:span>, da bi napolnili zunaje lupine. Atomi si delijo zunanje <text:span text:style-name="T3">e-</text:span>. Valenčna <text:span text:style-name="T3">e- </text:span>sosednjih atomov se združita v par, ki pripada obema atomoma.</text:p>
      <text:p text:style-name="P1"/>
      <text:p text:style-name="P1">Primer je C (Z=6), ki ima 4<text:span text:style-name="T3">e</text:span>- v zunanji lupini</text:p>
      <text:p text:style-name="P3"/>
      <text:list xml:id="list1761982454" text:style-name="WW8Num22">
        <text:list-item>
          <text:p text:style-name="P28">SEKUNDARNE VEZI</text:p>
        </text:list-item>
      </text:list>
      <text:p text:style-name="P3"/>
      <text:list xml:id="list64086949" text:style-name="WW8Num1">
        <text:list-item>
          <text:p text:style-name="P7">veze med dipoli (Van der Walsove vezi).</text:p>
        </text:list-item>
        <text:list-item>
          <text:p text:style-name="P7">DIPOL nastane takrat, kadar se središči pozitivnega in negativnega naboja ne ujemata</text:p>
        </text:list-item>
        <text:list-item>
          <text:p text:style-name="P7">dipoli so <text:span text:style-name="T3">permanentni</text:span> (asimetrične molekule) ali <text:span text:style-name="T3">inducirani</text:span> (polarizacija molekule v elektr. polju).</text:p>
        </text:list-item>
      </text:list>
      <text:p text:style-name="P3"/>
      <text:list xml:id="list1998344178" text:style-name="WW8Num13">
        <text:list-item>
          <text:p text:style-name="P29">LASTNOSTI MATERIALOV V ELEKTROTEHNIKI (FIZIKALNE, MEHANSKE, TEHNOLOŠKE, ELEKTRIČNE, MAGNETNE, TOPLOTNE, KEMIČNE)</text:p>
        </text:list-item>
      </text:list>
      <text:p text:style-name="P1"/>
      <text:p text:style-name="P8">SPLOŠNE FIZIKALNE LASTNOSTI:</text:p>
      <text:p text:style-name="P3"/>
      <text:p text:style-name="P1"><text:s/>1. <text:span text:style-name="T3">gostota: <text:s text:c="32"/></text:span>2. <text:span text:style-name="T3">specifična teža:</text:span></text:p>
      <text:p text:style-name="P11"><draw:frame draw:style-name="fr4" draw:name="Object2" text:anchor-type="char" svg:x="0in" svg:y="0.0228in" svg:width="0.8299in" svg:height="0.4598in" draw:z-index="2"><draw:object xlink:href="./Object 2" xlink:type="simple" xlink:show="embed" xlink:actuate="onLoad"/><draw:image xlink:href="./ObjectReplacements/Object 2" xlink:type="simple" xlink:show="embed" xlink:actuate="onLoad"/></draw:frame><text:span text:style-name="T6"> <text:s text:c="56"/></text:span><draw:frame draw:style-name="fr2" draw:name="graphics2" text:anchor-type="as-char" svg:width="0.4583in" svg:height="0.4307in" draw:z-index="0"><draw:image xlink:href="Pictures/2000001900006D240000668704BAC839.wmf" xlink:type="simple" xlink:show="embed" xlink:actuate="onLoad"/></draw:frame></text:p>
      <text:p text:style-name="P1"/>
      <text:p text:style-name="P1">3. <text:span text:style-name="T3">Tališče, </text:span>področja taljenja, točka mehčanja, kapljišče, v K -meja med trdnim in tekočim stanjem (ostra ali neizrazita pri amorfnih materialih)</text:p>
      <text:p text:style-name="P1">4. <text:span text:style-name="T3">Vrelišče: </text:span>temp. v K, ki predstavlja mejo med tekočim in plinastim stanjem.</text:p>
      <text:p text:style-name="P1">5. <text:span text:style-name="T3">Vpojnost za vodo</text:span>.</text:p>
      <text:p text:style-name="P8">MEHANSKE LASTNOSTI</text:p>
      <text:p text:style-name="P1"><text:span text:style-name="T3">trdnost</text:span> na: vlek, tlak, zvijanje(torzijo), upogibanje na enoto preseka pred zlomom (enota je Pa)</text:p>
      <text:p text:style-name="P1"><text:span text:style-name="T3">trdota</text:span> je upor trdnega telesa proti prodiranju drugega trdnega telesa </text:p>
      <text:p text:style-name="P1"><text:span text:style-name="T3">modul elasti~nosti E </text:span>je napetost (1N/m2=Pa), ki bi teoretično raztegnilo telo v Hookovem območju za 100%</text:p>
      <text:p text:style-name="P1"><text:span text:style-name="T3">trgalna meja </text:span>je merjena v km. Je dolžina, pri kateri bi se nit, žica, vrvica, trak.. pretrgala zaradi nategovanja z lastno težo</text:p>
      <text:p text:style-name="P1"><text:span text:style-name="T3">žilavost </text:span>(število upogibov neke pločevine ali število zavojev žice dokler se material ne prelomi.</text:p>
      <text:p text:style-name="P1"><text:soft-page-break/></text:p>
      <text:p text:style-name="P8">TEHNOLOŠKE LASTNOSTI</text:p>
      <text:p text:style-name="P1"/>
      <text:p text:style-name="P1">Kakšne so sposobnosti materiala za obdelavo? Definicija je atributivna:<text:span text:style-name="T3"> dobro, slabo, sprejemljivo, nesprejemljivo</text:span></text:p>
      <text:p text:style-name="P1">sposobnost deformiranja (<text:span text:style-name="T3">preoblikovanja</text:span>) v hladnem in toplem stanju <text:span text:style-name="T3">(valjanje, kovanje, zvijanje, izvla~enje, previjanje)</text:span></text:p>
      <text:p text:style-name="P1">sposobnost <text:span text:style-name="T3">litja</text:span></text:p>
      <text:p text:style-name="P9">oblikovanje z odrezovanjem</text:p>
      <text:p text:style-name="P9">varjenje</text:p>
      <text:p text:style-name="P9">lotanje</text:p>
      <text:p text:style-name="P13"><draw:frame draw:style-name="fr3" draw:name="graphics3" text:anchor-type="char" svg:x="4.3752in" svg:y="0.1417in" svg:width="1.5555in" svg:height="1.722in" draw:z-index="5"><draw:image xlink:href="Pictures/200000590001726B00019A1BE79FE1D7.wmf" xlink:type="simple" xlink:show="embed" xlink:actuate="onLoad"/></draw:frame></text:p>
      <text:p text:style-name="P9">ELEKTRIČNE LASTNOSTI</text:p>
      <text:list xml:id="list2021963979" text:style-name="WW8Num19">
        <text:list-item>
          <text:p text:style-name="P14">obstaja celi niz elek. lastnosti, ki jih bomo spoznali pozneje</text:p>
        </text:list-item>
        <text:list-item>
          <text:p text:style-name="P14">za vodnike je to lastna prevodnost (S/m), električna upornost (<text:span text:style-name="T7"></text:span>m) in temperaturni<text:span text:style-name="T3"> </text:span>koeficient upornosti (K-1)</text:p>
        </text:list-item>
        <text:list-item>
          <text:p text:style-name="P14">pri žici dolžine 1m in preseku</text:p>
        </text:list-item>
      </text:list>
      <text:p text:style-name="P9"/>
      <text:p text:style-name="P8">MAGNETNE LASTNOSTI</text:p>
      <text:p text:style-name="P8"/>
      <text:p text:style-name="P1">okarakteziramo obnašanje materiala v magnetnem polju</text:p>
      <text:list xml:id="list289192131" text:style-name="WW8Num4">
        <text:list-item>
          <text:p text:style-name="P15">permeabilnost</text:p>
        </text:list-item>
        <text:list-item>
          <text:p text:style-name="P15">magnetna krivulja</text:p>
        </text:list-item>
        <text:list-item>
          <text:p text:style-name="P15">koericitivna poljska jakost </text:p>
        </text:list-item>
      </text:list>
      <text:p text:style-name="P1"/>
      <text:p text:style-name="P8">TOPLOTNE LASTNOSTI</text:p>
      <text:list xml:id="list1817864562" text:continue-numbering="true" text:style-name="WW8Num4">
        <text:list-item>
          <text:p text:style-name="P17">Linearni koeficient raztezanja </text:p>
        </text:list-item>
        <text:list-item>
          <text:p text:style-name="P17">specifična toplota </text:p>
        </text:list-item>
        <text:list-item>
          <text:p text:style-name="P17">specifična toplotna prevodnost </text:p>
        </text:list-item>
        <text:list-item>
          <text:p text:style-name="P17">toplotna prestopnost </text:p>
        </text:list-item>
        <text:list-item>
          <text:p text:style-name="P17">temperaturni količnik </text:p>
        </text:list-item>
      </text:list>
      <text:p text:style-name="P1"/>
      <text:p text:style-name="P8"/>
      <text:p text:style-name="P8">KEMIČNE IN FIZIKALNO-KEMIČNE LASTNOSTI</text:p>
      <text:p text:style-name="P1"/>
      <text:list xml:id="list385949496" text:continue-numbering="true" text:style-name="WW8Num4">
        <text:list-item>
          <text:p text:style-name="P15">topnost</text:p>
        </text:list-item>
        <text:list-item>
          <text:p text:style-name="P15">sposobnost spajanja z drugimi materiali</text:p>
        </text:list-item>
        <text:list-item>
          <text:p text:style-name="P15">obstojnost materiala proti atmosferskim in drugim vplivom (korozijska odpornost)</text:p>
        </text:list-item>
        <text:list-item>
          <text:p text:style-name="P15">sprememba strukture</text:p>
        </text:list-item>
      </text:list>
      <text:p text:style-name="P1"/>
      <text:p text:style-name="P1"/>
      <text:p text:style-name="P1"/>
      <text:p text:style-name="P1"/>
      <text:p text:style-name="P1"><text:soft-page-break/></text:p>
      <text:list xml:id="list321215829" text:style-name="WW8Num14">
        <text:list-item>
          <text:p text:style-name="P30">PREIZKUŠANJE IN NORMIRANJE MATERIALOV</text:p>
        </text:list-item>
      </text:list>
      <text:p text:style-name="P3"/>
      <text:list xml:id="list1680776299" text:style-name="WW8Num29">
        <text:list-item>
          <text:p text:style-name="P18">preskus po normah - standardih</text:p>
        </text:list-item>
        <text:list-item>
          <text:p text:style-name="P18">standardizacija je tehnična urejenost v državi in podjetju (sinonim za doseženo stopnjo gospodarskega razvoja)</text:p>
        </text:list-item>
        <text:list-item>
          <text:p text:style-name="P18">nacinalni (SIST, DIN,VDE, BS, GOST, UL); mednarodni (IEC, <text:s/>ISO, CENELEC, EN)</text:p>
        </text:list-item>
        <text:list-item>
          <text:p text:style-name="P18">posebni preskusi</text:p>
        </text:list-item>
        <text:list-item>
          <text:p text:style-name="P18">preskus materiala v izdelku (daje najboljšo sliko o materialu v konkretnem primeru)</text:p>
        </text:list-item>
        <text:list-item>
          <text:p text:style-name="P18">vpliv tržišča (cene in nabavne možnosti)</text:p>
        </text:list-item>
      </text:list>
      <text:p text:style-name="P3"/>
      <text:list xml:id="list746748337" text:style-name="WW8Num7">
        <text:list-item>
          <text:p text:style-name="P31">KOVINSKI MATERIALI</text:p>
        </text:list-item>
      </text:list>
      <text:p text:style-name="P3"/>
      <text:list xml:id="list388150497" text:continue-list="list1680776299" text:style-name="WW8Num29">
        <text:list-item>
          <text:p text:style-name="P18">osnovni pojmi (neprozornost, kovinski sijaj, dobra elek. in toplotna prevodnost, tehnološke sposobnosti litja, termomehanske obdelave, spajanje, kovanje)</text:p>
        </text:list-item>
        <text:list-item>
          <text:p text:style-name="P18">čiste kovine v kislinah zamenjajo vodik in tvorijo soli</text:p>
        </text:list-item>
        <text:list-item>
          <text:p text:style-name="P18">sproščajo <text:span text:style-name="T3">e- </text:span>in tvorijo katione+</text:p>
        </text:list-item>
        <text:list-item>
          <text:p text:style-name="P18">kovine se pridobivajo iz rud (<text:span text:style-name="T3">metalurgija</text:span>)<text:span text:style-name="T8"><text:tab/></text:span></text:p>
        </text:list-item>
        <text:list-item>
          <text:p text:style-name="P18">delitev: 1.po periodi~nem sistemu in</text:p>
        </text:list-item>
      </text:list>
      <text:p text:style-name="P4"><draw:frame draw:style-name="fr1" draw:name="graphics4" text:anchor-type="char" svg:x="-0.6252in" svg:y="0.1398in" svg:width="8.0701in" svg:height="1.4327in" draw:z-index="6"><draw:image xlink:href="Pictures/2000011C00009BF600002CC0EC0322A1.wmf" xlink:type="simple" xlink:show="embed" xlink:actuate="onLoad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614667930" text:style-name="WW8Num6">
        <text:list-item>
          <text:p text:style-name="P32">ZGRADBA KRISTALA</text:p>
        </text:list-item>
      </text:list>
      <text:p text:style-name="P3"/>
      <text:list xml:id="list2120240035" text:style-name="WW8Num16">
        <text:list-item>
          <text:p text:style-name="P16">večina trdnih snovi je zgrajena v obliki kristalov</text:p>
        </text:list-item>
        <text:list-item>
          <text:p text:style-name="P16">kristal se sastoji iz osnovnih delcev (atomi, ioni, molekule) razporejenih v določenem redu. Ti gradijo homogeno (enorodno) snov s ponavljajočimi se lastnostmi - KRISTALNO SNOV</text:p>
        </text:list-item>
        <text:list-item>
          <text:p text:style-name="P16">AMORFNE SNOVI v nasprotju z kristali ni urejenosti (steklo, vosek, saje)</text:p>
        </text:list-item>
        <text:list-item>
          <text:p text:style-name="P16">v kristalih opazimo elemente GEOMETRIJSKE SOMERNOSTI (somernost osi, somernostne ali zrcalne ravnine in obratno središče somernosti<text:span text:style-name="T8">)</text:span></text:p>
        </text:list-item>
      </text:list>
      <text:p text:style-name="P46"/>
      <text:list xml:id="list1822513956" text:style-name="WW8Num25">
        <text:list-item>
          <text:p text:style-name="P33">NASTANEK KRISTALOV</text:p>
        </text:list-item>
      </text:list>
      <text:p text:style-name="P3"/>
      <text:p text:style-name="P47">V talini imajo delci precejšno gibalno energijo</text:p>
      <text:list xml:id="list1517525672" text:continue-list="list2120240035" text:style-name="WW8Num16">
        <text:list-item>
          <text:p text:style-name="P16">pri ohlajanju je energija gibanja manjša in manjše so medatomske razdalje</text:p>
        </text:list-item>
        <text:list-item>
          <text:p text:style-name="P16">pri približanju drug drugemu začnejo vladati medsebojne sile, nastane <text:span text:style-name="T3">kristalizacijski kal </text:span>(nastane na najhladnejšem mestu-teh mest je več)</text:p>
        </text:list-item>
        <text:list-item>
          <text:p text:style-name="P16">iz kristala nastanejo posamezna kristalna zrna, ki so prostorsko različno orjentirana in so med sabo ločena s <text:span text:style-name="T3">kristalnimi mejami</text:span></text:p>
        </text:list-item>
        <text:list-item>
          <text:p text:style-name="P16"><text:soft-page-break/>če nastane samo ena kal in se razvije enako orientirani kristal govorimo o <text:span text:style-name="T3">monokristalu</text:span></text:p>
        </text:list-item>
      </text:list>
      <text:p text:style-name="P3"/>
      <text:list xml:id="list1217589396" text:style-name="WW8Num27">
        <text:list-item>
          <text:p text:style-name="P34">OHLAJEVALNA KRIVULJA ČISTE KOVINE</text:p>
        </text:list-item>
      </text:list>
      <text:p text:style-name="P3"/>
      <text:list xml:id="list200598521" text:continue-list="list1517525672" text:style-name="WW8Num16">
        <text:list-item>
          <text:p text:style-name="P16">zniževanjem temperature kovinske taline, za~ne pri temp. strjevanja prehod v kristalno stanje</text:p>
        </text:list-item>
        <text:list-item>
          <text:p text:style-name="P16">več čas strjevanja ostaja temperatura nespremenjena (zaradi sprostitve energije pri tvorbi kristalov)</text:p>
        </text:list-item>
        <text:list-item>
          <text:p text:style-name="P16">amorfne snovi nimajo te stopnice</text:p>
        </text:list-item>
        <text:list-item>
          <text:p text:style-name="P16">proces taljenja poteka po isti krivulji</text:p>
        </text:list-item>
      </text:list>
      <text:p text:style-name="P3"/>
      <text:list xml:id="list1101754448" text:style-name="WW8Num2">
        <text:list-item>
          <text:p text:style-name="P35">OPISOVANJE KRISTALNIH RAVNIN IN SMERI</text:p>
        </text:list-item>
      </text:list>
      <text:p text:style-name="P3"/>
      <text:list xml:id="list1415787744" text:style-name="WW8Num17">
        <text:list-item>
          <text:p text:style-name="P19">za opisovanje uporabimo Millerjeve indekse</text:p>
        </text:list-item>
        <text:list-item>
          <text:p text:style-name="P19">v koordinatnem sistemu ravnina seka osi x, y in z v razdaljah x1, y1 in z1.</text:p>
          <text:list>
            <text:list-item>
              <text:p text:style-name="P12"><draw:frame draw:style-name="fr2" draw:name="graphics5" text:anchor-type="as-char" svg:width="1.4165in" svg:height="0.472in" draw:z-index="1"><draw:image xlink:href="Pictures/2000002F0001515800007073756B4A0A.wmf" xlink:type="simple" xlink:show="embed" xlink:actuate="onLoad"/></draw:frame></text:p>
            </text:list-item>
          </text:list>
        </text:list-item>
        <text:list-item>
          <text:p text:style-name="P19">izvedemo tri prirejena števila h, k in l:</text:p>
        </text:list-item>
      </text:list>
      <text:p text:style-name="P1"/>
      <text:p text:style-name="P3"/>
      <text:list xml:id="list769759604" text:style-name="WW8Num26">
        <text:list-item>
          <text:p text:style-name="P36">OBLIKOVALNOST, ANIZOTROPIJA, HLADNO PREOBLIKOVANJE, (DEFORMIRANJE), POPUŠČANJE</text:p>
        </text:list-item>
      </text:list>
      <text:p text:style-name="P3"/>
      <text:list xml:id="list1549881496" text:style-name="WW8Num31">
        <text:list-item>
          <text:p text:style-name="P20">pri hladnem preoblikovanju kovin (valjanje pločevine in vlečenje žice) nastopi usmerjena plastična deformacija in se pojavi anizotropija. Dosežemo <text:span text:style-name="T3">usmerjeno poravnavanje kristalov</text:span></text:p>
        </text:list-item>
        <text:list-item>
          <text:p text:style-name="P20">usmerjeno poravnane kristale imenujemo <text:span text:style-name="T3">tekstura - kristalna tekstura</text:span></text:p>
        </text:list-item>
        <text:list-item>
          <text:p text:style-name="P20">po pravilu bo kovina po hladnem preoblikovanju trša in trdnejša</text:p>
        </text:list-item>
        <text:list-item>
          <text:p text:style-name="P21">hladno preoblikovanje povzroča spremembo lastnosti in anizotropijo</text:p>
        </text:list-item>
        <text:list-item>
          <text:p text:style-name="P20">hladno preoblikovanje kovine: <text:span text:style-name="T3">poveča električno upornost, kemično reaktivnost in energijo kristalne mreže</text:span></text:p>
        </text:list-item>
      </text:list>
      <text:p text:style-name="P3"/>
      <text:list xml:id="list1603163136" text:style-name="WW8Num11">
        <text:list-item>
          <text:p text:style-name="P37">POPRAVA KRISTALA</text:p>
        </text:list-item>
      </text:list>
      <text:p text:style-name="P3"/>
      <text:list xml:id="list673154821" text:continue-list="list1549881496" text:style-name="WW8Num31">
        <text:list-item>
          <text:p text:style-name="P20">V malo preoblikovanem materialu imamo premaknjene in malo deformirane kristalne mreže. Notranje napetosti v mreži so male. Z dodajanjem toplote so ioni bolj gibljivi. Premaknjenost in deformacije se odpravijo. Zgradba snovi se ne menja, oblika kristalov se ne menja.</text:p>
        </text:list-item>
        <text:list-item>
          <text:p text:style-name="P20">poprava kristala menja fizikalne lastnosti</text:p>
        </text:list-item>
        <text:list-item>
          <text:p text:style-name="P20">elektri~na prevodnost dobi isto vrednost, mahanske lastnosti se ne menjajo </text:p>
        </text:list-item>
      </text:list>
      <text:p text:style-name="P3"/>
      <text:list xml:id="list1770185482" text:style-name="WW8Num24">
        <text:list-item>
          <text:p text:style-name="P38">REKRISTALIZACIJA</text:p>
        </text:list-item>
      </text:list>
      <text:p text:style-name="P3"/>
      <text:list xml:id="list1335128278" text:continue-list="list673154821" text:style-name="WW8Num31">
        <text:list-item>
          <text:p text:style-name="P20"><text:soft-page-break/>pri močno hladno preoblikovalnih materialih razen močnih deformacij se tudi porušijo kristali</text:p>
        </text:list-item>
        <text:list-item>
          <text:p text:style-name="P20">s segrevanjem se kristali vrnejo v prvotne oblike in drobci razdrobljenih kristalov dobijo vlogo kristalizacijske kali, ki omogoča<text:span text:style-name="T3"> rast </text:span>novih kristalov</text:p>
        </text:list-item>
        <text:list-item>
          <text:p text:style-name="P20">čim večje so bile deformacije pri hladnem preoblikovanju, toliko bolj zrnato strukturo dobimo</text:p>
        </text:list-item>
        <text:list-item>
          <text:p text:style-name="P10">rekristalizacija je proces nastajanja novih kristalov pri isti vrsti mreže</text:p>
        </text:list-item>
        <text:list-item>
          <text:p text:style-name="P20">posledice hladnega preoblikovanja so odpravljene, material je ponovno mehak in je mogoče ponovno preoblikovanje</text:p>
        </text:list-item>
        <text:list-item>
          <text:p text:style-name="P20">rekristalizacija se začne pri zadostnem dovodu toplote in obstajajo temperature, ki karakterizirajo energetsko stanje</text:p>
        </text:list-item>
      </text:list>
      <text:p text:style-name="P3"/>
      <text:list xml:id="list161075413" text:style-name="WW8Num3">
        <text:list-item>
          <text:p text:style-name="P39">SESTAVLJENI MATERIALI, ZLITINE (LEGURE)</text:p>
        </text:list-item>
      </text:list>
      <text:list xml:id="list137143404" text:continue-list="list1335128278" text:style-name="WW8Num31">
        <text:list-item>
          <text:p text:style-name="P22">čiste kovine zelo težko pridobivamo</text:p>
        </text:list-item>
        <text:list-item>
          <text:p text:style-name="P22">zlitine so zmesi dveh kovin ali kovin in nekovin v trdem stanju</text:p>
        </text:list-item>
        <text:list-item>
          <text:p text:style-name="P22">sestavine zlitine so <text:span text:style-name="T3">komponente</text:span></text:p>
        </text:list-item>
        <text:list-item>
          <text:p text:style-name="P22">skupnost vseh komponent v zlitini je <text:span text:style-name="T3">sistem</text:span></text:p>
        </text:list-item>
        <text:list-item>
          <text:p text:style-name="P22">svinec in kositer sta komponenti, ki sestavljata <text:span text:style-name="T3">binarni sistem</text:span></text:p>
        </text:list-item>
        <text:list-item>
          <text:p text:style-name="P22">razmerje mešanja komponent A:B imenujemo koncentracija</text:p>
        </text:list-item>
        <text:list-item>
          <text:p text:style-name="P22">npr.: koncentracija neke zlitine svinec-kositer 60/40 pomeni: V 100g te zlitine je 60 g svinca in 40 g kositra.</text:p>
        </text:list-item>
        <text:list-item>
          <text:p text:style-name="P22">trdota, raztezki, trdnost, el. in toplotna prevodnost zlitin so drugačne kot pri čistih kovinah </text:p>
        </text:list-item>
        <text:list-item>
          <text:p text:style-name="P22">lastnosti zlitin so funkcija vrste in količin komponent lahko izdelamo spec. kovinske materiale: narjavna ali nemagnetna jekla</text:p>
        </text:list-item>
      </text:list>
      <text:p text:style-name="P3"/>
      <text:list xml:id="list729180479" text:style-name="WW8Num28">
        <text:list-item>
          <text:p text:style-name="P40">POSEBNE LASTNOSTI BINARNIH SISTEMOV</text:p>
        </text:list-item>
      </text:list>
      <text:p text:style-name="P3"/>
      <text:list xml:id="list2052731060" text:continue-list="list137143404" text:style-name="WW8Num31">
        <text:list-item>
          <text:p text:style-name="P22">zlitine, ki tvorijo zmesne kristale imajo lastnosti, ki jih ne moremo pričakovati kot kombinacijo lastnosti obeh komponent</text:p>
        </text:list-item>
        <text:list-item>
          <text:p text:style-name="P22">zlitina Ag-Au se uporablja v kontaktni tehniki</text:p>
        </text:list-item>
        <text:list-item>
          <text:p text:style-name="P22">za vodnike, ki morajo prehajati skozi stekla raztezni koeficient mora biti prilagojen steklu. To so zlitine Fe-Ni (invar), Fe-Ni-Cr, Fe- Ni-Co</text:p>
        </text:list-item>
      </text:list>
      <text:p text:style-name="P1"/>
      <text:p text:style-name="P1"/>
      <text:list xml:id="list1883356263" text:style-name="WW8Num12">
        <text:list-item>
          <text:p text:style-name="P41">ŽELEZO IN ZLITINE ŽELEZA</text:p>
        </text:list-item>
      </text:list>
      <text:list xml:id="list1325996013" text:continue-list="list2052731060" text:style-name="WW8Num31">
        <text:list-item>
          <text:p text:style-name="P20">železo ima izredno tehni~no in gospodarsko pomembnost:</text:p>
        </text:list-item>
        <text:list-item>
          <text:p text:style-name="P20">železne rude se na lahek način predalojo v tehnične mater.</text:p>
        </text:list-item>
        <text:list-item>
          <text:p text:style-name="P20">lahko litje in obdelovanje</text:p>
        </text:list-item>
        <text:list-item>
          <text:p text:style-name="P20">z legiranjem in toplotno obdelavo se spreminjajo in razvijajo</text:p>
        </text:list-item>
        <text:list-item>
          <text:p text:style-name="P20">feromagnetizem je bistvenega pomena v elektro tehniki</text:p>
        </text:list-item>
        <text:list-item>
          <text:p text:style-name="P20">v metalurgiji železo delimo v odvisnosti od količine <text:s/>C: na jekla (do 2%) in surovo železo-grodlje (nad 2%)</text:p>
        </text:list-item>
        <text:list-item>
          <text:p text:style-name="P20">najvažnejša skupina železnih materialov so jekla. Delimo jih na:</text:p>
        </text:list-item>
        <text:list-item>
          <text:p text:style-name="P20"><text:soft-page-break/>po načinu izdelave na: Siemens-Martinovo (SM) jeklo, Thomasovo konvertorsko jeklo, elektro-jeklo in jeklo iz kisikovega konvertorja,</text:p>
        </text:list-item>
        <text:list-item>
          <text:p text:style-name="P20">kvaliteti: navadna, kvalitetna in plemenita</text:p>
        </text:list-item>
        <text:list-item>
          <text:p text:style-name="P20">kemični sestavi na: nelegirana, malo legirana (do 5%) in močno legirana (nad 5%). Legirab+na jekla imenujemo po elementu, s katerim ga legiramo: krom-nikljevo jeklo, silicijevo jeklo, wolframovo </text:p>
        </text:list-item>
        <text:list-item>
          <text:p text:style-name="P20">po uporabi: konstrukcijska jekla, orodna jekla in jekla s posebnimi lastnostmi</text:p>
        </text:list-item>
      </text:list>
      <text:p text:style-name="P3"/>
      <text:list xml:id="list2044958995" text:style-name="WW8Num10">
        <text:list-item>
          <text:p text:style-name="P42">JEKLA S POSEBNIMI FIZIKALNIMI LASTNOSTMI ZA ELEKTROTEHNIKO</text:p>
        </text:list-item>
      </text:list>
      <text:list xml:id="list2122895878" text:continue-list="list1325996013" text:style-name="WW8Num31">
        <text:list-item>
          <text:p text:style-name="P22">posebne magnetne lastnosti</text:p>
        </text:list-item>
        <text:list-item>
          <text:p text:style-name="P22">posebne lastnosti raztezanja</text:p>
        </text:list-item>
      </text:list>
      <text:p text:style-name="P3"/>
      <text:list xml:id="list1748357786" text:style-name="WW8Num9">
        <text:list-item>
          <text:p text:style-name="P43">JEKLA S POSEBNIMI MAGNETNIMI LASTNOSTMI</text:p>
        </text:list-item>
      </text:list>
      <text:p text:style-name="P3"/>
      <text:list xml:id="list182068809" text:continue-list="list2122895878" text:style-name="WW8Num31">
        <text:list-item>
          <text:p text:style-name="P22">trajni magneti-legirani s Cr, Cr-Co, Al-Ni, Al-Ni-Co, Cr-V in pd.</text:p>
        </text:list-item>
        <text:list-item>
          <text:p text:style-name="P22">mehko magnetni materiali (dinamo in transformatorska pločevina za prenos moči ali signalov), magnetna jeklena litina za električne stroje, jekla za kovanje, za magnetne zaslone in sl.)</text:p>
        </text:list-item>
      </text:list>
      <text:p text:style-name="P3"/>
      <text:p text:style-name="P3"/>
      <text:list xml:id="list726897803" text:style-name="WW8Num21">
        <text:list-item>
          <text:p text:style-name="P44">BAKER IN BAKROVE ZLITINE</text:p>
        </text:list-item>
        <text:list-item>
          <text:p text:style-name="P44">ALUMINIJ IN ZLITINE</text:p>
        </text:list-item>
        <text:list-item>
          <text:p text:style-name="P44">UPOROVI MATERIALI</text:p>
        </text:list-item>
        <text:list-item>
          <text:p text:style-name="P44">MATERIALI ZA KONTAKTE</text:p>
        </text:list-item>
        <text:list-item>
          <text:p text:style-name="P44">RAZDELITEV MAGNETNIH MATERIALOV</text:p>
        </text:list-item>
        <text:list-item>
          <text:p text:style-name="P44">POSTOPKI ZA IZDELAVO MAGNETNIH MATERIALOV</text:p>
        </text:list-item>
        <text:list-item>
          <text:p text:style-name="P44">KERAMIŠKA TEHNOLOGIJA<text:line-break/></text:p>
        </text:list-item>
      </text:list>
      <text:p text:style-name="P6"/>
      <text:p text:style-name="P6">Eksperimentalne vaje </text:p>
      <text:list xml:id="list877753891" text:style-name="WW8Num23">
        <text:list-item>
          <text:p text:style-name="P45">MERJENJE GOSTOTE MAGNETNEGA POLJA S HALLOVIM MERILNIKOM</text:p>
        </text:list-item>
        <text:list-item>
          <text:p text:style-name="P45">MERJENJE SPREJEMNE KARAKTERISTIKE IRSPREJEMNIKA, FAKTORJA DUŠENJA PRI UMETNEM OPTIČNEM VLAKNU IN KOAKSIALNEM KABLU</text:p>
        </text:list-item>
        <text:list-item>
          <text:p text:style-name="P45">ZVOČNA MOČ PO STANDARDU ISO 374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St23z0" style:family="text">
      <style:text-properties style:font-name="Times New Roman" style:font-name-complex="Times New Roman"/>
    </style:style>
    <style:style style:name="WW8NumSt24z0" style:family="text">
      <style:text-properties style:font-name="Times New Roman" style:font-name-complex="Times New Roman"/>
    </style:style>
    <style:style style:name="WW8NumSt25z0" style:family="text">
      <style:text-properties style:font-name="Times New Roman" style:font-name-complex="Times New Roman"/>
    </style:style>
    <style:style style:name="WW8NumSt26z0" style:family="text">
      <style:text-properties style:font-name="Times New Roman" style:font-name-complex="Times New Roman"/>
    </style:style>
    <style:style style:name="WW8NumSt27z0" style:family="text">
      <style:text-properties style:font-name="Times New Roman" style:font-name-complex="Times New Roman"/>
    </style:style>
    <style:style style:name="WW8NumSt28z0" style:family="text">
      <style:text-properties style:font-name="Times New Roman" style:font-name-complex="Times New Roman"/>
    </style:style>
    <style:style style:name="WW8NumSt30z0" style:family="text">
      <style:text-properties style:font-name="Times New Roman" style:font-name-complex="Times New Roman"/>
    </style:style>
    <style:style style:name="WW8NumSt3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2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3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6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5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4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14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9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3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Anja</meta:initial-creator>
    <meta:creation-date>2007-03-23T10:05:00</meta:creation-date>
    <dc:creator>Jaka</dc:creator>
    <dc:date>2014-01-25T11:56:00</dc:date>
    <meta:print-date>2007-03-23T10:25:00</meta:print-date>
    <meta:editing-cycles>2</meta:editing-cycles>
    <meta:editing-duration>PT23M</meta:editing-duration>
    <meta:document-statistic meta:table-count="0" meta:image-count="5" meta:object-count="2" meta:page-count="7" meta:paragraph-count="161" meta:word-count="1652" meta:character-count="10403" meta:non-whitespace-character-count="100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row>
                            <mfrac>
                              <mrow>
                                <mi>b</mi>
                              </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i>a</mi>
                              </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m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≻</mo>
                  <mi>m</mi>
                </mrow>
                <mrow/>
              </mrow>
            </mtd>
          </mtr>
        </mtable>
      </mrow>
      <mrow/>
    </mrow>
    <annotation encoding="StarMath 5.0">alignl { stack {
 size 12{F= {  {b}  over  {r rSup { size 8{n} } } }  -  {  {a}  over  {r rSup { size 8{m} } } } }  {} # 
n succ m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i>m</mi>
                  </mrow>
                  <mrow>
                    <mi>V</mi>
                  </mrow>
                </mfrac>
              </mrow>
            </mrow>
            <mfenced open="[" close="]">
              <mrow>
                <mrow>
                  <mfrac>
                    <mrow>
                      <mstyle mathvariant="italic">
                        <mrow>
                          <mtext>kg</mtext>
                        </mrow>
                      </mstyle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ρ= {  {m}  over  {V} }  left [ {  { ital "kg"}  over  {m rSup { size 8{3} } } }  right ]} {}</annotation>
  </semantics>
</math>
</file>