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1" manifest:media-type="application/vnd.sun.star.oleobject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 style:list-style-name="WW8Num1"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 style:list-style-name="WW8Num1">
      <style:text-properties fo:color="#ff0000"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0in" fo:margin-right="0in" fo:text-indent="0.25in" style:auto-text-indent="false"/>
      <style:text-properties style:font-name="Calibri" style:font-name-complex="Calibri"/>
    </style:style>
    <style:style style:name="P9" style:family="paragraph" style:parent-style-name="Standard" style:list-style-name="WW8Num1">
      <style:paragraph-properties fo:break-before="pag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in" fo:margin-right="0in" fo:text-indent="0.4917in" style:auto-text-indent="false"/>
      <style:text-properties style:font-name="Calibri" style:font-name-complex="Calibri"/>
    </style:style>
    <style:style style:name="P11" style:family="paragraph" style:parent-style-name="Standard" style:list-style-name="WW8Num1" style:master-page-name="Standard">
      <style:paragraph-properties style:page-number="auto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-asian="Calibri"/>
    </style:style>
    <style:style style:name="T6" style:family="text">
      <style:text-properties style:text-position="sub 58%" style:font-name="Calibri" style:font-name-complex="Calibri"/>
    </style:style>
    <style:style style:name="T7" style:family="text">
      <style:text-properties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528in" draw:visible-area-height="1.972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4165in" draw:visible-area-height="0.6941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665in" draw:visible-area-height="0.666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42637802" text:style-name="WW8Num1">
        <text:list-item>
          <text:p text:style-name="P11">Optične komunikacije splošno</text:p>
        </text:list-item>
      </text:list>
      <text:p text:style-name="P6"/>
      <text:p text:style-name="P7"><text:span text:style-name="T2">SPEKTER</text:span> Svetloba je elektromagnetno valovanje v mikrometrskem valovnem <text:s/>področju . Vidni del spektra obsega oktavno valovno področje v razmerju valovnih dolžin 1: 2 med vijolično in rdečo svetlobo.Pripadajočo frekvenčno področje obsega pas med 400 in 800 THz .V spekter štejemo še nevidno infrardečo ( se razteza vse do milimetrskih ali submilimetrskih valov radijskega spektra ) in ultravijolično svetlobo ( razteza se do žarkov X )</text:p>
      <text:p text:style-name="P3"/>
      <text:list xml:id="list1017704491" text:continue-numbering="true" text:style-name="WW8Num1">
        <text:list-item>
          <text:p text:style-name="P2">Tehnične posebnosti optičnih komunikacij</text:p>
        </text:list-item>
      </text:list>
      <text:p text:style-name="P5"><text:span text:style-name="T4"><text:s/></text:span><text:span text:style-name="T3">Optične komunikacije uporabljamo danes posamezna okna v bližnjem infrardečem področju , Iz praktičnih razlogov ter spričo nekaterih optimalnih lasnosti kremenovega stekla SiO</text:span><text:span text:style-name="T6">2</text:span><text:span text:style-name="T3"> so se uveljavili pasovi okoli valovnih dolžin <text:s/></text:span><text:span text:style-name="T7"></text:span><text:span text:style-name="T3"> = 85 </text:span><text:span text:style-name="T7"></text:span><text:span text:style-name="T3">m <text:s/></text:span><text:span text:style-name="T7"></text:span><text:span text:style-name="T3"> = 1,3 </text:span><text:span text:style-name="T7"></text:span><text:span text:style-name="T3"> m <text:s/>in zlasti <text:s/></text:span><text:span text:style-name="T7"></text:span><text:span text:style-name="T3"> = 155 </text:span><text:span text:style-name="T7"></text:span><text:span text:style-name="T3">m.</text:span></text:p>
      <text:p text:style-name="P3"/>
      <text:list xml:id="list941032385" text:continue-numbering="true" text:style-name="WW8Num1">
        <text:list-item>
          <text:p text:style-name="P2">Planckov zakon sevanja črnega telesa</text:p>
        </text:list-item>
      </text:list>
      <text:p text:style-name="P7"/>
      <text:p text:style-name="P7">Povezuje spektralno svetlobo s temperaturo in valovno dolžino</text:p>
      <text:p text:style-name="P7"><draw:frame draw:style-name="fr1" draw:name="Object1" text:anchor-type="as-char" svg:width="2.1528in" svg:height="1.972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list xml:id="list1329629567" text:continue-numbering="true" text:style-name="WW8Num1">
        <text:list-item>
          <text:p text:style-name="P2">Raylegh – Jeansov približek Planckovega zakona</text:p>
        </text:list-item>
      </text:list>
      <text:p text:style-name="P7"/>
      <text:p text:style-name="P8"><draw:frame draw:style-name="fr2" draw:name="Object2" text:anchor-type="as-char" svg:width="2.4165in" svg:height="0.6937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"/>
      <text:list xml:id="list816213982" text:continue-numbering="true" text:style-name="WW8Num1">
        <text:list-item>
          <text:p text:style-name="P2">Koherenca</text:p>
        </text:list-item>
      </text:list>
      <text:p text:style-name="P7"/>
      <text:p text:style-name="P7"><draw:frame draw:style-name="fr3" draw:name="Object3" text:anchor-type="as-char" svg:width="1.3681in" svg:height="1.020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7"/>
      <text:list xml:id="list1267869086" text:continue-numbering="true" text:style-name="WW8Num1">
        <text:list-item>
          <text:p text:style-name="P9">Polarizacija</text:p>
        </text:list-item>
      </text:list>
      <text:p text:style-name="P3"/>
      <text:p text:style-name="P8"><draw:frame draw:style-name="fr3" draw:name="Object4" text:anchor-type="as-char" svg:width="1.4382in" svg:height="0.686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list xml:id="list1364725118" text:continue-numbering="true" text:style-name="WW8Num1">
        <text:list-item>
          <text:p text:style-name="P2">Kvantni značaj svetlobe</text:p>
        </text:list-item>
      </text:list>
      <text:p text:style-name="P3"/>
      <text:p text:style-name="P8"><draw:frame draw:style-name="fr3" draw:name="Object5" text:anchor-type="as-char" svg:width="1.6417in" svg:height="1.561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list xml:id="list1287705972" text:continue-numbering="true" text:style-name="WW8Num1">
        <text:list-item>
          <text:p text:style-name="P2">Zrnati ( kvantni šum )</text:p>
        </text:list-item>
      </text:list>
      <text:p text:style-name="P8"><draw:frame draw:style-name="fr3" draw:name="Object6" text:anchor-type="as-char" svg:width="3.1209in" svg:height="1.2854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list xml:id="list1637032680" text:continue-numbering="true" text:style-name="WW8Num1">
        <text:list-item>
          <text:p text:style-name="P2">Energija in gibalna količina</text:p>
        </text:list-item>
      </text:list>
      <text:p text:style-name="P7"/>
      <text:p text:style-name="Standard"><text:span text:style-name="T3">Svetloba ima dvojni značaj : kot val frekvence f <text:s/>in valovne dolžine <text:s/></text:span><text:span text:style-name="T7"></text:span><text:span text:style-name="T3"> . Kot kvant ima energijo E in gibalno količino G .</text:span></text:p>
      <text:p text:style-name="P3"><draw:frame draw:style-name="fr3" draw:name="Object7" text:anchor-type="as-char" svg:width="1.5043in" svg:height="1.561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list xml:id="list1444596362" text:continue-numbering="true" text:style-name="WW8Num1">
        <text:list-item>
          <text:p text:style-name="P2">Načelo nedoločljivosti </text:p>
        </text:list-item>
      </text:list>
      <text:p text:style-name="P3"/>
      <text:p text:style-name="P8"><draw:frame draw:style-name="fr3" draw:name="Object8" text:anchor-type="as-char" svg:width="0.7764in" svg:height="0.5854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3"/>
      <text:list xml:id="list2084951845" text:continue-numbering="true" text:style-name="WW8Num1">
        <text:list-item>
          <text:p text:style-name="P2">Popolni notranji odboj</text:p>
        </text:list-item>
      </text:list>
      <text:p text:style-name="P7"/>
      <text:p text:style-name="P7"><draw:frame draw:style-name="fr3" draw:name="Object9" text:anchor-type="as-char" svg:width="1.6118in" svg:height="0.889in" draw:z-index="8"><draw:object xlink:href="./Object 9" xlink:type="simple" xlink:show="embed" xlink:actuate="onLoad"/><draw:image xlink:href="./ObjectReplacements/Object 9" xlink:type="simple" xlink:show="embed" xlink:actuate="onLoad"/></draw:frame></text:p>
      <text:list xml:id="list231675447" text:continue-numbering="true" text:style-name="WW8Num1">
        <text:list-item>
          <text:p text:style-name="P2">Valovanje v optičnem vlaknu</text:p>
        </text:list-item>
      </text:list>
      <text:p text:style-name="P6"><text:soft-page-break/></text:p>
      <text:p text:style-name="Standard"><text:span text:style-name="T3">V začetkih razvoja <text:s/>otičnih vlaken je veljalo da slabljenje moralo biti pod 20 dB / km , z leti so dosegli teoretično mejo slabljenja v kremenovem SiO</text:span><text:span text:style-name="T6">2</text:span><text:span text:style-name="T3"> vlaknu – 0,2 dB / km pri </text:span><text:span text:style-name="T7"></text:span><text:span text:style-name="T3">= 155 </text:span><text:span text:style-name="T7"></text:span><text:span text:style-name="T3">m </text:span></text:p>
      <text:p text:style-name="P3"/>
      <text:p text:style-name="P3"/>
      <text:list xml:id="list1341401370" text:continue-numbering="true" text:style-name="WW8Num1">
        <text:list-item>
          <text:p text:style-name="P2">Dvoplastno in večplastno vlakno</text:p>
        </text:list-item>
      </text:list>
      <text:p text:style-name="P6"/>
      <text:p text:style-name="P3">To so svetlovodi , sestavljeni iz valjastih dielektričnih plasti nekoliko različnega lomnega količnika.Lomni količnik plasti je lahko konstanten ali spremenljiv, ga tudi najpogosteje uporabljamo. <text:s/></text:p>
      <text:p text:style-name="P1"/>
      <text:list xml:id="list982892666" text:continue-numbering="true" text:style-name="WW8Num1">
        <text:list-item>
          <text:p text:style-name="P2">Standardne izmere nekaterih vlaken v milimetrih</text:p>
        </text:list-item>
      </text:list>
      <text:p text:style-name="P1"/>
      <text:p text:style-name="P3">Najpogosteje se uporabljajo mnogorodovna gradientna vlakna <text:s/>50 / 125 ( 62.5 /125 , 85 / 125 , 100 / 140 ) in enorodovno stopničasto ali gradientno vlakno 9 / 125 </text:p>
      <text:p text:style-name="P3"/>
      <text:list xml:id="list2156918893" text:continue-numbering="true" text:style-name="WW8Num1">
        <text:list-item>
          <text:p text:style-name="P2">Lomni lik enorodovnega vlakna : - dvoplastno stopničasto – dvoplastno gradientno – dvo in večplastno stopničasto</text:p>
        </text:list-item>
      </text:list>
      <text:p text:style-name="P1"/>
      <text:p text:style-name="P3"/>
      <text:list xml:id="list1435372835" text:continue-numbering="true" text:style-name="WW8Num1">
        <text:list-item>
          <text:p text:style-name="P2">Borhov model atoma</text:p>
        </text:list-item>
      </text:list>
      <text:p text:style-name="P3"/>
      <text:p text:style-name="P10"><draw:frame draw:style-name="fr4" draw:name="Object10" text:anchor-type="as-char" svg:width="1.1665in" svg:height="0.6665in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0"/>
      <text:list xml:id="list1587534336" text:continue-numbering="true" text:style-name="WW8Num1">
        <text:list-item>
          <text:p text:style-name="P2">Borhov model atoma za vodikov atom</text:p>
        </text:list-item>
      </text:list>
      <text:p text:style-name="P7"/>
      <text:p text:style-name="P7"><draw:frame draw:style-name="fr3" draw:name="Object11" text:anchor-type="as-char" svg:width="2.1445in" svg:height="3.3291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3"/>
      <text:p text:style-name="P3"/>
      <text:p text:style-name="P3"/>
      <text:p text:style-name="P3"/>
      <text:list xml:id="list984654513" text:continue-numbering="true" text:style-name="WW8Num1">
        <text:list-item>
          <text:p text:style-name="P4">Fotoelektrični efekt</text:p>
        </text:list-item>
      </text:list>
      <text:p text:style-name="P1"/>
      <text:list xml:id="list1436802333" text:continue-numbering="true" text:style-name="WW8Num1">
        <text:list-item>
          <text:p text:style-name="P2">Kvantna števila</text:p>
        </text:list-item>
      </text:list>
      <text:p text:style-name="P6"><text:soft-page-break/></text:p>
      <text:p text:style-name="P3"><text:span text:style-name="T5"><text:s/></text:span>n - <text:s/>določa povprečno oddaljenost </text:p>
      <text:p text:style-name="P3"><text:span text:style-name="T5"><text:s/></text:span>l - <text:s/>popisuje obliko tirnice elektrona</text:p>
      <text:p text:style-name="P3">m – predstavlja nagnjenost ravnine tirnice glede na izbrano smer</text:p>
      <text:p text:style-name="P3">s- popisuje smer in velikost el. Spina</text:p>
      <text:p text:style-name="P1"/>
      <text:list xml:id="list1745194342" text:continue-numbering="true" text:style-name="WW8Num1">
        <text:list-item>
          <text:p text:style-name="P4">Stimulirana emisija</text:p>
        </text:list-item>
      </text:list>
      <text:p text:style-name="P6"/>
      <text:list xml:id="list1800868214" text:continue-numbering="true" text:style-name="WW8Num1">
        <text:list-item>
          <text:p text:style-name="P2">Laser</text:p>
        </text:list-item>
      </text:list>
      <text:p text:style-name="P1"/>
      <text:p text:style-name="P3">Laser je vir svetlobe, ki daje močan, ozek in enobarven curek koherentne svetlobe in je okrajšava za Light Amplification by Stimulated Emission of Radiation, pomeni torej ojačevanje svetlobe s stimulirano emisijo sevanja. </text:p>
      <text:p text:style-name="P3">Laser je v splošnem sestavljen iz treh delov: <text:span text:style-name="T1">medija</text:span>, ki generira svetlobo, <text:span text:style-name="T1">napajalnega sistema</text:span>, s katerim poskrbimo za vzbujanje atomov, ki mu sledi sevanje, in <text:span text:style-name="T1">resonatorja</text:span>, ki curek natančno usme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4992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Grabner Matej</meta:initial-creator>
    <meta:creation-date>2000-12-11T20:25:00</meta:creation-date>
    <dc:creator>Jaka</dc:creator>
    <dc:date>2014-01-25T12:23:00</dc:date>
    <meta:editing-cycles>11</meta:editing-cycles>
    <meta:editing-duration>PT1H10M</meta:editing-duration>
    <meta:document-statistic meta:table-count="0" meta:image-count="0" meta:object-count="11" meta:page-count="4" meta:paragraph-count="45" meta:word-count="430" meta:character-count="2095" meta:non-whitespace-character-count="23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Bohrov model za vodik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e</mi>
                                  <mrow>
                                    <mstyle mathsize="8pt">
                                      <mrow>
                                        <msup>
                                          <mrow>
                                            <mn>0</mn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n>4</mn>
                                <mstyle mathvariant="italic">
                                  <mrow>
                                    <msub>
                                      <mtext>πε</mtext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o stretchy="false">=</mo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sub>
                                      <mtext>mv</mtext>
                                      <mrow>
                                        <mstyle mathsize="8pt">
                                          <mrow>
                                            <msup>
                                              <mrow>
                                                <mi>n</mi>
                                              </mrow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</mrow>
                              <mrow>
                                <mn>2</mn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sub>
                                  <mi>e</mi>
                                  <mrow>
                                    <mstyle mathsize="8pt">
                                      <mrow>
                                        <msup>
                                          <mrow>
                                            <mn>0</mn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n>4</mn>
                                <mstyle mathvariant="italic">
                                  <mrow>
                                    <msub>
                                      <mtext>πε</mtext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p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r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e</mi>
                          <mrow>
                            <mstyle mathsize="8pt">
                              <mrow>
                                <msup>
                                  <mrow>
                                    <mn>0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  <mrow>
                        <msub>
                          <mn>4ε</mn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style mathvariant="italic">
                          <mrow>
                            <mtext>hn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ε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sup>
                          <mi>h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π</mi>
                        <mstyle mathvariant="italic">
                          <mrow>
                            <msub>
                              <mtext>me</mtext>
                              <mrow>
                                <mstyle mathsize="8pt">
                                  <mrow>
                                    <msup>
                                      <mrow>
                                        <mn>0</mn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</mrow>
                <mrow>
                  <msup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up>
                  <mi>n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n>0</mn>
                </mrow>
                <mtext>.</mtext>
                <mrow>
                  <mtext>53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10</mtext>
                            </mrow>
                          </mrow>
                        </mrow>
                      </mstyle>
                    </mrow>
                  </msup>
                </mrow>
                <mrow>
                  <mi>m</mi>
                  <mo stretchy="false">=</mo>
                  <mn>0</mn>
                </mrow>
                <mtext>.</mtext>
                <mtext>53</mtext>
                <mi>A</mi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n>4r</mn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r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=</mo>
                  <msub>
                    <mn>9r</mn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text>me</mtext>
                          <mrow>
                            <mstyle mathsize="8pt">
                              <mrow>
                                <msup>
                                  <mrow>
                                    <mn>0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  <mrow>
                        <msub>
                          <mn>8ε</mn>
                          <mrow>
                            <mstyle mathsize="8pt">
                              <mrow>
                                <msup>
                                  <mrow>
                                    <mn>0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sup>
                          <mi>h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Bohrov model za vodik"}  {} # 
 size 12{W rSub { size 8{e} } = {  {e rSub { size 8{0}   rSup { size 8{2} } } }  over  {4 ital "πε" rSub { size 8{0} } r rSub { size 8{n} } } } = {  { ital "mv" rSub { size 8{n}   rSup { size 8{2} } } }  over  {2} }  -  {  {e rSub { size 8{0}   rSup { size 8{2} } } }  over  {4 ital "πε" rSub { size 8{0} } r rSub { size 8{n} } } } }  {} # 
a rSub { size 8{r} } = {  {v rSup { size 8{2} } }  over  {r} }  {} # 
v rSub { size 8{n} } = {  {e rSub { size 8{0}   rSup { size 8{2} } } }  over  {4ε rSub { size 8{0} }  ital "hn"} }  {} # 
r rSub { size 8{n} } = {  {ε rSub { size 8{0} } h rSup { size 8{2} } }  over  {π ital "me" rSub { size 8{0}   rSup { size 8{2} } } } } n rSup { size 8{2} } =r rSub { size 8{1} } n rSup { size 8{2} }  {} # 
r rSub { size 8{1} } =0 "." "53" times "10" rSup { size 8{ - "10"} } m=0 "." "53"A {} # 
r rSub { size 8{2} } =4r rSub { size 8{1} } ,r rSub { size 8{3} } =9r rSub { size 8{1} }  {} # 
W rSub { size 8{n} } = {  {"me" rSub { size 8{0}   rSup { size 8{4} } } }  over  {8ε rSub { size 8{0}   rSup { size 8{2} } } h rSup { size 8{2} } n rSup { size 8{2} } }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Kohernca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E</mi>
                      <mo stretchy="false">(</mo>
                      <mtext>r,t</mtext>
                      <mrow>
                        <mo stretchy="false">)</mo>
                        <mo stretchy="false">=</mo>
                        <mrow>
                          <mfrac>
                            <mrow>
                              <msup>
                                <mtext>Ae</mtext>
                                <mrow>
                                  <mstyle mathsize="8pt">
                                    <mrow>
                                      <mrow>
                                        <mi>j</mi>
                                        <mo stretchy="false">)</mo>
                                        <mi>ω</mi>
                                        <mtext>t-kr</mtext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r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k</mi>
                  <mo stretchy="false">=</mo>
                  <mrow>
                    <mfrac>
                      <mrow>
                        <mn>2π</mn>
                      </mrow>
                      <mrow>
                        <mi>λ</mi>
                      </mrow>
                    </mfrac>
                  </mrow>
                </mrow>
                <mstyle mathvariant="italic">
                  <mrow>
                    <mtext>faznoštevilo</mtext>
                  </mrow>
                </mstyle>
                <mrow/>
              </mrow>
            </mtd>
          </mtr>
        </mtable>
      </mrow>
      <mrow/>
    </mrow>
    <annotation encoding="StarMath 5.0">alignl { stack {
 size 12{"Kohernca"}  {} # 
 size 12{E \( "r,t" \) = {  {"Ae" rSup { size 8{j \) ω"t-kr" \) } } }  over  {r} } }  {} # 
k= {  {2π}  over  {λ} }  ital "faznoštevilo"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Polarizacija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sqrt>
                          <mrow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n>4D</mn>
                                  </mrow>
                                  <mrow>
                                    <mo stretchy="false">(</mo>
                                    <mrow>
                                      <msub>
                                        <mi>J</mi>
                                        <mrow>
                                          <mstyle mathsize="8pt">
                                            <mrow>
                                              <mrow>
                                                <mtext>11</mtext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o stretchy="false">+</mo>
                                      <msub>
                                        <mi>J</mi>
                                        <mrow>
                                          <mstyle mathsize="8pt">
                                            <mrow>
                                              <mrow>
                                                <mtext>22</mtext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sup>
                                      <mo stretchy="false">)</mo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Polarizacija"}  {} # 
 size 12{P= sqrt {1 -  {  {4D}  over  { \( J rSub { size 8{"11"} } +J rSub { size 8{"22"} }  \)  rSup { size 8{2} } } } 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Kvantni načaj svetlobe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E</mi>
                          <mo stretchy="false">=</mo>
                          <mtext>hf</mtext>
                        </mrow>
                        <mo stretchy="false">=</mo>
                        <mi mathvariant="italic">hω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G</mi>
                          <mo stretchy="false">=</mo>
                          <mrow>
                            <mfrac>
                              <mrow>
                                <mi>h</mi>
                              </mrow>
                              <mrow>
                                <mi>λ</mi>
                              </mrow>
                            </mfrac>
                          </mrow>
                        </mrow>
                        <mo stretchy="false">=</mo>
                        <mstyle mathvariant="italic">
                          <mrow>
                            <mtext>hK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h</mi>
                        <mo stretchy="false">=</mo>
                        <mrow>
                          <mfrac>
                            <mrow>
                              <mo stretchy="false">ℏ</mo>
                            </mrow>
                            <mrow>
                              <mn>2π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K</mi>
                        <mo stretchy="false">=</mo>
                        <mrow>
                          <mfrac>
                            <mrow>
                              <mn>2π</mn>
                            </mrow>
                            <mrow>
                              <mi>λ</mi>
                            </mrow>
                          </mfrac>
                        </mrow>
                      </mrow>
                      <mi>,</mi>
                      <mstyle mathvariant="italic">
                        <mrow>
                          <mtext>fazno</mtext>
                        </mrow>
                      </mstyle>
                      <mstyle mathvariant="italic">
                        <mrow>
                          <mtext>število</mtext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Kvantni načaj svetlobe"}  {} # 
 size 12{E="hf"=hω}  {} # 
 size 12{G= {  {h}  over  {λ} } = ital "hK"}  {} # 
 size 12{h= {  { hbar }  over  {2π} } }  {} # 
 size 12{K= {  {2π}  over  {λ} } , ital "fazno"  ital "število"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Zrnati</mtext>
                        </mrow>
                      </mstyle>
                      <mo stretchy="false">(</mo>
                      <mtext>kvantni</mtext>
                      <mo stretchy="false">)</mo>
                      <mtext> šum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text>hf</mtext>
                          </mrow>
                        </mstyle>
                      </mrow>
                      <mi mathvariant="italic">Δf</mi>
                      <mo stretchy="false">→</mo>
                      <mrow>
                        <mstyle mathvariant="italic">
                          <mrow>
                            <mtext>Rayleigh</mtext>
                          </mrow>
                        </mstyle>
                        <mo stretchy="false">−</mo>
                        <mstyle mathvariant="italic">
                          <mrow>
                            <mtext>Jeansovaaproks</mtext>
                          </mrow>
                        </mstyle>
                      </mrow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N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kT</mtext>
                    </mrow>
                  </mstyle>
                </mrow>
                <mi mathvariant="italic">Δf</mi>
                <mo stretchy="false">→</mo>
                <mrow>
                  <mi>k</mi>
                  <mo stretchy="false">=</mo>
                  <mn>1</mn>
                </mrow>
                <mtext>.</mtext>
                <mrow>
                  <mtext>38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23</mtext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sup>
                      <mtext>JK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style>
                <mrow/>
              </mrow>
            </mtd>
          </mtr>
          <mtr>
            <mtd>
              <mrow>
                <mtext>Pri običajni temp</mtext>
                <mtext>.</mtext>
                <mrow>
                  <mtext> T</mtext>
                  <mo stretchy="false">=</mo>
                  <mtext>300K imata oba šuma </mtext>
                </mrow>
                <mrow/>
              </mrow>
            </mtd>
          </mtr>
          <mtr>
            <mtd>
              <mrow>
                <mrow>
                  <mtext>enako gostoto moči pri f</mtext>
                  <mo stretchy="false">=</mo>
                  <mrow>
                    <mn>6</mn>
                    <mo stretchy="false">×</mo>
                    <msup>
                      <mtext>10</mtext>
                      <mrow>
                        <mstyle mathsize="8pt">
                          <mrow>
                            <mrow>
                              <mtext>12</mtext>
                            </mrow>
                          </mrow>
                        </mstyle>
                      </mrow>
                    </msup>
                  </mrow>
                </mrow>
                <mi>,</mi>
                <mrow>
                  <mi>λ</mi>
                  <mo stretchy="false">=</mo>
                  <mtext>50</mtext>
                </mrow>
                <mi mathvariant="italic">μm</mi>
                <mrow/>
              </mrow>
            </mtd>
          </mtr>
        </mtable>
      </mrow>
      <mrow/>
    </mrow>
    <annotation encoding="StarMath 5.0">alignl { stack {
 {} # 
 size 12{ ital "Zrnati"  \( "kvantni" \) " šum"}  {} # 
 size 12{N rSub { size 8{k} } = ital "hf"Δf rightarrow  ital "Rayleigh" -  ital "Jeansovaaproks" "." }  {} # 
N rSub { size 8{t} } = ital "kT"Δf rightarrow k=1 "." "38" times "10" rSup { size 8{ - "23"} }  ital "JK" rSup { size 8{ - 1} }  {} # 
"Pri običajni temp" "." " T"="300K imata oba šuma " {} # 
"enako gostoto moči pri f"=6 times "10" rSup { size 8{"12"} } ,λ="50"μm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E</mi>
                          <mo stretchy="false">=</mo>
                          <mtext>hf</mtext>
                        </mrow>
                        <mo stretchy="false">=</mo>
                        <mi mathvariant="italic">hω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G</mi>
                          <mo stretchy="false">=</mo>
                          <mrow>
                            <mfrac>
                              <mrow>
                                <mi>h</mi>
                              </mrow>
                              <mrow>
                                <mi>λ</mi>
                              </mrow>
                            </mfrac>
                          </mrow>
                        </mrow>
                        <mo stretchy="false">=</mo>
                        <mstyle mathvariant="italic">
                          <mrow>
                            <mtext>hK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h</mi>
                        <mo stretchy="false">=</mo>
                        <mrow>
                          <mfrac>
                            <mrow>
                              <mo stretchy="false">ℏ</mo>
                            </mrow>
                            <mrow>
                              <mn>2π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K</mi>
                        <mo stretchy="false">=</mo>
                        <mrow>
                          <mfrac>
                            <mrow>
                              <mn>2π</mn>
                            </mrow>
                            <mrow>
                              <mi>λ</mi>
                            </mrow>
                          </mfrac>
                        </mrow>
                      </mrow>
                      <mi>,</mi>
                      <mstyle mathvariant="italic">
                        <mrow>
                          <mtext>fazno</mtext>
                        </mrow>
                      </mstyle>
                      <mstyle mathvariant="italic">
                        <mrow>
                          <mtext>število</mtext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{} # 
 size 12{E="hf"=hω}  {} # 
 size 12{G= {  {h}  over  {λ} } = ital "hK"}  {} # 
 size 12{h= {  { hbar }  over  {2π} } }  {} # 
 size 12{K= {  {2π}  over  {λ} } , ital "fazno"  ital "število"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ΔfΔt</mi>
                        <mo stretchy="false">≥</mo>
                        <mrow>
                          <mfrac>
                            <mrow>
                              <mn>1</mn>
                            </mrow>
                            <mrow>
                              <mn>4π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{} # 
 size 12{ΔfΔt &gt;=  {  {1}  over  {4π} 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Popolni notranji odboj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text>sin</mtext>
                      <mrow>
                        <msub>
                          <mi>θ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>θ</mi>
                    </mrow>
                  </mrow>
                </mstyle>
                <mrow/>
              </mrow>
            </mtd>
          </mtr>
          <mtr>
            <mtd>
              <mrow>
                <msub>
                  <mi>n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text>sin</mtext>
                <mrow>
                  <msub>
                    <mi>θ</mi>
                    <mrow>
                      <mstyle mathsize="8pt">
                        <mrow>
                          <mrow>
                            <mstyle mathvariant="italic">
                              <mrow>
                                <mtext>mejni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Popolni notranji odboj"}  {} # 
 size 12{n rSub { size 8{1} } "sin"θ rSub { size 8{1} } =n rSub { size 8{2} } "sin"θ}  {} # 
n rSub { size 8{1} } "sin"θ rSub { size 8{ ital "mejni"} } = {  {n rSub { size 8{2} } }  over  {n rSub { size 8{1} } } }  {} 
} } {}</annotation>
  </semantics>
</math>
</file>