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2pt" style:font-size-asian="12pt"/>
    </style:style>
    <style:style style:name="P3" style:family="paragraph" style:parent-style-name="Standard" style:list-style-name="WW8Num8">
      <style:text-properties fo:color="#000000" fo:font-size="12pt" fo:font-style="italic" style:font-size-asian="12pt" style:font-style-asian="italic"/>
    </style:style>
    <style:style style:name="P4" style:family="paragraph" style:parent-style-name="Heading_20_2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Heading_20_2" style:list-style-name="WW8Num13">
      <style:text-properties style:font-name="Times New Roman" fo:font-size="12pt" style:font-size-asian="12pt" style:font-name-complex="Times New Roman"/>
    </style:style>
    <style:style style:name="P6" style:family="paragraph" style:parent-style-name="Heading_20_2">
      <style:text-properties style:font-name="Times New Roman" fo:font-size="14pt" style:font-size-asian="14pt" style:font-name-complex="Times New Roman"/>
    </style:style>
    <style:style style:name="P7" style:family="paragraph" style:parent-style-name="Heading_20_1">
      <style:paragraph-properties fo:text-align="start" style:justify-single-word="false"/>
      <style:text-properties fo:color="#000000" style:font-name="Times New Roman" fo:font-size="12pt" style:font-size-asian="12pt" style:font-name-complex="Times New Roman"/>
    </style:style>
    <style:style style:name="P8" style:family="paragraph" style:parent-style-name="Heading_20_1" style:list-style-name="WW8Num13">
      <style:paragraph-properties fo:text-align="start" style:justify-single-word="false"/>
      <style:text-properties fo:color="#000000" style:font-name="Times New Roman" fo:font-size="12pt" style:font-size-asian="12pt" style:font-name-complex="Times New Roman"/>
    </style:style>
    <style:style style:name="P9" style:family="paragraph" style:parent-style-name="Heading_20_1" style:master-page-name="Standard">
      <style:paragraph-properties style:page-number="auto"/>
      <style:text-properties fo:color="#000000" style:font-name="Times New Roman" fo:font-size="16pt" style:font-size-asian="16pt" style:font-name-complex="Times New Roman"/>
    </style:style>
    <style:style style:name="P10" style:family="paragraph" style:parent-style-name="Footer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Materiali v elektrotehniki-II kolokvij</text:h>
      <text:h text:style-name="P4" text:outline-level="2">Nikola Holeček</text:h>
      <text:h text:style-name="P7" text:outline-level="1"/>
      <text:h text:style-name="P7" text:outline-level="1"/>
      <text:h text:style-name="P7" text:outline-level="1"/>
      <text:list xml:id="list1810194118" text:style-name="WW8Num13">
        <text:list-item>
          <text:h text:style-name="P8" text:outline-level="1">RAZDELITEV (RAZVRSTITEV)ELEKTROTEHNIČNIH MATERIALOV (FUNKCIJA, VRSTA, AGREGATNO STANJE</text:h>
        </text:list-item>
        <text:list-item>
          <text:h text:style-name="P8" text:outline-level="1">SUBMIKROSKOPSKAUBMIKROSKOPSKA ZGRADBA SNOVI</text:h>
        </text:list-item>
        <text:list-item>
          <text:h text:style-name="P5" text:outline-level="2">KOVINE-KOVINSKA VEZ, </text:h>
        </text:list-item>
        <text:list-item>
          <text:h text:style-name="P5" text:outline-level="2">KERAMIKA -IONSKA</text:h>
        </text:list-item>
        <text:list-item>
          <text:h text:style-name="P5" text:outline-level="2">POLIMERI-KOVALENTAN VEZ</text:h>
        </text:list-item>
        <text:list-item>
          <text:h text:style-name="P8" text:outline-level="1">SEKUNDARNE VEZI</text:h>
        </text:list-item>
        <text:list-item>
          <text:h text:style-name="P8" text:outline-level="1">LASTNOSTI MATERIALOV V ELEKTROTEHNIKI (FIZIKALNE, MEHANSKE, TEHNOLOŠKE, ELEKTRIČNE, MAGNETNE, TOPLOTNE, KEMIČNE)</text:h>
        </text:list-item>
        <text:list-item>
          <text:h text:style-name="P8" text:outline-level="1">PREIZKUŠANJE IN NORMIRANJE MATERIALOV</text:h>
        </text:list-item>
        <text:list-item>
          <text:h text:style-name="P8" text:outline-level="1">KOVINSKI MATERIALI</text:h>
        </text:list-item>
        <text:list-item>
          <text:h text:style-name="P8" text:outline-level="1">ZGRADBA KRISTALA</text:h>
        </text:list-item>
        <text:list-item>
          <text:h text:style-name="P8" text:outline-level="1">NASTANEK KRISTALOV</text:h>
        </text:list-item>
        <text:list-item>
          <text:h text:style-name="P8" text:outline-level="1">OHLAJEVALNA KRIVULJA ČISTE KOVINE</text:h>
        </text:list-item>
        <text:list-item>
          <text:h text:style-name="P8" text:outline-level="1">OPISOVANJE KRISTALNIH RAVNIN IN SMERI</text:h>
        </text:list-item>
        <text:list-item>
          <text:h text:style-name="P5" text:outline-level="2">OBLIKOVALNOST, ANIZOTROPIJA, HLADNO PREOBLIKOVANJE, (DEFORMIRANJE), POPUŠČANJE</text:h>
        </text:list-item>
        <text:list-item>
          <text:h text:style-name="P8" text:outline-level="1">POPRAVA KRISTALA</text:h>
        </text:list-item>
        <text:list-item>
          <text:h text:style-name="P8" text:outline-level="1">REKRISTALIZACIJA</text:h>
        </text:list-item>
        <text:list-item>
          <text:h text:style-name="P8" text:outline-level="1">SESTAVLJENI MATERIALI, ZLITINE (LEGURE)</text:h>
        </text:list-item>
        <text:list-item>
          <text:h text:style-name="P8" text:outline-level="1">POSEBNE LASTNOSTI BINARNIH SISTEMOV</text:h>
        </text:list-item>
        <text:list-item>
          <text:h text:style-name="P8" text:outline-level="1">ŽELEZO IN ZLITINE ŽELEZA</text:h>
        </text:list-item>
        <text:list-item>
          <text:h text:style-name="P8" text:outline-level="1">JEKLA S POSEBNIMI FIZIKALNIMI LASTNOSTMI ZA ELEKTROTEHNIKO</text:h>
        </text:list-item>
        <text:list-item>
          <text:h text:style-name="P5" text:outline-level="2">JEKLA S POSEBNIMI MAGNETNIMI LASTNOSTMI</text:h>
        </text:list-item>
        <text:list-item>
          <text:h text:style-name="P5" text:outline-level="2">BAKER IN BAKROVE ZLITINE</text:h>
        </text:list-item>
        <text:list-item>
          <text:h text:style-name="P5" text:outline-level="2">ALUMINIJ IN ZLITINE</text:h>
        </text:list-item>
        <text:list-item>
          <text:h text:style-name="P5" text:outline-level="2">UPOROVI MATERIALI</text:h>
        </text:list-item>
        <text:list-item>
          <text:h text:style-name="P5" text:outline-level="2">MATERIALI ZA KONTAKTE</text:h>
        </text:list-item>
        <text:list-item>
          <text:h text:style-name="P5" text:outline-level="2">RAZDELITEV MAGNETNIH MATERIALOV</text:h>
        </text:list-item>
        <text:list-item>
          <text:h text:style-name="P5" text:outline-level="2">POSTOPKI ZA IZDELAVO MAGNETNIH MATERIALOV</text:h>
        </text:list-item>
        <text:list-item>
          <text:h text:style-name="P5" text:outline-level="2">KERAMIŠKA TEHNOLOGIJA<text:line-break/></text:h>
        </text:list-item>
      </text:list>
      <text:p text:style-name="P2"/>
      <text:h text:style-name="P7" text:outline-level="1">Eksperimentalne vaje </text:h>
      <text:list xml:id="list798674166" text:style-name="WW8Num8">
        <text:list-item>
          <text:p text:style-name="P3">MERJENJE GOSTOTE MAGNETNEGA POLJA S HALLOVIM MERILNIKOM</text:p>
        </text:list-item>
        <text:list-item>
          <text:p text:style-name="P3">MERJENJE SPREJEMNE KARAKTERISTIKE IRSPREJEMNIKA, FAKTORJA DUŠENJA PRI UMETNEM OPTIČNEM VLAKNU IN KOAKSIALNEM KABLU</text:p>
        </text:list-item>
        <text:list-item>
          <text:p text:style-name="P3">ZVOČNA MOČ PO STANDARDU ISO 3745</text:p>
        </text:list-item>
      </text:list>
      <text:p text:style-name="P1"/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fo:color="#000080" style:font-name="Arial" fo:font-size="22pt" fo:language="sl" fo:country="SI" fo:font-style="italic" style:font-size-asian="22pt" style:font-style-asian="italic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1874in" fo:margin-right="0in" fo:text-indent="-0.1874in" style:auto-text-indent="false"/>
      <style:text-properties fo:color="#000000" style:font-name="Arial" fo:font-size="16pt" fo:language="sl" fo:country="SI" fo:font-style="italic" style:font-size-asian="16pt" style:font-style-asian="italic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St1z0" style:family="text">
      <style:text-properties style:font-name="Monotype Sorts" fo:font-size="12pt" style:font-size-asian="12pt" style:font-name-complex="Monotype Sorts"/>
    </style:style>
    <style:style style:name="WW8NumSt2z0" style:family="text">
      <style:text-properties style:font-name="Monotype Sorts" fo:font-size="7.5pt" style:font-size-asian="7.5pt" style:font-name-complex="Monotype Sorts"/>
    </style:style>
    <style:style style:name="WW8NumSt3z0" style:family="text">
      <style:text-properties style:font-name="Monotype Sorts" fo:font-size="6pt" style:font-size-asian="6pt" style:font-name-complex="Monotype Sorts"/>
    </style:style>
    <style:style style:name="WW8NumSt4z0" style:family="text">
      <style:text-properties style:font-name="Monotype Sorts" fo:font-size="10.5pt" style:font-size-asian="10.5pt" style:font-name-complex="Monotype Sorts"/>
    </style:style>
    <style:style style:name="WW8NumSt5z0" style:family="text">
      <style:text-properties style:font-name="Monotype Sorts" fo:font-size="7pt" style:font-size-asian="7pt" style:font-name-complex="Monotype Sorts"/>
    </style:style>
    <style:style style:name="WW8NumSt6z0" style:family="text">
      <style:text-properties style:font-name="Monotype Sorts" fo:font-size="9pt" style:font-size-asian="9pt" style:font-name-complex="Monotype Sorts"/>
    </style:style>
    <style:style style:name="WW8NumSt7z0" style:family="text">
      <style:text-properties style:font-name="Times New Roman" fo:font-size="16pt" style:font-size-asian="16pt" style:font-name-complex="Times New Roman"/>
    </style:style>
    <style:style style:name="WW8NumSt8z0" style:family="text">
      <style:text-properties style:font-name="Times New Roman" fo:font-size="10pt" style:font-size-asian="10pt" style:font-name-complex="Times New Roman"/>
    </style:style>
    <style:style style:name="WW8NumSt9z0" style:family="text">
      <style:text-properties style:font-name="Times New Roman" fo:font-size="14pt" style:font-size-asian="14pt" style:font-name-complex="Times New Roman"/>
    </style:style>
    <style:style style:name="WW8NumSt10z0" style:family="text">
      <style:text-properties style:font-name="Times New Roman" fo:font-size="12pt" style:font-size-asian="12pt" style:font-name-complex="Times New Roman"/>
    </style:style>
    <style:style style:name="WW8NumSt11z0" style:family="text">
      <style:text-properties style:font-name="Book Antiqua" fo:font-size="14pt" style:font-size-asian="14pt" style:font-name-complex="Book Antiqua"/>
    </style:style>
    <style:style style:name="WW8NumSt22z0" style:family="text">
      <style:text-properties style:font-name="Monotype Sorts" fo:font-size="24pt" style:font-size-asian="24pt" style:font-name-complex="Monotype Sorts"/>
    </style:style>
    <style:style style:name="WW8NumSt23z0" style:family="text">
      <style:text-properties style:font-name="Monotype Sorts" fo:font-size="12pt" style:font-size-asian="12pt" style:font-name-complex="Monotype Sorts"/>
    </style:style>
    <style:style style:name="WW8NumSt24z0" style:family="text">
      <style:text-properties style:font-name="Monotype Sorts" fo:font-size="9pt" style:font-size-asian="9pt" style:font-name-complex="Monotype Sorts"/>
    </style:style>
    <style:style style:name="WW8NumSt25z0" style:family="text">
      <style:text-properties style:font-name="Monotype Sorts" fo:font-size="8.5pt" style:font-size-asian="8.5pt" style:font-name-complex="Monotype Sorts"/>
    </style:style>
    <style:style style:name="WW8NumSt26z0" style:family="text">
      <style:text-properties style:font-name="Monotype Sorts" fo:font-size="10.5pt" style:font-size-asian="10.5pt" style:font-name-complex="Monotype Sorts"/>
    </style:style>
    <style:style style:name="WW8NumSt27z0" style:family="text">
      <style:text-properties style:font-name="Monotype Sorts" fo:font-size="10pt" style:font-size-asian="10pt" style:font-name-complex="Monotype Sorts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fo:language="en" fo:country="GB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/>
    </style:style>
    <style:page-layout style:name="Mpm1">
      <style:page-layout-properties fo:page-width="8.5in" fo:page-height="11in" style:num-format="1" style:print-orientation="portrait" fo:margin-top="0.4917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li v elektrotehniki</dc:title>
    <meta:initial-creator>Nikola Holeček</meta:initial-creator>
    <meta:creation-date>1999-03-09T09:02:00</meta:creation-date>
    <dc:creator>Jaka</dc:creator>
    <dc:date>2014-01-25T11:51:00</dc:date>
    <meta:print-date>1998-11-25T14:05:00</meta:print-date>
    <meta:editing-cycles>6</meta:editing-cycles>
    <meta:editing-duration>PT1H46M</meta:editing-duration>
    <meta:document-statistic meta:table-count="0" meta:image-count="0" meta:object-count="0" meta:page-count="1" meta:paragraph-count="35" meta:word-count="168" meta:character-count="155" meta:non-whitespace-character-count="12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