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107" manifest:media-type="application/vnd.sun.star.oleobject"/>
  <manifest:file-entry manifest:full-path="settings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"/>
  <manifest:file-entry manifest:full-path="meta.xml" manifest:media-type="text/xml"/>
  <manifest:file-entry manifest:full-path="Obj100" manifest:media-type="application/vnd.sun.star.oleobject"/>
  <manifest:file-entry manifest:full-path="manifest.rdf" manifest:media-type="application/rdf+xml"/>
  <manifest:file-entry manifest:full-path="Obj108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draw:frame draw:style-name="fr1" text:anchor-type="as-char" svg:width="2.6252in" svg:height="3.448in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  <text:p text:style-name="Standard"><draw:frame draw:style-name="fr1" text:anchor-type="as-char" svg:width="1.448in" svg:height="1.1354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draw:frame draw:style-name="fr1" text:anchor-type="as-char" svg:width="1.5in" svg:height="0.7811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draw:frame draw:style-name="fr1" text:anchor-type="as-char" svg:width="1.698in" svg:height="1.8335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draw:frame draw:style-name="fr1" text:anchor-type="as-char" svg:width="3.2602in" svg:height="1.9898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draw:frame draw:style-name="fr1" text:anchor-type="as-char" svg:width="2.3752in" svg:height="4.448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P2"/>
      <text:p text:style-name="Standard"><draw:frame draw:style-name="fr1" text:anchor-type="as-char" svg:width="1.6146in" svg:height="0.9689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><draw:frame draw:style-name="fr1" text:anchor-type="as-char" svg:width="1.5in" svg:height="2.7189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Standard"><text:soft-page-break/><draw:frame draw:style-name="fr1" text:anchor-type="as-char" svg:width="2.2083in" svg:height="3.3854in" draw:z-index="8"><draw:object-ole xlink:href="./Obj108" xlink:type="simple" xlink:show="embed" xlink:actuate="onLoad"/><draw:image xlink:href="./ObjectReplacements/Obj10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ž Vreča</meta:initial-creator>
    <dc:creator>Jaka</dc:creator>
    <meta:editing-cycles>4</meta:editing-cycles>
    <meta:print-date>1997-12-09T14:01:00</meta:print-date>
    <meta:creation-date>2014-01-25T11:06:00</meta:creation-date>
    <dc:date>2014-01-25T11:07:00</dc:date>
    <meta:editing-duration>PT1S</meta:editing-duration>
    <meta:generator>LibreOffice/3.5$Linux_X86_64 LibreOffice_project/350m1$Build-2</meta:generator>
    <meta:document-statistic meta:table-count="0" meta:image-count="0" meta:object-count="9" meta:page-count="3" meta:paragraph-count="9" meta:word-count="0" meta:character-count="9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