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padding-left="0.0138in" fo:padding-right="0.0138in" fo:padding-top="0in" fo:padding-bottom="0in" fo:border-left="0.74pt solid #000000" fo:border-right="0.74pt solid #000000" fo:border-top="none" fo:border-bottom="none"/>
      <style:text-properties style:font-name="Calibri" style:font-name-complex="Calibri" style:font-size-complex="12pt"/>
    </style:style>
    <style:style style:name="P2" style:family="paragraph" style:parent-style-name="Standard">
      <style:paragraph-properties fo:padding-left="0.0138in" fo:padding-right="0.0138in" fo:padding-top="0in" fo:padding-bottom="0in" fo:border-left="0.74pt solid #000000" fo:border-right="0.74pt solid #000000" fo:border-top="none" fo:border-bottom="none"/>
      <style:text-properties style:font-name="Calibri" fo:font-weight="bold" style:font-weight-asian="bold" style:font-name-complex="Calibri" style:font-size-complex="12pt"/>
    </style:style>
    <style:style style:name="P3" style:family="paragraph" style:parent-style-name="Standard">
      <style:paragraph-properties fo:padding-left="0.0138in" fo:padding-right="0.0138in" fo:padding-top="0in" fo:padding-bottom="0in" fo:border-left="0.74pt solid #000000" fo:border-right="0.74pt solid #000000" fo:border-top="none" fo:border-bottom="none"/>
      <style:text-properties style:font-size-complex="12pt"/>
    </style:style>
    <style:style style:name="P4" style:family="paragraph" style:parent-style-name="Heading_20_1">
      <style:paragraph-properties fo:padding-left="0.0138in" fo:padding-right="0.0138in" fo:padding-top="0in" fo:padding-bottom="0in" fo:border="0.74pt solid #000000"/>
      <style:text-properties style:font-name="Calibri" fo:font-size="12pt" style:font-size-asian="12pt" style:font-name-complex="Calibri" style:font-size-complex="12pt"/>
    </style:style>
    <style:style style:name="P5" style:family="paragraph" style:parent-style-name="Heading_20_1" style:master-page-name="Standard">
      <style:paragraph-properties style:page-number="auto" fo:padding-left="0.0138in" fo:padding-right="0.0138in" fo:padding-top="0in" fo:padding-bottom="0in" fo:border="0.74pt solid #000000"/>
      <style:text-properties style:font-name="Calibri" fo:font-size="12pt" style:font-size-asian="12pt" style:font-name-complex="Calibri" style:font-size-complex="12pt"/>
    </style:style>
    <style:style style:name="P6" style:family="paragraph" style:parent-style-name="Contents_20_1">
      <style:paragraph-properties>
        <style:tab-stops>
          <style:tab-stop style:position="2.0217in" style:type="right"/>
        </style:tab-stops>
      </style:paragraph-properties>
    </style:style>
    <style:style style:name="T1" style:family="text">
      <style:text-properties fo:font-weight="bold" style:font-weight-asian="bold"/>
    </style:style>
    <style:style style:name="T2" style:family="text">
      <style:text-properties fo:font-weight="bold" style:font-name-asian="Calibri"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style:text-position="29% 100%"/>
    </style:style>
    <style:style style:name="T7" style:family="text">
      <style:text-properties style:text-position="29% 100%" fo:font-style="italic" fo:font-weight="bold" style:font-style-asian="italic"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name-asian="Calibri" style:font-weight-asian="bold"/>
    </style:style>
    <style:style style:name="T11" style:family="text">
      <style:text-properties style:text-position="33% 100%" fo:font-weight="bold" style:font-weight-asian="bold"/>
    </style:style>
    <style:style style:name="T12" style:family="text">
      <style:text-properties style:font-name-asian="Calibri"/>
    </style:style>
    <style:style style:name="T13" style:family="text">
      <style:text-properties style:text-position="-25% 100%"/>
    </style:style>
    <style:style style:name="T14" style:family="text">
      <style:text-properties fo:font-weight="normal" style:font-weight-asian="normal"/>
    </style:style>
    <style:style style:name="T15" style:family="text">
      <style:text-properties style:text-position="super 58%"/>
    </style:style>
    <style:style style:name="T16" style:family="text">
      <style:text-properties style:text-position="super 58%" style:font-name="Calibri" style:font-name-complex="Calibri"/>
    </style:style>
    <style:style style:name="T17" style:family="text">
      <style:text-properties style:font-name="Calibri" style:font-name-complex="Calibri"/>
    </style:style>
    <style:style style:name="T18" style:family="text">
      <style:text-properties style:font-name="Symbol"/>
    </style:style>
    <style:style style:name="T19" style:family="text">
      <style:text-properties style:text-position="sub 58%"/>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start text:name="__RefHeading__1_1227969789"/>ELEKTROTEHNIčNI MATERIALI RAZDELITEV (RAZVRSTITEV)<text:bookmark-end text:name="__RefHeading__1_1227969789"/></text:h>
      <text:p text:style-name="P1">Razdelitev po funkciji materiala</text:p>
      <text:p text:style-name="P1">Razdelitev po uporabnosti</text:p>
      <text:p text:style-name="P1">Razdelitev po vrsti materiala</text:p>
      <text:p text:style-name="P1">Razdelitev po agregatnih stanjih</text:p>
      <text:h text:style-name="P4" text:outline-level="1"><text:bookmark-start text:name="__RefHeading__3_1227969789"/>RAZDELITEV PO FUNKCIJI MATERIALA<text:bookmark-end text:name="__RefHeading__3_1227969789"/></text:h>
      <text:p text:style-name="P1"><text:span text:style-name="T1">Aktivni el. mat.</text:span>-direktno sodelujejo pri dogajanju elek. in magnetne narave: Vodnik, kontakt, uporovi materiali, katode, železna jedra, tuljave<text:span text:style-name="T3">.Vodenje elek. toka, odpiranje in zapiranje tokokrogov, pretvarjanje el. energije v toplotno, emitiranje </text:span><text:span text:style-name="T4">e</text:span><text:span text:style-name="T7">-</text:span><text:span text:style-name="T3">, razdelitev mest z različnimi potenciali, vodenje magnetnega pretoka. </text:span></text:p>
      <text:p text:style-name="P1"><text:span text:style-name="T1">Konstrukcijski materiali </text:span>-mehanska povezava aktivnih mat. v funkcionalno celoto (ohišja, ročice, gredi itd.)</text:p>
      <text:p text:style-name="P1"><text:span text:style-name="T1">Pomožni materiali</text:span>: hladilna sredstva, laki, maziva, olja in dr.</text:p>
      <text:h text:style-name="P4" text:outline-level="1"><text:bookmark-start text:name="__RefHeading__5_1227969789"/>RAZDELITEV PO VRSTI MATERIALA<text:bookmark-end text:name="__RefHeading__5_1227969789"/></text:h>
      <text:p text:style-name="P1"><text:span text:style-name="T1">Kovinski mat</text:span>. -kovinski elementi + nekovinske primesi (C, N, O). <text:span text:style-name="T1">Zlitine</text:span> imajo več kovinskih elementov.</text:p>
      <text:p text:style-name="P1"><text:span text:style-name="T1">Keramični mat</text:span>. so anorganski, nekovinski elementi (porcelan, abrazivi, emajli, stekla) in <text:span text:style-name="T8">moderna keramika</text:span>: (magnetni mat., neoksidna keramika, feroelektriki, monokristali)</text:p>
      <text:p text:style-name="P1"><text:span text:style-name="T1">Umetne mase </text:span>so polimeri(organske verige ali mreže) in aditivi (polnila, mehčala, stabilizatorji)</text:p>
      <text:p text:style-name="P1"><text:span text:style-name="T1">Kompoziti </text:span>-kombinacija več materialov v cilju boljših lastnosti (sinergijski učinek)</text:p>
      <text:p text:style-name="P1"><text:span text:style-name="T1">elektronski mat</text:span>. -uporabljamo jih v submikroskopski ali molekulski tehniki (molekule, monokristali, primesni atomi)</text:p>
      <text:h text:style-name="P4" text:outline-level="1"><text:bookmark-start text:name="__RefHeading__7_1227969789"/>SUBMIKROSKOPSKA ZGRADBA SNOVI<text:bookmark-end text:name="__RefHeading__7_1227969789"/></text:h>
      <text:p text:style-name="P1">sile med atomi so električne narave. Atomi se povezujejo preko valenčnih <text:span text:style-name="T1">e</text:span><text:span text:style-name="T11">-</text:span><text:span text:style-name="T1"> </text:span>v molekule.</text:p>
      <text:p text:style-name="P1">Medatomska sila:</text:p>
      <text:p text:style-name="P1">Lasnosti trdnin so odvisne od vrste atomov, ki jih sestavljajo in od njihovega gibanja; Submikroskopska zgradba je odvisna od narave vezi. </text:p>
      <text:p text:style-name="P1">Kovine-kovinska vez, </text:p>
      <text:p text:style-name="P1">keramika -ionska</text:p>
      <text:p text:style-name="P1">polimeri-kovalentan vez</text:p>
      <text:h text:style-name="P4" text:outline-level="1"><text:bookmark-start text:name="__RefHeading__9_1227969789"/>IONSKA (heteropolarna) VEZ<text:bookmark-end text:name="__RefHeading__9_1227969789"/></text:h>
      <text:p text:style-name="P1">med atomi alkalne skupine periodnega sistema elementov(<text:span text:style-name="T1">H, Li, Na</text:span>)-v valenčni lupini imajo 1<text:span text:style-name="T1">e</text:span><text:span text:style-name="T6">-</text:span> in atomi halogenih elementov (F,Cl, Br)- v valenčni lupini imajo 2<text:span text:style-name="T1">e</text:span><text:span text:style-name="T6">-</text:span>. Alkalni element odda odvečni <text:span text:style-name="T1">e</text:span><text:span text:style-name="T11">-</text:span>. atomu halogena in postane <text:span text:style-name="T4">kation</text:span><text:span text:style-name="T7">+</text:span>, halogeni pa <text:span text:style-name="T4">anion</text:span><text:span text:style-name="T7">-</text:span>. </text:p>
      <text:h text:style-name="P4" text:outline-level="1"><text:bookmark-start text:name="__RefHeading__11_1227969789"/>KOVINSKA VEZ<text:bookmark-end text:name="__RefHeading__11_1227969789"/></text:h>
      <text:p text:style-name="P1">atomi se povezujejo tako, da oddajo odvečne el. in se spremenijo v pozitivne katione, katerih zunanje lupine so zasedene. Oddani el. pripadajo celotni kovini kot oblak napolnjujejo prostor med kationi v kristalni mreži (odlična toplotna in električna prevodnost, kovinski sijaj, neprozornost).</text:p>
      <text:h text:style-name="P4" text:outline-level="1"><text:bookmark-start text:name="__RefHeading__13_1227969789"/>KOVALENTNA VEZ<text:bookmark-end text:name="__RefHeading__13_1227969789"/></text:h>
      <text:p text:style-name="P1">nastopa pri elementih, ki so sosedi v periodnem sistemu (npr. kisik, ogljik, silicij itd). Atomi se ne morejo medsebojno povezati s kovinsko ali ionsko vezjo, saj bi morali oddati oz. prejeti po 3 ali 4 zunanje <text:span text:style-name="T1">e</text:span><text:span text:style-name="T11">-</text:span>, da bi napolnili <text:soft-page-break/>zunaje lupine. Atomi si delijo zunanje <text:span text:style-name="T1">e</text:span><text:span text:style-name="T11">-</text:span>. Valenčna <text:span text:style-name="T1">e</text:span><text:span text:style-name="T11">-</text:span><text:span text:style-name="T1"> </text:span>sosednjih atomov se združita v par, ki pripada obema atomoma.</text:p>
      <text:p text:style-name="P1">Primer je C (Z=6), ki ima 4<text:span text:style-name="T1">e</text:span><text:span text:style-name="T6">-</text:span> v zunanji lupini</text:p>
      <text:h text:style-name="P4" text:outline-level="1"><text:bookmark-start text:name="__RefHeading__15_1227969789"/>SEKUNDARNE VEZI<text:bookmark-end text:name="__RefHeading__15_1227969789"/></text:h>
      <text:p text:style-name="P1">veze med dipoli (Van der Walsove vezi).</text:p>
      <text:p text:style-name="P1">DIPOL nastane takrat, kadar se središči pozitivnega in negativnega naboja ne ujemata</text:p>
      <text:p text:style-name="P1">dipoli so <text:span text:style-name="T1">permanentni</text:span> (asimetrične molekule) ali <text:span text:style-name="T1">inducirani</text:span> (polarizacija molekule v elektr. polju).</text:p>
      <text:p text:style-name="P1">V el.mat. redko srečujemo »čisto« vez. <text:span text:style-name="T1">Si</text:span> tako kot <text:span text:style-name="T1">C </text:span>v diamantu kovalentno deli <text:span text:style-name="T1">e</text:span><text:span text:style-name="T11">-</text:span><text:span text:style-name="T1"> </text:span>s sosednjimi atomi, vendar nekaj <text:span text:style-name="T1">e</text:span><text:span text:style-name="T11">-</text:span><text:span text:style-name="T1"> </text:span>v Si zapusti kovalentna mesta in prevaja (polprevodnik)</text:p>
      <text:p text:style-name="P1">kombinacija kovalentne in kovinske veze je mešana vez</text:p>
      <text:p text:style-name="P1">LASTNOSTI MATERIALOV V ELEKTROTEHNIKI</text:p>
      <text:p text:style-name="P1">splošne fizikalne lastnosti; mehanske lastnosti; tehnološke; električne; magnetne; toplotne; kemične in fizikalno kemične</text:p>
      <text:p text:style-name="P1">SPLOŠNE FIZIKALNE LASTNOSTI</text:p>
      <text:p text:style-name="P2">gostota: </text:p>
      <text:p text:style-name="P1"><text:span text:style-name="T1">specifična teža</text:span>: <text:s/></text:p>
      <text:p text:style-name="P1"><text:span text:style-name="T1">Tališče, </text:span>področja taljenja, točka mehčanja, kapljišče, v K -meja med trdnim in tekočim stanjem (ostra ali neizrazita pri amorfnih materialih)</text:p>
      <text:p text:style-name="P1"><text:span text:style-name="T1">Vrelišče: </text:span>temp. v K, ki predstavlja mejo med tekočim in plinastim stanjem.</text:p>
      <text:p text:style-name="P1"><text:span text:style-name="T1">Vpojnost za vodo</text:span>.</text:p>
      <text:h text:style-name="P4" text:outline-level="1"><text:bookmark-start text:name="__RefHeading__17_1227969789"/>MEHANSKE LASTNOSTI<text:bookmark-end text:name="__RefHeading__17_1227969789"/></text:h>
      <text:p text:style-name="P1"><text:span text:style-name="T1">trdnost</text:span> na: vlek, tlak, zvijanje(torzijo), upogibanje na enoto preseka pred zlomom (enota je Pa)</text:p>
      <text:p text:style-name="P1"><text:span text:style-name="T1">trdota</text:span> je upor trdnega telesa proti prodiranju drugega trdnega telesa </text:p>
      <text:p text:style-name="P1"><text:span text:style-name="T1">modul elastičnosti E </text:span>je napetost (1N/m2=Pa), ki bi teoretično raztegnilo telo v Hookovem območju za 100%</text:p>
      <text:p text:style-name="P1"><text:span text:style-name="T1">trgalna meja </text:span>je merjena v km. Je dolžina, pri kateri bi se nit, žica, vrvica, trak.. pretrgala zaradi nategovanja z lastno težo</text:p>
      <text:p text:style-name="P1"><text:span text:style-name="T1">žilavost </text:span>(število upogibov neke pločevine ali število zavojev žice dokler se material ne prelomi.</text:p>
      <text:h text:style-name="P4" text:outline-level="1"><text:bookmark-start text:name="__RefHeading__19_1227969789"/>TEHNOLOŠKE LASTNOSTI<text:bookmark-end text:name="__RefHeading__19_1227969789"/></text:h>
      <text:p text:style-name="P1">Kakšne so sposobnosti materiala za obdelavo?Definicija je atributivna:<text:span text:style-name="T1"> dobro, slabo, sprejemljivo, nesprejemljivo</text:span></text:p>
      <text:p text:style-name="P1">sposobnost deformiranja (<text:span text:style-name="T1">preoblikovanja</text:span>) v hladnem in toplem stanju <text:span text:style-name="T1">(valjanje, kovanje, zvijanje, izvlačenje, previjanje)</text:span></text:p>
      <text:p text:style-name="P1">sposobnost <text:span text:style-name="T1">litja</text:span></text:p>
      <text:p text:style-name="P2">oblikovanje z odrezovanjem</text:p>
      <text:p text:style-name="P2">varjenje</text:p>
      <text:p text:style-name="P2">lotanje</text:p>
      <text:h text:style-name="P4" text:outline-level="1"><text:bookmark-start text:name="__RefHeading__21_1227969789"/>ELEKTRIČNE LASTNOSTI<text:bookmark-end text:name="__RefHeading__21_1227969789"/></text:h>
      <text:p text:style-name="P1">obstaja celi niz elek. lastnosti, ki jih bomo spozanli pozneje</text:p>
      <text:p text:style-name="P1">za vodnike je to lastna prevodnost (S/m), električna upornost (Wm) in temperaturni koeficient upornosti (K<text:span text:style-name="T6">-1</text:span>)</text:p>
      <text:p text:style-name="P1">pri žici dolžine 1m in preseku</text:p>
      <text:h text:style-name="P4" text:outline-level="1"><text:bookmark-start text:name="__RefHeading__23_1227969789"/>MAGNETNE LASTNOSTI<text:bookmark-end text:name="__RefHeading__23_1227969789"/></text:h>
      <text:p text:style-name="P1">okarakteziramo obnašanje materiala v magnetnem polju</text:p>
      <text:p text:style-name="P1">permeabilnost</text:p>
      <text:p text:style-name="P1"><text:soft-page-break/>magnetna krivulja</text:p>
      <text:p text:style-name="P1">koericitivna poljska jakost </text:p>
      <text:h text:style-name="P4" text:outline-level="1"><text:bookmark-start text:name="__RefHeading__25_1227969789"/>TOPLOTNE LASTNOSTI<text:bookmark-end text:name="__RefHeading__25_1227969789"/></text:h>
      <text:p text:style-name="P1"><text:span text:style-name="T1">Linearni koeficijent raztezanja </text:span>(prirastek dolžine na 1m pri DT=1K)</text:p>
      <text:p text:style-name="P1"><text:span text:style-name="T1">specifična toplota </text:span>c(J/kgK)</text:p>
      <text:p text:style-name="P1"><text:span text:style-name="T1">specifična toplotna prevodnost </text:span>(l,k) <text:s/>W/mK</text:p>
      <text:p text:style-name="P1"><text:span text:style-name="T1">toplotna prestopnost </text:span>(a, h, K) W/m<text:span text:style-name="T6">2</text:span>K</text:p>
      <text:p text:style-name="P1"><text:span text:style-name="T1">temperaturni količnik </text:span>nam pove za koliko se spremeni svojska elek. upornost, če se temperatura spremeni za 1 K.</text:p>
      <text:h text:style-name="P4" text:outline-level="1"><text:bookmark-start text:name="__RefHeading__27_1227969789"/>KEMIČNE IN FIZIKALNO-KEMIČNE LASTNOSTI<text:bookmark-end text:name="__RefHeading__27_1227969789"/></text:h>
      <text:p text:style-name="P1">topnost</text:p>
      <text:p text:style-name="P1">sposobnost spajanja z drugimi materiali</text:p>
      <text:p text:style-name="P1">obstojnost materiala proti atmosferskim in drugim vplivom (korozijska odpornost)</text:p>
      <text:p text:style-name="P1">sprememba strukture</text:p>
      <text:h text:style-name="P4" text:outline-level="1"><text:bookmark-start text:name="__RefHeading__29_1227969789"/>PREIZKUŠANJE IN NORMIRANJE MATERIALOV<text:bookmark-end text:name="__RefHeading__29_1227969789"/></text:h>
      <text:p text:style-name="P1">preskus po normah - standardih</text:p>
      <text:p text:style-name="P1">standardizacija je tehnična urejenost v državi in podjetju (sinonim za doseženo stopnjo gospodarskega razvoja)</text:p>
      <text:p text:style-name="P1">nacinalni (SIST, DIN,VDE, BS, GOST, UL); mednarodni (IEC, <text:s/>ISO, CENELEC, EN)</text:p>
      <text:p text:style-name="P1">posebni preskusi</text:p>
      <text:p text:style-name="P1">preskus materiala v izdelku (daje najboljšo sliko o mterialu v konkretnem primeru)</text:p>
      <text:p text:style-name="P1">vpliv tržišča (cene in nabavne možnosti)</text:p>
      <text:h text:style-name="P4" text:outline-level="1"><text:bookmark-start text:name="__RefHeading__31_1227969789"/>SIST (Slovenski standardi)<text:bookmark-end text:name="__RefHeading__31_1227969789"/></text:h>
      <text:p text:style-name="P1">MZT-Urad za standardizacijo in meroslovje</text:p>
      <text:p text:style-name="P1">prevzemanje evropskih standardov (EN) in mednarodnih standardov (ISO)</text:p>
      <text:p text:style-name="P1">prevzemanje se izvaja po: metodi razglasitve, metodi platnice in metodi prevoda standarda</text:p>
      <text:h text:style-name="P4" text:outline-level="1"><text:bookmark-start text:name="__RefHeading__33_1227969789"/>KOVINSKI MATERIALI<text:bookmark-end text:name="__RefHeading__33_1227969789"/></text:h>
      <text:p text:style-name="P1">osnovni pojmi (neprozornost, kovinski sijaj, dobra elek. in toplotna prevodnost, tehnološke sposobnosti litja, termomehanske obdelave, spajanje, kovanje)</text:p>
      <text:p text:style-name="P1">čiste kovine v kislinah zamenjajo vodik in tvorijo soli</text:p>
      <text:p text:style-name="P1">sproščajo <text:span text:style-name="T1">e</text:span><text:span text:style-name="T11">-</text:span><text:span text:style-name="T1"> </text:span>in tvorijo katione+</text:p>
      <text:p text:style-name="P1">kovine se pridobivajo iz rud (<text:span text:style-name="T1">metalurgija</text:span>)</text:p>
      <text:h text:style-name="P4" text:outline-level="1"><text:bookmark-start text:name="__RefHeading__35_1227969789"/>KOVINSKI MATERIALI -delitev<text:bookmark-end text:name="__RefHeading__35_1227969789"/></text:h>
      <text:p text:style-name="P1">delitev: 1.po periodičnem sistemu in</text:p>
      <text:h text:style-name="P4" text:outline-level="1"><text:bookmark-start text:name="__RefHeading__37_1227969789"/>Barvne kovine<text:bookmark-end text:name="__RefHeading__37_1227969789"/></text:h>
      <text:p text:style-name="P1">dobra el. in toplotna prevodnost</text:p>
      <text:p text:style-name="P1">korozijsko so obstojne</text:p>
      <text:p text:style-name="P1">imajo veliko ali malo spec. težo</text:p>
      <text:p text:style-name="P1">dobre drsne lasnosti</text:p>
      <text:p text:style-name="P1">Zaradi visoke cene nasproti Fe jih malo uporabljamo. Visoka cena izhaja iz kompliciranih in dragih metalurških postopkov in ker se nekater (npr. Cu) redko nahajajo.</text:p>
      <text:h text:style-name="P4" text:outline-level="1"><text:bookmark-start text:name="__RefHeading__39_1227969789"/>Kristalna struktura<text:bookmark-end text:name="__RefHeading__39_1227969789"/></text:h>
      <text:p text:style-name="P1">zgradba kristala: V kristalu so atomi, ioni ali molekule geometrijsko urejeni po povsem določeni zakonitosti</text:p>
      <text:p text:style-name="P1">nastanek kristalov</text:p>
      <text:p text:style-name="P1"><text:soft-page-break/>ohlajevalna krivulja čiste kovine</text:p>
      <text:p text:style-name="P1">opisovanje kristalnih ravnin in smeri</text:p>
      <text:h text:style-name="P4" text:outline-level="1"><text:bookmark-start text:name="__RefHeading__41_1227969789"/>ZGRADBA KRISTALA<text:bookmark-end text:name="__RefHeading__41_1227969789"/></text:h>
      <text:p text:style-name="P1">večina trdnih snovi je zgrajena v obliki kristalov</text:p>
      <text:p text:style-name="P1">kristal se sastoji iz osnovnih delcev (atomi, ioni, molekule) razporejenih v določenem redu. Ti gradijo homogeno (enorodno) snov s ponavljajočimi se lastnostmi - KRISTALNO SNOV</text:p>
      <text:p text:style-name="P1">AMORFNE SNOVI v nasprotju z kristali ni urejenosti (steklo, vosek, saje)</text:p>
      <text:p text:style-name="P1">v kristalih opazimo elemente GEOMETRIJSKE SOMERNOSTI (somernost osi, somernostne ali zrcalne ravnine in obratno središče somernosti)</text:p>
      <text:p text:style-name="P1">obstaja 32 kristalnih razredov</text:p>
      <text:p text:style-name="P1">združimo jih v 7 kristalnih sistemov: 1.kubičen (regularen), 2.heksagonski, 3.tetragonski, 4.trigonski (romboedarski), 5.rombski, 6.monoklinski in 7.triklinski</text:p>
      <text:p text:style-name="P1">že zvežemo središča delcev dobimo <text:span text:style-name="T1">kristalno mrežo</text:span></text:p>
      <text:p text:style-name="P1">skoraj vse kovine kristalizirajo po KUBIČNEM sistemu</text:p>
      <text:p text:style-name="P1">veza je kovinska (elektronski oblak med pozitivnimi ioni)</text:p>
      <text:p text:style-name="P1">nekatere kovine (elementi) lahko kristalizirajo v različnih vrstah kristalnih mrež. To so POLIMORFNE kovine, kristalne oblike <text:s/>imenujemo MODIFIKACIJE (označimo jih z grškimi črkami a, b, g). Prehajanje iz ene v drugo obliko je PREKRISTALIZACIJA- vzrok je lahko temperatura.</text:p>
      <text:h text:style-name="P4" text:outline-level="1"><text:bookmark-start text:name="__RefHeading__43_1227969789"/>NASTANEK KRISTALOV<text:bookmark-end text:name="__RefHeading__43_1227969789"/></text:h>
      <text:p text:style-name="P1">V talini imajo delci precejšno gibalno energijo</text:p>
      <text:p text:style-name="P1">pri ohlajanju je energija gibanja manjša in manjše so medatomske razdalje</text:p>
      <text:p text:style-name="P1">pri približanju drug drugemu začnejo vladati medsebojne sile, nastane <text:span text:style-name="T1">kristalizacijski kal </text:span>(nastane na najhladnejšem mestu-teh mest je več)</text:p>
      <text:p text:style-name="P1">iz kala nastanejo posamezna kristalna zrna, ki so prostorsko različno orjentirana in so med sabo ločena s <text:span text:style-name="T1">kristalnimi mejami</text:span></text:p>
      <text:p text:style-name="P1">če nastane samo ena kal in se razvije enako orientirani kristal govorimo o <text:span text:style-name="T1">monokristalu</text:span></text:p>
      <text:p text:style-name="P1">monokristale (kristali iz samo ene kali) uporabljamo v polvodniški tehniki (Ge, Si)</text:p>
      <text:p text:style-name="P1">pri počasnem ohlajanju je <text:span text:style-name="T8">malo</text:span> bolj ohlajenih mest in nastane malo število kali ( <text:span text:style-name="T1">grobozrnat predmet)</text:span></text:p>
      <text:p text:style-name="P1">pri velikih hitrostih ohlajanja nastane istočasno več kali, mali kristali in <text:span text:style-name="T1">finozrnat predmet</text:span></text:p>
      <text:p text:style-name="P1">kadar imajo kristali enotno orientacijo kovina ima <text:span text:style-name="T1">teksturo</text:span> (usmerjene lastnosti, ki jih koristimo v magnetnih materialih)</text:p>
      <text:p text:style-name="P1"><text:span text:style-name="T12"><text:s/></text:span>mehanske lastnosti so funkcija vrste kristalov- pri kovinah je zaželjena finozrnatost</text:p>
      <text:h text:style-name="P4" text:outline-level="1"><text:bookmark-start text:name="__RefHeading__45_1227969789"/>OHLAJEVALNA KRIVULJA ČISTE KOVINE<text:bookmark-end text:name="__RefHeading__45_1227969789"/></text:h>
      <text:p text:style-name="P1">zniževanjem temperature kovinske taline, začne pri temp. strjevanja prehod v kristalno stanje</text:p>
      <text:p text:style-name="P1">več čas strjevanja ostaja temperatura nespremenjena (zaradi sprostitve energije pri tvorbi kristalov)</text:p>
      <text:p text:style-name="P1">amorfne snovi nimajo te stopnice</text:p>
      <text:p text:style-name="P1">proces taljenja poteka po isti krivulji</text:p>
      <text:h text:style-name="P4" text:outline-level="1"><text:bookmark-start text:name="__RefHeading__47_1227969789"/>OPISOVANJE KRISTALNIH RAVNIN IN SMERI<text:bookmark-end text:name="__RefHeading__47_1227969789"/></text:h>
      <text:p text:style-name="P1">za opisovanje uporabimo Millerjeve indekse</text:p>
      <text:p text:style-name="P1">v koordinatnem sistemu ravnina seka osi x, y in z v razdaljah x<text:span text:style-name="T13">1</text:span>, y<text:span text:style-name="T13">1</text:span> in z<text:span text:style-name="T13">1</text:span>.</text:p>
      <text:p text:style-name="P1">izvedemo tri prirejena števila h, k in l:</text:p>
      <text:p text:style-name="P1"><text:soft-page-break/>s<text:span text:style-name="T13">1</text:span> je izbrano tako , da so h, k in l najmanša cela števila (najmanši skupni mnogokratnik odsekov x<text:span text:style-name="T13">1</text:span>, y<text:span text:style-name="T13">1</text:span>, z<text:span text:style-name="T13">1</text:span>)</text:p>
      <text:p text:style-name="P1">Millerjevi indeksi: </text:p>
      <text:p text:style-name="P1">(h k l)</text:p>
      <text:p text:style-name="P1">Npr., x<text:span text:style-name="T13">1</text:span>=2, y<text:span text:style-name="T13">1</text:span>=4, z1=3 in s<text:span text:style-name="T13">1</text:span>=12, dobimo Millerjeve indekse (6 3 4)</text:p>
      <text:p text:style-name="P1">Ravnina lahko seka koordinatni sistem v negativni smeri; tisti odsek, ki je v negativni smeri označimo z vodoravno črto. Npr. če je x v negativni smeri pišemo (h k l)</text:p>
      <text:h text:style-name="P4" text:outline-level="1"><text:bookmark-start text:name="__RefHeading__49_1227969789"/>Oblikovalnost<text:line-break/>Anizotropija, hladno preoblikovanje (deformiranje), popuščanje<text:bookmark-end text:name="__RefHeading__49_1227969789"/></text:h>
      <text:p text:style-name="P1">preiskave na monokristalih so pokazale, da so njihove fizikalne in kemične lastnosti v različnih smereh kristalne mreže različni.</text:p>
      <text:p text:style-name="P1">Npr.: pri magnetenju monokristala opazimo, da je magnetenje najlažje v smeri robov kristala, težje v smereh ploskovnih diagonal in najtežje v smeri prostorske diagonale</text:p>
      <text:h text:style-name="P4" text:outline-level="1"><text:bookmark-start text:name="__RefHeading__51_1227969789"/>ODVISNOST LASTNOSTI OD SMERI IMENUJEMO ANIZOTROPIJA<text:bookmark-end text:name="__RefHeading__51_1227969789"/></text:h>
      <text:p text:style-name="P1">Anizotropija, hladno preoblikovanje (deformiranje), popuščanje</text:p>
      <text:p text:style-name="P1">lastnosti amorfnih snovi so od smeri neodvisne ali IZOTROPNE</text:p>
      <text:p text:style-name="P1">v neki polikristalni zgradbi rastejo kristali v različnih smereh in z različnimi hitrostmi. Zaradi tega so smeri prostorskih mrež in s tem usmerjene lastnosti kristalov različne</text:p>
      <text:p text:style-name="P1">anizotropne lastnosti posameznih kristalov v spojini se tako približno izravnajo-spojina je <text:span text:style-name="T5">kvazi-izotropna.</text:span></text:p>
      <text:h text:style-name="P4" text:outline-level="1"><text:bookmark-start text:name="__RefHeading__53_1227969789"/>Anizotropija, hladno preoblikovanje (deformiranje), popuščanje<text:bookmark-end text:name="__RefHeading__53_1227969789"/></text:h>
      <text:p text:style-name="P1">pri hladnem preoblikovanju kovin (valjanje pločevine in vlečenje žice) nastopi usmerjena plastična deformacija in se pojavi anizotropija. Dosežemo <text:span text:style-name="T1">usmerjeno poravnavanje kristalov</text:span></text:p>
      <text:p text:style-name="P1">usmerjeno poravnane kristale imenujemo <text:span text:style-name="T1">tekstura - kristalna tekstura </text:span>po pravilu bo kovina po hladnem preoblikovanju trša in trdnejša</text:p>
      <text:h text:style-name="P4" text:outline-level="1"><text:bookmark-start text:name="__RefHeading__55_1227969789"/>hladno preoblikovanje povzroča spremembo lastnosti in anizotropijo<text:bookmark-end text:name="__RefHeading__55_1227969789"/></text:h>
      <text:p text:style-name="P1">Anizotropija, hladno preoblikovanje (deformiranje), popuščanje</text:p>
      <text:p text:style-name="P1">stopnja plastične deformacije. A0 je začetni presek (pred preoblikovanjem) in A presek po oblikovanju</text:p>
      <text:p text:style-name="P1"><text:span text:style-name="T12"><text:s/></text:span>hladno preoblikovanje kovine: <text:span text:style-name="T1">poveča električno upornost, kemično reaktivnost in energijo kristalne mreže</text:span></text:p>
      <text:p text:style-name="P1">Anizotropija, hladno preoblikovanje (deformiranje), popuščanje</text:p>
      <text:p text:style-name="P1">pri plastični deformaciji v hladnem stanju kovine absorbirajo neko določeno energijo in so zaradi tega v metastabilnem stanju</text:p>
      <text:p text:style-name="P1">spremembe lahko odpravimo z žarjenjem</text:p>
      <text:p text:style-name="P1">tekom žarjenja nastaneta dva procesa <text:span text:style-name="T1">poprava kristala ter rekristalizacija</text:span></text:p>
      <text:h text:style-name="P4" text:outline-level="1"><text:bookmark-start text:name="__RefHeading__57_1227969789"/>Poprava kristala<text:bookmark-end text:name="__RefHeading__57_1227969789"/></text:h>
      <text:p text:style-name="P1">V malo preoblikovanem materialu imamo premaknjene in malo deformirane kristalne mreže. Notranje napetosti v mreži so male. Z dodajanjem toplote so ioni bolj gibljivi. Premaknjenost in deformacije se odpravijo. Zgradba snovi se ne menja, oblika kristalov se ne menja.</text:p>
      <text:p text:style-name="P1">poprava kristala menja fizikalne lastnosti</text:p>
      <text:p text:style-name="P1"><text:soft-page-break/>električna prevodnost dobi isto vrednost, mahanske lastnosti se ne menjajo </text:p>
      <text:h text:style-name="P4" text:outline-level="1"><text:bookmark-start text:name="__RefHeading__59_1227969789"/>Rekristalizacija<text:bookmark-end text:name="__RefHeading__59_1227969789"/></text:h>
      <text:p text:style-name="P1">pri močno hladno preoblikovalnih materialih razen močnih deformacij se tudi porušiji kristali</text:p>
      <text:p text:style-name="P1">s segrevanjem se kristali vrnejo v prvotne oblike in drobci razdrobljenih kristalov dobijo vlogo kristalizacijske kali, ki omogoča<text:span text:style-name="T1"> rast </text:span>novih kristalov</text:p>
      <text:p text:style-name="P1">čim večje so bile deformacije pri hladnem preoblikovanju, toliko bolj zrnato strukturo dobimo</text:p>
      <text:p text:style-name="P2">Rekristalizacija je proces nastajanja novih kristalov pri isti vrsti mreže</text:p>
      <text:p text:style-name="P1">posledice hladnega preoblikovanja so odpravljene, material je ponovno mehak in je mogoče ponovno preoblikovanje</text:p>
      <text:p text:style-name="P1">rekristalizacija se začne pri zadostnem dovodu toplote in obstajajo temperature, ki karakterizirajo energetsko stanje</text:p>
      <text:p text:style-name="P2">Rekristalizacija</text:p>
      <text:p text:style-name="P1">materiali z višjo temperaturo rekristalizacije so toplotno bolj obstojni</text:p>
      <text:p text:style-name="P1">cink, kamdij, svinec in kositer se s hladnim preoblikovanjem nemore mehansko ojačati (že med hladnim preoblikovanjem pride do obnove kristala in rekristalizacije)</text:p>
      <text:p text:style-name="P1"><text:span text:style-name="T8">Spremeniti lastn</text:span>osti kovine s hladnim preoblikovanjem je možno le takrat, kadar ima material tekom hladnega preoblikovanja nižjo temperaturo kot je temperatura rekristalizacije</text:p>
      <text:p text:style-name="P1">z obnovo kristala ali rekristalizacijo dobimo material močno podoben prvotnemu. Ker so odpravljene notranje napetosti govorimo o popuščanju. Pr.: mehek (popuščeni ali žarjeni) Cu, Al itd</text:p>
      <text:h text:style-name="P4" text:outline-level="1"><text:bookmark-start text:name="__RefHeading__61_1227969789"/>Sestavljeni materiali, <text:span text:style-name="T14">zlitine (legure)</text:span><text:bookmark-end text:name="__RefHeading__61_1227969789"/></text:h>
      <text:p text:style-name="P1">čiste kovine zelo težko pridobivamo</text:p>
      <text:h text:style-name="P4" text:outline-level="1"><text:bookmark-start text:name="__RefHeading__63_1227969789"/>zlitine so zmesi dveh kovin ali kovin in nekovin v trdem stanju<text:bookmark-end text:name="__RefHeading__63_1227969789"/></text:h>
      <text:p text:style-name="P1">sestavine zlitine so <text:span text:style-name="T1">komponente</text:span></text:p>
      <text:p text:style-name="P1">skupnost vseh komponent v zlitini je <text:span text:style-name="T1">sistem</text:span></text:p>
      <text:p text:style-name="P1">svinec in kositer sta komponenti, ki sestavljata <text:span text:style-name="T1">binarni sistem</text:span></text:p>
      <text:p text:style-name="P1">Sestavljeni materiali, zlitine (legure)</text:p>
      <text:p text:style-name="P1">razmerje mešanja komponent A:B imenujemo koncentracija</text:p>
      <text:p text:style-name="P1">npr.: koncentracija neke zlitine svinec-kositer 60/40 pomeni: V 100g te zlitine je 60 g svinca in 40 g kositra.</text:p>
      <text:p text:style-name="P1">trdota, raztezki, trdnost, el. in toplotna prevodnost zlitin so drugačne kot pri čistih kovinah </text:p>
      <text:p text:style-name="P1">lastnosti zlitin so funkcija vrste in količin komponent lahko izdelamo spec. kovinske materiale: narjavna ali nemagnetna jekla</text:p>
      <text:h text:style-name="P4" text:outline-level="1"><text:bookmark-start text:name="__RefHeading__65_1227969789"/>Posebne lastnosti binarnih sistemov<text:bookmark-end text:name="__RefHeading__65_1227969789"/></text:h>
      <text:p text:style-name="P1">zlitine, ki tvorijo zmesne kristale imajo lastnosti, ki jih ne moremo pričakovati kot kombinacijo lastnosti obeh komponent</text:p>
      <text:p text:style-name="P1">zlitina Ag-Au se uporablja v kontaktni tehniki</text:p>
      <text:p text:style-name="P1">za vodnike, ki morajo prehajati skozi stekla raztezni koeficient mora biti prilagojen steklu. To so zlitine Fe-Ni (invar), Fe-Ni-Cr, Fe- Ni-Co</text:p>
      <text:h text:style-name="P4" text:outline-level="1"><text:bookmark-start text:name="__RefHeading__67_1227969789"/>topnost komponent<text:bookmark-end text:name="__RefHeading__67_1227969789"/></text:h>
      <text:p text:style-name="P1">komponente v talinah koviin so lahko popolnoma topne, deloma topne ali intermetalne spojine (metalidi). Pogoj za tvorbo zlitine je homogena talina, ki je raztopina vseh komponent.</text:p>
      <text:h text:style-name="P4" text:outline-level="1"><text:bookmark-start text:name="__RefHeading__69_1227969789"/><text:soft-page-break/>Popolna topnost<text:bookmark-end text:name="__RefHeading__69_1227969789"/></text:h>
      <text:p text:style-name="P1">komponente gradijo pri strjevanju skupno kristalno mrežo. Komponente so se v trdnem stanju popolnoma stopile med seboj, ne da se jih razdvojiti. Litina tvori homogene kristale (zmesne kristale). </text:p>
      <text:h text:style-name="P4" text:outline-level="1"><text:bookmark-start text:name="__RefHeading__71_1227969789"/>Popolna netopnost<text:bookmark-end text:name="__RefHeading__71_1227969789"/></text:h>
      <text:p text:style-name="P1">Vsaka komponenta gradi svoje kristale, ki se jih da razgraditi. Komponente so popolnoma netopne - dobimo mehansko zmes kristalov obeh komponent. Komponente so lahko v trdnem stanju med seboj tudi delno topne - zmesni kristali so pomešani med seboj. </text:p>
      <text:h text:style-name="P4" text:outline-level="1"><text:bookmark-start text:name="__RefHeading__73_1227969789"/>Metalidi<text:bookmark-end text:name="__RefHeading__73_1227969789"/></text:h>
      <text:p text:style-name="P1">So kemične medkovinske spojine. So zelo krhki, imajo malo kovinskih lasnosti, slabo se oblikujejo.</text:p>
      <text:h text:style-name="P4" text:outline-level="1"><text:bookmark-start text:name="__RefHeading__75_1227969789"/>železo in zlitine železa<text:bookmark-end text:name="__RefHeading__75_1227969789"/></text:h>
      <text:p text:style-name="P1">železo ima izredno tehnično in gospodarsko pomembnost:</text:p>
      <text:p text:style-name="P1">železne rude se na lahek način predalojo v tehnične mater.</text:p>
      <text:p text:style-name="P1">lahko litje in obdelovanje</text:p>
      <text:p text:style-name="P1">z legiranjem in toplotno obdelavo se spreminjajo in razvijajo</text:p>
      <text:p text:style-name="P1">feromagnetizem je bistvenega pomena v elektro tehniki</text:p>
      <text:p text:style-name="P1">v metalurgiji železo delimo v odvisnosti od količine <text:s/>C: na jekla (do 2%) in surovo železo-grodlje (nad 2%)</text:p>
      <text:p text:style-name="P1">Najvažnejša skupina železnih materialov so jekla. Delimo jih na:</text:p>
      <text:p text:style-name="P1">po načinu izdelave na: Siemens-Martinovo (SM) jeklo, Thomasovo konvertorsko jeklo, elektro-jeklo in jeklo iz kisikovega konvertorja,</text:p>
      <text:p text:style-name="P1">kvaliteti: navadna, kvalitetna in plemenita</text:p>
      <text:p text:style-name="P1">kemični sestavi na: nelegirana, malo legirana (do 5%) in močno legirana (nad 5%). Legirab+na jekla imenujemo po elementu, s katerim ga legiramo: krom-nkljevo jeklo, silicijevo jeklo, wolframovo jeklo</text:p>
      <text:p text:style-name="P1">železo in zlitine železa</text:p>
      <text:p text:style-name="P1">po uporabi: konstrukcijska jekla, orodna jekla in jekla s posebnimi lastnostmi</text:p>
      <text:h text:style-name="P4" text:outline-level="1"><text:bookmark-start text:name="__RefHeading__77_1227969789"/>orodna jekla<text:bookmark-end text:name="__RefHeading__77_1227969789"/></text:h>
      <text:p text:style-name="P1">Rabijo se za izdelavo orodij za obdelavo materialov. Delimo jih na : <text:span text:style-name="T8">ločitvena</text:span>(noži, škarje, odrezilno orodje); o<text:span text:style-name="T8">rodja za mehansko obdelavo z odvzemanjem delcev(</text:span>strugarski noži svedri. Frezerji); in <text:span text:style-name="T8">kot orodja za plastično oblikovanje</text:span>(matrice za kovanje, stiskanje, vlečenje).</text:p>
      <text:h text:style-name="P4" text:outline-level="1"><text:bookmark-start text:name="__RefHeading__79_1227969789"/>Legirana jekla<text:bookmark-end text:name="__RefHeading__79_1227969789"/></text:h>
      <text:p text:style-name="P1">Uporabljamo v razne namene kot: orodna jekla, vzmetna, za kroglice, korozijsko odporna ognjevzdržna, jekla za električne upore in feromagnetna jekla. <text:span text:style-name="T8">Legirni elementi: Ni, kobalt, Si, Al,Mn, Wf, V, Cr,Mb. </text:span></text:p>
      <text:h text:style-name="P4" text:outline-level="1"><text:bookmark-start text:name="__RefHeading__81_1227969789"/>Jekla s posebnimi fizikalnimi lastnostmi <text:bookmark-end text:name="__RefHeading__81_1227969789"/></text:h>
      <text:p text:style-name="P1">Jekla za trajne magnete so legirana s kromom, krom-kobald, Al-Ni, Cr-v, Fe-Nd-B</text:p>
      <text:p text:style-name="P1">Mehkomagnetni materiali za prenos moči in signalov (dinamo, trafo pločevina)</text:p>
      <text:p text:style-name="P1">Magnetna jeklena litina, jekla za kovanje zahtevamo dobre magnetne lastnosti in male izgube. Elementi so: Si, Mn, Ni in kombinacije teh.</text:p>
      <text:p text:style-name="P1">Nemagnetni materiali. Dobimo jih tako da napravimo avstenitna jekla stabilna. Elementi Mn, Ni, Cr in C ali visoko legirana jekla(Mn, Ni, Mn-Cr, ali Cr- Ni jekla)</text:p>
      <text:p text:style-name="P1">Jekla s posebnimi razteznimi lastmi so materiali, katerih razteznostni koeficient se bistveno razlikuje od jekla(jekla z izredno malim <text:soft-page-break/>razteznostnim koeficientom, jekla z izredno velikim razteznostnim koeficientom, termo bimetal( element Ni, Mn v različnem razmerju)</text:p>
      <text:h text:style-name="P4" text:outline-level="1"><text:bookmark-start text:name="__RefHeading__83_1227969789"/>lito železo<text:bookmark-end text:name="__RefHeading__83_1227969789"/></text:h>
      <text:p text:style-name="P1">vsebuje med 2,5 in 4,5% C. Razlikujemo : sivo litino (večji del C je izločen kot grafit v obliki lusk ali kroglic). Ima dobro livnost, grafit <text:s/>deluje zaviralno pri korozijo zato je obstojna. Up. Za grelne plošče, za lite dele el strojev, za ohišja.</text:p>
      <text:p text:style-name="P1"><text:span text:style-name="T8">Bela litina:</text:span> ima C vezan kot Fe3C. Velika količina cementita daje litini veliko trdoto, odpornost na obrabo, krhkost. Up: v elektortehnik malo, up se za hidravlične bate, za valje, v gumarski, papirni industriji.</text:p>
      <text:p text:style-name="P1"><text:span text:style-name="T8">Temprana litina:</text:span> dobimo jo iz bele litine s posebnim žarilnim postopkom s katerim izvršimo površinsko razogličenje. Pri črni tem litini ulitek ne razogličimo, dosežemo spremembo iz FeC na feritin grafit.</text:p>
      <text:p text:style-name="P1"><text:span text:style-name="T8">Jeklena litina:</text:span> dobimo takrat ko ulivamo stekleno jeklo v kalupe. Up se legirano in nelegirano jeklo. Ima slabšo livnost, velike skrčke, pojavljajo se lunkerji. Ulitek moramo zmeraj še žariti.</text:p>
      <text:h text:style-name="P4" text:outline-level="1"><text:bookmark-start text:name="__RefHeading__85_1227969789"/>baker<text:bookmark-end text:name="__RefHeading__85_1227969789"/></text:h>
      <text:p text:style-name="P1">Ima odlične električne lastnoti: malo specifično upornost, zadostno mehansko trdnost zadovoljivo korozijsko obstojnost(površinsko pa se pasevizira. Tehnološke lastnoti za problikovanje v hladnem stanju: lahko se spajka in vari, dobro se zliva v različne litine.</text:p>
      <text:p text:style-name="P1">Za uporabo v elektrotehniki je namenjen elektrolitski bake dodatno očiščen z rafiniranjem. Prevodnost ima 58*10<text:span text:style-name="T15">6 </text:span>S/m</text:p>
      <text:p text:style-name="P1">S hladnim preoblikovnjem mu povečamo natezno trdnost in elastičnost. Če ga žarimo in počasi ohladimo dobimo mehki žarjeni baker večje razteznosti.</text:p>
      <text:h text:style-name="P4" text:outline-level="1"><text:bookmark-start text:name="__RefHeading__87_1227969789"/>Bakrove zlitine<text:bookmark-end text:name="__RefHeading__87_1227969789"/></text:h>
      <text:p text:style-name="P1">Baker najpogosteje mešamo z dodatkom drugih kovin, dobimo brone če ga mešemo z cinkom dobimo medenine. Pri bronih je nosilec električe prevodnosti baker ostali elementi pa pobolšujejo mehanske lastnosti. Z ozirom na uporabo delimobakrove zlitine v 4 skupine:</text:p>
      <text:p text:style-name="P1"><text:span text:style-name="T8">1. zlitine z visok</text:span>o prevodnostjo</text:p>
      <text:p text:style-name="P1">Dodatki Ag, Cd, Cr, Zr - srebrov bron, kadmijev bron ...</text:p>
      <text:p text:style-name="P1"><text:span text:style-name="T8">2.Zlitine</text:span> za konstrukcijske materiale imajo visoko korozijsko odpornost, dobre mehanske lastnosti, slabšo električno prevodnost. Legiranje z: Be, As, Mn, Al, Si, Sn, Zn, Ni</text:p>
      <text:p text:style-name="P1"><text:span text:style-name="T8">3.Zlitine bakra za </text:span>uporovne materiale. Ti naj bi imeli čimmanj odvisno in čim višjo specifično upornost, vzdržali naj bi čim višjo temperaturo</text:p>
      <text:p text:style-name="P1"><text:span text:style-name="T8">4.Zlitine bakra</text:span> za kontaktne materiale. Lastnosti: kontaktna upornost naj bo čim manjša, material mora imeti čim manjšo električno upornost da se sprošča čim manjša toplota. Material mora biti odporen proti mehanski uporabi(pritisk, drsanje, valjanje). Trošenje materiala zaradi iskrenja ali potovanje materiala iz kontakta na kontakt naj bo čim manjše.</text:p>
      <text:p text:style-name="P1">Kontakte delimo na stalne(prekinjanje v breznapetostnerm stanju, prekinjevalne in drsne. <text:span text:style-name="T9">Za stalne kontakte</text:span> up korozijsko odporne materiale: Cu, Ag, bron, medenina, nerjaveča jekla. Ni dovoljen stik Al z Cu. <text:span text:style-name="T9">Prekinjevalni kontakti</text:span> up se Ag, W, Mo, Ni, Cu- lahkotudi v olju ali vakumu. <text:span text:style-name="T1">Za majhne kontakte</text:span> pri nizkih tokih se uporablja tudi Au, Pt, Ni, Ag. Drsni in kotalni kontakti: Up materiele ki se sami mažejo, en kontakt je vedno srebro, Cr, kadmijev bronl, drug kontakt so ogljikove ščetke ali mehke zlitine(amorfno oglje, grafit, mešanice).</text:p>
      <text:h text:style-name="P4" text:outline-level="1"><text:bookmark-start text:name="__RefHeading__89_1227969789"/><text:soft-page-break/>ALUMINIJ:<text:bookmark-end text:name="__RefHeading__89_1227969789"/></text:h>
      <text:p text:style-name="P1"><text:span text:style-name="T2"><text:s/></text:span>veliko uporabo Al v elektr. so omogočile lastnosti: -precej majhna el. upornost, mala specifična teža, dobra kemična obstojnost in tehnološke lastnosti, možnost anodne oksidacije...Elektr. prevodnost 99,5% Al je 36*10<text:span text:style-name="T15">6</text:span> Sžm. Al je slabo odporen proti alkalijam, kislinam in solem. Kadar se dotikata Al in Cu prične korozijski proces, ki Al uničuje. Uporaba: daljnovodi, za gradnjo kablov, za razne vrste zaslonov in ohišij, za kondenz., kratkostične kletke.</text:p>
      <text:h text:style-name="P4" text:outline-level="1"><text:bookmark-start text:name="__RefHeading__91_1227969789"/>Al ZLITINE: <text:bookmark-end text:name="__RefHeading__91_1227969789"/></text:h>
      <text:p text:style-name="P1">Posamezni elementi imajo na spremembo lastnosti Al sledeči vpliv: -na zboljšanje mehanske trdnosti pri dobri el. prevodnosti: Si, Mg (&lt;1%) - na zboljšanje mehanske trdnosti brez obzira na el. prevodnost: Cu, Si, MG, Mn, Ni. - na povišanje toplotne obstojnosti: Mn, Ni. - na poboljšanje korozijske obstojnosti: Mg, Mn.</text:p>
      <text:h text:style-name="P4" text:outline-level="1"><text:bookmark-start text:name="__RefHeading__93_1227969789"/>UPOROVNI MATERIALI: <text:bookmark-end text:name="__RefHeading__93_1227969789"/></text:h>
      <text:p text:style-name="P3"><text:span text:style-name="T17">delimo jih v kovinske in nekovinske. V bistvu so materiali s precej visoko specifično upornostjo (0,2-1,5* 10</text:span><text:span text:style-name="T16">-6</text:span><text:span text:style-name="T18"></text:span><text:span text:style-name="T17">m. Električne upore delimo na linearne in nelinearne, diskretne in integrirane, žične, plastne in masivne upore.</text:span></text:p>
      <text:h text:style-name="P4" text:outline-level="1"><text:bookmark-start text:name="__RefHeading__95_1227969789"/>KOVINSKI UPOROVNI MATERIALI ZA ŽIČNE UPORE:<text:bookmark-end text:name="__RefHeading__95_1227969789"/></text:h>
      <text:p text:style-name="P1"><text:span text:style-name="T2"><text:s/></text:span>največkrat se uporablja platina, ki je najbstojnejša potem pa še wolfram in molibden. važne pa so predvsem uporovne zlitine, ki jih delimo v: <text:span text:style-name="T9">uporovne zlitine za izdelavo preciznih uporov: </text:span>od teh materialov zahtevamo: da imajo mali temp. koeficient, malo termoelektrično napetost proti bakru in izredno časovno konst. električnega upora (manganin, izabelin, novokonstantan). <text:span text:style-name="T9">uporovne zlitine za delovne upore splošne in regulacijske:</text:span> od teh zahtevamo: časovno stalnost upornosti. Prenesti še morajo določene termične obremenitve (zlitine Cu in Ni ter Cu, Ni, Zn, konstantan- izredna sposobnost vlečenja, prenaša temp. do 400 <text:span text:style-name="T15">0</text:span>C). <text:span text:style-name="T9">uporovne zlitine za grela: </text:span>od njih zahtevamo da morajo: vzdržati trajno obratovnje do 1000<text:span text:style-name="T15">0</text:span>C, biti čim cenejši, biti odporni proti kisiku pri povišani temp. in biti odporni proti vplivu podlage, na katero so naviti. <text:s/></text:p>
      <text:h text:style-name="P4" text:outline-level="1"><text:bookmark-start text:name="__RefHeading__97_1227969789"/>UPOROVNI MATERIALI ZA PLASTNE UPORE: <text:bookmark-end text:name="__RefHeading__97_1227969789"/></text:h>
      <text:p text:style-name="P3"><text:span text:style-name="T17">Ti se uporabljajo v elektroniki za izdelavo diskretnih ali integriranih uporov. Materiali so lahko kovinski ali nekovinski. Plasti so lahko debele (10-30 </text:span><text:span text:style-name="T18"></text:span><text:span text:style-name="T17">m) ali tanke (50-100 nm). Tako govorimo o debelo - in tankoplastnih uporih.</text:span></text:p>
      <text:h text:style-name="P4" text:outline-level="1"><text:bookmark-start text:name="__RefHeading__99_1227969789"/>MATERIALI ZA KONTAKTE: <text:bookmark-end text:name="__RefHeading__99_1227969789"/></text:h>
      <text:p text:style-name="P1">kontaktne materiale uporabljamo tam, kjer vklapljamo ali prekinjamo el. tokokroge. Kontatna upornost naj bo čim manjša - temu najbolje odgovarjajo plemenite kovine ali oglje. Imeti mora čim manjšo el. upornost, odporen mora biti proti mehanski obrabi pri pritiskanju, drsanju, valjanju. Trošenje materiala zaradi iskrenja ali potovanja materiala iz kontakta na kontakt naj bo čim manjše. Kontakte delimo na: stalne, prekinjevalne in drsne.</text:p>
      <text:h text:style-name="P4" text:outline-level="1"><text:bookmark-start text:name="__RefHeading__101_1227969789"/>STALNI KONTAKTI:<text:bookmark-end text:name="__RefHeading__101_1227969789"/></text:h>
      <text:p text:style-name="P1"><text:span text:style-name="T2"><text:s/></text:span>tipičen primer so ločilke, vijak, ploščata in vijačna sponka... Če so kontakti atmosfersko zaščiteni smemo uporabljati kateri koli material. Če te zaščite ni vzamemo materile, ki so korozijsko odporni in ceneni. To so Cu, Hg, Ag, bron, medenina, ali pa tudi nerjava jekla. Tu ne dovoljujemo stika Al s Cu.</text:p>
      <text:h text:style-name="P4" text:outline-level="1"><text:bookmark-start text:name="__RefHeading__103_1227969789"/><text:soft-page-break/>PREKINJEVALNI KONTAKTI: <text:bookmark-end text:name="__RefHeading__103_1227969789"/></text:h>
      <text:p text:style-name="P1">za močne kontakte uporabljamo Ag, W, Mo, Ni in Cu. Večkrat prekinjamo tudi v olju, SF<text:span text:style-name="T19">6</text:span> ali vakuumu. Za majhne kontakte pri nizkih tokih uporabljamo kovine, ki ne oksidirajo mnogo: Au, Ag, Pt, Ni.</text:p>
      <text:h text:style-name="P4" text:outline-level="1"><text:bookmark-start text:name="__RefHeading__105_1227969789"/>DRSNI IN KOTALNI KONTAKTI: <text:bookmark-end text:name="__RefHeading__105_1227969789"/></text:h>
      <text:p text:style-name="P1">dobri materiali so tisti, ki sami sebe mažejo. En kontakt je vedno srebrov, kromov ali kadmijev baker, drugi pa so ogljikove ščetke ali mehanske zlitine.</text:p>
      <text:h text:style-name="P4" text:outline-level="1"><text:bookmark-start text:name="__RefHeading__107_1227969789"/>RAZDELITEV MAGNETNIH MATERIALOV:<text:bookmark-end text:name="__RefHeading__107_1227969789"/></text:h>
      <text:p text:style-name="P1"><text:span text:style-name="T1">po mag. lastnostih:</text:span> MAG. MEHKI - so tisti ki jih lahko mag. ali premagnetimo z malo energije.Običajno imajo visoke permeabilnosti v šibkih in srednjih poljih. MAG. TRDI - se dajo magnetiti ali premagnetiti le z veliko energije. Ko namagnetimo trde magnetne materiale ostanejo namagneteni. Histerezne zanke so široke, izgube velike zato jih le redko uporabljamo v izmeničnih poljih. V novejšem času se vse bolj uveljavlja skupina mag. materialov, ki jim pravimo pol trdi mag. materiali in ležijo med mehkimi in trdimi.</text:p>
      <text:p text:style-name="P1"><text:span text:style-name="T1">po vrsti materiala: </text:span>ločimo <text:s/>med kovinskimi in nekovinskimi materiali. Med kovinske spadajo kovine ali zlitine, med nekovinske oksidi in neoksidi.</text:p>
      <text:h text:style-name="P4" text:outline-level="1"><text:bookmark-start text:name="__RefHeading__109_1227969789"/>METALURšKA TEHNOLOGIJA:<text:bookmark-end text:name="__RefHeading__109_1227969789"/></text:h>
      <text:p text:style-name="P1"><text:span text:style-name="T9">taljenje in zlivanje</text:span><text:span text:style-name="T8">: </text:span>potrebne so zelo čiste kovine ali zlitine in potrebni so postopki, da se ta čistost ohrani. Mnogi magneti dobijo pri livanju končno obliko. <text:span text:style-name="T9">Gnetenje: </text:span>Pri magnetni pločevini poznamo hladno in vroče valjanje, pri palicah in profilih pa vlečenje. <text:span text:style-name="T9">Termična obdelava:</text:span> v večini primerov je to žarjenje, s katerim želimo izboljšati tehnološke lastnosti, ali pa s katerim dosežemo končno kvaliteto materiala. S termično obdelavo dosežemo tudi inducirano anizotropijo. </text:p>
      <text:h text:style-name="P4" text:outline-level="1"><text:bookmark-start text:name="__RefHeading__111_1227969789"/>IZDELAVA PRAHASTIH MAG. MATERIALOV:<text:bookmark-end text:name="__RefHeading__111_1227969789"/></text:h>
      <text:p text:style-name="P1"><text:span text:style-name="T10"><text:s/></text:span>uporablaj se kovina ali kovinski oksid v prahu. Vezni prahasti mag. material izdelamo: <text:span text:style-name="T8">1. Izdelava prahu</text:span> (po mehanski ali kemični poti), <text:span text:style-name="T8">2. Izoliranje</text:span> (delci prahu morajo biti med seboj izolirani, uporabljamo posebne lake s katerimi prevlečemo posamezna zrnca, uporablajmo lahko tudi plast oksida), <text:span text:style-name="T8">3. Priprava za stiskanje</text:span> (prahu dodamo vezivo - organske smole, <text:span text:style-name="T8">4. Stiskanje</text:span> (stiskamo pod velikim pritiskom in dobimo končne oblike), <text:span text:style-name="T8">5. </text:span>strjevanje (odtiske damo v peč kjer otrdijo). </text:p>
      <text:h text:style-name="P4" text:outline-level="1"><text:bookmark-start text:name="__RefHeading__113_1227969789"/>IZDELAVA SINTRANIH PRAHASTIH MAGNETOV: <text:bookmark-end text:name="__RefHeading__113_1227969789"/></text:h>
      <text:p text:style-name="P1">1.izdelava prahu, 2.mešanje, 3.stiskanje, 4.termična obdelava. Sintranje je postopek pri katerem zgoščujemo in mehansko utrjujemo čisti kovinski prah ali kovinski oksidni prah pri povišani temp. Sintranje uporabljamo povsod tam kjer kaže določene tehnične ekonomske prednosti. Na proces sintranje vplivajo temp., čas in atmosfera sintranja, velikost delca in gostota vzorca. SINTRANI MAGNETI imajo pred litimi sledeče prednosti: boljše mehanske lastnosti, ožje tolerance, serije morajo biti velike.</text:p>
      <text:h text:style-name="P4" text:outline-level="1"><text:bookmark-start text:name="__RefHeading__115_1227969789"/>KERAMIšKA TEHNOLOGIJA: <text:bookmark-end text:name="__RefHeading__115_1227969789"/></text:h>
      <text:p text:style-name="P1"><text:span text:style-name="T1">i</text:span><text:span text:style-name="T9">zdelava feritov: </text:span>osnovni materiali so železo ferit, manganov oksid in karbonat, cinkov in magnezijev oksid v prahu. Koraki: mešanje, peletiranje in granuliranje, termična predobdelava, drobljenje in mletje, oblikovanje in stiskanje, sintranje.</text:p>
      <text:h text:style-name="P4" text:outline-level="1"><text:bookmark-start text:name="__RefHeading__117_1227969789"/>MEHKOMAGNETNI MATERIALI: <text:bookmark-end text:name="__RefHeading__117_1227969789"/></text:h>
      <text:p text:style-name="P1">zahteve ki jim morajo ti materiali ustrezati so: v močnostni elektroniki izkoristimo mag. material vse do nasičenja, zato je zelo pomembna čima <text:soft-page-break/>višja gostota pretoka nasičenja in pa čim ožja in strma histerezna zanka. Zanimajo nas predvsem začetne permeabolnosti. Temp. Koeficient permeabilnosti in faktor sraranja morata biti čim manjša.</text:p>
      <text:p text:style-name="P1"><text:span text:style-name="T1">63. KLASIFIKACIJA MEHKOMAGNETNIH MATERIALOV</text:span>: str. 72 </text:p>
      <text:h text:style-name="P4" text:outline-level="1"><text:bookmark-start text:name="__RefHeading__119_1227969789"/>MEHKOMAGNETNIH MATERIALI ZA UPORABO V MOčNOSTNI ELEKTRONIKI: <text:bookmark-end text:name="__RefHeading__119_1227969789"/></text:h>
      <text:p text:style-name="P1">so materiali ki jih uporabljamo v elktričnih strojih, transformatorjih, osnovno frek. Področje je med 0 - 100Hz. Osnovni materiali: železo ki ga po potrebi legiramo s Si, Al, Ni, Co. </text:p>
      <text:h text:style-name="P4" text:outline-level="1"><text:bookmark-start text:name="__RefHeading__121_1227969789"/>MOčNOSTNI TRANSFORMATORJI: <text:bookmark-end text:name="__RefHeading__121_1227969789"/></text:h>
      <text:p text:style-name="P1">sposobnost magnetenja mora biti čim večja, želimo čim manj bakrenega navitja za isto gostoto mag. preotka. Koleno histerezne krivulje naj doseže svojo najvišjo vrednost pri čim nižji poljski jakosti. Izgube predmagnetanja morajo biti ekstremno majhne. Uporabljha se zlitina Fe-Si.</text:p>
      <text:h text:style-name="P4" text:outline-level="1"><text:bookmark-start text:name="__RefHeading__123_1227969789"/>MOTORJI IN GENERATORJI: <text:bookmark-end text:name="__RefHeading__123_1227969789"/></text:h>
      <text:p text:style-name="P1">gostota mag. pretoka nasičenja čim večja, izgube predmagnetenja čim manjše, material mora imeti izotopne lastnosti, uporablajo se nelegirana jekla ali zlitine Fe-Si.</text:p>
      <text:h text:style-name="P4" text:outline-level="1"><text:bookmark-start text:name="__RefHeading__125_1227969789"/>MERILNI PRETVORNIKI: <text:bookmark-end text:name="__RefHeading__125_1227969789"/></text:h>
      <text:p text:style-name="P1">čim višje permeabilnosti ki morajo biti konstantne od začetka magnetenja do kolena histerezne zanke. Materiali: čisto Fe ali zlitine FeSi, FeAl, FeCo. </text:p>
      <text:h text:style-name="P4" text:outline-level="1"><text:bookmark-start text:name="__RefHeading__127_1227969789"/>GOTOVI MATERIALI: <text:bookmark-end text:name="__RefHeading__127_1227969789"/></text:h>
      <text:p text:style-name="P1">so dokončno termično obdelani v jeklarni in imajo najbolj optimalne lastnosti.</text:p>
      <text:h text:style-name="P4" text:outline-level="1"><text:bookmark-start text:name="__RefHeading__129_1227969789"/>POLGOTOVI MATERIALI: <text:bookmark-end text:name="__RefHeading__129_1227969789"/></text:h>
      <text:p text:style-name="P1">v jeklarni niso bli dokončno formirani, so cenejši, so hladno pred obdelani, <text:s/>proizvajalec materiala ne jamči za končno kvaliteto izdelka.</text:p>
      <text:h text:style-name="P4" text:outline-level="1"><text:bookmark-start text:name="__RefHeading__131_1227969789"/>žELEZA IN NELEGIRANA JEKLA: <text:bookmark-end text:name="__RefHeading__131_1227969789"/></text:h>
      <text:p text:style-name="P1">nelegirano železo se zaradi dobre prevodnosti uporablja v enosmernih mag. poljih in pri DC mag. </text:p>
      <text:h text:style-name="P4" text:outline-level="1"><text:bookmark-start text:name="__RefHeading__133_1227969789"/>SILICIJEVA JEKLA: <text:bookmark-end text:name="__RefHeading__133_1227969789"/></text:h>
      <text:p text:style-name="P1">iz teh izdelujemo večino današnjih mag. pločevin pri transformatorijh in merilnih pretvornikih. Z dodajanjem Si in izdelavo primerne teksture lahko pridobimo izredne lastnosti. Vpliv Si na lastnosti železa: vsak % od Si v Fe poveča specifično upornost (2x). Mehanske lastnosti Fe z dodajanjem Si se spreminjajo v smeri povečane krhkosti. Najboljše lastnosti mag. in najmanjše izgube dosežemo vedno v smeri valjanja. S teksturo ne vplivamo le na magnetno anizotropijo ampak tudi na obliko histrezne zanke, ki je lahko tudi pravokotna.</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link-end/>
            <text:index-entry-tab-stop style:type="left" style:position="2.0217in" style:leader-char=" " style:with-tab="false"/>
          </text:table-of-content-entry-template>
          <text:table-of-content-entry-template text:outline-level="2" text:style-name="Contents_20_2">
            <text:index-entry-link-start text:style-name="Index_20_Link"/>
            <text:index-entry-chapter/>
            <text:index-entry-span> </text:index-entry-span>
            <text:index-entry-text/>
            <text:index-entry-link-end/>
            <text:index-entry-tab-stop style:type="left" style:position="2.0217in" style:leader-char=" " style:with-tab="false"/>
          </text:table-of-content-entry-template>
          <text:table-of-content-entry-template text:outline-level="3" text:style-name="Contents_20_3">
            <text:index-entry-link-start text:style-name="Index_20_Link"/>
            <text:index-entry-chapter/>
            <text:index-entry-span> </text:index-entry-span>
            <text:index-entry-text/>
            <text:index-entry-link-end/>
            <text:index-entry-tab-stop style:type="left" style:position="2.0217in" style:leader-char=" " style:with-tab="false"/>
          </text:table-of-content-entry-template>
          <text:table-of-content-entry-template text:outline-level="4" text:style-name="Contents_20_4">
            <text:index-entry-link-start text:style-name="Index_20_Link"/>
            <text:index-entry-chapter/>
            <text:index-entry-span> </text:index-entry-span>
            <text:index-entry-text/>
            <text:index-entry-link-end/>
            <text:index-entry-tab-stop style:type="left" style:position="2.0217in" style:leader-char=" " style:with-tab="false"/>
          </text:table-of-content-entry-template>
          <text:table-of-content-entry-template text:outline-level="5" text:style-name="Contents_20_5">
            <text:index-entry-link-start text:style-name="Index_20_Link"/>
            <text:index-entry-chapter/>
            <text:index-entry-span> </text:index-entry-span>
            <text:index-entry-text/>
            <text:index-entry-link-end/>
            <text:index-entry-tab-stop style:type="left" style:position="2.0217in" style:leader-char=" " style:with-tab="false"/>
          </text:table-of-content-entry-template>
          <text:table-of-content-entry-template text:outline-level="6" text:style-name="Contents_20_6">
            <text:index-entry-link-start text:style-name="Index_20_Link"/>
            <text:index-entry-chapter/>
            <text:index-entry-span> </text:index-entry-span>
            <text:index-entry-text/>
            <text:index-entry-link-end/>
            <text:index-entry-tab-stop style:type="left" style:position="2.0217in" style:leader-char=" " style:with-tab="false"/>
          </text:table-of-content-entry-template>
          <text:table-of-content-entry-template text:outline-level="7" text:style-name="Contents_20_7">
            <text:index-entry-link-start text:style-name="Index_20_Link"/>
            <text:index-entry-chapter/>
            <text:index-entry-span> </text:index-entry-span>
            <text:index-entry-text/>
            <text:index-entry-link-end/>
            <text:index-entry-tab-stop style:type="left" style:position="2.0217in" style:leader-char=" " style:with-tab="false"/>
          </text:table-of-content-entry-template>
          <text:table-of-content-entry-template text:outline-level="8" text:style-name="Contents_20_8">
            <text:index-entry-link-start text:style-name="Index_20_Link"/>
            <text:index-entry-chapter/>
            <text:index-entry-span> </text:index-entry-span>
            <text:index-entry-text/>
            <text:index-entry-link-end/>
            <text:index-entry-tab-stop style:type="left" style:position="2.0217in" style:leader-char=" " style:with-tab="false"/>
          </text:table-of-content-entry-template>
          <text:table-of-content-entry-template text:outline-level="9" text:style-name="Contents_20_9">
            <text:index-entry-link-start text:style-name="Index_20_Link"/>
            <text:index-entry-chapter/>
            <text:index-entry-span> </text:index-entry-span>
            <text:index-entry-text/>
            <text:index-entry-link-end/>
            <text:index-entry-tab-stop style:type="left" style:position="2.0217in" style:leader-char=" " style:with-tab="false"/>
          </text:table-of-content-entry-template>
          <text:table-of-content-entry-template text:outline-level="10" text:style-name="Contents_20_10">
            <text:index-entry-link-start text:style-name="Index_20_Link"/>
            <text:index-entry-chapter/>
            <text:index-entry-text/>
            <text:index-entry-link-end/>
            <text:index-entry-tab-stop style:type="left" style:position="5.1563in" style:leader-char="." style:with-tab="false"/>
          </text:table-of-content-entry-template>
        </text:table-of-content-source>
        <text:index-body>
          <text:p text:style-name="P6"><text:a xlink:type="simple" xlink:href="#__RefHeading__1_1227969789" text:style-name="Index_20_Link" text:visited-style-name="Index_20_Link">1. ELEKTROTEHNIčNI MATERIALI RAZDELITEV (RAZVRSTITEV)</text:a></text:p>
          <text:p text:style-name="P6"><text:a xlink:type="simple" xlink:href="#__RefHeading__3_1227969789" text:style-name="Index_20_Link" text:visited-style-name="Index_20_Link">2. RAZDELITEV PO FUNKCIJI MATERIALA</text:a></text:p>
          <text:p text:style-name="P6"><text:a xlink:type="simple" xlink:href="#__RefHeading__5_1227969789" text:style-name="Index_20_Link" text:visited-style-name="Index_20_Link">3. RAZDELITEV PO VRSTI MATERIALA</text:a></text:p>
          <text:p text:style-name="P6"><text:a xlink:type="simple" xlink:href="#__RefHeading__7_1227969789" text:style-name="Index_20_Link" text:visited-style-name="Index_20_Link">4. SUBMIKROSKOPSKA ZGRADBA SNOVI</text:a></text:p>
          <text:p text:style-name="P6"><text:a xlink:type="simple" xlink:href="#__RefHeading__9_1227969789" text:style-name="Index_20_Link" text:visited-style-name="Index_20_Link">5. IONSKA (heteropolarna) VEZ</text:a></text:p>
          <text:p text:style-name="P6"><text:a xlink:type="simple" xlink:href="#__RefHeading__11_1227969789" text:style-name="Index_20_Link" text:visited-style-name="Index_20_Link">6. KOVINSKA VEZ</text:a></text:p>
          <text:p text:style-name="P6"><text:a xlink:type="simple" xlink:href="#__RefHeading__13_1227969789" text:style-name="Index_20_Link" text:visited-style-name="Index_20_Link">7. KOVALENTNA VEZ</text:a></text:p>
          <text:p text:style-name="P6"><text:a xlink:type="simple" xlink:href="#__RefHeading__15_1227969789" text:style-name="Index_20_Link" text:visited-style-name="Index_20_Link">8. SEKUNDARNE VEZI</text:a></text:p>
          <text:p text:style-name="P6"><text:a xlink:type="simple" xlink:href="#__RefHeading__17_1227969789" text:style-name="Index_20_Link" text:visited-style-name="Index_20_Link">9. MEHANSKE LASTNOSTI</text:a></text:p>
          <text:p text:style-name="P6"><text:a xlink:type="simple" xlink:href="#__RefHeading__19_1227969789" text:style-name="Index_20_Link" text:visited-style-name="Index_20_Link">10. TEHNOLOŠKE LASTNOSTI</text:a></text:p>
          <text:p text:style-name="P6"><text:a xlink:type="simple" xlink:href="#__RefHeading__21_1227969789" text:style-name="Index_20_Link" text:visited-style-name="Index_20_Link">11. ELEKTRIČNE LASTNOSTI</text:a></text:p>
          <text:p text:style-name="P6"><text:a xlink:type="simple" xlink:href="#__RefHeading__23_1227969789" text:style-name="Index_20_Link" text:visited-style-name="Index_20_Link">12. MAGNETNE LASTNOSTI</text:a></text:p>
          <text:p text:style-name="P6"><text:a xlink:type="simple" xlink:href="#__RefHeading__25_1227969789" text:style-name="Index_20_Link" text:visited-style-name="Index_20_Link">13. TOPLOTNE LASTNOSTI</text:a></text:p>
          <text:p text:style-name="P6"><text:a xlink:type="simple" xlink:href="#__RefHeading__27_1227969789" text:style-name="Index_20_Link" text:visited-style-name="Index_20_Link">14. KEMIČNE IN FIZIKALNO-KEMIČNE LASTNOSTI</text:a></text:p>
          <text:p text:style-name="P6"><text:a xlink:type="simple" xlink:href="#__RefHeading__29_1227969789" text:style-name="Index_20_Link" text:visited-style-name="Index_20_Link">15. PREIZKUŠANJE IN NORMIRANJE MATERIALOV</text:a></text:p>
          <text:p text:style-name="P6"><text:a xlink:type="simple" xlink:href="#__RefHeading__31_1227969789" text:style-name="Index_20_Link" text:visited-style-name="Index_20_Link">16. SIST (Slovenski standardi)</text:a></text:p>
          <text:p text:style-name="P6"><text:a xlink:type="simple" xlink:href="#__RefHeading__33_1227969789" text:style-name="Index_20_Link" text:visited-style-name="Index_20_Link">17. KOVINSKI MATERIALI</text:a></text:p>
          <text:p text:style-name="P6"><text:a xlink:type="simple" xlink:href="#__RefHeading__35_1227969789" text:style-name="Index_20_Link" text:visited-style-name="Index_20_Link">18. KOVINSKI MATERIALI -delitev</text:a></text:p>
          <text:p text:style-name="P6"><text:a xlink:type="simple" xlink:href="#__RefHeading__37_1227969789" text:style-name="Index_20_Link" text:visited-style-name="Index_20_Link">19. Barvne kovine</text:a></text:p>
          <text:p text:style-name="P6"><text:a xlink:type="simple" xlink:href="#__RefHeading__39_1227969789" text:style-name="Index_20_Link" text:visited-style-name="Index_20_Link">20. Kristalna struktura</text:a></text:p>
          <text:p text:style-name="P6"><text:a xlink:type="simple" xlink:href="#__RefHeading__41_1227969789" text:style-name="Index_20_Link" text:visited-style-name="Index_20_Link">21. ZGRADBA KRISTALA</text:a></text:p>
          <text:p text:style-name="P6"><text:a xlink:type="simple" xlink:href="#__RefHeading__43_1227969789" text:style-name="Index_20_Link" text:visited-style-name="Index_20_Link">22. NASTANEK KRISTALOV</text:a></text:p>
          <text:p text:style-name="P6"><text:a xlink:type="simple" xlink:href="#__RefHeading__45_1227969789" text:style-name="Index_20_Link" text:visited-style-name="Index_20_Link">23. OHLAJEVALNA KRIVULJA ČISTE KOVINE</text:a></text:p>
          <text:p text:style-name="P6"><text:a xlink:type="simple" xlink:href="#__RefHeading__47_1227969789" text:style-name="Index_20_Link" text:visited-style-name="Index_20_Link">24. OPISOVANJE KRISTALNIH RAVNIN IN SMERI</text:a></text:p>
          <text:p text:style-name="P6"><text:a xlink:type="simple" xlink:href="#__RefHeading__49_1227969789" text:style-name="Index_20_Link" text:visited-style-name="Index_20_Link">25. Oblikovalnost<text:line-break/>Anizotropija, hladno preoblikovanje (deformiranje), popuščanje</text:a></text:p>
          <text:p text:style-name="P6"><text:a xlink:type="simple" xlink:href="#__RefHeading__51_1227969789" text:style-name="Index_20_Link" text:visited-style-name="Index_20_Link">26. ODVISNOST LASTNOSTI OD SMERI IMENUJEMO ANIZOTROPIJA</text:a></text:p>
          <text:p text:style-name="P6"><text:a xlink:type="simple" xlink:href="#__RefHeading__53_1227969789" text:style-name="Index_20_Link" text:visited-style-name="Index_20_Link">27. Anizotropija, hladno preoblikovanje (deformiranje), popuščanje</text:a></text:p>
          <text:p text:style-name="P6"><text:a xlink:type="simple" xlink:href="#__RefHeading__55_1227969789" text:style-name="Index_20_Link" text:visited-style-name="Index_20_Link">28. hladno preoblikovanje povzroča spremembo lastnosti in anizotropijo</text:a></text:p>
          <text:p text:style-name="P6"><text:a xlink:type="simple" xlink:href="#__RefHeading__57_1227969789" text:style-name="Index_20_Link" text:visited-style-name="Index_20_Link">29. Poprava kristala</text:a></text:p>
          <text:p text:style-name="P6"><text:a xlink:type="simple" xlink:href="#__RefHeading__59_1227969789" text:style-name="Index_20_Link" text:visited-style-name="Index_20_Link">30. Rekristalizacija</text:a></text:p>
          <text:p text:style-name="P6"><text:a xlink:type="simple" xlink:href="#__RefHeading__61_1227969789" text:style-name="Index_20_Link" text:visited-style-name="Index_20_Link">31. Sestavljeni materiali, zlitine (legure)</text:a></text:p>
          <text:p text:style-name="P6"><text:a xlink:type="simple" xlink:href="#__RefHeading__63_1227969789" text:style-name="Index_20_Link" text:visited-style-name="Index_20_Link">32. zlitine so zmesi dveh kovin ali kovin in nekovin v trdem stanju</text:a></text:p>
          <text:p text:style-name="P6"><text:a xlink:type="simple" xlink:href="#__RefHeading__65_1227969789" text:style-name="Index_20_Link" text:visited-style-name="Index_20_Link">33. Posebne lastnosti binarnih sistemov</text:a></text:p>
          <text:p text:style-name="P6"><text:a xlink:type="simple" xlink:href="#__RefHeading__67_1227969789" text:style-name="Index_20_Link" text:visited-style-name="Index_20_Link">34. topnost komponent</text:a></text:p>
          <text:p text:style-name="P6"><text:a xlink:type="simple" xlink:href="#__RefHeading__69_1227969789" text:style-name="Index_20_Link" text:visited-style-name="Index_20_Link">35. Popolna topnost</text:a></text:p>
          <text:p text:style-name="P6"><text:a xlink:type="simple" xlink:href="#__RefHeading__71_1227969789" text:style-name="Index_20_Link" text:visited-style-name="Index_20_Link">36. Popolna netopnost</text:a></text:p>
          <text:p text:style-name="P6"><text:a xlink:type="simple" xlink:href="#__RefHeading__73_1227969789" text:style-name="Index_20_Link" text:visited-style-name="Index_20_Link">37. Metalidi</text:a></text:p>
          <text:p text:style-name="P6"><text:a xlink:type="simple" xlink:href="#__RefHeading__75_1227969789" text:style-name="Index_20_Link" text:visited-style-name="Index_20_Link">38. železo in zlitine železa</text:a></text:p>
          <text:p text:style-name="P6"><text:a xlink:type="simple" xlink:href="#__RefHeading__77_1227969789" text:style-name="Index_20_Link" text:visited-style-name="Index_20_Link">39. orodna jekla</text:a></text:p>
          <text:p text:style-name="P6"><text:a xlink:type="simple" xlink:href="#__RefHeading__79_1227969789" text:style-name="Index_20_Link" text:visited-style-name="Index_20_Link">40. Legirana jekla</text:a></text:p>
          <text:p text:style-name="P6"><text:a xlink:type="simple" xlink:href="#__RefHeading__81_1227969789" text:style-name="Index_20_Link" text:visited-style-name="Index_20_Link">41. Jekla s posebnimi fizikalnimi lastnostmi </text:a></text:p>
          <text:p text:style-name="P6"><text:a xlink:type="simple" xlink:href="#__RefHeading__83_1227969789" text:style-name="Index_20_Link" text:visited-style-name="Index_20_Link">42. lito železo</text:a></text:p>
          <text:p text:style-name="P6"><text:a xlink:type="simple" xlink:href="#__RefHeading__85_1227969789" text:style-name="Index_20_Link" text:visited-style-name="Index_20_Link">43. baker</text:a></text:p>
          <text:p text:style-name="P6"><text:a xlink:type="simple" xlink:href="#__RefHeading__87_1227969789" text:style-name="Index_20_Link" text:visited-style-name="Index_20_Link">44. Bakrove zlitine</text:a></text:p>
          <text:p text:style-name="P6"><text:a xlink:type="simple" xlink:href="#__RefHeading__89_1227969789" text:style-name="Index_20_Link" text:visited-style-name="Index_20_Link">45. ALUMINIJ:</text:a></text:p>
          <text:p text:style-name="P6"><text:a xlink:type="simple" xlink:href="#__RefHeading__91_1227969789" text:style-name="Index_20_Link" text:visited-style-name="Index_20_Link">46. Al ZLITINE: </text:a></text:p>
          <text:p text:style-name="P6"><text:a xlink:type="simple" xlink:href="#__RefHeading__93_1227969789" text:style-name="Index_20_Link" text:visited-style-name="Index_20_Link">47. UPOROVNI MATERIALI: </text:a></text:p>
          <text:p text:style-name="P6"><text:a xlink:type="simple" xlink:href="#__RefHeading__95_1227969789" text:style-name="Index_20_Link" text:visited-style-name="Index_20_Link">48. KOVINSKI UPOROVNI MATERIALI ZA ŽIČNE UPORE:</text:a></text:p>
          <text:p text:style-name="P6"><text:a xlink:type="simple" xlink:href="#__RefHeading__97_1227969789" text:style-name="Index_20_Link" text:visited-style-name="Index_20_Link">49. UPOROVNI MATERIALI ZA PLASTNE UPORE: </text:a></text:p>
          <text:p text:style-name="P6"><text:a xlink:type="simple" xlink:href="#__RefHeading__99_1227969789" text:style-name="Index_20_Link" text:visited-style-name="Index_20_Link">50. MATERIALI ZA KONTAKTE: </text:a></text:p>
          <text:p text:style-name="P6"><text:a xlink:type="simple" xlink:href="#__RefHeading__101_1227969789" text:style-name="Index_20_Link" text:visited-style-name="Index_20_Link">51. STALNI KONTAKTI:</text:a></text:p>
          <text:p text:style-name="P6"><text:a xlink:type="simple" xlink:href="#__RefHeading__103_1227969789" text:style-name="Index_20_Link" text:visited-style-name="Index_20_Link">52. PREKINJEVALNI KONTAKTI: </text:a></text:p>
          <text:p text:style-name="P6"><text:a xlink:type="simple" xlink:href="#__RefHeading__105_1227969789" text:style-name="Index_20_Link" text:visited-style-name="Index_20_Link">53. DRSNI IN KOTALNI KONTAKTI: </text:a></text:p>
          <text:p text:style-name="P6"><text:a xlink:type="simple" xlink:href="#__RefHeading__107_1227969789" text:style-name="Index_20_Link" text:visited-style-name="Index_20_Link">54. RAZDELITEV MAGNETNIH MATERIALOV:</text:a></text:p>
          <text:p text:style-name="P6"><text:a xlink:type="simple" xlink:href="#__RefHeading__109_1227969789" text:style-name="Index_20_Link" text:visited-style-name="Index_20_Link">55. METALURšKA TEHNOLOGIJA:</text:a></text:p>
          <text:p text:style-name="P6"><text:a xlink:type="simple" xlink:href="#__RefHeading__111_1227969789" text:style-name="Index_20_Link" text:visited-style-name="Index_20_Link">56. IZDELAVA PRAHASTIH MAG. MATERIALOV:</text:a></text:p>
          <text:p text:style-name="P6"><text:a xlink:type="simple" xlink:href="#__RefHeading__113_1227969789" text:style-name="Index_20_Link" text:visited-style-name="Index_20_Link">57. IZDELAVA SINTRANIH PRAHASTIH MAGNETOV: </text:a></text:p>
          <text:p text:style-name="P6"><text:a xlink:type="simple" xlink:href="#__RefHeading__115_1227969789" text:style-name="Index_20_Link" text:visited-style-name="Index_20_Link">58. KERAMIšKA TEHNOLOGIJA: </text:a></text:p>
          <text:p text:style-name="P6"><text:a xlink:type="simple" xlink:href="#__RefHeading__117_1227969789" text:style-name="Index_20_Link" text:visited-style-name="Index_20_Link">59. MEHKOMAGNETNI MATERIALI: </text:a></text:p>
          <text:p text:style-name="P6"><text:a xlink:type="simple" xlink:href="#__RefHeading__119_1227969789" text:style-name="Index_20_Link" text:visited-style-name="Index_20_Link">60. MEHKOMAGNETNIH MATERIALI ZA UPORABO V MOčNOSTNI ELEKTRONIKI: </text:a></text:p>
          <text:p text:style-name="P6"><text:a xlink:type="simple" xlink:href="#__RefHeading__121_1227969789" text:style-name="Index_20_Link" text:visited-style-name="Index_20_Link">61. MOčNOSTNI TRANSFORMATORJI: </text:a></text:p>
          <text:p text:style-name="P6"><text:a xlink:type="simple" xlink:href="#__RefHeading__123_1227969789" text:style-name="Index_20_Link" text:visited-style-name="Index_20_Link">62. MOTORJI IN GENERATORJI: </text:a></text:p>
          <text:p text:style-name="P6"><text:a xlink:type="simple" xlink:href="#__RefHeading__125_1227969789" text:style-name="Index_20_Link" text:visited-style-name="Index_20_Link">63. MERILNI PRETVORNIKI: </text:a></text:p>
          <text:p text:style-name="P6"><text:a xlink:type="simple" xlink:href="#__RefHeading__127_1227969789" text:style-name="Index_20_Link" text:visited-style-name="Index_20_Link">64. GOTOVI MATERIALI: </text:a></text:p>
          <text:p text:style-name="P6"><text:a xlink:type="simple" xlink:href="#__RefHeading__129_1227969789" text:style-name="Index_20_Link" text:visited-style-name="Index_20_Link">65. POLGOTOVI MATERIALI: </text:a></text:p>
          <text:p text:style-name="P6"><text:a xlink:type="simple" xlink:href="#__RefHeading__131_1227969789" text:style-name="Index_20_Link" text:visited-style-name="Index_20_Link">66. žELEZA IN NELEGIRANA JEKLA: </text:a></text:p>
          <text:p text:style-name="P6"><text:a xlink:type="simple" xlink:href="#__RefHeading__133_1227969789" text:style-name="Index_20_Link" text:visited-style-name="Index_20_Link">67. SILICIJEVA JEKLA: </text:a></text:p>
        </text:index-body>
      </text:table-of-content>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punctuation-wrap="simple" style:vertical-align="baseline"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0071in" fo:margin-bottom="0in" fo:text-align="center" style:justify-single-word="false" fo:background-color="#cccccc" fo:padding-left="0in" fo:padding-right="0in" fo:padding-top="0.0138in" fo:padding-bottom="0.0138in" fo:border-left="none" fo:border-right="none" fo:border-top="0.74pt solid #000000" fo:border-bottom="0.74pt solid #000000" fo:keep-with-next="always">
        <style:background-image/>
      </style:paragraph-properties>
      <style:text-properties fo:text-transform="uppercase" fo:font-size="5pt" fo:font-weight="bold" style:letter-kerning="true" style:font-size-asian="5pt" style:font-weight-asian="bold"/>
    </style:style>
    <style:style style:name="Heading_20_2" style:display-name="Heading 2" style:family="paragraph" style:parent-style-name="Standard" style:next-style-name="Standard" style:default-outline-level="2" style:class="text">
      <style:paragraph-properties fo:text-align="start" style:justify-single-word="false" fo:orphans="0" fo:widows="0"/>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text-properties fo:font-size="5pt" style:font-size-asian="5pt"/>
    </style:style>
    <style:style style:name="Header" style:family="paragraph" style:parent-style-name="Standard" style:class="extra">
      <style:paragraph-properties fo:margin-top="0in" fo:margin-bottom="0.1665in">
        <style:tab-stops>
          <style:tab-stop style:position="3.15in" style:type="center"/>
          <style:tab-stop style:position="6.3in" style:type="right"/>
        </style:tab-stops>
      </style:paragraph-properties>
      <style:text-properties fo:font-size="10pt" style:font-size-asian="10pt"/>
    </style:style>
    <style:style style:name="podnas" style:family="paragraph" style:parent-style-name="Standard" style:list-style-name="WW8StyleNum">
      <style:paragraph-properties fo:margin="100%" fo:margin-left="0.2429in" fo:margin-right="0in" fo:text-align="center" style:justify-single-word="false" fo:text-indent="-0.1965in" style:auto-text-indent="false"/>
      <style:text-properties fo:text-transform="uppercase" fo:font-size="14pt" fo:font-weight="bold" style:font-size-asian="14pt" style:font-weight-asian="bold"/>
    </style:style>
    <style:style style:name="Naslov_20_99" style:display-name="Naslov 99" style:family="paragraph" style:parent-style-name="Heading_20_1" style:next-style-name="Standard" style:default-outline-level="" style:list-style-name="WW8StyleNum1">
      <style:paragraph-properties fo:margin="100%" fo:margin-left="0.1972in" fo:margin-right="0in" fo:text-indent="-0.1972in" style:auto-text-indent="false">
        <style:tab-stops>
          <style:tab-stop style:position="0.25in"/>
        </style:tab-stops>
      </style:paragraph-properties>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tab-stops>
          <style:tab-stop style:position="2.0217in"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2.0217in" style:type="right"/>
        </style:tab-stops>
      </style:paragraph-properties>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ab-stops>
          <style:tab-stop style:position="2.0217in" style:type="right"/>
        </style:tab-stops>
      </style:paragraph-properties>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ab-stops>
          <style:tab-stop style:position="2.0217in" style:type="right"/>
        </style:tab-stops>
      </style:paragraph-properties>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ab-stops>
          <style:tab-stop style:position="2.0217in" style:type="right"/>
        </style:tab-stops>
      </style:paragraph-properties>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ab-stops>
          <style:tab-stop style:position="2.0217in" style:type="right"/>
        </style:tab-stops>
      </style:paragraph-properties>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ab-stops>
          <style:tab-stop style:position="2.0217in" style:type="right"/>
        </style:tab-stops>
      </style:paragraph-properties>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ab-stops>
          <style:tab-stop style:position="2.0217in" style:type="right"/>
        </style:tab-stops>
      </style:paragraph-properties>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ab-stops>
          <style:tab-stop style:position="2.0217in" style:type="righ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937in" fo:text-indent="-0.3937in" fo:margin-left="0.3937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917in" fo:text-indent="-0.4917in" fo:margin-left="0.8854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4917in" fo:text-indent="-0.4917in" fo:margin-left="1.3772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4917in" fo:text-indent="-0.4917in" fo:margin-left="1.8689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0.4917in" fo:text-indent="-0.4917in" fo:margin-left="2.3602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0.4917in" fo:text-indent="-0.4917in" fo:margin-left="2.852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0.4917in" fo:text-indent="-0.4917in" fo:margin-left="3.3437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0.4917in" fo:text-indent="-0.4917in" fo:margin-left="3.8354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0.4917in" fo:text-indent="-0.4917in" fo:margin-left="4.3272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917in" fo:text-indent="-0.4917in" fo:margin-left="0.88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4917in" fo:text-indent="-0.4917in" fo:margin-left="1.377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4917in" fo:text-indent="-0.4917in" fo:margin-left="1.8689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4917in" fo:text-indent="-0.4917in" fo:margin-left="2.360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4917in" fo:text-indent="-0.4917in" fo:margin-left="2.8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4917in" fo:text-indent="-0.4917in" fo:margin-left="3.343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4917in" fo:text-indent="-0.4917in" fo:margin-left="3.835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4917in" fo:text-indent="-0.4917in" fo:margin-left="4.3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A" style:num-letter-sync="true">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suffix=")" style:num-format="1">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8862in" fo:margin-left="0.9839in" fo:margin-right="0.983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KLEMEN</meta:initial-creator>
    <meta:creation-date>2000-12-13T10:14:00</meta:creation-date>
    <dc:creator>Jaka</dc:creator>
    <dc:date>2014-01-25T11:53:00</dc:date>
    <meta:print-date>1998-03-25T19:55:00</meta:print-date>
    <meta:editing-cycles>3</meta:editing-cycles>
    <meta:editing-duration>P15824DT17H31M44S</meta:editing-duration>
    <meta:document-statistic meta:table-count="0" meta:image-count="0" meta:object-count="0" meta:page-count="13" meta:paragraph-count="354" meta:word-count="4316" meta:character-count="28648" meta:non-whitespace-character-count="26476"/>
    <meta:generator>LibreOffice/3.5$Linux_X86_64 LibreOffice_project/350m1$Build-2</meta:generator>
    <meta:user-defined meta:name="Info 1"/>
    <meta:user-defined meta:name="Info 2"/>
    <meta:user-defined meta:name="Info 3"/>
    <meta:user-defined meta:name="Info 4"/>
  </office:meta>
</office:document-meta>
</file>