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4" style:family="paragraph" style:parent-style-name="Standard" style:list-style-name="WW8Num5">
      <style:paragraph-properties fo:text-align="justify" style:justify-single-word="false"/>
      <style:text-properties style:font-name="Calibri" style:font-name-complex="Calibri"/>
    </style:style>
    <style:style style:name="P5" style:family="paragraph" style:parent-style-name="Standard" style:list-style-name="WW8Num7">
      <style:text-properties style:font-name="Calibri" style:font-name-complex="Calibri"/>
    </style:style>
    <style:style style:name="P6" style:family="paragraph" style:parent-style-name="Standard"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margin-top="0.0693in" fo:margin-bottom="0.0693in"/>
      <style:text-properties style:font-name="Calibri" style:font-name-complex="Calibri"/>
    </style:style>
    <style:style style:name="P8" style:family="paragraph" style:parent-style-name="Standard">
      <style:paragraph-properties fo:margin-left="0.25in" fo:margin-right="0in" fo:margin-top="0.0693in" fo:margin-bottom="0.0693in" fo:text-indent="0in" style:auto-text-indent="false"/>
      <style:text-properties style:font-name="Calibri" style:font-name-complex="Calibri"/>
    </style:style>
    <style:style style:name="P9" style:family="paragraph" style:parent-style-name="Heading_20_1" style:master-page-name="Standard">
      <style:paragraph-properties style:page-number="auto"/>
      <style:text-properties style:font-name="Calibri" style:font-name-complex="Calibri"/>
    </style:style>
    <style:style style:name="P10" style:family="paragraph" style:parent-style-name="Text_20_body_20_indent">
      <style:paragraph-properties fo:margin-left="0in" fo:margin-right="0in" fo:text-indent="0in" style:auto-text-indent="false"/>
      <style:text-properties style:font-name="Calibri" fo:font-size="10pt" style:font-size-asian="10pt" style:font-name-complex="Calibri"/>
    </style:style>
    <style:style style:name="P11" style:family="paragraph" style:parent-style-name="Body_20_Text_20_Indent_20_2">
      <style:paragraph-properties fo:margin-left="0in" fo:margin-right="0in" fo:text-indent="0in" style:auto-text-indent="false"/>
      <style:text-properties style:font-name="Calibri" fo:font-size="10pt" style:font-size-asian="10pt" style:font-name-complex="Calibri"/>
    </style:style>
    <style:style style:name="P12" style:family="paragraph" style:parent-style-name="Body_20_Text_20_Indent_20_3">
      <style:paragraph-properties fo:margin-left="0in" fo:margin-right="0in" fo:text-indent="0in" style:auto-text-indent="false"/>
      <style:text-properties style:font-name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Calibri" style:font-name-complex="Calibri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text-position="sub 58%" style:font-name="Calibri" fo:font-weight="bold" style:font-weight-asian="bold" style:font-name-complex="Calibri"/>
    </style:style>
    <style:style style:name="T7" style:family="text">
      <style:text-properties style:font-name="Symbol" fo:font-weight="bold" style:font-weight-asian="bold"/>
    </style:style>
    <style:style style:name="T8" style:family="text">
      <style:text-properties style:font-name-asian="Cambria"/>
    </style:style>
    <style:style style:name="T9" style:family="text">
      <style:text-properties fo:color="#ff0000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Lastnosti materialov v elektrotehniki</text:h>
      <text:p text:style-name="P11">So: splošne fizikalne lastnosti, mehanske lastnosti, tehnološke, električne, magnetne, toplotne, kemične in fizikalno-kemične.</text:p>
      <text:p text:style-name="P11"/>
      <text:list xml:id="list1501989634" text:style-name="WW8Num5">
        <text:list-item>
          <text:p text:style-name="P4"><text:span text:style-name="T1">SPLOŠNE FIZIKALNE LASTNOST</text:span>I: 1. gostota, 2. specifična teža, 3.Tališče, področja taljenja, točka mehčanja, kapljišče, v K -meja med trdnim in tekočim stanjem (ostra ali neizrazita pri amorfnih materialih), 4. Vrelišče: temp. v K, ki predstavlja mejo med tekočim in plinastim stanjem, 5. Vpojnost za vodo.</text:p>
        </text:list-item>
        <text:list-item>
          <text:p text:style-name="P4"><text:span text:style-name="T1">MEHANSKE LASTNOSTI: trdnost</text:span> na: vlek, tlak, zvijanje(torzijo), upogibanje na enoto preseka pred zlomom (enota je Pa), <text:span text:style-name="T1">trdota</text:span> je upor trdnega telesa proti prodiranju drugega trdnega telesa , <text:span text:style-name="T1">modul elastičnosti E </text:span>je napetost (1Nžm2=Pa), ki bi teoretično raztegnilo telo v Hookovem območju za 100%, <text:span text:style-name="T1">trgalna meja </text:span>je merjena v km. Je dolžina, pri kateri bi se nit, žica, vrvica, trak.. pretrgala zaradi nategovanja z lastno težo, <text:span text:style-name="T1">žilavost </text:span>(število upogibov neke pločevine ali število zavojev žice dokler se material ne prelomi.</text:p>
        </text:list-item>
        <text:list-item>
          <text:p text:style-name="P4"><text:span text:style-name="T1">TEHNOLOŠKE LASTNOSTI: </text:span>Kakšne so sposobnosti materiala za obdelavo?Definicija je atributivna: dobro, slabo, sprejemljivo, nesprejemljivo, sposobnost deformiranja (preoblikovanja) v hladnem in toplem stanju (valjanje, kovanje, zvijanje, izvlačenje, previjanje), sposobnost litja oblikovanje z odrezovanjem, varjenje, lotanje.</text:p>
        </text:list-item>
        <text:list-item>
          <text:p text:style-name="P4"><text:span text:style-name="T1">ELEKTRIČNE LASTNOSTI</text:span>: <text:s/>za vodnike je to lastna prevodnost (S/m), električna upornost (Wm) in temperaturni koeficient upornosti (K<text:span text:style-name="T2">-1</text:span>) pri žici dolžine 1m in preseku</text:p>
        </text:list-item>
        <text:list-item>
          <text:p text:style-name="P4"><text:span text:style-name="T1">MAGNETNE LASTNOSTI:</text:span> okarakteziramo obnašanje materiala v magnetnem polju: permeabilnost, magnetna krivulja, koericitivna poljska jakost. </text:p>
        </text:list-item>
        <text:list-item>
          <text:p text:style-name="P4"><text:span text:style-name="T1">TOPLOTNE LASTNOSTI: </text:span>Linearni koeficijent raztezanja (prirastek dolžine na 1m pri DT=1K), specifična toplota c(J/kgK), specifična toplotna prevodnost (l,k) <text:s/>W/mK. toplotna prestopnost (a, h, K) W/m<text:span text:style-name="T2">2</text:span>K, temperaturni količnik nam pove za koliko se spremeni svojska elek. upornost, če se temperatura spremeni za 1 K.</text:p>
        </text:list-item>
        <text:list-item>
          <text:p text:style-name="P4"><text:span text:style-name="T1">KEMIČNE IN FIZIKALNO-KEMIČNE LASTNOSTI: <text:s/></text:span>topnost, sposobnost spajanja z drugimi materiali, obstojnost materiala proti atmosferskim in drugim vplivom (korozijska odpornost), sprememba strukture.</text:p>
        </text:list-item>
      </text:list>
      <text:h text:style-name="Heading_20_1" text:outline-level="1">Lastnosti polprevodnikov</text:h>
      <text:p text:style-name="P10">Pri nizkih temperaturah so dobri izolatorji, pri višjih temperaturah pa prevajajo. <text:s text:c="3"/></text:p>
      <text:h text:style-name="Heading_20_1" text:outline-level="1">Širjenje elektromagnega valovanja po dielektričnem vodniku</text:h>
      <text:h text:style-name="Heading_20_2" text:outline-level="2">Popolni notranji odboj</text:h>
      <text:p text:style-name="P3"/>
      <text:p text:style-name="P1"><text:span text:style-name="T4">Na meji dveh dielektrikov</text:span><text:span text:style-name="T5"> </text:span><text:span text:style-name="T4">brez izgub je izjemno pomemben za širjenje EM polja po dielektričnih vodnikih. Ta pojav omogoča, da je polje ujeto v notranjosti vodnika. Mejna vrednost vpadnega kota pri kateri doseže lomni kot mejno vrednost 90</text:span><text:span text:style-name="T3">0</text:span><text:span text:style-name="T4"> je dana z enačbo: <text:s/></text:span><text:span text:style-name="T5"><text:s/>n</text:span><text:span text:style-name="T6">1</text:span><text:span text:style-name="T5">*sin</text:span><text:span text:style-name="T7"></text:span><text:span text:style-name="T6">1</text:span><text:span text:style-name="T5"> = n</text:span><text:span text:style-name="T6">2</text:span><text:span text:style-name="T5">*sin</text:span><text:span text:style-name="T7"></text:span><text:span text:style-name="T6">2 </text:span><text:span text:style-name="T5">. </text:span><text:span text:style-name="T4">Lomljeni žarek zdrsi ob mejni ravnini in ne prodira v zgornjo snov. Ko vpadni kot še nekoliko povečamo se žarek obrne navzdol in ostaja ujet v spodnji snovi. V spodnjem <text:s/>polprostoru interferirata vpadni in odbiti val - vzpostavljata se potujoči val v smeri osi z, ki ima eksponentno upadajoče polje v smeri osi x. Ta val je omejen na tanko mejno plast.</text:span></text:p>
      <text:h text:style-name="Heading_20_2" text:outline-level="2"><text:soft-page-break/>Valovanje v optičnem vlaknu</text:h>
      <text:p text:style-name="P7">Vlakno je dialektrični valovod, EM polje v njem je rešitev valovne enačbe. Dvo-tro oz. večplastno vlakno so svetlovodi, sestavljeni iz valjastih dialektričnih plasti nekoliko različnega lomnega količnika. Lomni količnik plasti je lahko konst. ali spremenljiv. Najpogosteje se uporablja 2-plastno vlakno.</text:p>
      <text:h text:style-name="Heading_20_2" text:outline-level="2">Prednosti in omejitve optičnih sistemov</text:h>
      <text:p text:style-name="P2"><text:span text:style-name="T1">Prednosti</text:span>: širok frekvenčni pas, nisko slabljenje, niska raven motenj, visoka kakovost prenosa, ekonomičnost materialov, proizvodnje in vzdrževanja, velika pričakovanja</text:p>
      <text:p text:style-name="P2"/>
      <text:p text:style-name="P12"><text:span text:style-name="T1">Slabosti</text:span>: optična moč v vlaknu je omejena na 10mV, občutljivost sprejema je določena s kvantno mejo, doseg omejen s slabljenjem v vlaknu, doseg in prenosna zmogljivost sta omejena z disperzijo skupinske hitrosti v vlaknu.</text:p>
      <text:p text:style-name="P8"/>
      <text:h text:style-name="Heading_20_1" text:outline-level="1">Tehnologija izdelave in standardne izmere optičnih sistemov</text:h>
      <text:p text:style-name="P6">Dvoplastno in večplastno vlakno</text:p>
      <text:p text:style-name="P2">To so svetlovodi, sestavljeni iz valjastih dielektričnih plasti nekoliko različnega lomnega količnika. Lomni količnik plasti je lahko konstanten ali spremenljiv, ga tudi najpogosteje uporabljamo. <text:s/></text:p>
      <text:h text:style-name="Heading_20_1" text:outline-level="1"><text:span text:style-name="T8"><text:s/></text:span>Standardne mere vlaken: </text:h>
      <text:list xml:id="list809154908" text:style-name="WW8Num7">
        <text:list-item>
          <text:p text:style-name="P5">mnogorodovna: 50/125, 62.5/125, 85/125, 100/140, </text:p>
        </text:list-item>
        <text:list-item>
          <text:p text:style-name="P5">enorodovna: 9/125<text:span text:style-name="T9"> <text:s text:c="16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5in" fo:margin-bottom="0.1665in" fo:keep-with-next="always"/>
      <style:text-properties style:font-name="Cambria" fo:font-size="14pt" fo:font-weight="bold" style:letter-kerning="true" style:font-size-asian="14pt" style:font-weight-asian="bold" style:font-name-complex="Cambri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mbria" fo:font-size="12pt" fo:font-style="italic" fo:font-weight="bold" style:font-name-asian="Times New Roman" style:font-size-asian="12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libri" fo:font-size="12pt" style:font-name-asian="Times New Roman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mbria" fo:font-size="11pt" style:font-name-asian="Times New Roman" style:font-size-asian="11pt" style:font-name-complex="Times New Roman" style:font-size-complex="11pt"/>
    </style:style>
    <style:style style:name="Text_20_body_20_indent" style:display-name="Text body indent" style:family="paragraph" style:parent-style-name="Standard" style:class="text">
      <style:paragraph-properties fo:margin="100%" fo:margin-left="0.75in" fo:margin-right="0in" fo:margin-top="0.0693in" fo:margin-bottom="0.0693in" fo:text-indent="0in" style:auto-text-indent="false"/>
      <style:text-properties style:font-name="Arial" fo:font-size="16pt" style:font-size-asian="16pt" style:font-name-complex="Arial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.75in" fo:margin-right="0in" fo:text-align="justify" style:justify-single-word="false" fo:text-indent="0in" style:auto-text-indent="false"/>
      <style:text-properties style:font-name="Arial" fo:font-size="12pt" style:font-size-asian="12pt" style:font-name-complex="Arial"/>
    </style:style>
    <style:style style:name="Body_20_Text_20_Indent_20_3" style:display-name="Body Text Indent 3" style:family="paragraph" style:parent-style-name="Standard">
      <style:paragraph-properties fo:margin="100%" fo:margin-left="0.3937in" fo:margin-right="0in" fo:text-indent="0in" style:auto-text-indent="false"/>
      <style:text-properties style:font-name="Arial" style:font-name-complex="Arial"/>
    </style:style>
    <style:style style:name="WW8Num1z0" style:family="text">
      <style:text-properties fo:font-weight="normal" style:font-weight-asian="norma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10z0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Times New Roman" style:font-size-complex="14pt" style:font-style-complex="italic" style:font-weight-complex="bold"/>
    </style:style>
    <style:style style:name="Heading_20_4_20_Char" style:display-name="Heading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7_20_Char" style:display-name="Heading 7 Char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Heading_20_8_20_Char" style:display-name="Heading 8 Char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_20_Char" style:display-name="Heading 9 Char" style:family="text">
      <style:text-properties style:font-name="Cambria" fo:font-size="11pt" style:font-name-asian="Times New Roman" style:font-size-asian="11pt" style:font-name-complex="Times New Roman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0.8126in" fo:text-indent="-0.5626in" fo:margin-left="0.812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7">
        <style:list-level-properties text:list-level-position-and-space-mode="label-alignment">
          <style:list-level-label-alignment text:label-followed-by="listtab" text:list-tab-stop-position="0.8126in" fo:text-indent="-0.5626in" fo:margin-left="0.812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za Prenosno elektroniko prvi del – Janko Cukjati</dc:title>
    <meta:initial-creator>Matej Kaluža</meta:initial-creator>
    <meta:creation-date>2001-12-11T22:03:00</meta:creation-date>
    <dc:creator>Jaka</dc:creator>
    <dc:date>2014-01-25T12:06:00</dc:date>
    <meta:editing-cycles>5</meta:editing-cycles>
    <meta:editing-duration>PT29M</meta:editing-duration>
    <meta:document-statistic meta:table-count="0" meta:image-count="0" meta:object-count="0" meta:page-count="2" meta:paragraph-count="25" meta:word-count="574" meta:character-count="3825" meta:non-whitespace-character-count="355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