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3.5437in" fo:text-align="justify" style:justify-single-word="false" fo:text-indent="0in" style:auto-text-indent="false"/>
      <style:text-properties style:font-name="Calibri" style:font-name-complex="Calibri" style:font-size-complex="12pt"/>
    </style:style>
    <style:style style:name="P2" style:family="paragraph" style:parent-style-name="Standard">
      <style:paragraph-properties fo:margin-left="0in" fo:margin-right="-3.5437in" fo:text-align="justify" style:justify-single-word="false" fo:text-indent="0in" style:auto-text-indent="false">
        <style:tab-stops>
          <style:tab-stop style:position="2.8547in"/>
        </style:tab-stops>
      </style:paragraph-properties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in" fo:margin-right="-3.5437in" fo:text-align="justify" style:justify-single-word="false" fo:text-indent="0in" style:auto-text-indent="false"/>
      <style:text-properties style:font-name="Calibri" fo:font-weight="bold" style:font-weight-asian="bold" style:font-name-complex="Calibri" style:font-size-complex="12pt"/>
    </style:style>
    <style:style style:name="P4" style:family="paragraph" style:parent-style-name="Standard">
      <style:paragraph-properties fo:margin-left="0in" fo:margin-right="-3.5437in" fo:text-align="justify" style:justify-single-word="false" fo:text-indent="0in" style:auto-text-indent="false"/>
      <style:text-properties style:font-size-complex="12pt"/>
    </style:style>
    <style:style style:name="P5" style:family="paragraph" style:parent-style-name="Standard" style:master-page-name="Standard">
      <style:paragraph-properties fo:margin-left="0in" fo:margin-right="-3.5437in" fo:text-align="justify" style:justify-single-word="false" fo:text-indent="0in" style:auto-text-indent="false" style:page-number="auto"/>
      <style:text-properties style:font-name="Calibri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Calibri" style:font-name-complex="Calibri"/>
    </style:style>
    <style:style style:name="T4" style:family="text">
      <style:text-properties style:text-position="super 58%" style:font-name="Calibri" fo:font-weight="bold" style:font-weight-asian="bold" style:font-name-complex="Calibri"/>
    </style:style>
    <style:style style:name="T5" style:family="text">
      <style:text-properties style:text-position="super 58%" style:font-name="Symbol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style:text-position="sub 58%" style:font-name="Calibri" style:font-name-complex="Calibri"/>
    </style:style>
    <style:style style:name="T10" style:family="text">
      <style:text-properties style:text-position="sub 58%" style:font-name="Calibri" fo:font-weight="bold" style:font-weight-asian="bold" style:font-name-complex="Calibri"/>
    </style:style>
    <style:style style:name="T11" style:family="text">
      <style:text-properties style:text-position="sub 58%" style:font-name="Symbol"/>
    </style:style>
    <style:style style:name="T12" style:family="text">
      <style:text-properties style:font-name="Symbol"/>
    </style:style>
    <style:style style:name="T13" style:family="text">
      <style:text-properties style:font-name="Symbol" fo:font-weight="bold" style:font-weight-asian="bold"/>
    </style:style>
    <style:style style:name="T1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VETLOBA</text:span> je elektromagnetno valovanje v mikrometrskem valovnem področju. Vidni del svetlobnega spektra obsega oktavno valovno področje v razmerju valovnih dolžin 1:2 med vijolično in rdečo svetlobo. Frekvenčno področje obsega od 4*10<text:span text:style-name="T2">14</text:span>Hz do 8*10<text:span text:style-name="T2">14 </text:span>Hz.</text:p>
      <text:p text:style-name="P3"/>
      <text:p text:style-name="P1"><text:span text:style-name="T1">SVETLOBNI TOK</text:span> (P) je moč (W), ki jo sevajoči vir oddaja v okolni prostor v vsem spektru. </text:p>
      <text:p text:style-name="P1"/>
      <text:p text:style-name="P1"><text:span text:style-name="T1">OSVETLJENOST</text:span> (površinska gostota vpadne moči) (S) je površinska gostota vpadnega svetlobnega toka v Wm<text:span text:style-name="T2">-2</text:span>. </text:p>
      <text:p text:style-name="P1"/>
      <text:p text:style-name="P4"><text:span text:style-name="T6">ZAKONI TERMIČNEGA SEVANJA </text:span><text:span text:style-name="T7">- Planckov zakon sevanja črnega telesa - Raylegh-Jeansov (nizkofrekvenčni) približek Planckovega zakona uporabljamo pri obravnavi šumov v radijski komunikaciji; B</text:span><text:span text:style-name="T9">f </text:span><text:span text:style-name="T7">= 2kT/</text:span><text:span text:style-name="T12"></text:span><text:span text:style-name="T3">2</text:span><text:span text:style-name="T7"> - Wienov (kratkovalni) približek Planckovega zakona naglo upade z valovno dolžino; B</text:span><text:span text:style-name="T11"></text:span><text:span text:style-name="T7"> = (2hc</text:span><text:span text:style-name="T3">2</text:span><text:span text:style-name="T7">/</text:span><text:span text:style-name="T12"></text:span><text:span text:style-name="T3">2</text:span><text:span text:style-name="T7">)*e</text:span><text:span text:style-name="T3">- hc / </text:span><text:span text:style-name="T5"></text:span><text:span text:style-name="T3">kT</text:span><text:span text:style-name="T7"> </text:span></text:p>
      <text:p text:style-name="P1"/>
      <text:p text:style-name="P4"><text:span text:style-name="T6">PLANCKOV ZAKON</text:span><text:span text:style-name="T7"> sevanja črnega telesa, povezuje spektralno svetlost s temp. T in valovno dolžino takole: B</text:span><text:span text:style-name="T11"></text:span><text:span text:style-name="T7">=2hc</text:span><text:span text:style-name="T3">2</text:span><text:span text:style-name="T7"> / ( </text:span><text:span text:style-name="T12"></text:span><text:span text:style-name="T3">5</text:span><text:span text:style-name="T7"> * e</text:span><text:span text:style-name="T3">hc / </text:span><text:span text:style-name="T5"></text:span><text:span text:style-name="T3">kT</text:span><text:span text:style-name="T7">-1 ) in B</text:span><text:span text:style-name="T9">f</text:span><text:span text:style-name="T7">=2hf</text:span><text:span text:style-name="T3">3</text:span><text:span text:style-name="T7"> / ( e</text:span><text:span text:style-name="T3">hf / kT</text:span><text:span text:style-name="T7">-1 ) ; Boltzmanova konst. - k=1.38*10</text:span><text:span text:style-name="T3">-23</text:span><text:span text:style-name="T7"> JK</text:span><text:span text:style-name="T3">-1</text:span><text:span text:style-name="T7"> , Planckova konst. - h=6.624*10</text:span><text:span text:style-name="T3">-34</text:span><text:span text:style-name="T7">Js . Z rastočo temp.se spektralna svetlost dviguje, z rastočo frek. pa spektralna svetlost B</text:span><text:span text:style-name="T9">f</text:span><text:span text:style-name="T7">.</text:span></text:p>
      <text:p text:style-name="P3"/>
      <text:p text:style-name="P4"><text:span text:style-name="T6">KOHERENCA - MONOKROMATSKO polje</text:span><text:span text:style-name="T7"> je posledica sevanja točkastega vira s frekvenco </text:span><text:span text:style-name="T12"></text:span><text:span text:style-name="T7">. Električno polje v praznem prostoru vzbujenega krogelnega vala na razdalji r je; <text:s/>E(r,t)=Ae</text:span><text:span text:style-name="T3">j( </text:span><text:span text:style-name="T5"></text:span><text:span text:style-name="T3">t - kr )</text:span><text:span text:style-name="T7"> / r <text:s/>; <text:s/>k=2</text:span><text:span text:style-name="T12"></text:span><text:span text:style-name="T7"> / </text:span><text:span text:style-name="T12"></text:span><text:span text:style-name="T7"> (fazno št.) <text:s/>Polje tega vala vsebuje eno samo frekvenco in ima v vsaki točki prostora natančbo določeno fazo, ki je časovno stalna. Dva vira sta </text:span><text:span text:style-name="T6">KOHERENTNA</text:span><text:span text:style-name="T7">, če nihata z enako frekvenco in časovno nespremenljivo</text:span><text:span text:style-name="T6"> </text:span><text:span text:style-name="T7">fazno razliko. Koherentni viri so vzbujeni s skupnim generatorjem.</text:span></text:p>
      <text:p text:style-name="P1"/>
      <text:p text:style-name="P1"><text:span text:style-name="T1">POLARIZACIJA -</text:span> EM polje je vektorsko polje. komponente vektorja polja so v določenem medsebojnem amplitudnem in faznem razmerju. Od tega razmerja je odvisno kako se med visokofrekvenčno periodo spreminjata v splošnem primeru smer in velikost vektorja električnega polja. Vektorsko stanje el. polja opredeljujemo kot <text:span text:style-name="T1">POLARIZACIJO. </text:span><text:span text:style-name="T14">Popolnoma KOHERENTNO</text:span> polje ima natančno določeno polarizacijo. Le-ta je v splošnem primeru eliptična, kar pomeni, da konica vektorja el. polja oriše tekom visokofrekvenčne periode elipso. <text:span text:style-name="T14">Delno KOHERENTNO</text:span> polje ima delno določeno polarizacijo. Polarizacijske parametre utemeljimo na gostoti s koherenčno matriko.</text:p>
      <text:p text:style-name="P3"/>
      <text:p text:style-name="P4"><text:span text:style-name="T6">KVANTNI ZNAČAJ SVETLOBE -</text:span><text:span text:style-name="T8"> svetloba ima dvojni kvantni značaj </text:span><text:span text:style-name="T7">: kot val frekvence f in valovne dolžine </text:span><text:span text:style-name="T12"></text:span><text:span text:style-name="T7">, kot kvant ima energijo E in gibalno količino G; E=hf, <text:s/>G=h / </text:span><text:span text:style-name="T12"></text:span><text:span text:style-name="T7">, h=h' / 2</text:span><text:span text:style-name="T12"></text:span><text:span text:style-name="T7">, K=2</text:span><text:span text:style-name="T12"></text:span><text:span text:style-name="T7"> / </text:span><text:span text:style-name="T12"></text:span><text:span text:style-name="T7">, fazno št. </text:span></text:p>
      <text:p text:style-name="P1"/>
      <text:p text:style-name="P4"><text:span text:style-name="T6">NAČELO NEDOLOČLJIVOSTI : </text:span><text:span text:style-name="T7">visokofrekvenčni impulz trajanja </text:span><text:span text:style-name="T12"></text:span><text:span text:style-name="T7">t ima širino spektra </text:span><text:span text:style-name="T12"></text:span><text:span text:style-name="T7">f, ki je obratno sorazmerna </text:span><text:span text:style-name="T12"></text:span><text:span text:style-name="T7">t. Konstanta sorazmernosti je </text:span><text:soft-page-break/><text:span text:style-name="T7">za različne oblike impulzov lahko različna. Za pravokotne impulze je na desni strani 1; </text:span><text:span text:style-name="T12"></text:span><text:span text:style-name="T7">f</text:span><text:span text:style-name="T12"></text:span><text:span text:style-name="T7">t</text:span><text:span text:style-name="T12"></text:span><text:span text:style-name="T7">1/4</text:span><text:span text:style-name="T12"></text:span><text:span text:style-name="T7"> <text:s/></text:span></text:p>
      <text:p text:style-name="P1"/>
      <text:p text:style-name="P4"><text:span text:style-name="T6">ZRNATI KVANTNI ŠUM: </text:span><text:span text:style-name="T7">termični šum je po Planckovem zakonu zanemarljiv v področju kratkih valovnih dolžin. Zrnati kvantni šum je posledica kvantiziranja energije, ker le-ta povzroči fluktacijo. Ker kvant energije </text:span><text:span text:style-name="T6">E=h*f</text:span><text:span text:style-name="T7"> narašča s frekvenco, postane ta vrsta šuma nadležna pri visokih frekvencah. Gostota moči kvantnega šuma je: </text:span><text:span text:style-name="T6">N=h*f.</text:span><text:span text:style-name="T7"> V frekvenčnem pasu </text:span><text:span text:style-name="T12"></text:span><text:span text:style-name="T7">f je moč kvantnega šuma: </text:span><text:span text:style-name="T6">N</text:span><text:span text:style-name="T10">k</text:span><text:span text:style-name="T6">=h*f*</text:span><text:span text:style-name="T13"></text:span><text:span text:style-name="T6">f. </text:span><text:span text:style-name="T7">Rayleigh-Jeansova-aporoks.: </text:span></text:p>
      <text:p text:style-name="P4"><text:span text:style-name="T6">N</text:span><text:span text:style-name="T10">t</text:span><text:span text:style-name="T6">=k*T*</text:span><text:span text:style-name="T13"></text:span><text:span text:style-name="T6">f (k=1.38*10</text:span><text:span text:style-name="T4">-23</text:span><text:span text:style-name="T6">JK</text:span><text:span text:style-name="T4">-1</text:span><text:span text:style-name="T6">).</text:span><text:span text:style-name="T7"> Pri običajni temperaturi T=300K imata oba šuma enako gostoto moči pri frekvenci </text:span><text:span text:style-name="T6">f=6*10</text:span><text:span text:style-name="T4">12</text:span><text:span text:style-name="T6">Hz, </text:span><text:span text:style-name="T13"></text:span><text:span text:style-name="T6">=50</text:span><text:span text:style-name="T13"></text:span><text:span text:style-name="T6">m.</text:span><text:span text:style-name="T7"> V radijskem področju prevladuje TERMIČNI šum, v opitčnem pa KVANTNI šum. </text:span></text:p>
      <text:p text:style-name="P1"/>
      <text:p text:style-name="P4"><text:span text:style-name="T6">POPOLNI NOTRANJI ODBOJ</text:span><text:span text:style-name="T7"> na meji dveh dielektrikov</text:span><text:span text:style-name="T6"> </text:span><text:span text:style-name="T7">brez izgub je izjemno pomemben za širjenje EM polja po dielektričnih vodnikih. Ta pojav omogoča, da je polje ujeto v notranjosti vodnika. Mejna vrednost vpadnega kota pri kateri doseže lomni kot mejno vrednost 90</text:span><text:span text:style-name="T3">0</text:span><text:span text:style-name="T7"> je dana z enačbo: <text:s/></text:span><text:span text:style-name="T6"><text:s/>n</text:span><text:span text:style-name="T10">1</text:span><text:span text:style-name="T6">*sin</text:span><text:span text:style-name="T13"></text:span><text:span text:style-name="T10">1</text:span><text:span text:style-name="T6"> = n</text:span><text:span text:style-name="T10">2</text:span><text:span text:style-name="T6">*sin</text:span><text:span text:style-name="T13"></text:span><text:span text:style-name="T10">2 </text:span><text:span text:style-name="T6">. </text:span><text:span text:style-name="T7">Lomljeni žarek zdrsi ob mejni ravnini in ne prodira v zgornjo snov. Ko vpadni kot še nekoliko povečamo se žarek obrne navzdol in ostaja ujet v spodnji snovi. V spodnjem <text:s/>polprostoru interferirata vpadni in odbiti val - vzpostavljata se potujoči val v smeri osi z, ki ima eksponentno upadajoče polje v smeri osi x. Ta val je omejen na tanko mejno plast. </text:span></text:p>
      <text:p text:style-name="P1"/>
      <text:p text:style-name="P1"><text:span text:style-name="T1">VALOVANJE V OPTIČNEM VLAKNU: </text:span>vlakno je dialektrični valovod, EM polje v njem je rešitev valovne enačbe. Dvo-tro oz. večplastno vlakno so svetlovodi, sestavljeni iz valjastih dialektričnih plasti nekoliko različnega lomnega količnika. Lomni količnik plasti je lahko konst. ali spremenljiv. Najpogosteje se uporablja 2-plastno vlakno. </text:p>
      <text:p text:style-name="P1"/>
      <text:p text:style-name="P4"><text:span text:style-name="T6">2-PLASTNO IN VEČPLASTNO VLAKNO: </text:span><text:span text:style-name="T7">Srednji vodnik polmera A in lomnega količnika n</text:span><text:span text:style-name="T9">1</text:span><text:span text:style-name="T7"> imenujemo jedro vlakna. Obdajajoče plasti polmerov B,C in lomnih količnikov n</text:span><text:span text:style-name="T9">2</text:span><text:span text:style-name="T7">, n</text:span><text:span text:style-name="T9">3</text:span><text:span text:style-name="T7"> imenujemo prva, druga obloga. Okoli teh plasti, ki sestavljajo svetlovod, ovijemo še plastične ali kovinske zaščitne plasti, ki kemično in mehansko ščitijo valovod. Lomni parameter </text:span><text:span text:style-name="T12"></text:span><text:span text:style-name="T7"> dvoplastnega stopničastega vlakna je relativna razlika lomnih količnikov; </text:span><text:span text:style-name="T12"></text:span><text:span text:style-name="T7">= (n</text:span><text:span text:style-name="T9">1</text:span><text:span text:style-name="T3">2</text:span><text:span text:style-name="T7">-n</text:span><text:span text:style-name="T9">2</text:span><text:span text:style-name="T3">2</text:span><text:span text:style-name="T7">) / 2n</text:span><text:span text:style-name="T9">1</text:span><text:span text:style-name="T3">2</text:span><text:span text:style-name="T7"> </text:span><text:span text:style-name="T12"></text:span><text:span text:style-name="T7"> (n</text:span><text:span text:style-name="T9">1</text:span><text:span text:style-name="T3">2</text:span><text:span text:style-name="T7">-n</text:span><text:span text:style-name="T9">2</text:span><text:span text:style-name="T3">2</text:span><text:span text:style-name="T7">) / 2n</text:span><text:span text:style-name="T9">2</text:span><text:span text:style-name="T3">2</text:span><text:span text:style-name="T7"> </text:span><text:span text:style-name="T12"></text:span><text:span text:style-name="T7"> (n</text:span><text:span text:style-name="T9">1</text:span><text:span text:style-name="T7">-n</text:span><text:span text:style-name="T9">2</text:span><text:span text:style-name="T7">) / n</text:span><text:span text:style-name="T9">1</text:span><text:span text:style-name="T7"> </text:span><text:span text:style-name="T12"></text:span><text:span text:style-name="T7"> (n</text:span><text:span text:style-name="T9">1</text:span><text:span text:style-name="T7">-n</text:span><text:span text:style-name="T9">2</text:span><text:span text:style-name="T7">) / n</text:span><text:span text:style-name="T9">2</text:span><text:span text:style-name="T7">. Za široko porabo so najpomembnejša mnogorodovna gradientna vlakna 50/125 in enorodovno vlakno 9/125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4.5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OBA je elektromagnetno valovanje v mikrometrskem valovnem področju. Vidni del svetlobnega spektra obsega oktavno valovno področje v razmerju valovnih dolžin 1:2 med vijolično in rdečo svetlobo. Frekvenčno področje obsega od 4*1014Hz do 8*1014 Hz.</dc:title>
    <meta:initial-creator>Banka Celje</meta:initial-creator>
    <meta:creation-date>1997-12-04T21:25:00</meta:creation-date>
    <dc:creator>Jaka</dc:creator>
    <dc:date>2014-01-25T12:24:00</dc:date>
    <meta:editing-cycles>5</meta:editing-cycles>
    <meta:editing-duration>PT7M</meta:editing-duration>
    <meta:document-statistic meta:table-count="0" meta:image-count="0" meta:object-count="0" meta:page-count="2" meta:paragraph-count="14" meta:word-count="767" meta:character-count="4851" meta:non-whitespace-character-count="41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