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Verdana-Bold" svg:font-family="Verdana-Bold,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in" fo:margin-right="-0.0047in" fo:text-indent="0in" style:auto-text-indent="false" style:text-autospace="none">
        <style:tab-stops>
          <style:tab-stop style:position="5.611in"/>
          <style:tab-stop style:position="5.7098in"/>
        </style:tab-stops>
      </style:paragraph-properties>
      <style:text-properties style:font-name="Calibri" fo:font-weight="bold" style:font-weight-asian="bold" style:font-name-complex="Calibri" style:font-weight-complex="bold"/>
    </style:style>
    <style:style style:name="P2" style:family="paragraph" style:parent-style-name="Standard">
      <style:paragraph-properties fo:margin-left="0in" fo:margin-right="-0.0047in" fo:text-indent="0in" style:auto-text-indent="false" style:text-autospace="none">
        <style:tab-stops>
          <style:tab-stop style:position="5.611in"/>
          <style:tab-stop style:position="5.7098in"/>
        </style:tab-stops>
      </style:paragraph-properties>
      <style:text-properties style:font-name="Calibri" fo:font-weight="bold" style:font-weight-asian="bold" style:font-name-complex="Calibri" style:font-style-complex="italic"/>
    </style:style>
    <style:style style:name="P3" style:family="paragraph" style:parent-style-name="Standard">
      <style:paragraph-properties fo:margin-left="0in" fo:margin-right="-0.0047in" fo:text-indent="0in" style:auto-text-indent="false" style:text-autospace="none">
        <style:tab-stops>
          <style:tab-stop style:position="5.611in"/>
          <style:tab-stop style:position="5.7098in"/>
        </style:tab-stops>
      </style:paragraph-properties>
      <style:text-properties style:font-name="Calibri" fo:font-weight="bold" style:font-weight-asian="bold" style:font-name-complex="Verdana-Bold" style:font-weight-complex="bold"/>
    </style:style>
    <style:style style:name="P4" style:family="paragraph" style:parent-style-name="Standard">
      <style:paragraph-properties fo:margin-left="0in" fo:margin-right="-0.0047in" fo:text-indent="0in" style:auto-text-indent="false" style:text-autospace="none">
        <style:tab-stops>
          <style:tab-stop style:position="5.611in"/>
          <style:tab-stop style:position="5.7098in"/>
        </style:tab-stops>
      </style:paragraph-properties>
      <style:text-properties style:font-name="Calibri"/>
    </style:style>
    <style:style style:name="P5" style:family="paragraph" style:parent-style-name="Standard">
      <style:paragraph-properties fo:margin-left="0in" fo:margin-right="-0.0047in" fo:text-indent="0in" style:auto-text-indent="false">
        <style:tab-stops>
          <style:tab-stop style:position="5.611in"/>
          <style:tab-stop style:position="5.7098in"/>
        </style:tab-stops>
      </style:paragraph-properties>
      <style:text-properties style:font-name="Calibri" style:font-name-complex="Calibri"/>
    </style:style>
    <style:style style:name="P6" style:family="paragraph" style:parent-style-name="Standard">
      <style:paragraph-properties fo:margin-left="0in" fo:margin-right="-0.0047in" fo:text-indent="0in" style:auto-text-indent="false" style:text-autospace="none">
        <style:tab-stops>
          <style:tab-stop style:position="5.611in"/>
          <style:tab-stop style:position="5.7098in"/>
        </style:tab-stops>
      </style:paragraph-properties>
      <style:text-properties style:font-name="Calibri" style:font-name-complex="Calibri"/>
    </style:style>
    <style:style style:name="P7" style:family="paragraph" style:parent-style-name="Standard">
      <style:paragraph-properties fo:margin-left="0in" fo:margin-right="-0.0047in" fo:text-indent="0in" style:auto-text-indent="false" style:text-autospace="none">
        <style:tab-stops>
          <style:tab-stop style:position="5.611in"/>
          <style:tab-stop style:position="5.7098in"/>
        </style:tab-stops>
      </style:paragraph-properties>
      <style:text-properties style:font-name="Calibri" style:font-name-complex="Calibri" style:font-weight-complex="bold"/>
    </style:style>
    <style:style style:name="P8" style:family="paragraph" style:parent-style-name="Standard">
      <style:paragraph-properties fo:margin-left="0in" fo:margin-right="-0.0047in" fo:text-indent="0in" style:auto-text-indent="false" style:text-autospace="none">
        <style:tab-stops>
          <style:tab-stop style:position="5.611in"/>
          <style:tab-stop style:position="5.7098in"/>
        </style:tab-stops>
      </style:paragraph-properties>
      <style:text-properties style:font-name="Calibri" style:font-name-complex="Calibri" style:font-style-complex="italic"/>
    </style:style>
    <style:style style:name="P9" style:family="paragraph" style:parent-style-name="Standard">
      <style:paragraph-properties fo:margin-left="0in" fo:margin-right="-0.0047in" fo:text-indent="0in" style:auto-text-indent="false" style:text-autospace="none">
        <style:tab-stops>
          <style:tab-stop style:position="5.611in"/>
          <style:tab-stop style:position="5.7098in"/>
        </style:tab-stops>
      </style:paragraph-properties>
      <style:text-properties style:font-name="Calibri" style:font-name-complex="Verdana-Bold"/>
    </style:style>
    <style:style style:name="P10" style:family="paragraph" style:parent-style-name="Standard">
      <style:paragraph-properties fo:margin-left="0in" fo:margin-right="-0.0047in" fo:text-indent="0in" style:auto-text-indent="false" style:text-autospace="none">
        <style:tab-stops>
          <style:tab-stop style:position="5.611in"/>
          <style:tab-stop style:position="5.7098in"/>
        </style:tab-stops>
      </style:paragraph-properties>
      <style:text-properties fo:color="#ff0000" style:font-name="Calibri" fo:font-weight="bold" style:font-weight-asian="bold" style:font-name-complex="Calibri"/>
    </style:style>
    <style:style style:name="P11" style:family="paragraph" style:parent-style-name="Standard">
      <style:paragraph-properties fo:margin-left="0in" fo:margin-right="-0.0047in" fo:text-indent="0in" style:auto-text-indent="false" style:text-autospace="none">
        <style:tab-stops>
          <style:tab-stop style:position="5.611in"/>
          <style:tab-stop style:position="5.7098in"/>
        </style:tab-stops>
      </style:paragraph-properties>
      <style:text-properties fo:color="#ff0000" style:font-name="Calibri" fo:font-weight="bold" style:font-weight-asian="bold" style:font-name-complex="Calibri" style:font-weight-complex="bold"/>
    </style:style>
    <style:style style:name="P12" style:family="paragraph" style:parent-style-name="Standard">
      <style:paragraph-properties fo:margin-left="0in" fo:margin-right="-0.0047in" fo:text-indent="0in" style:auto-text-indent="false" style:text-autospace="none">
        <style:tab-stops>
          <style:tab-stop style:position="5.611in"/>
          <style:tab-stop style:position="5.7098in"/>
        </style:tab-stops>
      </style:paragraph-properties>
      <style:text-properties fo:color="#ff0000" style:font-name="Calibri" fo:font-weight="bold" style:font-weight-asian="bold" style:font-name-complex="Calibri" style:font-style-complex="italic" style:font-weight-complex="bold"/>
    </style:style>
    <style:style style:name="P13" style:family="paragraph" style:parent-style-name="Standard">
      <style:paragraph-properties fo:margin-left="0in" fo:margin-right="-0.0047in" fo:text-indent="0in" style:auto-text-indent="false" style:text-autospace="none">
        <style:tab-stops>
          <style:tab-stop style:position="5.611in"/>
          <style:tab-stop style:position="5.7098in"/>
        </style:tab-stops>
      </style:paragraph-properties>
      <style:text-properties fo:color="#ff0000" style:font-name="Calibri" fo:font-weight="bold" style:font-weight-asian="bold" style:font-name-complex="Verdana-Bold" style:font-weight-complex="bold"/>
    </style:style>
    <style:style style:name="P14" style:family="paragraph" style:parent-style-name="Standard">
      <style:paragraph-properties fo:margin-left="0in" fo:margin-right="-0.0047in" fo:text-indent="0in" style:auto-text-indent="false" style:text-autospace="none">
        <style:tab-stops>
          <style:tab-stop style:position="5.611in"/>
          <style:tab-stop style:position="5.7098in"/>
        </style:tab-stops>
      </style:paragraph-properties>
      <style:text-properties fo:color="#ff0000" style:font-name="Calibri" style:font-name-complex="Calibri"/>
    </style:style>
    <style:style style:name="P15" style:family="paragraph" style:parent-style-name="Standard">
      <style:paragraph-properties fo:margin-left="0in" fo:margin-right="-0.0047in" fo:text-indent="0in" style:auto-text-indent="false" style:text-autospace="none">
        <style:tab-stops>
          <style:tab-stop style:position="5.611in"/>
          <style:tab-stop style:position="5.7098in"/>
        </style:tab-stops>
      </style:paragraph-properties>
      <style:text-properties fo:color="#ff0000" style:font-name="Calibri" fo:language="sl" fo:country="SI" fo:font-weight="bold" style:font-weight-asian="bold" style:font-name-complex="Calibri"/>
    </style:style>
    <style:style style:name="P16" style:family="paragraph" style:parent-style-name="Standard" style:master-page-name="Standard">
      <style:paragraph-properties fo:margin-left="0in" fo:margin-right="-0.0047in" fo:text-indent="0in" style:auto-text-indent="false" style:page-number="auto" style:text-autospace="none">
        <style:tab-stops>
          <style:tab-stop style:position="5.611in"/>
          <style:tab-stop style:position="5.7098in"/>
        </style:tab-stops>
      </style:paragraph-properties>
      <style:text-properties fo:color="#ff0000" style:font-name="Calibri" fo:font-weight="bold" style:font-weight-asian="bold" style:font-name-complex="Calibri"/>
    </style:style>
    <style:style style:name="P17" style:family="paragraph" style:parent-style-name="Standard" style:list-style-name="WW8Num3">
      <style:paragraph-properties fo:margin-left="0.5in" fo:margin-right="-0.0047in" fo:text-indent="-0.25in" style:auto-text-indent="false" style:text-autospace="none"/>
      <style:text-properties style:font-name="Calibri" style:text-underline-style="solid" style:text-underline-width="auto" style:text-underline-color="font-color" fo:font-weight="bold" style:font-weight-asian="bold" style:font-name-complex="Calibri" style:font-weight-complex="bold"/>
    </style:style>
    <style:style style:name="P18" style:family="paragraph" style:parent-style-name="Standard" style:list-style-name="WW8Num2">
      <style:paragraph-properties fo:margin-left="0.5in" fo:margin-right="-0.0047in" fo:text-indent="-0.25in" style:auto-text-indent="false" style:text-autospace="none"/>
      <style:text-properties style:font-name="Calibri"/>
    </style:style>
    <style:style style:name="P19" style:family="paragraph" style:parent-style-name="Standard" style:list-style-name="WW8Num2">
      <style:paragraph-properties fo:margin-left="0.5in" fo:margin-right="-0.0047in" fo:text-indent="-0.25in" style:auto-text-indent="false" style:text-autospace="none"/>
      <style:text-properties style:font-name="Calibri" style:font-name-complex="Calibri"/>
    </style:style>
    <style:style style:name="P20" style:family="paragraph" style:parent-style-name="Standard" style:list-style-name="WW8Num3">
      <style:paragraph-properties fo:margin-left="1in" fo:margin-right="-0.0047in" fo:text-indent="-0.25in" style:auto-text-indent="false" style:text-autospace="none"/>
      <style:text-properties style:font-name="Calibri" style:font-name-complex="Calibri"/>
    </style:style>
    <style:style style:name="P21" style:family="paragraph" style:parent-style-name="Standard" style:list-style-name="WW8Num1">
      <style:paragraph-properties fo:margin-left="0.75in" fo:margin-right="-0.0047in" fo:text-indent="-0.25in" style:auto-text-indent="false" style:text-autospace="none"/>
      <style:text-properties style:font-name="Calibri" style:font-name-complex="Calibri"/>
    </style:style>
    <style:style style:name="P22" style:family="paragraph" style:parent-style-name="Standard" style:list-style-name="WW8Num1">
      <style:paragraph-properties fo:margin-left="0.75in" fo:margin-right="-0.0047in" fo:text-indent="-0.25in" style:auto-text-indent="false" style:text-autospace="none"/>
      <style:text-properties style:font-name="Calibri"/>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name-complex="Calibri"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style>
    <style:style style:name="T6" style:family="text">
      <style:text-properties fo:font-weight="bold" style:font-weight-asian="bold" style:font-name-complex="Calibri"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name-complex="Verdana-Bold"/>
    </style:style>
    <style:style style:name="T9" style:family="text">
      <style:text-properties fo:font-weight="bold" style:font-weight-asian="bold" style:font-name-complex="Verdana-Bold" style:font-weight-complex="bold"/>
    </style:style>
    <style:style style:name="T10" style:family="text">
      <style:text-properties fo:font-weight="bold" style:font-weight-asian="bold" style:font-style-complex="italic"/>
    </style:style>
    <style:style style:name="T11" style:family="text">
      <style:text-properties fo:font-weight="bold" style:font-weight-asian="bold" style:font-style-complex="italic" style:font-weight-complex="bold"/>
    </style:style>
    <style:style style:name="T12" style:family="text">
      <style:text-properties style:font-name-complex="Calibri"/>
    </style:style>
    <style:style style:name="T13" style:family="text">
      <style:text-properties style:font-name-complex="Calibri" style:font-weight-complex="bold"/>
    </style:style>
    <style:style style:name="T14" style:family="text">
      <style:text-properties fo:color="#ff0000" fo:font-weight="bold" style:font-weight-asian="bold" style:font-name-complex="Calibri"/>
    </style:style>
    <style:style style:name="T15" style:family="text">
      <style:text-properties fo:color="#ff0000" fo:font-weight="bold" style:font-weight-asian="bold" style:font-name-complex="Calibri" style:font-weight-complex="bold"/>
    </style:style>
    <style:style style:name="T16" style:family="text">
      <style:text-properties fo:color="#ff0000" style:font-name-complex="Calibri"/>
    </style:style>
    <style:style style:name="T17" style:family="text">
      <style:text-properties style:font-name-complex="Verdana"/>
    </style:style>
    <style:style style:name="T18" style:family="text">
      <style:text-properties style:font-style-complex="italic"/>
    </style:style>
    <style:style style:name="T19" style:family="text">
      <style:text-properties style:font-weight-complex="bold"/>
    </style:style>
    <style:style style:name="T20" style:family="text">
      <style:text-properties style:font-name-complex="Verdana-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font-style-complex="italic"/>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Konstruktivno</text:span> ali destruktivno.seštevanje</text:p>
      <text:p text:style-name="P6">Dolžini poti se razlikujeta za lihi večkratnik polovične valovne dolžine. <text:span text:style-name="T1">Dolžini poti se razlikujeta za sodi večkratnik polovične valovne dolžine.</text:span>Pri konstruktivnem seštevanju je moč vsote večja od moči najmočnejše komponente, pri destruktivnem seštevanju pa manjša.</text:p>
      <text:p text:style-name="P6"/>
      <text:p text:style-name="P4"><text:span text:style-name="T14">Zakaj kodam dodajamo <text:s/>redundanco</text:span><text:span text:style-name="T16">?</text:span><text:span text:style-name="T17"> </text:span></text:p>
      <text:p text:style-name="P6">Kadar nastopi več ničel ali enic, nastane problem, ker se faza ne more sinhronizirati. Zaradi tega problema in ker na linijah nastopajo linijski transformatorji, ki ne dovoljujejo enosmerne komponente, je potrebno dodajati <text:span text:style-name="T2">redundanco</text:span>.Redundanco lahko definiramo kot:št.informacijskih bitov / št.kodnih bitov.</text:p>
      <text:p text:style-name="P6"/>
      <text:p text:style-name="P10">ALOHA</text:p>
      <text:p text:style-name="P6">Uporabniki oddajajo podatkovne pakete naključno po potrebi, ne oziraje se na to ali je kanal prost ali zaseden. Kadar se paketa dveh različnih uporabnikov časovno prekrijeta, pride do kolizije in potrebno je ponoviti oba.</text:p>
      <text:p text:style-name="P6"/>
      <text:p text:style-name="P10">Sinhronizirani ALOHA</text:p>
      <text:p text:style-name="P6">Oddajanje paketov je možno le ob vnaprej določenih periodično ponavljajočih časovnih trenutkih. Vse postaje so sinhronizirane na te trenutke. Pri tem načinu ne more priti le do delnega prekrivanja.</text:p>
      <text:p text:style-name="P10"/>
      <text:p text:style-name="P10">CSMA</text:p>
      <text:p text:style-name="P6">Vsaka postaja posluša, če je kanal v danem trenutku prost. Če ni,paketa ne odda. S tem se pogostost kolizij močno zmanjša.</text:p>
      <text:p text:style-name="P6"/>
      <text:p text:style-name="P10">FDMA</text:p>
      <text:p text:style-name="P4"><text:span text:style-name="T12">Frekvenčni sodostop, signali različnih uporabnikov so ločeni frekvenčno.</text:span><text:span text:style-name="T17"> </text:span><text:span text:style-name="T12">Vsakemu aktivnemu uporabniku je dodeljen določen frekvenčni pas, ki je istočasno na voljo samo temu uporabniku.</text:span></text:p>
      <text:p text:style-name="P6"/>
      <text:p text:style-name="P10">TDMA</text:p>
      <text:p text:style-name="P6">Ssignali različnih uporabnikov so ločeni časovno. Vsakemu aktivnemu uporabniku je dodeljen periodično</text:p>
      <text:p text:style-name="P6">ponavljajoč časovni interval, v katerem je celoten frekvenčni pas na razpolago le temu uporabniku.</text:p>
      <text:p text:style-name="P6"/>
      <text:p text:style-name="P10">CDMA</text:p>
      <text:p text:style-name="P6">Signali različnih uporabnikov so ločeni s kodami. Vsi aktivni uporabniki komunicirajo sočasno v celotnem frekvenčnem pasu. Kode so izbrane tako, da se uporabniki med seboj preveč ne motijo.</text:p>
      <text:p text:style-name="P6"/>
      <text:p text:style-name="P10">SDMA</text:p>
      <text:p text:style-name="P6">Signali so ločeni prostorsko. To je v radijskem sistemu mogoče doseči z delitvijo geografskega področja na celice in sektorizacijo leteh. Signali, ki se prostorsko <text:soft-page-break/>ne prekrivajo, se med seboj ne motijo. Pravzaprav ne moremo več govoriti o skupnem prenosnem kanalu, saj smo ga s prostorsko ločitvijo razdelili. Zato prostorski sodostop ne spada med načine sodostopa do skupnega prenosnega kanala.</text:p>
      <text:p text:style-name="P6"/>
      <text:p text:style-name="P11">Sistemov z razpršenim spektrom(SS)</text:p>
      <text:p text:style-name="P4"><text:span text:style-name="T12">O SS sistemu govorimo, kadar uporabimo za prenos signala bistveno širši</text:span><text:span text:style-name="T9"> </text:span><text:span text:style-name="T12">frekvenčni pas, kot je minimalno potrebno.Poznamo DSSS(razširjanje z nizom)FHSS(razš.z fr.skakanjem) THSS(z časovnim skakanjem)</text:span></text:p>
      <text:p text:style-name="P6"/>
      <text:p text:style-name="P11">Pomembnejše lastnosti SS sistemov</text:p>
      <text:p text:style-name="P6"><text:span text:style-name="T19">Boljše lastnosti pri širjenju signala po več poteh</text:span>.,<text:span text:style-name="T19">Večja odpornost proti ozkopasovnim motnjam,Dinamično zasedanje kanala,Preprostejši preklopi med celicami celičnega mobilnega sistema, Preprostejše frekvenčno planiranje,Večja kapaciteta,Efekt bližine.</text:span></text:p>
      <text:p text:style-name="P9"/>
      <text:p text:style-name="P6"><text:span text:style-name="T10">Komunikacija</text:span><text:span text:style-name="T18"> </text:span>Z njo opisujemo različne načine prenosa informacij, ki poteka po dogovoru o načinu prenosa. Neposredni ustni pogovor, telefon, časopisni oglasi, televizija, video</text:p>
      <text:p text:style-name="P6"/>
      <text:p text:style-name="P6"><text:span text:style-name="T10">Telekomunikacije</text:span><text:span text:style-name="T18"> </text:span>so vsak prenos, oddajanje in sprejemanje znakov,</text:p>
      <text:p text:style-name="P6">signalov, pisane besede, slike, zvoka ali sporočil po žičnih, radijskih,optičnih sistemih, torej z uporabo elektromagnetnega valovanja.</text:p>
      <text:p text:style-name="P6"/>
      <text:p text:style-name="P6"><text:span text:style-name="T10">Protoko</text:span><text:span text:style-name="T18">l </text:span>je jezik, ki ga uporabljajo stroji za medsebojno komunikacijo.</text:p>
      <text:p text:style-name="P6"/>
      <text:p text:style-name="P6"><text:span text:style-name="T10">Telekomunikacijsko omrežje</text:span><text:span text:style-name="T18"> </text:span>je sistem, ki zagotavlja komunikacije med dvema ali več točkami. Sestavljajo ga vozlišča, spojni vodi med njimi,</text:p>
      <text:p text:style-name="P6">dostopovni vodi in terminalska oprema </text:p>
      <text:p text:style-name="P6"/>
      <text:p text:style-name="P6"><text:span text:style-name="T10">Vozlišče </text:span><text:span text:style-name="T5">(node)</text:span> v telekomunikacijskem omrežju je naprava, kjer se medseboj povezujejo komunikacijske poti.</text:p>
      <text:p text:style-name="P6"/>
      <text:p text:style-name="P6"><text:span text:style-name="T10">Vmesnik uporabnika z omrežjem</text:span><text:span text:style-name="T18"> </text:span>je vmesnik med terminalsko opremo in omrežno zaključitvijo. Komunikacija na njem poteka po dostopovnem protokolu.</text:p>
      <text:p text:style-name="P6"/>
      <text:p text:style-name="P6"><text:span text:style-name="T10">Terminalska oprema</text:span><text:span text:style-name="T18"> </text:span>je oprema na uporabniški strani vmesnika uporabnika z omrežjem. Omogoča uporabo telekomunikacijskih storitev in komunicira z omrežjem po dostopovnem protokolu.</text:p>
      <text:p text:style-name="P2"/>
      <text:p text:style-name="P6"><text:span text:style-name="T10">Telekomunikacijske storitve</text:span><text:span text:style-name="T18"> </text:span>delimo na nosilne, daljinske, dopolnilne in storitve z dodano vrednostjo.</text:p>
      <text:p text:style-name="P6"/>
      <text:p text:style-name="P6"><text:span text:style-name="T10">Nosilna storitev</text:span><text:span text:style-name="T18"> </text:span>je vrsta telekomunikacijske storitve, ki zagotavlja prenos signalov med vmesniki uporabnikov z omrežjem. Zanjo so značilne naslednje temeljne lastnosti (prenosna zmogljivost, zakasnitve pri prenosu), način <text:soft-page-break/>komuniciranja (povezavno, nepovezavno), način prenosa (simetrično-asimetrično, točka-točka, porazdeljevalno, stalna zveza-komutirana zveza).</text:p>
      <text:p text:style-name="P6"/>
      <text:p text:style-name="P6"><text:span text:style-name="T10">Daljinska storitev</text:span><text:span text:style-name="T18"> </text:span>(teleservice) je vrsta celovite telekomunikacijske storitve, s funkcijami terminalske opreme vred, za sporazumevanje med uporabniki.</text:p>
      <text:p text:style-name="P6"/>
      <text:p text:style-name="P6"><text:span text:style-name="T10">Dopolnilna storitev</text:span><text:span text:style-name="T18"> </text:span>je vsaka storitev, ki jo zagotavlja omrežje kot dopolnitev nosilnih in daljinskih storitev (različni načini tarifiranja, identifikacije uporabnikov, oblikovanje zaprtih skupin uporabnikov). Uporabniku ne more biti ponujena kot samostojna storitev,ampak v povezavi z nosilno storitvijo.</text:p>
      <text:p text:style-name="P2"/>
      <text:p text:style-name="P6"><text:span text:style-name="T10">Storitev z dodano vrednostjo</text:span><text:span text:style-name="T18"> </text:span>je ponujena končnim uporabnikom kot dodatna storitev telefonskim storitvam ali drugim prenosom informacij med dvema koncema.</text:p>
      <text:p text:style-name="P6"/>
      <text:p text:style-name="P6"><text:span text:style-name="T10">Povezavna storitev </text:span><text:span text:style-name="T18">je </text:span>storitev, pri kateri se pred prenosom informacij vzpostavi logična povezava med uporabniki. Zagotovljena je kakovost storitve.</text:p>
      <text:p text:style-name="P6"/>
      <text:p text:style-name="P6"><text:span text:style-name="T10">Nepovezavna storitev</text:span><text:span text:style-name="T18"> </text:span>je storitev, pri kateri se prenašajo informacije med uporabniki, ne da bi se med njimi predhodno vzpostavila logična povezava. Kakovost storitve načeloma ni zagotovljena.</text:p>
      <text:p text:style-name="P6"/>
      <text:p text:style-name="P6"><text:span text:style-name="T10">Aplikacije</text:span><text:span text:style-name="T18"> </text:span>so izvori telekomunikacijskega prometa. Realiziramo jih lahko z vsemi navedenimi vrstami storitev in so osnovni interes uporabnikov telekomunikacijskih omrežij. </text:p>
      <text:p text:style-name="P6"/>
      <text:p text:style-name="P6"><text:span text:style-name="T10">Multimedijske storitve</text:span><text:span text:style-name="T18"> </text:span>so storitve, pri katerih gre za izmenjavo več kot ene vrste informacij (besedilo, grafika, slika, zvok, video).</text:p>
      <text:p text:style-name="P6"/>
      <text:p text:style-name="P6"><text:span text:style-name="T10">Multimedijske aplikacije</text:span><text:span text:style-name="T18"> </text:span>so aplikacije, ki za svoje izvajanje uporabljajo več kot en tip informacij.</text:p>
      <text:p text:style-name="P6"/>
      <text:p text:style-name="P11">Razvoj telekomunikacijskih omrežij in internet</text:p>
      <text:p text:style-name="P4"><text:span text:style-name="T12">V preteklosti je nastalo več omrežij. Tako se je razvilo telefonsko omrežje, katerega osnovna storitev je bila govorna komunikacija. Radiodifuzijsko radijsko omrežje in omrežja kabelske televizije so bila namenjena za distribucijo radiodifuzijskega signala. Razvil se je internet, ki je bil namenjen izključno za podatkovne komunikacije. Radijskimobilni sistemi, kot npr. NMT in GSM, so nastali zaradi <text:s/>zagotavljanja mobilne govorne komunikacije, zaradi podobnih razlogov so bili razviti tudi satelitski sistemi. Energetska omrežja so zagotavljala distribucijo električne energije. Silovit razvoj tehnologije, ki je omogočil neslutene zmogljivosti ter cenenost računalniške in telekomunikacijske materialne opreme, pa danes vodi v združevanje teh omrežij.</text:span><text:span text:style-name="T9"> </text:span></text:p>
      <text:p text:style-name="P3"/>
      <text:p text:style-name="P11">Uporaba interneta v informacijski družbi</text:p>
      <text:p text:style-name="P7"><text:soft-page-break/>Upravljanje državnih institucij, poslovanje gospodarskih organizacij, izobraževanje, nakupovanje in finančne storitve, zdravstvo, pasivna in interaktivna zabava, delo na daljavo.</text:p>
      <text:p text:style-name="P3"/>
      <text:p text:style-name="P11">Tehnične zahteve prenosa pri internetnih storitvah</text:p>
      <text:p text:style-name="P11"/>
      <text:p text:style-name="P6">Informacije posameznih storitev lahko razdelimo v naslednje osnovne značilne komponente: <text:span text:style-name="T7">podatki, tekst,</text:span> <text:span text:style-name="T7">zvok, mirujoče slike, video. Načine prenosa: </text:span><text:span text:style-name="T22">glede na zveznost toka podatkov ločimo</text:span><text:span text:style-name="T18">: </text:span>streaming – tekoč prenos<text:span text:style-name="T18">,</text:span> prenos v blokih<text:span text:style-name="T18">.</text:span><text:span text:style-name="T22">glede na pomen časovne dimenzije ločimo</text:span><text:span text:style-name="T21">:</text:span>prenos v realnem času,prenos brez časovne odvisnosti.<text:span text:style-name="T22">glede na razmerje množine prenesenih podatkov od uporabnika in</text:span><text:span text:style-name="T21"> </text:span><text:span text:style-name="T22">proti uporabniku ločimo:</text:span>simetrični prenos, <text:s/>nesimetrični prenos, <text:span text:style-name="T22">in glede na pogostost napak pri prenosu, ki zagotavlja sprejemljivo</text:span> <text:span text:style-name="T22">raven kakovosti posamezne storitve</text:span><text:span text:style-name="T18">.</text:span></text:p>
      <text:p text:style-name="P8"/>
      <text:p text:style-name="P12">Prenos kot streaming</text:p>
      <text:p text:style-name="P6">Pri streamingu sproti uporabljamo prenašano informacijo in ne čakamo na konec bloka, kot to velja pri standardnem prenosu blokov. Zaporednost informacije vsebuje časovno komponento, ki določa zaporednost pri predvajanju. Streaming internetnega radia ali videa imamo lahko od enega izvora k enemu ali več ponorov, kar predstavlja asimetrični prenos od ponudnika k uporabnikom storitve. Namesto streaminga lahko informacijo razdelimo v bloke, pri čemer mora biti hitrost prenosa večja.</text:p>
      <text:p text:style-name="P6"/>
      <text:p text:style-name="P12">Prenos blokov v realnem času</text:p>
      <text:p text:style-name="P6">Imamo v mnogih storitvah, kjer zahtevamo kratek čas zakasnitve odziva. Pri tem informacija sploh ni časovno odvisna. Med takšne storitve sodijo brkljanje po spletu, branje elektronske pošte in prevzemanje spletnega radia v blokih. Za vse storitve v realnem času, kakor tudi za prenos datotek lahko določimo potrebne hitrosti na osnovi sprejemljive zakasnitve zaradi prenosa in tipičnega obsega datotek.</text:p>
      <text:p text:style-name="P3"/>
      <text:p text:style-name="P11">Hierarhična razdelitev omrežij</text:p>
      <text:p text:style-name="P6">Najvišjo plast predstavlja <text:span text:style-name="T23">hrbtenično internetno omrežje</text:span>, s<text:span text:style-name="T21"> </text:span>katerimi so povezani veliki ponudniki informacij v globalnem<text:span text:style-name="T21"> </text:span>prostoru. Ti posredujejo informacije prek zelo zmogljivih<text:span text:style-name="T21"> </text:span>računalniških sistemov – strežnikov. Njihove informacije potujejo po<text:span text:style-name="T21"> </text:span>hrbteničnih optičnih omrežjih telekomov in za internet zgrajenih omrežij izredno velikih prenosnih hitrosti. Zaradi tehnološkega napredka izredno hitro naraščajo prenosne hitrosti na obstoječih (predvsem optičnih) vodih.</text:p>
      <text:p text:style-name="P6">Srednjo plast tvorijo <text:span text:style-name="T23">dostopovna omrežja</text:span>, preko katerih so informacije interneta iz hrbteničnega omrežja posredovane posameznim končnim uporabnikom interneta. Sedaj do njih vodijo dejansko le žične telefonske zveze, ki niso bile načrtovane za hiter podatkovni prenos. Te zveze so le zasilna rešitev, ki uporabnikom vsaj do neke mere omogočajo uporabljati ali vsaj okusiti internetne storitve.Gradnja optičnega dostopovnega omrežja do prebivalstva bi bila v prvi <text:soft-page-break/>fazi informacijske družbe zagotovo negospodarna. Vedno bolj postajajo pomembna brezžična dostopovna omrežja v frekvenčnih področjih nad 2 GHz.</text:p>
      <text:p text:style-name="P6">Najnižjo plast predstavljajo <text:span text:style-name="T23">hišna</text:span><text:span text:style-name="T7"> </text:span>ali stanovanjska <text:span text:style-name="T23">omrežja</text:span>. Za učinkovit priključek več računalnikov na internet po domovih potrebujemo ustrezno ceneno lokalno omrežje. Razvoj komponent hišnih omrežij je v izrednem razmahu in cene so v zadnjih letih padle na raven, ki omogoča njihovo širšo uveljavitev v nekaj letih. Gospodarna gradnja hišnih omrežij mora biti postopna in v skladu s potrebami. </text:p>
      <text:p text:style-name="P6"/>
      <text:p text:style-name="P11">Dostopovna omrežja</text:p>
      <text:list xml:id="list152307493" text:style-name="WW8Num3">
        <text:list-item>
          <text:p text:style-name="P17">vrvične zveze</text:p>
          <text:list>
            <text:list-item>
              <text:p text:style-name="P20"><text:span text:style-name="T7">telefonsko omrežje (bakrene parice) </text:span>klasične analogne telefonske zveze POTS, digitalne telefonske zveze ISDN (Integrated Services Digital Network),širokopasovne digitalne zveze po naročniški liniji DSL </text:p>
            </text:list-item>
            <text:list-item>
              <text:p text:style-name="P20"><text:span text:style-name="T7">po omrežju kabelske televizije CATV <text:s/></text:span>po koaksialnih kablih<text:span text:style-name="T7">, </text:span>po hibridnih optičnih zvezah HFC) <text:span text:style-name="T7">optične zveze, zveze po energetskih vodih.</text:span></text:p>
            </text:list-item>
          </text:list>
        </text:list-item>
        <text:list-item>
          <text:p text:style-name="P17">brezvrzčne zveze</text:p>
        </text:list-item>
      </text:list>
      <text:list xml:id="list11204516311" text:style-name="WW8Num1">
        <text:list-item>
          <text:p text:style-name="P21"><text:span text:style-name="T7">prizemne brezžične zveze </text:span>razdelilna omrežja<text:span text:style-name="T7">,</text:span>mobilna omrežja<text:span text:style-name="T7">,</text:span>lokalna omrežja</text:p>
        </text:list-item>
        <text:list-item>
          <text:p text:style-name="P22"><text:span text:style-name="T6">satelitske zveze </text:span><text:span text:style-name="T12">sateliti GEO,MEO, LEO, aeronavtične ploščadi.</text:span><text:span text:style-name="T9"> </text:span></text:p>
        </text:list-item>
      </text:list>
      <text:p text:style-name="P3"/>
      <text:p text:style-name="P13">Vrvični dostop</text:p>
      <text:p text:style-name="P6">Prve telekomunikacijske povezave temeljile na kovinskih vodih. Te vode so vgrajevali v kable, ki so jih večinoma zakopali v zemljo ali v mestih položili v kabelsko kanalizacijo.</text:p>
      <text:p text:style-name="P4"><text:span text:style-name="T12">Omrežja s kovinskimi žičnimi vodi vodijo skoraj do vsakega doma in z dopolnjevanjem lastnosti prenosnih poti na osnovi sodobne tehnologije lahko omogočimo dostop do interneta ob sorazmerno nizkih stroških.</text:span><text:span text:style-name="T17"> </text:span><text:span text:style-name="T12">Dostop do interneta preko optičnih vodov sicer izpolnjuje vse zahteve internetnih storitev, vendar so stroški izgradnje omrežij visoki.</text:span><text:span text:style-name="T9"> </text:span></text:p>
      <text:p text:style-name="P3"/>
      <text:p text:style-name="P11">Brezvrvični dostop</text:p>
      <text:p text:style-name="P6"><text:span text:style-name="T19">Enostavna priključitev uporabnika na omrežje,</text:span>Uporabniki so lahko mobilni znotraj geografskega področja, ki ga pokriva določen brezžični sistem. Operater lahko zagotovi hitrejše in cenejše geografsko pokrivanje s storitvami.<text:span text:style-name="T21">Slabosti</text:span>: večje omejitve glede prenosnih hitrosti,večja izpostavljenost prenašanega signala motnjam in šumu na prenosni poti.Poznamo več vrst sistemov z brezžičnim dostopom:prizemne sisteme, satelitske sisteme.</text:p>
      <text:p text:style-name="P6"/>
      <text:p text:style-name="P11">Omrežje kabelske televizije</text:p>
      <text:p text:style-name="P6">Hiter razvoj televizijskih kabelskih omrežij je spodbudila želja televizijskih gledalcev po širšem izboru programov TV.Napredek v izboru so prinesli novi tematsko usmerjeni TV programi.Ta obsežna infrastruktura se je izkazala kot primerna osnova za širokopasovni dostop do interneta. Zagotavljala je dovolj <text:soft-page-break/>pasovne širine, edina pomanjkljivost je bila le v enosmerni komunikaciji od ponudnikov programov proti naročnikom.<text:span text:style-name="T22">Struktura omrežja:</text:span>vodi napajajo s signali televizijskih programov vozlišča, na katere so priključeni razvodni vodi. Na razvodne vode so preko odcepnih točk neposredno priključeni naročniki. Za dostop do interneta potrebujemo dvosmerne povezave med strežnikom v glavni postaji in naročniki. Napajalnim vodom, ki so večinoma optični kabli, dodamo še en optični vodnik kot povratno pot za internet.</text:p>
      <text:p text:style-name="P6"/>
      <text:p text:style-name="P11">Optično omrežje</text:p>
      <text:p text:style-name="P6">Z optičnimi vlakni so uspešno zamenjali kovinske zveze v hrbteničnih telekomunikacijskih omrežjih in ob tem izredno povečali kakovost in kapaciteto prenosnih poti. Optični kabli povezujejo tudi vse ponudnike</text:p>
      <text:p text:style-name="P6">kabelske televizije in interneta.Optika predstavlja eno najdražjih rešitev za internet na domačem pragu.</text:p>
      <text:p text:style-name="P4"><text:span text:style-name="T24">Gospodarnost optičnih omrežij:</text:span><text:span text:style-name="T12"> V omrežju so signali multipleksirani in komunikacijo podpira potrebna elektronika. Signal vodimo do bližine skupine domov na več načinov:</text:span><text:span text:style-name="T17"> </text:span><text:span text:style-name="T12">Optični signal pasivno razcepimo po moči na več enakih delov, Optični signal pretvorimo v električnega in ga preko žične ali brezzične zveze povežemo do naročnika.</text:span></text:p>
      <text:p text:style-name="P6"/>
      <text:p text:style-name="P11">Lokalno elektroenergetsko omrežje</text:p>
      <text:p text:style-name="P4"><text:span text:style-name="T12">Pri medmestnih povezavah za internet bodo kot konkurenti telekomom nastopala elektrogospodarska in železniška podjetja s svojimi obsežnimi in zmogljivimi optičnimi omrežji, prvi na daljnovodih in drugi ob železniških progah. Do transformatorskih postaj bodo morali napeljati optične vodnike, od tam naprej pa obstoječe žično omrežje sorazmerno kratkih razdalj.Problem</text:span><text:span text:style-name="T17"> </text:span><text:span text:style-name="T12">je zagotoviti zadostno prenosno kapaciteto množici naročnikov, ki so skupaj priključeni na eno transformatorsko postajo.</text:span></text:p>
      <text:p text:style-name="P6"/>
      <text:p text:style-name="P11">Brezžična razdelilna omrežja</text:p>
      <text:p text:style-name="P4"><text:span text:style-name="T12">Uporabljamo za brezžično premostitev razdalje do uporabnikov v zadnjih kilometrih. Značilnost teh omrežij je, da niso namenjena mobilnemu naročniku. Sprejemna antena uporabnika je fiksna, ponavadi montirana na strehi ali steni stavbe, do katere je speljan signal. Bolj zanimiva za dostop uporabnikov do podatkovnih omrežij so širokopasovna brezžična razdelilna omrežja.</text:span><text:span text:style-name="T17"> </text:span><text:span text:style-name="T12">Brezžična razdelilna omrežja predstavljajo zanesljivo in cenovno ugodno rešitev tako za ponudnike kot uporabnike širokopasovnih storitev. Odlikuje jih hitra postavitev z minimalno infrastrukturo. Ti sistemi bodo se posebno zanimivi za profesionalne naročnike z večjimi zahtevami.</text:span></text:p>
      <text:p text:style-name="P3"/>
      <text:p text:style-name="P11">Mobilna omrežja</text:p>
      <text:p text:style-name="P4"><text:span text:style-name="T12">Namen teh omrežij je zagotavljanje komunikacij mobilnim uporabnikom.Pomemben</text:span><text:span text:style-name="T17"> </text:span><text:span text:style-name="T12">način dostopa uporabnikov do interneta. Seveda do takšnih storitev, ki jih bodo relativno nizke prenosne</text:span></text:p>
      <text:p text:style-name="P6"><text:soft-page-break/>hitrosti omogočale. Trenutne podatkovne hitrosti so v praksi do 43,2 kb/s pri GSM s HSCSD nadgradnjo, pri tretji generaciji pa je predvidena hitrost do 2 Mb/s.</text:p>
      <text:p text:style-name="P4"><text:span text:style-name="T12">Delimo jih na 3 generacije:</text:span><text:span text:style-name="T9"> </text:span></text:p>
      <text:list xml:id="list605081401" text:style-name="WW8Num2">
        <text:list-item>
          <text:p text:style-name="P19"><text:span text:style-name="T7">Sistemi prve generacije </text:span>so analogni sistemi, ki jih časovno uvrščamo</text:p>
        </text:list-item>
        <text:list-item>
          <text:p text:style-name="P18"><text:span text:style-name="T12">med leti 1980 in 1990.V Sloveniji je NMT. Deluje na frekvencah okrog 420MHz. Problem je slaba sledljivost.</text:span><text:span text:style-name="T9"> </text:span></text:p>
        </text:list-item>
        <text:list-item>
          <text:p text:style-name="P18"><text:span text:style-name="T9">Sistemi druge generacije </text:span><text:span text:style-name="T12">so digitalni sistemi. Tu je sistem GSM deluje v frekvenčnem področju okrog 900 MHz.</text:span><text:span text:style-name="T9"> </text:span></text:p>
        </text:list-item>
        <text:list-item>
          <text:p text:style-name="P18"><text:span text:style-name="T6">Sistemi tretje generacije</text:span><text:span text:style-name="T12">, poznamo jih pod kratico IMT-2000 so v fazi razvoja.Odpravljajo marsikatero slabost sistemov prve in druge generacije. Sistem tretje generacije v Evropi je UMTS.</text:span><text:span text:style-name="T9"> </text:span></text:p>
        </text:list-item>
      </text:list>
      <text:p text:style-name="P3"/>
      <text:p text:style-name="P11">Lokalna brezžična omrežja</text:p>
      <text:p text:style-name="P4"><text:span text:style-name="T13">Gre</text:span><text:span text:style-name="T17"> </text:span><text:span text:style-name="T12">za način brezžične povezave uporabnikov v lokalno omrežje, npr. znotraj poslovne zgradbe ali stanovanjske hiše.</text:span><text:span text:style-name="T17"> </text:span><text:span text:style-name="T12">Omrežja WLAN odlikuje predvsem hitra postavitev, fleksibilnost in lokalna mobilnost uporabnika.</text:span><text:span text:style-name="T6"> Bluetooth </text:span><text:span text:style-name="T12">je radijska tehnologija kratkega dosega (reda 10 m) in zelo majhnih moči (do 100 mW), ki je namenjena za komunikacijo med napravami v domačem in poslovnem okolju.</text:span><text:span text:style-name="T17"> </text:span><text:span text:style-name="T12">Komunikacija z Bluetooth bo nadomeščala dosedanje povezovanje s kabli in IR komunikacijo, ki se je izkazala za precej nezanesljivo.</text:span></text:p>
      <text:p text:style-name="P6"/>
      <text:p text:style-name="P11">Satelitska omrežja</text:p>
      <text:p text:style-name="P4"><text:span text:style-name="T6">Prednosti</text:span><text:span text:style-name="T17"> </text:span><text:span text:style-name="T12">Najbolj očitni sta globalno pokrivanje ter enostavno doseganje nedostopnih in redko naseljenih predelov.</text:span><text:span text:style-name="T17"> </text:span><text:span text:style-name="T12">Problem satelitskih sistemov je predvsem v velikih zagonskih stroških, saj satelitskega sistema ni moč graditi postopno</text:span><text:span text:style-name="T17">.</text:span><text:span text:style-name="T24">3 vrste tirnic</text:span><text:span text:style-name="T12">:</text:span><text:span text:style-name="T6"> nizke tirnice </text:span><text:span text:style-name="T12">LEO na višini od 200 do 1.500 km nad površjem zemlje,</text:span><text:span text:style-name="T6">srednje tirnice</text:span><text:span text:style-name="T12">MEO od 5.000 do 13.000km nad površjem zemlje in </text:span><text:span text:style-name="T6">geostacionarno tirnico</text:span><text:span text:style-name="T12">GEO na višini 35.786 km nad ekvatorjem.</text:span><text:span text:style-name="T24">Slabost:</text:span><text:span text:style-name="T9"> </text:span><text:span text:style-name="T13">veliki zakasnitvi signala na prenosni poti</text:span><text:span text:style-name="T12">,</text:span><text:span text:style-name="T9"> </text:span><text:span text:style-name="T13">v precejšnji velikosti sprejemnih anten</text:span><text:span text:style-name="T12">.</text:span></text:p>
      <text:p text:style-name="P6"/>
      <text:p text:style-name="P11">Lastnosti prenosnega medija</text:p>
      <text:p text:style-name="P6">Slabljenje in disperzija, odboji,različne vrste šuma, od katerih ima prevladujoč vpliv presluh iz sosednih dvovodov.<text:span text:style-name="T7"> Slabljenje </text:span>naročniških vodov s frekvenco narašča, kar je posledica izriva toka proti površini vodnika in dielektričnih izgub izolatorja.<text:span text:style-name="T7"> Disperzija </text:span>signalov pri prenosu je posledica razlik v fazni hitrosti. Glavni učinek disperzije pri digitalnem prenosu je <text:span text:style-name="T4">intersimbolna interferenca</text:span>, ki jo lahko kompenziramo z izravnalnikom v sprejemniku.<text:span text:style-name="T7"> Odboji </text:span>nastopajo zaradi sprememb karakteristične impedance, ki jih povzročajo različne nehomogenosti na naročniški liniji. Težava zaradi odbojev ni samo izguba moči signala, ki potuje v želeni smeri, pač pa tudi neželeni odbiti signal v sprejemniku.<text:span text:style-name="T7"> Presluh </text:span>med dvovodi je posledica elektromagnetnega sklopa, ki nastopa zaradi bližine parov dvovodov.<text:span text:style-name="T7"> Šum </text:span>na naročniškem vodu povzročajo poleg signalov presluha tudi tujerodni izvori. Vrsta motenj, ki jih moramo upoštevati je zopet odvisna od načina ločevanja smeri prenosa.<text:span text:style-name="T7"> AM modulacije </text:span>so v elektrotehniki uporabne <text:soft-page-break/>večinoma za brezžični prenos podatkov. Amplitudna modulacija AM deluje tako, da spreminja amplitudo signala in s tem nosi informacijo. Amplitudna modulacija ima torej spremenljivo ovojnico.<text:span text:style-name="T7"> Kotne modulacije </text:span>so precej bolj zapletene.Ker je amplituda sprejetega signala konstantna in gre torej za modulacijo s konstantno ovojnico, lahko uporabljamo nelinearne ojačevalnike, ki bistveno poenostavijo sistem.Delimo jih v 2 skupini:fazne in frekvenčne modulacije.</text:p>
      <text:p text:style-name="P6"/>
      <text:p text:style-name="P10">Digitalni modulacijski postopki</text:p>
      <text:p text:style-name="P6">Amplitudno skočna modulacija ASK, frekvenčno skočna modulacija FSK, fazno skočna modulacija PSK.FSK in PSK imajo ravno ovojnico,PSK pa spremenljivo ovojnico.<text:span text:style-name="T7"> Fazna modulacija </text:span>prenaša informacijo s spremembo faze nosilnega signala. Pri fazni modulaciji je uporabljeno končno število različnih faz, ki prenašajo informacijo, torej je vsaki fazi dodeljeno nek vzorec binarnih</text:p>
      <text:p text:style-name="P6">vrednosti.Najpreprostejša fazna modulacija je <text:span text:style-name="T7">BPSK.</text:span> Učinkovitejša fazna modulacija je <text:span text:style-name="T7">QPSK.</text:span><text:span text:style-name="T4"> </text:span><text:span text:style-name="T11">Spektralno učinkovitost </text:span><text:span text:style-name="T18">. </text:span>definiramo kot razmerje števila bitov na sekundo, ki jih prenesemo v izbranem frekvenčnem pasu. Pove nam kako učinkovito nek modulacijski postopek izrabi pasovno širino.<text:span text:style-name="T4"> </text:span><text:span text:style-name="T11">Močnostno učinkovitost</text:span>Definicija močnostne učinkovitosti je definirana kot razmerje signal/šum potrebno za doseg izbrane bitne napake Pb pri prenosu signala preko Gaussovega kanala.<text:span text:style-name="T7"> </text:span></text:p>
      <text:p text:style-name="P1"/>
      <text:p text:style-name="P11">Omejitve prenosnih kapacitet</text:p>
      <text:p text:style-name="P6">Modem je danes v širšem smislu komunikacijska naprava, ki omogoča prenos digitalnih signalov po fizičnem mediju.Modem loči dva svetova: digitalni svet zaporedij znakov in analogni svet električnih signalov, ki jih je mogoče prenašati po fizičnem mediju.</text:p>
      <text:p text:style-name="P6"/>
      <text:p text:style-name="P11">Načini sodostopa do prenosnega kanala</text:p>
      <text:p text:style-name="P6">Delimo na:sodostope z zaseganjem kanala (uporabniki zasegajo medij v celoti) in sodostope z delitvijo zmogljivosti(kapaciteta medija se razdeli na več delov)</text:p>
      <text:p text:style-name="P14"/>
      <text:p text:style-name="P15">Radiodifuzija</text:p>
      <text:p text:style-name="P6">Radiodifuzija je posebna veja brezžičnih širokopasovnih telekomunikacij,za katero je značilno, da komuniciranje poteka enosmerno. <text:span text:style-name="T21">Analogna radio/televizija</text:span> AM-radiodifuzija<text:span text:style-name="T21">,</text:span>FM-mono radiodifuzija<text:span text:style-name="T21">,</text:span>FM-stereo radiodifuzija<text:span text:style-name="T21">,</text:span> črnobela TV, barvna TV<text:span text:style-name="T21">.Digitalna radio/televizija</text:span> DAB, DVB.</text:p>
      <text:p text:style-name="P6"/>
      <text:p text:style-name="P11">AM – radiodifuzija</text:p>
      <text:p text:style-name="P4"><text:span text:style-name="T12">Začetki radia segajo v leto 1901,</text:span><text:span text:style-name="T17"> </text:span><text:span text:style-name="T12">AM-radio je prenašal zvok, ki je vseboval frekvence od 300 Hz pa do 5 kHz, kar je le del celotnega avdio spektra.Slabosti:</text:span><text:span text:style-name="T17"> </text:span><text:span text:style-name="T12">občutljivost za motnje in premajhna zmogljivost kanala za prenos kakovostnega zvoka.</text:span></text:p>
      <text:p text:style-name="P11"/>
      <text:p text:style-name="P11">FM – mono radiodifuzija</text:p>
      <text:p text:style-name="P4"><text:soft-page-break/><text:span text:style-name="T12">Frekvenčna modulacija, kjer jakost zvoka vpliva na frekvenčni koleb nosilne frekvence oddajnika ter uporaba širših kanalov na višjih (UKV) frekvenčnih obsegih omogočata prenos kakovostnega zvoka</text:span><text:span text:style-name="T17">.</text:span></text:p>
      <text:p text:style-name="P11"/>
      <text:p text:style-name="P11">FM-stereo radiodifuzija</text:p>
      <text:p text:style-name="P4"><text:span text:style-name="T13">Tu je</text:span><text:span text:style-name="T15"> </text:span><text:span text:style-name="T12">multipleksni način, ki omogoča kakovosten stereofonski prenos zvokovnih signalov.</text:span><text:span text:style-name="T17"> </text:span><text:span text:style-name="T12">Prenos stereofonskega signala z dvema oddajnikoma in dvema sprejemnikoma bi bil drag in tehnično zapleten, zato uporabljamo kodirni postopek s pilotom.Zadnja nadgradnja analognega FM-radiodifuznega sistema je vpeljava tako imenovanega </text:span><text:span text:style-name="T6">RDS </text:span><text:span text:style-name="T12">podnosilca na 57 kHz ki prenaša podatke v digitalni obliki s hitrostjo1187,5 bit/s.</text:span><text:span text:style-name="T9"> </text:span></text:p>
      <text:p text:style-name="P11"/>
      <text:p text:style-name="P11">Digitalni radio</text:p>
      <text:p text:style-name="P6">Digitalni radio<text:span text:style-name="T2"> </text:span>je sistem za prenos digitalnega avdio signala obenem s<text:span text:style-name="T2"> </text:span>potrebnimi podatki. Osnovne zahteve pri načrtovanju novega sistema so<text:span text:style-name="T2"> </text:span>bile:odpornost na sprejem odbitih valov,kakovost zvoka primerljiva s CD standardom,boljša izkoriščenost frekvenčnega spektra,možnost hkratnega prenosa zvoka in podatkov.</text:p>
      <text:p text:style-name="P3"/>
      <text:p text:style-name="P11">Črnobela televizija</text:p>
      <text:p text:style-name="P6">V Evropi smo uvedli črnobeli slikovni sistem, ki temelji na prenosu 50.625</text:p>
      <text:p text:style-name="P6">vrstičnih slik na sekundo. To pomeni, da gre za signal, ki zavzema osnovni spekter od 0 do <text:span text:style-name="T7">5,5 MHz</text:span>. Slikovno informacijo je tako mogoče prenašati z AM – modulacijo v VHF- in UHF-frekvenčnem območju. Največji frekvenčni koleb zvokovnega nosilca je <text:span text:style-name="T7">50</text:span></text:p>
      <text:p text:style-name="P6"><text:span text:style-name="T7">kHz</text:span>, zato je kakovost zvoka pri televiziji malo manjša.</text:p>
      <text:p text:style-name="P11"/>
      <text:p text:style-name="P11">Barvna televizija</text:p>
      <text:p text:style-name="P4"><text:span text:style-name="T12">Tu je slikovni signal poleg zvokovnega nosilca dobil še nosilec na frekvenci 4,43 MHz, ki je omogočal prenos informacij o barvi televizijske slike. Barvna slika je sestavljena iz treh barvnih komponent (</text:span><text:span text:style-name="T6">R, G, B</text:span><text:span text:style-name="T12">).</text:span><text:span text:style-name="T17"> </text:span><text:span text:style-name="T12">Zaradi združljivosti je treba iz tega signala generirati svetlobni signal ali luminenco, ki je ekvivalentna črnobeli sliki.</text:span><text:span text:style-name="T17"> </text:span><text:span text:style-name="T12">Ob pojavu barvne televizije je treba omeniti, da je na svetu nastalo kar nekaj sistemov, ki niso bili združljivi (</text:span><text:span text:style-name="T3">PAL, SECAM, NTSC</text:span><text:span text:style-name="T17">.</text:span></text:p>
      <text:p text:style-name="P3"/>
      <text:p text:style-name="P11">Digitalna televizija</text:p>
      <text:p text:style-name="P4"><text:span text:style-name="T12">Digitalni signali so izredno odporni proti motnjam in popačenjem, ki nastajajo pri prenosu po različnih medijih. Gradniki slike v digitalni obliki so neobčutljivi za obliko impulza.</text:span><text:span text:style-name="T17">. </text:span><text:span text:style-name="T12">Komponente (Y , U , V) se prenašajo druga za drugo, zato govorimo o komponentnem sistemu.</text:span></text:p>
      <text:p text:style-name="P6"/>
      <text:p text:style-name="P6"/>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Verdana-Bold" svg:font-family="Verdana-Bold,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Calibri" fo:font-weight="normal" style:font-name-asian="Times New Roman" style:font-weight-asian="norma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75in"/>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nstruktivno ali destruktivno</dc:title>
    <meta:initial-creator>jaka</meta:initial-creator>
    <meta:creation-date>2007-01-10T14:24:00</meta:creation-date>
    <dc:creator>Jaka</dc:creator>
    <dc:date>2014-01-25T13:16:00</dc:date>
    <meta:editing-cycles>2</meta:editing-cycles>
    <meta:editing-duration>PT10M</meta:editing-duration>
    <meta:document-statistic meta:table-count="0" meta:image-count="0" meta:object-count="0" meta:page-count="9" meta:paragraph-count="117" meta:word-count="2844" meta:character-count="21372" meta:non-whitespace-character-count="18637"/>
    <meta:generator>LibreOffice/3.5$Linux_X86_64 LibreOffice_project/350m1$Build-2</meta:generator>
    <meta:user-defined meta:name="Info 1"/>
    <meta:user-defined meta:name="Info 2"/>
    <meta:user-defined meta:name="Info 3"/>
    <meta:user-defined meta:name="Info 4"/>
  </office:meta>
</office:document-meta>
</file>