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271000002710DE3D1E3C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5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189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6354in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ff0000" style:font-name="Times New Roman" fo:font-weight="bold" style:font-weight-asian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2pt" style:font-size-asian="12pt"/>
    </style:style>
    <style:style style:name="P11" style:family="paragraph" style:parent-style-name="Standard">
      <style:paragraph-properties fo:margin-top="0in" fo:margin-bottom="0in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 style:list-style-name="WWNum5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text-align="center" style:justify-single-word="false"/>
    </style:style>
    <style:style style:name="P15" style:family="paragraph" style:parent-style-name="Standard">
      <style:paragraph-properties fo:margin-top="0in" fo:margin-bottom="0in"/>
      <style:text-properties style:font-name="Times New Roman"/>
    </style:style>
    <style:style style:name="P16" style:family="paragraph" style:parent-style-name="Standard">
      <style:paragraph-properties fo:margin-left="0in" fo:margin-right="0in" fo:text-indent="0.4917in" style:auto-text-indent="false"/>
    </style:style>
    <style:style style:name="P17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8" style:family="paragraph" style:parent-style-name="msonospacing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1" style:font-size-complex="22pt"/>
    </style:style>
    <style:style style:name="P19" style:family="paragraph" style:parent-style-name="msonospacing">
      <style:paragraph-properties fo:text-align="center" style:justify-single-word="false"/>
    </style:style>
    <style:style style:name="P20" style:family="paragraph" style:parent-style-name="msonospacing">
      <style:text-properties fo:text-transform="uppercase" style:font-name="Arial" fo:font-size="12pt" style:font-size-asian="12pt" style:font-name-complex="Arial1" style:font-size-complex="12pt"/>
    </style:style>
    <style:style style:name="P21" style:family="paragraph" style:parent-style-name="msonospacing">
      <style:paragraph-properties fo:margin-left="0.25in" fo:margin-right="0in" fo:text-indent="0in" style:auto-text-indent="false"/>
      <style:text-properties fo:text-transform="uppercase" style:font-name="Arial" fo:font-size="12pt" style:font-size-asian="12pt" style:font-name-complex="Arial1" style:font-size-complex="12pt"/>
    </style:style>
    <style:style style:name="P22" style:family="paragraph" style:parent-style-name="msonospacing" style:master-page-name="Standard">
      <style:paragraph-properties style:page-number="auto"/>
    </style:style>
    <style:style style:name="P23" style:family="paragraph">
      <style:paragraph-properties fo:text-align="center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4" style:family="text">
      <style:text-properties style:font-name="Arial" fo:font-size="20pt" fo:font-style="italic" style:font-size-asian="20pt" style:font-style-asian="italic" style:font-name-complex="Arial1" style:font-size-complex="20pt"/>
    </style:style>
    <style:style style:name="T5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6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T7" style:family="text">
      <style:text-properties style:font-name="Arial" fo:font-size="18pt" fo:font-style="italic" fo:font-weight="bold" style:font-size-asian="18pt" style:font-style-asian="italic" style:font-weight-asian="bold" style:font-name-complex="Arial1" style:font-size-complex="18pt"/>
    </style:style>
    <style:style style:name="T8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text-transform="uppercase" style:font-name="Arial" fo:font-size="12pt" style:font-size-asian="12pt" style:font-name-complex="Arial1" style:font-size-complex="12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weight="bold" style:font-weight-asian="bold"/>
    </style:style>
    <style:style style:name="T17" style:family="text">
      <style:text-properties fo:color="#ffffff"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text:anchor-type="as-char" svg:y="0in" draw:z-index="0" draw:style-name="gr1" draw:text-style-name="P23" svg:width="1.4252in" svg:height="1.1795in"><draw:image xlink:href="Pictures/2000000C0000271000002710DE3D1E3C.wmf" xlink:type="simple" xlink:show="embed" xlink:actuate="onLoad"><text:p/></draw:image></draw:frame><text:span text:style-name="T3">Šolski Center Velenje <text:s text:c="65"/></text:span></text:p>
      <text:p text:style-name="msonospacing"><text:span text:style-name="T3">Višja Strokovna šola</text:span></text:p>
      <text:p text:style-name="msonospacing"><text:span text:style-name="T3">Trg mladosti 3&lt;&gt;</text:span></text:p>
      <text:p text:style-name="msonospacing"><text:span text:style-name="T3">3320 Velenje</text:span></text:p>
      <text:p text:style-name="P17"/>
      <text:p text:style-name="msonospacing"><text:span text:style-name="T3"><text:tab/><text:tab/><text:tab/> <text:s text:c="13"/></text:span></text:p>
      <text:p text:style-name="P1"/>
      <text:p text:style-name="P1"/>
      <text:p text:style-name="P1"/>
      <text:p text:style-name="P2"/>
      <text:p text:style-name="P3"><text:span text:style-name="T5">Prenosna elektronika</text:span></text:p>
      <text:p text:style-name="P1"/>
      <text:p text:style-name="P4"><text:span text:style-name="T4">POROČILO LABOLATORIJSKIH VAJ</text:span></text:p>
      <text:p text:style-name="P18"/>
      <text:p text:style-name="P19"><text:span text:style-name="T6">VAJA 7</text:span></text:p>
      <text:p text:style-name="P5"><text:span text:style-name="T2"><text:tab/></text:span></text:p>
      <text:p text:style-name="P3"><text:span text:style-name="T10">ISDN VoIP GATEWAY INALP</text:span></text:p>
      <text:p text:style-name="P1"/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2">Priimek in ime: D.</text:span><text:bookmark text:name="_GoBack"/><text:span text:style-name="T2"> M.</text:span></text:p>
      <text:p text:style-name="Standard"><text:span text:style-name="T2">Skupina: B</text:span></text:p>
      <text:p text:style-name="Standard"><text:span text:style-name="T2">Predmet: PRE</text:span></text:p>
      <text:p text:style-name="msonospacing"><text:soft-page-break/><text:span text:style-name="T14">2007/08</text:span></text:p>
      <text:p text:style-name="P20"/>
      <text:p text:style-name="P20"/>
      <text:p text:style-name="P20"/>
      <text:p text:style-name="P20"/>
      <text:p text:style-name="P20"/>
      <text:p text:style-name="Standard"><text:span text:style-name="T16">Kaj je funkcija prehoda (gatewaya)?</text:span></text:p>
      <text:p text:style-name="P6"><text:span text:style-name="T9">Usmerjevalnik - gateway predstavlja most med internim računalniškim omrežjem, širokopasovnim internet dostopom, sistemom IP telefonije in javnim telefonskim omrežjem. Usmerjevalnik opravlja konverzijo podatkovnih, video ter glasovnih podatkov v realnem času, v primeru IP telefonije pa dodatno opravlja še konverzijo glasovnih in faks povezav med PSTN in IP omrežjem. Tako prevzame isti usmerjevalnik funkcije centralnega usmerjevalnik za celotno podjetje s funkcionalnostmi požarnega zidu, zaključevanjem VPN povezav ter funkcionalnostmi IP telefonske centrale. Na ta način z investicijo v IP telefonijo sočasno posodabljate tudi obstoječo omrežno infrastrukturo.</text:span></text:p>
      <text:p text:style-name="P6"><text:span text:style-name="T9">Osnovne funkcije glasovnega prehoda so:</text:span><text:span text:style-name="T17">Glo:</text:span></text:p>
      <text:list xml:id="list1947220552" text:style-name="WWNum5">
        <text:list-item>
          <text:p text:style-name="P13"><text:span text:style-name="T9">kompresija/dekompresija glasovnega signala</text:span></text:p>
        </text:list-item>
        <text:list-item>
          <text:p text:style-name="P13"><text:span text:style-name="T9">usmerjanje klicev</text:span></text:p>
        </text:list-item>
        <text:list-item>
          <text:p text:style-name="P13"><text:span text:style-name="T9">kontrolna signalizacija</text:span></text:p>
        </text:list-item>
      </text:list>
      <text:p text:style-name="P7"><text:span text:style-name="T9">V primeru manjših sistemov <text:s/>prevzame usmerjevalnik - gateway tudi funkcijo procesiranja klicev.</text:span></text:p>
      <text:p text:style-name="Standard"><text:span text:style-name="T16">Kakšnim podjetjem bi priporočali uporabo takšne naprave?</text:span></text:p>
      <text:p text:style-name="P7"><text:span text:style-name="T15">Uporabo takšne naprave bi priporočal podjetjem z večjim številom poslovnih enot in poslovnih partnerjev, ker so stroški telefonskega in telefaks prometa med enotami in partnerji lahko zelo veliki. </text:span></text:p>
      <text:p text:style-name="Standard"><text:span text:style-name="T16">Kaj pomenita oznaki NT in TE na osnovnem ISDN priključku?</text:span></text:p>
      <text:p text:style-name="P7"><text:span text:style-name="T11">Omrežni končnik tipa 1</text:span><text:span text:style-name="T9"> (</text:span><text:span text:style-name="T11">NT</text:span><text:span text:style-name="T9">1 – Network Termination Type 1) predstavlja zaključek fizične povezave med lokacijo uporabnika in krajevno centralo. Njegove zadolžitve so: nadzor linije, časovno usklajevanje, upravljanje s fizičnim signalnim protokolom in električnimi signali in prenos napajanja.</text:span></text:p>
      <text:p text:style-name="Standard"><text:span text:style-name="T11">Terminalska oprema</text:span><text:span text:style-name="T9"> (</text:span><text:span text:style-name="T11">TE</text:span><text:span text:style-name="T9"> – Terminal Equipment) je uporabnikova končna naprava, kot npr. analogni ali digitalni telefon, X.25 podatkovna terminalska oprema, ISDN delovna postaja alizdruženi govorno/slikovni terminal. Terminalska oprema tipa 1 (TE1) je tista, ki uporablja ISDN protokole in podpira ISDN storitve. Terminalska oprema tipa 2 ni združljiva z ISDN protokoli, takšen je analogni telefon ali faks.</text:span></text:p>
      <text:p text:style-name="Standard"><text:span text:style-name="T11">Kako bi gateway uporabili skupaj s telefonsko centralo, i podpira samo protokol SIP (npr. SIPX)?</text:span></text:p>
      <text:p text:style-name="Standard"><text:span text:style-name="T9">Tako da povežemo napravo s takšno centralo, ki to omogoča.</text:span></text:p>
      <text:p text:style-name="Standard"><text:span text:style-name="T11">Kako shranite konfiguracijo, da ostane tudi po reloadu naprave?</text:span></text:p>
      <text:p text:style-name="Standard"><text:span text:style-name="T9">Se samodejno shrani.</text:span></text:p>
      <text:p text:style-name="P8"/>
      <text:p text:style-name="P10"/>
      <text:p text:style-name="P9"><text:soft-page-break/></text:p>
      <text:p text:style-name="P9"/>
      <text:p text:style-name="P9"/>
      <text:p text:style-name="P16"><text:span text:style-name="T9">Najprej smo priključili ISDN VoIP gateway na napetost in PC. Gateway smo povezali z računalnikom preko RS-232 kabla</text:span><text:span text:style-name="T12">.</text:span></text:p>
      <text:p text:style-name="P16"><text:span text:style-name="T12">Zaženemo program Hyper Terminal in višemo </text:span><text:span text:style-name="T13">podatke z naslednjimi nastavitvami in usposobimo komunikacijo med gateway-om in računalnikom.</text:span></text:p>
      <text:p text:style-name="P14"><text:span text:style-name="T1">Bitov/s: 9600</text:span></text:p>
      <text:p text:style-name="P14"><text:span text:style-name="T1">Podatkovni biti: <text:s/>8</text:span></text:p>
      <text:p text:style-name="P14"><text:span text:style-name="T1">Parnosti: Brez</text:span></text:p>
      <text:p text:style-name="P14"><text:span text:style-name="T1">Zaključni biti: 1</text:span></text:p>
      <text:p text:style-name="P14"><text:span text:style-name="T1">Nadzor poteka: Ton / Toff</text:span></text:p>
      <text:p text:style-name="P10"/>
      <text:p text:style-name="P11"><text:span text:style-name="T9">Login: administrator </text:span></text:p>
      <text:p text:style-name="P11"><text:span text:style-name="T9">Pasword: </text:span></text:p>
      <text:p text:style-name="P11"><text:span text:style-name="T9">192.168.1.131</text:span></text:p>
      <text:p text:style-name="P11"><text:span text:style-name="T9">enable</text:span></text:p>
      <text:p text:style-name="P11"><text:span text:style-name="T9">Configure </text:span></text:p>
      <text:p text:style-name="P11"><text:span text:style-name="T9">192.168.1.131(cfg)#</text:span></text:p>
      <text:p text:style-name="P12"><text:span text:style-name="T9">192.168.1.131 (cfg)#context ip router</text:span></text:p>
      <text:p text:style-name="P12"><text:span text:style-name="T9">192.168.1.131 (ctx-ip)[router]#</text:span></text:p>
      <text:p text:style-name="P12"><text:span text:style-name="T9">192.168.1.131 (ctx-ip)[router]#interface eth0</text:span></text:p>
      <text:p text:style-name="P15"/>
      <text:p text:style-name="P11"><text:span text:style-name="T9"> urejanje IP naslova</text:span></text:p>
      <text:p text:style-name="P15"/>
      <text:p text:style-name="P11"><text:span text:style-name="T9">192.168.1.131 (if-ip)[eth0]#ipaddress 192.168.1.142 255.255.255.0</text:span></text:p>
      <text:p text:style-name="P12"><text:span text:style-name="T9"><text:s/>2008-04-03T00:09:30 : LOGINFO : Link down on interface eth0.</text:span></text:p>
      <text:p text:style-name="P12"><text:span text:style-name="T9"><text:s/>2008-04-03T00:09:30 : LOGINFO : Link up on interface eth0.</text:span></text:p>
      <text:p text:style-name="P11"><text:span text:style-name="T9">192.168.1.142 (if-ip)[eth0]#</text:span></text:p>
      <text:p text:style-name="P10"/>
      <text:p text:style-name="Standard"><text:span text:style-name="T12"> shranjevanje nastavitev</text:span></text:p>
      <text:p text:style-name="P12"><text:span text:style-name="T9">192.168.1.142 (if-ip)[eth0]#copy running-config startup-config <text:s text:c="3"/></text:span></text:p>
      <text:p text:style-name="P12"><text:span text:style-name="T9">192.168.1.142 (if-ip)[eth0]#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6"><text:span text:style-name="T15">Z mobitelom smo poklicali telefonsko številko od centra:</text:span></text:p>
      <text:p text:style-name="Standard"><text:span text:style-name="T9">00:14:14 <text:s/>ISDN <text:s/>&gt; # 132 p: 0 F7Activated <text:s text:c="17"/></text:span></text:p>
      <text:p text:style-name="Standard"><text:span text:style-name="T9">172.16.40.1(cfg)#exit</text:span></text:p>
      <text:p text:style-name="Standard"><text:span text:style-name="T9">1970-01-01T00:14:14 : LOGINFO <text:s text:c="3"/>: Link up on interface bri 0 0 <text:s text:c="19"/></text:span></text:p>
      <text:p text:style-name="Standard"><text:span text:style-name="T9">#-----------------------------------------</text:span></text:p>
      <text:p text:style-name="Standard"><text:span text:style-name="T9">00:14:14 <text:s/>ISDN <text:s/>&gt; # 133 p: 0 isacIntRPF <text:s text:c="38"/></text:span></text:p>
      <text:p text:style-name="Standard"><text:span text:style-name="T9">00:14:14 <text:s/>ISDN <text:s/>&gt; # 134 p: 0 isacCmdRMC <text:s text:c="35"/></text:span></text:p>
      <text:p text:style-name="Standard"><text:span text:style-name="T9">00:14:14 <text:s/>ISDN <text:s/>&gt; # 135 p: 0 isacIntRME <text:s text:c="22"/></text:span></text:p>
      <text:p text:style-name="Standard"><text:span text:style-name="T9"># SN1400 <text:s text:c="6"/></text:span></text:p>
      <text:p text:style-name="Standard"><text:span text:style-name="T9">00:14:14 <text:s/>ISDN <text:s/>&gt; # 136 p: 0 isacCmdRMC <text:s text:c="36"/></text:span></text:p>
      <text:p text:style-name="Standard"><text:span text:style-name="T9">00:14:14 <text:s/>ISDN <text:s/>&gt; # 137 p: 0 R: sapi: 0 cr=1 ea=0 tei:127 ea=1 UI <text:s text:c="58"/></text:span></text:p>
      <text:p text:style-name="Standard"><text:span text:style-name="T9"><text:s text:c="4"/>p =0 <text:s text:c="7"/></text:span></text:p>
      <text:p text:style-name="Standard"><text:span text:style-name="T9">00:14:14 <text:s/>ISDN <text:s/>&gt; # 138 p: 0 &lt;--- Layer2 <text:s/>tei:127 sapi: <text:s/>0 Setup <text:s text:c="57"/></text:span></text:p>
      <text:p text:style-name="Standard"><text:span text:style-name="T9">webser</text:span></text:p>
      <text:p text:style-name="Standard"><text:span text:style-name="T9">00:14:14 <text:s/>ISDN <text:s/>&gt; # 142 <text:s text:c="5"/>IE: ChannelId <text:s/>BCh0 excl <text:s/>otherIf <text:s text:c="2"/></text:span></text:p>
      <text:p text:style-name="Standard"><text:span text:style-name="T9"><text:s text:c="2"/>ic voice 0 <text:s text:c="11"/></text:span></text:p>
      <text:p text:style-name="Standard"><text:span text:style-name="T9">profile napt NAPT <text:s text:c="13"/></text:span></text:p>
      <text:p text:style-name="Standard"><text:span text:style-name="T9">00:14:14 <text:s/>ISDN <text:s/>&gt; # 143 <text:s text:c="5"/>IE: CallingPartyNbr <text:s/></text:span><text:span text:style-name="T15">0041565392</text:span><text:span text:style-name="T9"> default <text:s text:c="23"/></text:span></text:p>
      <text:p text:style-name="Standard"><text:span text:style-name="T9">profile voip default <text:s text:c="5"/></text:span></text:p>
      <text:p text:style-name="Standard"><text:span text:style-name="T9">00:14:14 <text:s/>ISDN <text:s/>&gt; # 144 <text:s text:c="5"/>IE: </text:span><text:span text:style-name="T15">CalledPartyNbr <text:s/>8960654th</text:span><text:span text:style-name="T9"> 20 <text:s text:c="3"/></text:span></text:p>
      <text:p text:style-name="P9"/>
      <text:p text:style-name="Standard"><text:span text:style-name="T9"><text:tab/></text:span><text:span text:style-name="T13">Pri opravljanju vaje smo imeli dosti tehničnih težav z delovanjem centrale, ampak smo s pomočjo profesorja pri koncu ure vse probleme odpravili ( ni se bilo možno povezati s centralo ).</text:span></text:p>
      <text:p text:style-name="Standard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language-asian="sl" style:country-asian="SI" style:font-weight-asian="bold" style:font-size-complex="13pt" style:font-weight-complex="bold"/>
    </style:style>
    <style:style style:name="msono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language-asian="zh" style:country-asian="CN" style:font-size-complex="11pt"/>
    </style:style>
    <style:style style:name="msolist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Times New Roman1" style:font-size-asian="11pt" style:font-size-complex="11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size="13pt" fo:language="sl" fo:country="SI" fo:font-weight="bold" style:font-size-asian="13pt" style:language-asian="sl" style:country-asian="SI" style:font-weight-asian="bold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Datum:   8</dc:title>
    <meta:initial-creator>Vip</meta:initial-creator>
    <dc:creator>Jaka</dc:creator>
    <meta:editing-cycles>2</meta:editing-cycles>
    <meta:print-date>2007-11-12T21:26:00</meta:print-date>
    <meta:creation-date>2014-01-25T12:07:00</meta:creation-date>
    <dc:date>2014-01-25T12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76" meta:word-count="589" meta:character-count="4652" meta:non-whitespace-character-count="36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