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Object 11" manifest:media-type="application/vnd.sun.star.oleobject"/>
  <manifest:file-entry manifest:full-path="Object 3" manifest:media-type="application/vnd.sun.star.oleobject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9" manifest:media-type=""/>
  <manifest:file-entry manifest:full-path="Object 12" manifest:media-type="application/vnd.sun.star.oleobject"/>
  <manifest:file-entry manifest:full-path="Object 4" manifest:media-type="application/vnd.sun.star.oleobject"/>
  <manifest:file-entry manifest:full-path="Object 13" manifest:media-type="application/vnd.sun.star.oleobject"/>
  <manifest:file-entry manifest:full-path="Object 5" manifest:media-type="application/vnd.sun.star.oleobject"/>
  <manifest:file-entry manifest:full-path="Object 14" manifest:media-type="application/vnd.sun.star.oleobject"/>
  <manifest:file-entry manifest:full-path="settings.xml" manifest:media-type="text/xml"/>
  <manifest:file-entry manifest:full-path="Object 1" manifest:media-type="application/vnd.sun.star.oleobject"/>
  <manifest:file-entry manifest:full-path="Object 10" manifest:media-type="application/vnd.sun.star.oleobject"/>
  <manifest:file-entry manifest:full-path="Object 15" manifest:media-type="application/vnd.sun.star.oleobject"/>
  <manifest:file-entry manifest:full-path="Object 6" manifest:media-type="application/vnd.sun.star.oleobject"/>
  <manifest:file-entry manifest:full-path="Thumbnails/thumbnail.png" manifest:media-type="image/png"/>
  <manifest:file-entry manifest:full-path="Object 16" manifest:media-type="application/vnd.sun.star.oleobject"/>
  <manifest:file-entry manifest:full-path="Object 7" manifest:media-type="application/vnd.sun.star.oleobject"/>
  <manifest:file-entry manifest:full-path="Object 1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000000" draw:fill-gradient-name="Gradient_20_7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000000" draw:fill-gradient-name="Gradient_20_7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8cf4ea" draw:textarea-horizontal-align="justify" draw:textarea-vertical-align="top" draw:auto-grow-height="true" fo:padding-top="0.159cm" fo:padding-bottom="0.159cm" fo:padding-left="0.318cm" fo:padding-right="0.318cm" fo:wrap-option="wrap" draw:shadow-color="#91919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no-wrap" draw:shadow-offset-x="0.212cm" draw:shadow-offset-y="0.212cm" draw:shadow-color="#919191"/>
    </style:style>
    <style:style style:name="gr4" style:family="graphic" style:parent-style-name="standard">
      <style:graphic-properties draw:visible-area-left="0cm" draw:visible-area-top="0cm" draw:visible-area-width="2.708cm" draw:visible-area-height="5.207cm" draw:ole-draw-aspect="1"/>
    </style:style>
    <style:style style:name="gr5" style:family="graphic" style:parent-style-name="standard">
      <style:graphic-properties draw:visible-area-left="0cm" draw:visible-area-top="0cm" draw:visible-area-width="4.784cm" draw:visible-area-height="3.238cm" draw:ole-draw-aspect="1"/>
    </style:style>
    <style:style style:name="gr6" style:family="graphic" style:parent-style-name="standard">
      <style:graphic-properties draw:visible-area-left="0cm" draw:visible-area-top="0cm" draw:visible-area-width="4.784cm" draw:visible-area-height="8.255cm" draw:ole-draw-aspect="1"/>
    </style:style>
    <style:style style:name="gr7" style:family="graphic" style:parent-style-name="standard">
      <style:graphic-properties draw:stroke="solid" svg:stroke-width="0.106cm" svg:stroke-color="#fc0128" draw:marker-end="msArrowEnd_20_1" draw:marker-end-width="0.212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offset-x="0.212cm" draw:shadow-offset-y="0.212cm" draw:shadow-color="#919191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212cm" draw:shadow-offset-y="0.212cm" draw:shadow-color="#919191"/>
    </style:style>
    <style:style style:name="gr9" style:family="graphic" style:parent-style-name="standard">
      <style:graphic-properties draw:visible-area-left="0cm" draw:visible-area-top="0cm" draw:visible-area-width="13.187cm" draw:visible-area-height="9.546cm" draw:ole-draw-aspect="1"/>
    </style:style>
    <style:style style:name="gr10" style:family="graphic" style:parent-style-name="standard">
      <style:graphic-properties draw:stroke="none" draw:fill="none" draw:fill-color="#8cf4ea" draw:textarea-horizontal-align="justify" draw:textarea-vertical-align="top" draw:auto-grow-height="false" draw:fit-to-size="shrink-to-fit" fo:padding-top="0.128cm" fo:padding-bottom="0.128cm" fo:padding-left="0.256cm" fo:padding-right="0.256cm" fo:wrap-option="wrap" draw:shadow-color="#919191"/>
    </style:style>
    <style:style style:name="gr11" style:family="graphic" style:parent-style-name="standard">
      <style:graphic-properties draw:stroke="solid" svg:stroke-width="0.079cm" svg:stroke-color="#fc0128" draw:stroke-linejoin="miter" draw:fill="none" draw:fill-color="#000000" draw:textarea-horizontal-align="left" draw:textarea-vertical-align="middle" draw:auto-grow-height="false" fo:padding-top="0.13cm" fo:padding-bottom="0.13cm" fo:padding-left="0.25cm" fo:padding-right="0.25cm" fo:wrap-option="no-wrap" draw:shadow-offset-x="0.212cm" draw:shadow-offset-y="0.212cm" draw:shadow-color="#919191"/>
    </style:style>
    <style:style style:name="gr12" style:family="graphic" style:parent-style-name="standard">
      <style:graphic-properties draw:visible-area-left="0cm" draw:visible-area-top="0cm" draw:visible-area-width="13.187cm" draw:visible-area-height="5.715cm" draw:ole-draw-aspect="1"/>
    </style:style>
    <style:style style:name="gr13" style:family="graphic" style:parent-style-name="standard">
      <style:graphic-properties draw:visible-area-left="0cm" draw:visible-area-top="0cm" draw:visible-area-width="13.59cm" draw:visible-area-height="10.033cm" draw:ole-draw-aspect="1"/>
    </style:style>
    <style:style style:name="gr14" style:family="graphic" style:parent-style-name="standard">
      <style:graphic-properties draw:visible-area-left="0cm" draw:visible-area-top="0cm" draw:visible-area-width="13.166cm" draw:visible-area-height="5.735cm" draw:ole-draw-aspect="1"/>
    </style:style>
    <style:style style:name="gr15" style:family="graphic" style:parent-style-name="standard">
      <style:graphic-properties draw:visible-area-left="0cm" draw:visible-area-top="0cm" draw:visible-area-width="2.624cm" draw:visible-area-height="4.381cm" draw:ole-draw-aspect="1"/>
    </style:style>
    <style:style style:name="gr16" style:family="graphic" style:parent-style-name="standard">
      <style:graphic-properties draw:visible-area-left="0cm" draw:visible-area-top="0cm" draw:visible-area-width="4.805cm" draw:visible-area-height="7.705cm" draw:ole-draw-aspect="1"/>
    </style:style>
    <style:style style:name="gr17" style:family="graphic" style:parent-style-name="standard">
      <style:graphic-properties draw:visible-area-left="0cm" draw:visible-area-top="0cm" draw:visible-area-width="7.197cm" draw:visible-area-height="3.238cm" draw:ole-draw-aspect="1"/>
    </style:style>
    <style:style style:name="gr18" style:family="graphic" style:parent-style-name="standard">
      <style:graphic-properties draw:visible-area-left="0cm" draw:visible-area-top="0cm" draw:visible-area-width="7.091cm" draw:visible-area-height="4.254cm" draw:ole-draw-aspect="1"/>
    </style:style>
    <style:style style:name="gr19" style:family="graphic" style:parent-style-name="standard">
      <style:graphic-properties draw:visible-area-left="0cm" draw:visible-area-top="0cm" draw:visible-area-width="4.826cm" draw:visible-area-height="7.684cm" draw:ole-draw-aspect="1"/>
    </style:style>
    <style:style style:name="gr20" style:family="graphic" style:parent-style-name="standard">
      <style:graphic-properties draw:visible-area-left="0cm" draw:visible-area-top="0cm" draw:visible-area-width="10.012cm" draw:visible-area-height="2.413cm" draw:ole-draw-aspect="1"/>
    </style:style>
    <style:style style:name="gr21" style:family="graphic" style:parent-style-name="standard">
      <style:graphic-properties draw:visible-area-left="0cm" draw:visible-area-top="0cm" draw:visible-area-width="13.502cm" draw:visible-area-height="2.37cm" draw:ole-draw-aspect="1"/>
    </style:style>
    <style:style style:name="gr22" style:family="graphic" style:parent-style-name="standard">
      <style:graphic-properties draw:visible-area-left="0cm" draw:visible-area-top="0cm" draw:visible-area-width="4.572cm" draw:visible-area-height="2.857cm" draw:ole-draw-aspect="1"/>
    </style:style>
    <style:style style:name="pr1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5.332cm" fo:min-width="0cm" fo:padding-top="0.128cm" fo:padding-bottom="0.128cm" fo:padding-left="0.256cm" fo:padding-right="0.256cm" fo:wrap-option="wrap" draw:shadow-color="#919191"/>
    </style:style>
    <style:style style:name="pr2" style:family="presentation" style:parent-style-name="Default-notes">
      <style:graphic-properties draw:fill-color="#ffffff" fo:min-height="12.269cm"/>
    </style:style>
    <style:style style:name="pr3" style:family="presentation" style:parent-style-name="Default-title">
      <style:graphic-properties draw:stroke="none" draw:fill="none" draw:fill-color="#8cf4ea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offset-x="0.035cm" draw:shadow-offset-y="0.035cm" draw:shadow-color="#ffffff"/>
    </style:style>
    <style:style style:name="pr4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8.463cm" fo:min-width="0cm" fo:padding-top="0.128cm" fo:padding-bottom="0.128cm" fo:padding-left="0.256cm" fo:padding-right="0.256cm" fo:wrap-option="wrap" draw:shadow-color="#919191"/>
    </style:style>
    <style:style style:name="pr5" style:family="presentation" style:parent-style-name="Default-outline1">
      <style:graphic-properties draw:stroke="none" draw:fill="none" draw:fill-color="#8cf4ea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919191"/>
    </style:style>
    <style:style style:name="P1" style:family="paragraph">
      <style:paragraph-properties fo:margin-left="0.793cm" fo:margin-right="0cm" fo:margin-top="0.793cm" fo:margin-bottom="0cm" fo:text-align="center" fo:text-indent="-0.793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83cm" fo:margin-right="0cm" fo:margin-top="0.423cm" fo:margin-bottom="0cm" fo:line-height="90%" fo:text-align="center" fo:text-indent="-0.983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423cm" fo:margin-bottom="0cm" fo:text-indent="0cm"/>
    </style:style>
    <style:style style:name="P6" style:family="paragraph">
      <style:paragraph-properties fo:margin-left="0cm" fo:margin-right="0cm" fo:margin-top="0.264cm" fo:margin-bottom="0cm" fo:text-indent="0cm"/>
    </style:style>
    <style:style style:name="P7" style:family="paragraph">
      <style:paragraph-properties fo:margin-left="0cm" fo:margin-right="0cm" fo:line-height="90%" fo:text-align="center" fo:text-indent="0cm"/>
    </style:style>
    <style:style style:name="P8" style:family="paragraph">
      <style:paragraph-properties fo:margin-left="0cm" fo:margin-right="0cm" fo:margin-top="0.476cm" fo:margin-bottom="0cm" fo:text-indent="0cm"/>
    </style:style>
    <style:style style:name="P9" style:family="paragraph">
      <style:paragraph-properties fo:margin-left="0cm" fo:margin-right="0cm" fo:margin-top="0.317cm" fo:margin-bottom="0cm" fo:text-indent="0cm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line-height="90%" fo:text-indent="0cm"/>
    </style:style>
    <style:style style:name="P12" style:family="paragraph">
      <style:paragraph-properties fo:margin-left="0cm" fo:margin-right="0cm" fo:margin-top="0.476cm" fo:margin-bottom="0cm" fo:line-height="90%" fo:text-indent="0cm"/>
    </style:style>
    <style:style style:name="P13" style:family="paragraph">
      <style:paragraph-properties fo:margin-left="0cm" fo:margin-right="0cm" fo:margin-top="0.317cm" fo:margin-bottom="0cm" fo:line-height="90%" fo:text-indent="0cm"/>
    </style:style>
    <style:style style:name="P14" style:family="paragraph">
      <style:paragraph-properties fo:margin-left="0cm" fo:margin-right="0cm" fo:margin-top="0.264cm" fo:margin-bottom="0cm" fo:line-height="90%" fo:text-indent="0cm"/>
    </style:style>
    <style:style style:name="T1" style:family="text">
      <style:text-properties fo:color="#d073ce" fo:font-size="60pt" fo:text-shadow="1pt 1pt" style:font-size-asian="60pt" style:font-size-complex="60pt"/>
    </style:style>
    <style:style style:name="T2" style:family="text">
      <style:text-properties fo:color="#00b7a5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afd00" fo:font-size="32pt" style:font-size-asian="32pt" style:font-size-complex="32pt"/>
    </style:style>
    <style:style style:name="T4" style:family="text">
      <style:text-properties fo:color="#ffffff" fo:font-size="20pt" style:font-size-asian="20pt" style:font-size-complex="20pt"/>
    </style:style>
    <style:style style:name="T5" style:family="text">
      <style:text-properties fo:color="#fafd00" fo:font-size="32pt" fo:font-weight="bold" style:font-size-asian="32pt" style:font-weight-asian="bold" style:font-size-complex="32pt" style:font-weight-complex="bold"/>
    </style:style>
    <style:style style:name="T6" style:family="text">
      <style:text-properties fo:language="sl" fo:country="SI"/>
    </style:style>
    <style:style style:name="T7" style:family="text">
      <style:text-properties fo:color="#fafd00" fo:language="sl" fo:country="SI" fo:font-style="italic" style:font-style-asian="italic" style:font-style-complex="italic"/>
    </style:style>
    <style:style style:name="T8" style:family="text">
      <style:text-properties fo:color="#fc0128"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color="#fafd00"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family="Arial" style:font-family-generic="swiss" style:font-pitch="variable" fo:font-weight="bold" style:font-weight-asian="bold" style:font-weight-complex="bold"/>
    </style:style>
    <style:style style:name="T12" style:family="text">
      <style:text-properties fo:color="#fc0128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fc0128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fc0128" fo:font-weight="bold" style:font-weight-asian="bold" style:font-weight-complex="bold"/>
    </style:style>
    <style:style style:name="T15" style:family="text">
      <style:text-properties fo:font-family="'Arial CE'" style:font-family-generic="swiss" style:font-pitch="variable" fo:language="sl" fo:country="SI"/>
    </style:style>
    <style:style style:name="T16" style:family="text">
      <style:text-properties fo:color="#fafd00" fo:font-family="'Arial CE'" style:font-family-generic="swiss" style:font-pitch="variable" fo:language="sl" fo:country="SI" fo:font-style="italic" style:font-style-asian="italic" style:font-style-complex="italic"/>
    </style:style>
    <style:style style:name="T17" style:family="text">
      <style:text-properties fo:color="#fafd00" fo:font-family="'Arial CE'" style:font-family-generic="swiss" style:font-pitch="variable" fo:language="sl" fo:country="SI"/>
    </style:style>
    <style:style style:name="T18" style:family="text">
      <style:text-properties fo:color="#fc0128" fo:font-size="32pt" fo:language="sl" fo:country="SI" fo:font-weight="bold" style:font-size-asian="32pt" style:font-weight-asian="bold" style:font-size-complex="32pt" style:font-weight-complex="bold"/>
    </style:style>
    <style:style style:name="T19" style:family="text">
      <style:text-properties fo:color="#fc0128" fo:language="sl" fo:country="SI" fo:font-weight="bold" style:font-weight-asian="bold" style:font-weight-complex="bold"/>
    </style:style>
    <style:style style:name="T20" style:family="text">
      <style:text-properties fo:color="#fafd00" fo:language="sl" fo:country="SI"/>
    </style:style>
    <text:list-style style:name="L1">
      <text:list-level-style-number text:level="1" style:num-format="">
        <style:list-level-properties/>
        <style:text-properties fo:color="#dc0081" fo:font-size="75%"/>
      </text:list-level-style-number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fafd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dc0081" fo:font-size="100%"/>
      </text:list-level-style-number>
    </text:list-style>
    <text:list-style style:name="L4">
      <text:list-level-style-bullet text:level="1" text:bullet-char="">
        <style:list-level-properties text:min-label-width="0.793cm"/>
        <style:text-properties fo:font-family="'Monotype Sorts'" style:font-pitch="variable" style:font-charset="x-symbol" fo:color="#dc0081" fo:font-size="75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afd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c0128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bullet text:level="1" text:bullet-char="">
        <style:list-level-properties text:min-label-width="0.793cm"/>
        <style:text-properties fo:font-family="'Monotype Sorts'" style:font-pitch="variable" style:font-charset="x-symbol" fo:color="#dc0081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0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dc0081" fo:font-size="100%"/>
      </text:list-level-style-bullet>
      <text:list-level-style-bullet text:level="2" text:bullet-char="">
        <style:list-level-properties text:space-before="1.27cm" text:min-label-width="0.635cm"/>
        <style:text-properties fo:font-family="Wingdings" style:font-pitch="variable" style:font-charset="x-symbol" fo:color="#00b7a5" fo:font-size="75%"/>
      </text:list-level-style-bullet>
      <text:list-level-style-bullet text:level="3" text:bullet-char="–">
        <style:list-level-properties text:space-before="2.54cm" text:min-label-width="0.635cm"/>
        <style:text-properties fo:font-family="'Arial CE'" style:font-family-generic="swiss" style:font-pitch="variable" fo:color="#dc008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presentation:footer-decl presentation:name="ftr1">Animacija</presentation:footer-decl>
      <draw:page draw:name="page1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text-style-name="P2" draw:layer="layout" svg:width="21.467cm" svg:height="5.622cm" svg:x="1.961cm" svg:y="1.057cm" presentation:class="outline" presentation:user-transformed="true">
          <draw:text-box>
            <text:list text:style-name="L1">
              <text:list-header>
                <text:p text:style-name="P1"><text:span text:style-name="T1">R V P <text:s/>2</text:span></text:p>
                <text:p text:style-name="P1"><text:span text:style-name="T1">Predavanje 04</text:span></text:p>
              </text:list-header>
            </text:list>
          </draw:text-box>
        </draw:frame>
        <draw:custom-shape draw:style-name="gr1" draw:text-style-name="P2" draw:layer="layout" svg:width="15.875cm" svg:height="1.537cm" svg:x="4.657cm" svg:y="8.678cm">
          <text:list text:style-name="L2">
            <text:list-header>
              <text:p text:style-name="P3"><text:span text:style-name="T2">Animacij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626cm" svg:height="10.214cm" svg:x="2.386cm" svg:y="2.045cm" draw:page-number="1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 presentation:use-footer-name="ftr1">
        <draw:frame presentation:style-name="pr3" draw:text-style-name="P2" draw:layer="layout" svg:width="25.422cm" svg:height="3.176cm" svg:x="1.984cm" svg:y="1.071cm" presentation:class="title" presentation:user-transformed="true">
          <draw:text-box>
            <text:list text:style-name="L3">
              <text:list-header>
                <text:p text:style-name="P4">Animacija</text:p>
              </text:list-header>
            </text:list>
          </draw:text-box>
        </draw:frame>
        <draw:frame presentation:style-name="pr4" draw:text-style-name="P2" draw:layer="layout" svg:width="10.959cm" svg:height="8.719cm" svg:x="2.424cm" svg:y="8.043cm" presentation:class="outline" presentation:user-transformed="true">
          <draw:text-box>
            <text:list text:style-name="L4">
              <text:list-item>
                <text:p xml:id="id2" text:id="id2" text:style-name="P5"><text:span text:style-name="T3">Vnos podatkov</text:span></text:p>
              </text:list-item>
            </text:list>
            <text:list text:style-name="L5">
              <text:list-item>
                <text:list>
                  <text:list-item>
                    <text:p xml:id="id3" text:id="id3" text:style-name="P6"><text:span text:style-name="T4">Tipka</text:span></text:p>
                  </text:list-item>
                  <text:list-item>
                    <text:p xml:id="id4" text:id="id4" text:style-name="P6"><text:span text:style-name="T4">Drsnik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10.958cm" svg:height="8.719cm" svg:x="13.807cm" svg:y="8.043cm" presentation:class="outline" presentation:user-transformed="true">
          <draw:text-box>
            <text:list text:style-name="L4">
              <text:list-item>
                <text:p xml:id="id6" text:id="id6" text:style-name="P5"><text:span text:style-name="T3">Prikaz podatkov</text:span></text:p>
              </text:list-item>
            </text:list>
            <text:list text:style-name="L5">
              <text:list-item>
                <text:list>
                  <text:list-item>
                    <text:p xml:id="id7" text:id="id7" text:style-name="P6"><text:span text:style-name="T4">Sprememba barve</text:span></text:p>
                  </text:list-item>
                  <text:list-item>
                    <text:p xml:id="id8" text:id="id8" text:style-name="P6"><text:span text:style-name="T4">utripanje</text:span></text:p>
                  </text:list-item>
                  <text:list-item>
                    <text:p xml:id="id9" text:id="id9" text:style-name="P6"><text:span text:style-name="T4">Sprememba velikosti</text:span></text:p>
                  </text:list-item>
                </text:list>
              </text:list-item>
            </text:list>
          </draw:text-box>
        </draw:frame>
        <draw:custom-shape draw:style-name="gr3" draw:text-style-name="P2" xml:id="id1" draw:id="id1" draw:layer="layout" svg:width="20.962cm" svg:height="2.697cm" svg:x="2.643cm" svg:y="4.198cm">
          <text:list text:style-name="L6">
            <text:list-header>
              <text:p text:style-name="P7"><text:span text:style-name="T5">Oživitev grafičnih objektov z opredelitvijo</text:span></text:p>
              <text:p text:style-name="P7"><text:span text:style-name="T5"><text:s/></text:span><text:span text:style-name="T5">dinamičnih lastnost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xml:id="id5" draw:id="id5" draw:layer="layout" svg:width="3.303cm" svg:height="6.35cm" svg:x="3.81cm" svg:y="9.52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xml:id="id10" draw:id="id10" draw:layer="layout" svg:width="8.044cm" svg:height="5.441cm" svg:x="15.028cm" svg:y="9.737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 smil:additive="base"/>
                  <anim:animate smil:dur="0.5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2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>
        <draw:frame presentation:style-name="pr3" draw:text-style-name="P2" draw:layer="layout" svg:width="25.422cm" svg:height="3.176cm" svg:x="1.984cm" svg:y="1.071cm" presentation:class="title" presentation:user-transformed="true">
          <draw:text-box>
            <text:list text:style-name="L3">
              <text:list-header>
                <text:p text:style-name="P4">Izvedba animacije</text:p>
              </text:list-header>
            </text:list>
          </draw:text-box>
        </draw:frame>
        <draw:frame presentation:style-name="pr5" draw:text-style-name="P2" draw:layer="layout" svg:width="22.34cm" svg:height="11.431cm" svg:x="2.425cm" svg:y="5.331cm" presentation:class="outline" presentation:user-transformed="true">
          <draw:text-box>
            <text:list text:style-name="L4">
              <text:list-item>
                <text:p xml:id="id11" text:id="id11" text:style-name="P8"><text:span text:style-name="T6">Določanje dinamičnih lastnosti:</text:span></text:p>
              </text:list-item>
            </text:list>
            <text:list text:style-name="L5">
              <text:list-item>
                <text:list>
                  <text:list-item>
                    <text:p xml:id="id12" text:id="id12" text:style-name="P9"><text:span text:style-name="T6">Dvoklik na izbrani objekt</text:span></text:p>
                  </text:list-item>
                  <text:list-item>
                    <text:p xml:id="id13" text:id="id13" text:style-name="P9"><text:span text:style-name="T6">Označimo objekt, desni klik in izberemo: </text:span><text:span text:style-name="T7">Animation Links</text:span></text:p>
                  </text:list-item>
                  <text:list-item>
                    <text:p xml:id="id14" text:id="id14" text:style-name="P9"><text:span text:style-name="T6">Označimo objekt, v meniju izberemo ukaz: </text:span><text:span text:style-name="T7">Special/Animation Links </text:span></text:p>
                  </text:list-item>
                  <text:list-item>
                    <text:p xml:id="id15" text:id="id15" text:style-name="P9"><text:span text:style-name="T7">Ctrl + A</text:span></text:p>
                  </text:list-item>
                </text:list>
              </text:list-item>
            </text:list>
          </draw:text-box>
        </draw:frame>
        <draw:frame draw:style-name="gr6" xml:id="id16" draw:id="id16" draw:layer="layout" svg:width="5.521cm" svg:height="9.525cm" svg:x="9.525cm" svg:y="6.773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g xml:id="id17" draw:id="id17">
          <draw:line draw:style-name="gr7" draw:text-style-name="P10" draw:layer="layout" svg:x1="16.086cm" svg:y1="15.028cm" svg:x2="14.013cm" svg:y2="15.875cm">
            <text:p/>
          </draw:line>
          <draw:custom-shape draw:style-name="gr8" draw:text-style-name="P2" draw:layer="layout" svg:width="1.069cm" svg:height="1.479cm" svg:x="15.847cm" svg:y="13.723cm">
            <text:list text:style-name="L7">
              <text:list-header>
                <text:p text:style-name="P11"><text:span text:style-name="T8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 smil:additive="base"/>
                  <anim:animate smil:dur="0.5s" smil:fill="hold" smil:targetElement="id1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 smil:additive="base"/>
                  <anim:animate smil:dur="0.5s" smil:fill="hold" smil:targetElement="id17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3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 presentation:use-footer-name="ftr1">
        <draw:frame presentation:style-name="pr3" draw:text-style-name="P2" draw:layer="layout" svg:width="25.422cm" svg:height="3.176cm" svg:x="1.984cm" svg:y="1.071cm" presentation:class="title" presentation:user-transformed="true">
          <draw:text-box>
            <text:list text:style-name="L3">
              <text:list-header>
                <text:p text:style-name="P4"><text:span text:style-name="T9">Okno za izbiro dinamičnih lastnosti</text:span></text:p>
              </text:list-header>
            </text:list>
          </draw:text-box>
        </draw:frame>
        <draw:frame draw:style-name="gr9" xml:id="id18" draw:id="id18" draw:layer="layout" svg:width="18.626cm" svg:height="13.48cm" svg:x="3.387cm" svg:y="4.022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4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 presentation:use-footer-name="ftr1">
        <draw:custom-shape draw:style-name="gr10" draw:text-style-name="P2" draw:layer="layout" svg:width="22.34cm" svg:height="11.43cm" svg:x="2.425cm" svg:y="5.331cm">
          <text:list text:style-name="L8">
            <text:list-item>
              <text:p xml:id="id19" text:id="id19" text:style-name="P12"><text:span text:style-name="T10">Vnos podatkov:</text:span></text:p>
            </text:list-item>
          </text:list>
          <text:list text:style-name="L9">
            <text:list-item>
              <text:list>
                <text:list-item>
                  <text:p xml:id="id20" text:id="id20" text:style-name="P13"><text:span text:style-name="T11">Objekt naredimo “občutljiv na dotik”</text:span></text:p>
                </text:list-item>
                <text:list-item>
                  <text:p xml:id="id21" text:id="id21" text:style-name="P13"><text:span text:style-name="T11">Omogoča vnos podatkov (vklop/izklop ventila, vnos vrednosti zvezne spremenljivke, niz…)</text:span></text:p>
                </text:list-item>
                <text:list-item>
                  <text:p xml:id="id22" text:id="id22" text:style-name="P13"><text:span text:style-name="T11">Izvedemo akcijo (programski modul)</text:span></text:p>
                </text:list-item>
                <text:list-item>
                  <text:p xml:id="id23" text:id="id23" text:style-name="P13"><text:span text:style-name="T11">Odpremo/zapremo okno</text:span></text:p>
                </text:list-item>
                <text:list-item>
                  <text:p xml:id="id24" text:id="id24" text:style-name="P13"><text:span text:style-name="T11">Okrog objekta se pojavi pravokotnik, ko se ga “dotaknemo”</text:span></text:p>
                </text:list-item>
                <text:list-item>
                  <text:p xml:id="id25" text:id="id25" text:style-name="P13"><text:span text:style-name="T11">Dinamično lastnost aktiviramo, ko se objekta dotaknemo - kliknemo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5.422cm" svg:height="3.176cm" svg:x="1.984cm" svg:y="1.071cm" presentation:class="title" presentation:user-transformed="true">
          <draw:text-box>
            <text:list text:style-name="L3">
              <text:list-header>
                <text:p text:style-name="P4">Vrste dinamičnih lastnosti</text:p>
              </text:list-header>
            </text:list>
          </draw:text-box>
        </draw:frame>
        <draw:frame draw:style-name="gr9" xml:id="id26" draw:id="id26" draw:layer="layout" svg:width="18.626cm" svg:height="13.48cm" svg:x="3.387cm" svg:y="4.022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g xml:id="id28" draw:id="id28">
          <draw:g>
            <draw:line draw:style-name="gr7" draw:text-style-name="P10" draw:layer="layout" svg:x1="11.513cm" svg:y1="6.238cm" svg:x2="7.915cm" svg:y2="7.443cm">
              <text:p/>
            </draw:line>
            <draw:custom-shape draw:style-name="gr8" draw:text-style-name="P2" draw:layer="layout" svg:width="8.465cm" svg:height="1.785cm" svg:x="9.732cm" svg:y="5.658cm">
              <text:list text:style-name="L7">
                <text:list-header>
                  <text:p text:style-name="P11"><text:span text:style-name="T12">Vnos vrednosti (diskretne,</text:span></text:p>
                  <text:p text:style-name="P11"><text:span text:style-name="T12">zvezne, niz)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1" draw:text-style-name="P2" draw:layer="layout" svg:width="4.233cm" svg:height="3.175cm" svg:x="3.81cm" svg:y="7.408cm">
            <text:p/>
            <draw:enhanced-geometry svg:viewBox="0 0 21600 21600" draw:type="rectangle" draw:enhanced-path="M 0 0 L 21600 0 21600 21600 0 21600 0 0 Z N"/>
          </draw:custom-shape>
        </draw:g>
        <draw:g xml:id="id27" draw:id="id27">
          <draw:line draw:style-name="gr7" draw:text-style-name="P10" draw:layer="layout" svg:x1="17.78cm" svg:y1="15.028cm" svg:x2="16.722cm" svg:y2="15.028cm">
            <text:p/>
          </draw:line>
          <draw:custom-shape draw:style-name="gr8" draw:text-style-name="P2" draw:layer="layout" svg:width="6.894cm" svg:height="2.695cm" svg:x="17.821cm" svg:y="14.817cm">
            <text:list text:style-name="L7">
              <text:list-header>
                <text:p text:style-name="P11"><text:span text:style-name="T8">! </text:span><text:span text:style-name="T13">Če dinamična lastnost</text:span></text:p>
                <text:p text:style-name="P11"><text:span text:style-name="T13">za izbrani objekt ni možna</text:span></text:p>
                <text:p text:style-name="P11"><text:span text:style-name="T13">bo gumb neaktiv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30" draw:id="id30">
          <draw:g>
            <draw:line draw:style-name="gr7" draw:text-style-name="P10" draw:layer="layout" svg:x1="11.641cm" svg:y1="9.625cm" svg:x2="8.043cm" svg:y2="10.83cm">
              <text:p/>
            </draw:line>
            <draw:custom-shape draw:style-name="gr8" draw:text-style-name="P2" draw:layer="layout" svg:width="7.601cm" svg:height="2.547cm" svg:x="9.86cm" svg:y="9.044cm">
              <text:list text:style-name="L7">
                <text:list-header>
                  <text:p text:style-name="P11"><text:span text:style-name="T12">Drsnik - S pomikanjem</text:span></text:p>
                  <text:p text:style-name="P11"><text:span text:style-name="T12">objekta spreminjamo</text:span></text:p>
                  <text:p text:style-name="P11"><text:span text:style-name="T12">vrednost spremenljivk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1" draw:text-style-name="P2" draw:layer="layout" svg:width="4.233cm" svg:height="2.328cm" svg:x="3.81cm" svg:y="10.795cm">
            <text:p/>
            <draw:enhanced-geometry svg:viewBox="0 0 21600 21600" draw:type="rectangle" draw:enhanced-path="M 0 0 L 21600 0 21600 21600 0 21600 0 0 Z N"/>
          </draw:custom-shape>
        </draw:g>
        <draw:g xml:id="id32" draw:id="id32">
          <draw:g>
            <draw:line draw:style-name="gr7" draw:text-style-name="P10" draw:layer="layout" svg:x1="11.641cm" svg:y1="12.01cm" svg:x2="8.043cm" svg:y2="13.215cm">
              <text:p/>
            </draw:line>
            <draw:custom-shape draw:style-name="gr8" draw:text-style-name="P2" draw:layer="layout" svg:width="10.975cm" svg:height="3.309cm" svg:x="9.847cm" svg:y="11.43cm">
              <text:list text:style-name="L7">
                <text:list-header>
                  <text:p text:style-name="P11"><text:span text:style-name="T12">Poljuben objekt lahko deluje</text:span></text:p>
                  <text:p text:style-name="P11"><text:span text:style-name="T12">kot tipka. (Spreminjanje vrednosti</text:span></text:p>
                  <text:p text:style-name="P11"><text:span text:style-name="T12">diskretne spremenljivke, akcija,</text:span></text:p>
                  <text:p text:style-name="P11"><text:span text:style-name="T12">prikaže/skrije okno)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1" draw:text-style-name="P2" draw:layer="layout" svg:width="4.233cm" svg:height="3.964cm" svg:x="3.81cm" svg:y="13.181cm">
            <text:p/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</anim:par>
            <anim:par smil:begin="next" smil:fill="hold">
              <anim:par smil:begin="0s" smil:fill="hold">
                <anim:par xml:id="id29" anim:id="id29"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1+width/2;x" smil:keyTimes="0;1" smil:additive="base"/>
                  <anim:animate smil:dur="0.5s" smil:fill="hold" smil:targetElement="id2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xml:id="id31" anim:id="id31"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1+width/2;x" smil:keyTimes="0;1" smil:additive="base"/>
                  <anim:animate smil:dur="0.5s" smil:fill="hold" smil:targetElement="id28" smil:attributeName="y" smil:values="y;y" smil:keyTimes="0;1" smil:additive="base"/>
                </anim:par>
                <anim:set smil:begin="0s" smil:dur="0.001s" smil:fill="hold" presentation:master-element="id29" smil:targetElement="id27" smil:attributeName="visibility" smil:to="hidden"/>
              </anim:par>
            </anim:par>
            <anim:par smil:begin="next" smil:fill="hold">
              <anim:par smil:begin="0s" smil:fill="hold">
                <anim:par xml:id="id33" anim:id="id33"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 smil:additive="base"/>
                  <anim:animate smil:dur="0.5s" smil:fill="hold" smil:targetElement="id30" smil:attributeName="y" smil:values="y;y" smil:keyTimes="0;1" smil:additive="base"/>
                </anim:par>
                <anim:set smil:begin="0s" smil:dur="0.001s" smil:fill="hold" presentation:master-element="id31" smil:targetElement="id28" smil:attributeName="visibility" smil:to="hidden"/>
              </anim:par>
            </anim:par>
            <anim:par smil:begin="next" smil:fill="hold">
              <anim:par smil:begin="0s" smil:fill="hold">
                <anim:par xml:id="id34" anim:id="id34"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1+width/2;x" smil:keyTimes="0;1" smil:additive="base"/>
                  <anim:animate smil:dur="0.5s" smil:fill="hold" smil:targetElement="id32" smil:attributeName="y" smil:values="y;y" smil:keyTimes="0;1" smil:additive="base"/>
                </anim:par>
                <anim:set smil:begin="0s" smil:dur="0.001s" smil:fill="hold" presentation:master-element="id33" smil:targetElement="id30" smil:attributeName="visibility" smil:to="hidden"/>
              </anim:par>
            </anim:par>
            <anim:par smil:begin="next">
              <anim:par smil:begin="0s">
                <anim:set smil:dur="0.001s" smil:fill="hold" presentation:master-element="id34" smil:targetElement="id32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5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 presentation:use-footer-name="ftr1">
        <draw:custom-shape draw:style-name="gr10" draw:text-style-name="P2" draw:layer="layout" svg:width="22.34cm" svg:height="11.43cm" svg:x="2.425cm" svg:y="4.233cm">
          <text:list text:style-name="L8">
            <text:list-item>
              <text:p xml:id="id35" text:id="id35" text:style-name="P12"><text:span text:style-name="T10">Prikaz podatkov:</text:span></text:p>
            </text:list-item>
          </text:list>
          <text:list text:style-name="L9">
            <text:list-item>
              <text:list>
                <text:list-item>
                  <text:p xml:id="id36" text:id="id36" text:style-name="P13"><text:span text:style-name="T11">Sprememba barve črte, objekta, ali besedila glede na vrednost diskretne, ali zvezne spremenljivke, diskretnega, ali zveznega stanja alarma</text:span></text:p>
                </text:list-item>
                <text:list-item>
                  <text:p xml:id="id37" text:id="id37" text:style-name="P13"><text:span text:style-name="T11">Sprememba velikosti objekta</text:span></text:p>
                </text:list-item>
                <text:list-item>
                  <text:p xml:id="id38" text:id="id38" text:style-name="P13"><text:span text:style-name="T11">Sprememba položaja objekta</text:span></text:p>
                </text:list-item>
                <text:list-item>
                  <text:p xml:id="id39" text:id="id39" text:style-name="P13"><text:span text:style-name="T11">Polnjenje objektov-spreminjanje nivoja</text:span></text:p>
                </text:list-item>
                <text:list-item>
                  <text:p xml:id="id40" text:id="id40" text:style-name="P13"><text:span text:style-name="T11">Mešane lastnosti (Vidnost, utripanje, vrtenje, onemogočanje)</text:span></text:p>
                </text:list-item>
                <text:list-item>
                  <text:p xml:id="id41" text:id="id41" text:style-name="P13"><text:span text:style-name="T11">Prikaz vrednosti spremenljivke (diskretne, zvezne, niz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5.422cm" svg:height="3.176cm" svg:x="1.984cm" svg:y="1.071cm" presentation:class="title" presentation:user-transformed="true">
          <draw:text-box>
            <text:list text:style-name="L3">
              <text:list-header>
                <text:p text:style-name="P4">Vrste dinamičnih lastnosti</text:p>
              </text:list-header>
            </text:list>
          </draw:text-box>
        </draw:frame>
        <draw:frame draw:style-name="gr9" xml:id="id42" draw:id="id42" draw:layer="layout" svg:width="18.626cm" svg:height="13.48cm" svg:x="3.387cm" svg:y="4.022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g xml:id="id43" draw:id="id43">
          <draw:g>
            <draw:line draw:style-name="gr7" draw:text-style-name="P10" draw:layer="layout" svg:x1="19.83cm" svg:y1="5.448cm" svg:x2="16.232cm" svg:y2="6.653cm">
              <text:p/>
            </draw:line>
            <draw:custom-shape draw:style-name="gr8" draw:text-style-name="P2" draw:layer="layout" svg:width="6.073cm" svg:height="1.023cm" svg:x="18.053cm" svg:y="4.868cm">
              <text:list text:style-name="L7">
                <text:list-header>
                  <text:p text:style-name="P11"><text:span text:style-name="T12">Sprememba barv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1" draw:text-style-name="P2" draw:layer="layout" svg:width="13.547cm" svg:height="3.964cm" svg:x="8.255cm" svg:y="6.619cm">
            <text:p/>
            <draw:enhanced-geometry svg:viewBox="0 0 21600 21600" draw:type="rectangle" draw:enhanced-path="M 0 0 L 21600 0 21600 21600 0 21600 0 0 Z N"/>
          </draw:custom-shape>
        </draw:g>
        <draw:g xml:id="id44" draw:id="id44">
          <draw:g>
            <draw:line draw:style-name="gr7" draw:text-style-name="P10" draw:layer="layout" svg:x1="16.086cm" svg:y1="9.413cm" svg:x2="12.488cm" svg:y2="10.618cm">
              <text:p/>
            </draw:line>
            <draw:custom-shape draw:style-name="gr8" draw:text-style-name="P2" draw:layer="layout" svg:width="6.018cm" svg:height="1.785cm" svg:x="14.312cm" svg:y="8.833cm">
              <text:list text:style-name="L7">
                <text:list-header>
                  <text:p text:style-name="P11"><text:span text:style-name="T12">Velikost objekta</text:span></text:p>
                  <text:p text:style-name="P11"><text:span text:style-name="T12">Višina in ali širin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1" draw:text-style-name="P2" draw:layer="layout" svg:width="4.233cm" svg:height="2.328cm" svg:x="8.255cm" svg:y="10.584cm">
            <text:p/>
            <draw:enhanced-geometry svg:viewBox="0 0 21600 21600" draw:type="rectangle" draw:enhanced-path="M 0 0 L 21600 0 21600 21600 0 21600 0 0 Z N"/>
          </draw:custom-shape>
        </draw:g>
        <draw:g xml:id="id46" draw:id="id46">
          <draw:g>
            <draw:line draw:style-name="gr7" draw:text-style-name="P10" draw:layer="layout" svg:x1="20.725cm" svg:y1="9.414cm" svg:x2="17.127cm" svg:y2="10.619cm">
              <text:p/>
            </draw:line>
            <draw:custom-shape draw:style-name="gr8" draw:text-style-name="P2" draw:layer="layout" svg:width="5.243cm" svg:height="2.547cm" svg:x="18.95cm" svg:y="8.833cm">
              <text:list text:style-name="L7">
                <text:list-header>
                  <text:p text:style-name="P11"><text:span text:style-name="T12">Položaj objekta</text:span></text:p>
                  <text:p text:style-name="P11"><text:span text:style-name="T12">Navpično in ali </text:span></text:p>
                  <text:p text:style-name="P11"><text:span text:style-name="T12">vodoravno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1" draw:text-style-name="P2" draw:layer="layout" svg:width="4.233cm" svg:height="2.328cm" svg:x="12.894cm" svg:y="10.584cm">
            <text:p/>
            <draw:enhanced-geometry svg:viewBox="0 0 21600 21600" draw:type="rectangle" draw:enhanced-path="M 0 0 L 21600 0 21600 21600 0 21600 0 0 Z N"/>
          </draw:custom-shape>
        </draw:g>
        <draw:g xml:id="id48" draw:id="id48">
          <draw:g>
            <draw:line draw:style-name="gr7" draw:text-style-name="P10" draw:layer="layout" svg:x1="19.05cm" svg:y1="9.102cm" svg:x2="19.05cm" svg:y2="10.583cm">
              <text:p/>
            </draw:line>
            <draw:custom-shape draw:style-name="gr8" draw:text-style-name="P2" draw:layer="layout" svg:width="6.073cm" svg:height="1.785cm" svg:x="16.635cm" svg:y="7.197cm">
              <text:list text:style-name="L7">
                <text:list-header>
                  <text:p text:style-name="P11"><text:span text:style-name="T12">Polnjenje objekta-</text:span></text:p>
                  <text:p text:style-name="P11"><text:span text:style-name="T12">prikaz nivoj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1" draw:text-style-name="P2" draw:layer="layout" svg:width="4.233cm" svg:height="2.329cm" svg:x="17.357cm" svg:y="10.583cm">
            <text:p/>
            <draw:enhanced-geometry svg:viewBox="0 0 21600 21600" draw:type="rectangle" draw:enhanced-path="M 0 0 L 21600 0 21600 21600 0 21600 0 0 Z N"/>
          </draw:custom-shape>
        </draw:g>
        <draw:g xml:id="id50" draw:id="id50">
          <draw:g>
            <draw:line draw:style-name="gr7" draw:text-style-name="P10" draw:layer="layout" svg:x1="10.372cm" svg:y1="11.642cm" svg:x2="10.372cm" svg:y2="13.123cm">
              <text:p/>
            </draw:line>
            <draw:custom-shape draw:style-name="gr8" draw:text-style-name="P2" draw:layer="layout" svg:width="7.356cm" svg:height="2.547cm" svg:x="6.617cm" svg:y="9.071cm">
              <text:list text:style-name="L7">
                <text:list-header>
                  <text:p text:style-name="P11"><text:span text:style-name="T12">Mešane lastnosti:</text:span></text:p>
                  <text:p text:style-name="P11"><text:span text:style-name="T12">Vidnost, utripanje,</text:span></text:p>
                  <text:p text:style-name="P11"><text:span text:style-name="T12">vrtenje, onemogočanj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1" draw:text-style-name="P2" draw:layer="layout" svg:width="4.233cm" svg:height="4.022cm" svg:x="8.405cm" svg:y="13.123cm">
            <text:p/>
            <draw:enhanced-geometry svg:viewBox="0 0 21600 21600" draw:type="rectangle" draw:enhanced-path="M 0 0 L 21600 0 21600 21600 0 21600 0 0 Z N"/>
          </draw:custom-shape>
        </draw:g>
        <draw:g xml:id="id52" draw:id="id52">
          <draw:g>
            <draw:line draw:style-name="gr7" draw:text-style-name="P10" draw:layer="layout" svg:x1="14.482cm" svg:y1="11.642cm" svg:x2="14.482cm" svg:y2="13.123cm">
              <text:p/>
            </draw:line>
            <draw:custom-shape draw:style-name="gr8" draw:text-style-name="P2" draw:layer="layout" svg:width="5.857cm" svg:height="2.547cm" svg:x="11.487cm" svg:y="9.071cm">
              <text:list text:style-name="L7">
                <text:list-header>
                  <text:p text:style-name="P11"><text:span text:style-name="T12">Prikaz vrednosti:</text:span></text:p>
                  <text:p text:style-name="P11"><text:span text:style-name="T12">diskretne, zvezne,</text:span></text:p>
                  <text:p text:style-name="P11"><text:span text:style-name="T12">niz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1" draw:text-style-name="P2" draw:layer="layout" svg:width="4.234cm" svg:height="3.387cm" svg:x="12.788cm" svg:y="13.123cm">
            <text:p/>
            <draw:enhanced-geometry svg:viewBox="0 0 21600 21600" draw:type="rectangle" draw:enhanced-path="M 0 0 L 21600 0 21600 21600 0 21600 0 0 Z N"/>
          </draw:custom-shape>
        </draw:g>
        <draw:g xml:id="id54" draw:id="id54">
          <draw:g>
            <draw:line draw:style-name="gr7" draw:text-style-name="P10" draw:layer="layout" svg:x1="19.685cm" svg:y1="9.102cm" svg:x2="19.685cm" svg:y2="11.007cm">
              <text:p/>
            </draw:line>
            <draw:custom-shape draw:style-name="gr8" draw:text-style-name="P2" draw:layer="layout" svg:width="7.348cm" svg:height="1.479cm" svg:x="16.13cm" svg:y="8.255cm">
              <text:list text:style-name="L7">
                <text:list-header>
                  <text:p text:style-name="P11"><text:span text:style-name="T8">2 </text:span><text:span text:style-name="T14">Izberemo gumb</text:span><text:span text:style-name="T8"> 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1" draw:text-style-name="P2" draw:layer="layout" svg:width="4.234cm" svg:height="1.27cm" svg:x="17.568cm" svg:y="11.00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</anim:par>
            <anim:par smil:begin="next" smil:fill="hold">
              <anim:par smil:begin="0s" smil:fill="hold">
                <anim:par xml:id="id45" anim:id="id45"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1+width/2;x" smil:keyTimes="0;1" smil:additive="base"/>
                  <anim:animate smil:dur="0.5s" smil:fill="hold" smil:targetElement="id4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xml:id="id47" anim:id="id47"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1+width/2;x" smil:keyTimes="0;1" smil:additive="base"/>
                  <anim:animate smil:dur="0.5s" smil:fill="hold" smil:targetElement="id44" smil:attributeName="y" smil:values="y;y" smil:keyTimes="0;1" smil:additive="base"/>
                </anim:par>
                <anim:set smil:begin="0s" smil:dur="0.001s" smil:fill="hold" presentation:master-element="id45" smil:targetElement="id43" smil:attributeName="visibility" smil:to="hidden"/>
              </anim:par>
            </anim:par>
            <anim:par smil:begin="next" smil:fill="hold">
              <anim:par smil:begin="0s" smil:fill="hold">
                <anim:par xml:id="id49" anim:id="id49"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1+width/2;x" smil:keyTimes="0;1" smil:additive="base"/>
                  <anim:animate smil:dur="0.5s" smil:fill="hold" smil:targetElement="id46" smil:attributeName="y" smil:values="y;y" smil:keyTimes="0;1" smil:additive="base"/>
                </anim:par>
                <anim:set smil:begin="0s" smil:dur="0.001s" smil:fill="hold" presentation:master-element="id47" smil:targetElement="id44" smil:attributeName="visibility" smil:to="hidden"/>
              </anim:par>
            </anim:par>
            <anim:par smil:begin="next" smil:fill="hold">
              <anim:par smil:begin="0s" smil:fill="hold">
                <anim:par xml:id="id51" anim:id="id51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 smil:additive="base"/>
                  <anim:animate smil:dur="0.5s" smil:fill="hold" smil:targetElement="id48" smil:attributeName="y" smil:values="0-height/2;y" smil:keyTimes="0;1" smil:additive="base"/>
                </anim:par>
                <anim:set smil:begin="0s" smil:dur="0.001s" smil:fill="hold" presentation:master-element="id49" smil:targetElement="id46" smil:attributeName="visibility" smil:to="hidden"/>
              </anim:par>
            </anim:par>
            <anim:par smil:begin="next" smil:fill="hold">
              <anim:par smil:begin="0s" smil:fill="hold">
                <anim:par xml:id="id53" anim:id="id53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 smil:additive="base"/>
                  <anim:animate smil:dur="0.5s" smil:fill="hold" smil:targetElement="id50" smil:attributeName="y" smil:values="0-height/2;y" smil:keyTimes="0;1" smil:additive="base"/>
                </anim:par>
                <anim:set smil:begin="0s" smil:dur="0.001s" smil:fill="hold" presentation:master-element="id51" smil:targetElement="id48" smil:attributeName="visibility" smil:to="hidden"/>
              </anim:par>
            </anim:par>
            <anim:par smil:begin="next" smil:fill="hold">
              <anim:par smil:begin="0s" smil:fill="hold">
                <anim:par xml:id="id55" anim:id="id55" smil:begin="0s" smil:fill="hold" presentation:node-type="on-click" presentation:preset-class="entrance" presentation:preset-id="ooo-entrance-fly-in" presentation:preset-sub-type="from-top">
                  <anim:audio xlink:href="file:///root/.config/libreoffice/3/user/gallery/CAMERA.WAV"/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 smil:additive="base"/>
                  <anim:animate smil:dur="0.5s" smil:fill="hold" smil:targetElement="id52" smil:attributeName="y" smil:values="0-height/2;y" smil:keyTimes="0;1" smil:additive="base"/>
                </anim:par>
                <anim:set smil:begin="0s" smil:dur="0.001s" smil:fill="hold" presentation:master-element="id53" smil:targetElement="id50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 smil:additive="base"/>
                  <anim:animate smil:dur="0.5s" smil:fill="hold" smil:targetElement="id54" smil:attributeName="y" smil:values="0-height/2;y" smil:keyTimes="0;1" smil:additive="base"/>
                </anim:par>
                <anim:set smil:begin="0s" smil:dur="0.001s" smil:fill="hold" presentation:master-element="id55" smil:targetElement="id52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6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>
        <draw:frame presentation:style-name="pr3" draw:text-style-name="P2" draw:layer="layout" svg:width="25.422cm" svg:height="3.176cm" svg:x="1.984cm" svg:y="1.071cm" presentation:class="title" presentation:user-transformed="true">
          <draw:text-box>
            <text:list text:style-name="L3">
              <text:list-header>
                <text:p text:style-name="P4">Skupne značilnosti</text:p>
              </text:list-header>
            </text:list>
          </draw:text-box>
        </draw:frame>
        <draw:frame presentation:style-name="pr5" draw:text-style-name="P2" draw:layer="layout" svg:width="22.34cm" svg:height="11.896cm" svg:x="2.425cm" svg:y="4.657cm" presentation:class="outline" presentation:user-transformed="true">
          <draw:text-box>
            <text:list text:style-name="L5">
              <text:list-item>
                <text:list>
                  <text:list-item>
                    <text:p xml:id="id56" text:id="id56" text:style-name="P9"><text:span text:style-name="T6">Enemu objektu lahko določimo več dinamičnih lastnosti</text:span></text:p>
                  </text:list-item>
                  <text:list-item>
                    <text:p xml:id="id57" text:id="id57" text:style-name="P9"><text:span text:style-name="T6">Posamezne lahko pregledujemo z gumbi </text:span><text:span text:style-name="T7">Prev Link </text:span><text:span text:style-name="T6">in</text:span><text:span text:style-name="T7"> Next Link</text:span></text:p>
                  </text:list-item>
                  <text:list-item>
                    <text:p xml:id="id58" text:id="id58" text:style-name="P13"><text:span text:style-name="T15">Dvojni klik v polju za ime ali izjavo, prikaže </text:span><text:span text:style-name="T16">seznam spremenljivk</text:span></text:p>
                  </text:list-item>
                  <text:list-item>
                    <text:p xml:id="id59" text:id="id59" text:style-name="P13"><text:span text:style-name="T15">Dvojni klik desno od Ime. </text:span><text:span text:style-name="T16">(Tagname.)</text:span><text:span text:style-name="T15"> v polju za ime ali izjavo, da </text:span><text:span text:style-name="T16">seznam polj spremenljivk</text:span></text:p>
                  </text:list-item>
                  <text:list-item>
                    <text:p xml:id="id60" text:id="id60" text:style-name="P13"><text:span text:style-name="T15">V polje</text:span><text:span text:style-name="T17"> </text:span><text:span text:style-name="T16">Expression </text:span><text:span text:style-name="T15">lahko vpišemo ime spremenljivke, ali pa izjavo</text:span></text:p>
                    <text:p text:style-name="P13"><text:span text:style-name="T15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7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>
        <draw:frame presentation:style-name="pr3" draw:text-style-name="P2" draw:layer="layout" svg:width="25.422cm" svg:height="3.176cm" svg:x="1.984cm" svg:y="1.071cm" presentation:class="title" presentation:user-transformed="true">
          <draw:text-box>
            <text:list text:style-name="L3">
              <text:list-header>
                <text:p text:style-name="P4">Skupne značilnosti</text:p>
              </text:list-header>
            </text:list>
          </draw:text-box>
        </draw:frame>
        <draw:frame presentation:style-name="pr5" draw:text-style-name="P2" draw:layer="layout" svg:width="22.34cm" svg:height="11.431cm" svg:x="2.425cm" svg:y="5.331cm" presentation:class="outline" presentation:user-transformed="true">
          <draw:text-box>
            <text:list text:style-name="L5">
              <text:list-item>
                <text:list>
                  <text:list-item>
                    <text:p xml:id="id61" text:id="id61" text:style-name="P9">Dinamično lastnost določimo tako, da izberemo gumb za izbrano lastnost.</text:p>
                    <text:list>
                      <text:list-item>
                        <text:p xml:id="id62" text:id="id62" text:style-name="P6">Ne zadošča če polje pred gumbom označimo s kljukico</text:p>
                      </text:list-item>
                      <text:list-item>
                        <text:p xml:id="id63" text:id="id63" text:style-name="P6">Kljukica se avtomatično pojavi, ko izberemo gumb</text:p>
                      </text:list-item>
                    </text:list>
                  </text:list-item>
                  <text:list-item>
                    <text:p xml:id="id64" text:id="id64" text:style-name="P9">Če želimo kasneje pregledati podrobnosti izbrane dinamične lastnosti, ponovno izberemo gumb za to lastnost</text:p>
                  </text:list-item>
                  <text:list-item>
                    <text:p xml:id="id65" text:id="id65" text:style-name="P9">Če že določene dinamične lastnosti za izbrani objekt ne želimo več, kliknemo v polje s kljukico, tako da kljukica izgine.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8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 presentation:use-footer-name="ftr1">
        <draw:frame presentation:style-name="pr3" draw:text-style-name="P2" draw:layer="layout" svg:width="25.422cm" svg:height="3.176cm" svg:x="1.984cm" svg:y="1.071cm" presentation:class="title" presentation:user-transformed="true">
          <draw:text-box>
            <text:list text:style-name="L3">
              <text:list-header>
                <text:p text:style-name="P4"><text:span text:style-name="T9">Polnjenje objekta - prikaz nivoja</text:span></text:p>
              </text:list-header>
            </text:list>
          </draw:text-box>
        </draw:frame>
        <draw:frame draw:style-name="gr12" draw:layer="layout" svg:width="18.626cm" svg:height="8.07cm" svg:x="3.387cm" svg:y="6.35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g xml:id="id66" draw:id="id66">
          <draw:line draw:style-name="gr7" draw:text-style-name="P10" draw:layer="layout" svg:x1="10.98cm" svg:y1="6.562cm" svg:x2="10.98cm" svg:y2="8.467cm">
            <text:p/>
          </draw:line>
          <draw:custom-shape draw:style-name="gr8" draw:text-style-name="P2" draw:layer="layout" svg:width="9.13cm" svg:height="1.479cm" svg:x="7.416cm" svg:y="5.715cm">
            <text:list text:style-name="L7">
              <text:list-header>
                <text:p text:style-name="P11"><text:span text:style-name="T8">2 </text:span><text:span text:style-name="T14">Dvokliknemo v polje</text:span><text:span text:style-name="T8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3" xml:id="id67" draw:id="id67" draw:layer="layout" svg:width="15.897cm" svg:height="11.739cm" svg:x="4.657cm" svg:y="4.233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g xml:id="id68" draw:id="id68">
          <draw:line draw:style-name="gr7" draw:text-style-name="P10" draw:layer="layout" svg:x1="14.367cm" svg:y1="6.138cm" svg:x2="14.367cm" svg:y2="8.042cm">
            <text:p/>
          </draw:line>
          <draw:custom-shape draw:style-name="gr8" draw:text-style-name="P2" draw:layer="layout" svg:width="10.464cm" svg:height="1.479cm" svg:x="10.804cm" svg:y="5.292cm">
            <text:list text:style-name="L7">
              <text:list-header>
                <text:p text:style-name="P11"><text:span text:style-name="T8">3 </text:span><text:span text:style-name="T14">Izberemo spremenljivko</text:span><text:span text:style-name="T8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69" draw:id="id69">
          <draw:g>
            <draw:line draw:style-name="gr7" draw:text-style-name="P10" draw:layer="layout" svg:x1="18.812cm" svg:y1="11.007cm" svg:x2="18.812cm" svg:y2="12.912cm">
              <text:p/>
            </draw:line>
            <draw:custom-shape draw:style-name="gr8" draw:text-style-name="P2" draw:layer="layout" svg:width="1.069cm" svg:height="1.479cm" svg:x="18.22cm" svg:y="10.16cm">
              <text:list text:style-name="L7">
                <text:list-header>
                  <text:p text:style-name="P7"><text:span text:style-name="T8">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1" draw:text-style-name="P2" draw:layer="layout" svg:width="4.021cm" svg:height="1.481cm" svg:x="16.722cm" svg:y="12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1+width/2;x" smil:keyTimes="0;1" smil:additive="base"/>
                  <anim:animate smil:dur="0.5s" smil:fill="hold" smil:targetElement="id6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0.5s" smil:targetElement="id6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1+width/2;x" smil:keyTimes="0;1" smil:additive="base"/>
                  <anim:animate smil:dur="0.5s" smil:fill="hold" smil:targetElement="id6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x;x" smil:keyTimes="0;1" smil:additive="base"/>
                  <anim:animate smil:dur="0.5s" smil:fill="hold" smil:targetElement="id69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9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 presentation:use-footer-name="ftr1">
        <draw:frame presentation:style-name="pr3" draw:text-style-name="P2" draw:layer="layout" svg:width="25.422cm" svg:height="3.176cm" svg:x="1.984cm" svg:y="1.071cm" presentation:class="title" presentation:user-transformed="true">
          <draw:text-box>
            <text:list text:style-name="L3">
              <text:list-header>
                <text:p text:style-name="P4"><text:span text:style-name="T9">Polnjenje objekta - prikaz nivoja</text:span></text:p>
              </text:list-header>
            </text:list>
          </draw:text-box>
        </draw:frame>
        <draw:frame draw:style-name="gr14" draw:layer="layout" svg:width="18.626cm" svg:height="8.114cm" svg:x="3.387cm" svg:y="6.35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g xml:id="id70" draw:id="id70">
          <draw:line draw:style-name="gr7" draw:text-style-name="P10" draw:layer="layout" svg:x1="8.228cm" svg:y1="5.08cm" svg:x2="5.079cm" svg:y2="8.467cm">
            <text:p/>
          </draw:line>
          <draw:custom-shape draw:style-name="gr8" draw:text-style-name="P2" draw:layer="layout" svg:width="19.921cm" svg:height="1.479cm" svg:x="4.664cm" svg:y="4.233cm">
            <text:list text:style-name="L7">
              <text:list-header>
                <text:p text:style-name="P11"><text:span text:style-name="T8">5 </text:span><text:span text:style-name="T14">Ime izbrane spremenljivke se pojavi v polju Izjava</text:span><text:span text:style-name="T8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71" draw:id="id71">
          <draw:line draw:style-name="gr7" draw:text-style-name="P10" draw:layer="layout" svg:x1="12.885cm" svg:y1="7.408cm" svg:x2="9.737cm" svg:y2="10.795cm">
            <text:p/>
          </draw:line>
          <draw:custom-shape draw:style-name="gr8" draw:text-style-name="P2" draw:layer="layout" svg:width="10.04cm" svg:height="2.697cm" svg:x="9.324cm" svg:y="6.562cm">
            <text:list text:style-name="L7">
              <text:list-header>
                <text:p text:style-name="P11"><text:span text:style-name="T8">6 </text:span><text:span text:style-name="T14">Vrednost spremenljivke</text:span></text:p>
                <text:p text:style-name="P11"><text:span text:style-name="T14">pri najvišjem nivoju </text:span><text:span text:style-name="T8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73" draw:id="id73">
          <draw:line draw:style-name="gr7" draw:text-style-name="P10" draw:layer="layout" svg:x1="8.564cm" svg:y1="15.275cm" svg:x2="8.564cm" svg:y2="11.889cm">
            <text:p/>
          </draw:line>
          <draw:custom-shape draw:style-name="gr8" draw:text-style-name="P2" draw:layer="layout" svg:width="10.04cm" svg:height="2.697cm" svg:x="3.918cm" svg:y="15.064cm">
            <text:list text:style-name="L7">
              <text:list-header>
                <text:p text:style-name="P11"><text:span text:style-name="T8">7 </text:span><text:span text:style-name="T14">Vrednost spremenljivke</text:span></text:p>
                <text:p text:style-name="P11"><text:span text:style-name="T14">pri najnižjem nivoju </text:span><text:span text:style-name="T8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75" draw:id="id75">
          <draw:line draw:style-name="gr7" draw:text-style-name="P10" draw:layer="layout" svg:x1="15.24cm" svg:y1="14.216cm" svg:x2="15.24cm" svg:y2="10.83cm">
            <text:p/>
          </draw:line>
          <draw:custom-shape draw:style-name="gr8" draw:text-style-name="P2" draw:layer="layout" svg:width="15.311cm" svg:height="1.479cm" svg:x="10.594cm" svg:y="14.005cm">
            <text:list text:style-name="L7">
              <text:list-header>
                <text:p text:style-name="P11"><text:span text:style-name="T18">8__</text:span><text:span text:style-name="T19">% napolnjenosti pri max vrednosti </text:span><text:span text:style-name="T18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77" draw:id="id77">
          <draw:line draw:style-name="gr7" draw:text-style-name="P10" draw:layer="layout" svg:x1="15.029cm" svg:y1="15.222cm" svg:x2="15.029cm" svg:y2="11.836cm">
            <text:p/>
          </draw:line>
          <draw:custom-shape draw:style-name="gr8" draw:text-style-name="P2" draw:layer="layout" svg:width="15.383cm" svg:height="1.479cm" svg:x="10.382cm" svg:y="15.011cm">
            <text:list text:style-name="L7">
              <text:list-header>
                <text:p text:style-name="P11"><text:span text:style-name="T18">9__</text:span><text:span text:style-name="T19">% napolnjenosti pri min. vrednosti </text:span><text:span text:style-name="T18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79" draw:id="id79">
          <draw:line draw:style-name="gr7" draw:text-style-name="P10" draw:layer="layout" svg:x1="11.853cm" svg:y1="9.737cm" svg:x2="6.773cm" svg:y2="12.912cm">
            <text:p/>
          </draw:line>
          <draw:custom-shape draw:style-name="gr8" draw:text-style-name="P2" draw:layer="layout" svg:width="7.995cm" svg:height="1.479cm" svg:x="7.208cm" svg:y="9.525cm">
            <text:list text:style-name="L7">
              <text:list-header>
                <text:p text:style-name="P11"><text:span text:style-name="T8">10 </text:span><text:span text:style-name="T14">Smer polnjenja </text:span><text:span text:style-name="T8"><text:s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4.657cm" svg:height="1.27cm" svg:x="4.445cm" svg:y="12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81" draw:id="id81">
          <draw:line draw:style-name="gr7" draw:text-style-name="P10" draw:layer="layout" svg:x1="17.779cm" svg:y1="11.218cm" svg:x2="17.144cm" svg:y2="13.335cm">
            <text:p/>
          </draw:line>
          <draw:custom-shape draw:style-name="gr8" draw:text-style-name="P2" draw:layer="layout" svg:width="6.704cm" svg:height="2.393cm" svg:x="17.589cm" svg:y="9.948cm">
            <text:list text:style-name="L7">
              <text:list-header>
                <text:p text:style-name="P11"><text:span text:style-name="T8">11 </text:span><text:span text:style-name="T14">Izberemo</text:span></text:p>
                <text:p text:style-name="P11"><text:span text:style-name="T14"><text:s text:c="7"/></text:span><text:span text:style-name="T14">barvo ozadj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5" xml:id="id83" draw:id="id83" draw:layer="layout" svg:width="4.859cm" svg:height="8.118cm" svg:x="18.627cm" svg:y="10.16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g xml:id="id85" draw:id="id85">
          <draw:line draw:style-name="gr7" draw:text-style-name="P10" draw:layer="layout" svg:x1="21.192cm" svg:y1="11.218cm" svg:x2="20.557cm" svg:y2="13.335cm">
            <text:p/>
          </draw:line>
          <draw:custom-shape draw:style-name="gr8" draw:text-style-name="P2" draw:layer="layout" svg:width="1.637cm" svg:height="1.479cm" svg:x="20.996cm" svg:y="9.948cm">
            <text:list text:style-name="L7">
              <text:list-header>
                <text:p text:style-name="P11"><text:span text:style-name="T8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0.846cm" svg:height="0.847cm" svg:x="19.897cm" svg:y="13.3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72" anim:id="id72"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1+width/2;x" smil:keyTimes="0;1" smil:additive="base"/>
                  <anim:animate smil:dur="0.5s" smil:fill="hold" smil:targetElement="id7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xml:id="id74" anim:id="id74"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1+width/2;x" smil:keyTimes="0;1" smil:additive="base"/>
                  <anim:animate smil:dur="0.5s" smil:fill="hold" smil:targetElement="id71" smil:attributeName="y" smil:values="y;y" smil:keyTimes="0;1" smil:additive="base"/>
                </anim:par>
                <anim:set smil:begin="0s" smil:dur="0.001s" smil:fill="hold" presentation:master-element="id72" smil:targetElement="id70" smil:attributeName="visibility" smil:to="hidden"/>
              </anim:par>
            </anim:par>
            <anim:par smil:begin="next" smil:fill="hold">
              <anim:par smil:begin="0s" smil:fill="hold">
                <anim:par xml:id="id76" anim:id="id76"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1+width/2;x" smil:keyTimes="0;1" smil:additive="base"/>
                  <anim:animate smil:dur="0.5s" smil:fill="hold" smil:targetElement="id73" smil:attributeName="y" smil:values="y;y" smil:keyTimes="0;1" smil:additive="base"/>
                </anim:par>
                <anim:set smil:begin="0s" smil:dur="0.001s" smil:fill="hold" presentation:master-element="id74" smil:targetElement="id71" smil:attributeName="visibility" smil:to="hidden"/>
              </anim:par>
            </anim:par>
            <anim:par smil:begin="next" smil:fill="hold">
              <anim:par smil:begin="0s" smil:fill="hold">
                <anim:par xml:id="id78" anim:id="id78"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1+width/2;x" smil:keyTimes="0;1" smil:additive="base"/>
                  <anim:animate smil:dur="0.5s" smil:fill="hold" smil:targetElement="id75" smil:attributeName="y" smil:values="y;y" smil:keyTimes="0;1" smil:additive="base"/>
                </anim:par>
                <anim:set smil:begin="0s" smil:dur="0.001s" smil:fill="hold" presentation:master-element="id76" smil:targetElement="id73" smil:attributeName="visibility" smil:to="hidden"/>
              </anim:par>
            </anim:par>
            <anim:par smil:begin="next" smil:fill="hold">
              <anim:par smil:begin="0s" smil:fill="hold">
                <anim:par xml:id="id80" anim:id="id80"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1+width/2;x" smil:keyTimes="0;1" smil:additive="base"/>
                  <anim:animate smil:dur="0.5s" smil:fill="hold" smil:targetElement="id77" smil:attributeName="y" smil:values="y;y" smil:keyTimes="0;1" smil:additive="base"/>
                </anim:par>
                <anim:set smil:begin="0s" smil:dur="0.001s" smil:fill="hold" presentation:master-element="id78" smil:targetElement="id75" smil:attributeName="visibility" smil:to="hidden"/>
              </anim:par>
            </anim:par>
            <anim:par smil:begin="next" smil:fill="hold">
              <anim:par smil:begin="0s" smil:fill="hold">
                <anim:par xml:id="id82" anim:id="id82"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1+width/2;x" smil:keyTimes="0;1" smil:additive="base"/>
                  <anim:animate smil:dur="0.5s" smil:fill="hold" smil:targetElement="id79" smil:attributeName="y" smil:values="y;y" smil:keyTimes="0;1" smil:additive="base"/>
                </anim:par>
                <anim:set smil:begin="0s" smil:dur="0.001s" smil:fill="hold" presentation:master-element="id80" smil:targetElement="id77" smil:attributeName="visibility" smil:to="hidden"/>
              </anim:par>
            </anim:par>
            <anim:par smil:begin="next" smil:fill="hold">
              <anim:par smil:begin="0s" smil:fill="hold">
                <anim:par xml:id="id84" anim:id="id84"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1+width/2;x" smil:keyTimes="0;1" smil:additive="base"/>
                  <anim:animate smil:dur="0.5s" smil:fill="hold" smil:targetElement="id81" smil:attributeName="y" smil:values="y;y" smil:keyTimes="0;1" smil:additive="base"/>
                </anim:par>
                <anim:set smil:begin="0s" smil:dur="0.001s" smil:fill="hold" presentation:master-element="id82" smil:targetElement="id79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3" smil:attributeName="visibility" smil:to="visible"/>
                  <anim:transitionFilter smil:dur="0.5s" smil:targetElement="id83" smil:type="dissolve"/>
                </anim:par>
                <anim:set smil:begin="0s" smil:dur="0.001s" smil:fill="hold" presentation:master-element="id84" smil:targetElement="id81" smil:attributeName="visibility" smil:to="hidden"/>
              </anim:par>
            </anim:par>
            <anim:par smil:begin="next" smil:fill="hold">
              <anim:par smil:begin="0s" smil:fill="hold">
                <anim:par xml:id="id86" anim:id="id86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x;x" smil:keyTimes="0;1" smil:additive="base"/>
                  <anim:animate smil:dur="0.5s" smil:fill="hold" smil:targetElement="id85" smil:attributeName="y" smil:values="0-height/2;y" smil:keyTimes="0;1" smil:additive="base"/>
                </anim:par>
              </anim:par>
            </anim:par>
            <anim:par smil:begin="next">
              <anim:par smil:begin="0s">
                <anim:set smil:dur="0.001s" smil:fill="hold" presentation:master-element="id86" smil:targetElement="id85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10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>
        <draw:frame presentation:style-name="pr3" draw:text-style-name="P2" draw:layer="layout" svg:width="25.422cm" svg:height="3.176cm" svg:x="1.984cm" svg:y="1.071cm" presentation:class="title" presentation:user-transformed="true">
          <draw:text-box>
            <text:list text:style-name="L3">
              <text:list-header>
                <text:p text:style-name="P4">Prikazovanje vrednosti</text:p>
              </text:list-header>
            </text:list>
          </draw:text-box>
        </draw:frame>
        <draw:frame presentation:style-name="pr5" draw:text-style-name="P2" draw:layer="layout" svg:width="22.34cm" svg:height="11.431cm" svg:x="2.425cm" svg:y="5.331cm" presentation:class="outline" presentation:user-transformed="true">
          <draw:text-box>
            <text:list text:style-name="L5">
              <text:list-item>
                <text:list>
                  <text:list-item>
                    <text:p xml:id="id87" text:id="id87" text:style-name="P13"><text:span text:style-name="T15">Formatiranje Numeričnih vrednosti - Format prikazovanja analognih vrednosti:</text:span></text:p>
                    <text:list>
                      <text:list-item>
                        <text:p xml:id="id88" text:id="id88" text:style-name="P6"><text:span text:style-name="T20">#</text:span><text:span text:style-name="T6"> <text:s text:c="9"/></text:span><text:span text:style-name="T15">prikaže celo število (123 prikaže kot 123)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xml:id="id89" text:id="id89" text:style-name="P14"><text:span text:style-name="T17">0.0</text:span><text:span text:style-name="T15"> <text:s text:c="6"/>prikaz z vodilno ničlo in enim dec. mestom (.1 <text:s text:c="5"/>prikaže kot 0.1)</text:span></text:p>
                      </text:list-item>
                      <text:list-item>
                        <text:p xml:id="id90" text:id="id90" text:style-name="P14"><text:span text:style-name="T17">00000</text:span><text:span text:style-name="T15"> <text:s/>prikaz z vodilnimi nièlami (123 prikaže kot 00123)</text:span></text:p>
                      </text:list-item>
                      <text:list-item>
                        <text:p xml:id="id91" text:id="id91" text:style-name="P14"><text:span text:style-name="T17">#,##0.0</text:span><text:span text:style-name="T15"> vrine vejico, in dec. mesto (1234.56 prikaže kot 1,234.6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8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11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>
        <draw:frame presentation:style-name="pr3" draw:text-style-name="P2" draw:layer="layout" svg:width="25.422cm" svg:height="3.176cm" svg:x="1.984cm" svg:y="1.071cm" presentation:class="title" presentation:user-transformed="true">
          <draw:text-box>
            <text:list text:style-name="L3">
              <text:list-header>
                <text:p text:style-name="P4">Prikazovanje vrednosti</text:p>
              </text:list-header>
            </text:list>
          </draw:text-box>
        </draw:frame>
        <draw:frame presentation:style-name="pr5" draw:text-style-name="P2" draw:layer="layout" svg:width="22.34cm" svg:height="11.431cm" svg:x="2.425cm" svg:y="5.331cm" presentation:class="outline" presentation:user-transformed="true">
          <draw:text-box>
            <text:list text:style-name="L5">
              <text:list-item>
                <text:list>
                  <text:list-item>
                    <text:p xml:id="id92" text:id="id92" text:style-name="P13"><text:span text:style-name="T15">Formatiranje Numeričnih vrednosti - Format prikazovanja analognih vrednosti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xml:id="id93" text:id="id93" text:style-name="P14"><text:span text:style-name="T17">0,000.0</text:span><text:span text:style-name="T15"> vejica, vodeča ničla in eno dec mesto (12.3 prikaže kot 0,012.3)</text:span></text:p>
                      </text:list-item>
                      <text:list-item>
                        <text:p xml:id="id94" text:id="id94" text:style-name="P14"><text:span text:style-name="T17">##000.00</text:span><text:span text:style-name="T15"> <text:s/>pravilno formatiran text</text:span></text:p>
                      </text:list-item>
                      <text:list-item>
                        <text:p xml:id="id95" text:id="id95" text:style-name="P14"><text:span text:style-name="T17">#0#0.0#</text:span><text:span text:style-name="T15"> <text:s text:c="3"/>napačno formatiran text</text:span></text:p>
                      </text:list-item>
                      <text:list-item>
                        <text:p xml:id="id96" text:id="id96" text:style-name="P14"><text:span text:style-name="T17">Nivo = 0.00 cm</text:span><text:span text:style-name="T15"> <text:s text:c="3"/>en element, ki prikaže vrednost 12,3 kot Nivo = 12.30 cm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12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>
        <draw:frame presentation:style-name="pr3" draw:text-style-name="P2" draw:layer="layout" svg:width="25.422cm" svg:height="3.176cm" svg:x="1.984cm" svg:y="1.071cm" presentation:class="title" presentation:user-transformed="true">
          <draw:text-box>
            <text:list text:style-name="L3">
              <text:list-header>
                <text:p text:style-name="P4">Brisanje spremenljivke</text:p>
              </text:list-header>
            </text:list>
          </draw:text-box>
        </draw:frame>
        <draw:frame presentation:style-name="pr5" draw:text-style-name="P2" draw:layer="layout" svg:width="22.34cm" svg:height="11.579cm" svg:x="2.425cm" svg:y="5.331cm" presentation:class="outline" presentation:user-transformed="true">
          <draw:text-box>
            <text:list text:style-name="L5">
              <text:list-item>
                <text:list>
                  <text:list-item>
                    <text:p xml:id="id97" text:id="id97" text:style-name="P9"><text:span text:style-name="T6">Prepričamo se, da spremenljivka ni uporabljena pri nobeni dinamični lastnosti (</text:span><text:span text:style-name="T7">Cross Reference</text:span><text:span text:style-name="T6">)</text:span></text:p>
                  </text:list-item>
                  <text:list-item>
                    <text:p xml:id="id98" text:id="id98" text:style-name="P9"><text:span text:style-name="T6">Zapremo vsa okna z ukazom </text:span><text:span text:style-name="T7">File/Close Windows</text:span></text:p>
                  </text:list-item>
                  <text:list-item>
                    <text:p xml:id="id99" text:id="id99" text:style-name="P9"><text:span text:style-name="T6">V meniju izberemo ukaz </text:span><text:span text:style-name="T7">Special/Update Use Counts</text:span><text:span text:style-name="T6">, ki preveri uporabo spremenljivk v aplikaciji</text:span></text:p>
                  </text:list-item>
                  <text:list-item>
                    <text:p xml:id="id100" text:id="id100" text:style-name="P9"><text:span text:style-name="T6"><text:s/></text:span><text:span text:style-name="T6">Sedaj lahko izbrišemo neuporabljeno spremenljivko z ukazom </text:span><text:span text:style-name="T7">Special/Delete Unused Tags</text:span></text:p>
                  </text:list-item>
                  <text:list-item>
                    <text:p xml:id="id101" text:id="id101" text:style-name="P9"><text:span text:style-name="T6">Če zapremo </text:span><text:span text:style-name="T7">WindowWiewer</text:span><text:span text:style-name="T6">, lahko neuporabljeni spremenljivki spremenimo tip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9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13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 presentation:use-footer-name="ftr1">
        <draw:frame presentation:style-name="pr3" draw:text-style-name="P2" draw:layer="layout" svg:width="25.422cm" svg:height="3.176cm" svg:x="1.984cm" svg:y="1.071cm" presentation:class="title" presentation:user-transformed="true">
          <draw:text-box>
            <text:list text:style-name="L3">
              <text:list-header>
                <text:p text:style-name="P4">Brisanje spremenljivke</text:p>
              </text:list-header>
            </text:list>
          </draw:text-box>
        </draw:frame>
        <draw:frame draw:style-name="gr16" xml:id="id102" draw:id="id102" draw:layer="layout" svg:width="6.332cm" svg:height="10.16cm" svg:x="9.543cm" svg:y="4.868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g xml:id="id103" draw:id="id103">
          <draw:line draw:style-name="gr7" draw:text-style-name="P10" draw:layer="layout" svg:x1="14.198cm" svg:y1="10.583cm" svg:x2="13.563cm" svg:y2="12.7cm">
            <text:p/>
          </draw:line>
          <draw:custom-shape draw:style-name="gr8" draw:text-style-name="P2" draw:layer="layout" svg:width="1.069cm" svg:height="1.479cm" svg:x="14.004cm" svg:y="9.313cm">
            <text:list text:style-name="L7">
              <text:list-header>
                <text:p text:style-name="P11"><text:span text:style-name="T8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2" smil:attributeName="visibility" smil:to="visible"/>
                  <anim:transitionFilter smil:dur="0.5s" smil:targetElement="id102" smil:type="dissolve"/>
                </anim:par>
              </anim:par>
            </anim:par>
            <anim:par smil:begin="next" smil:fill="hold">
              <anim:par smil:begin="0s" smil:fill="hold">
                <anim:par xml:id="id104" anim:id="id104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x;x" smil:keyTimes="0;1" smil:additive="base"/>
                  <anim:animate smil:dur="0.5s" smil:fill="hold" smil:targetElement="id103" smil:attributeName="y" smil:values="0-height/2;y" smil:keyTimes="0;1" smil:additive="base"/>
                </anim:par>
              </anim:par>
            </anim:par>
            <anim:par smil:begin="next">
              <anim:par smil:begin="0s">
                <anim:set smil:dur="0.001s" smil:fill="hold" presentation:master-element="id104" smil:targetElement="id103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14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 presentation:use-footer-name="ftr1">
        <draw:frame presentation:style-name="pr3" draw:text-style-name="P2" draw:layer="layout" svg:width="25.422cm" svg:height="3.176cm" svg:x="1.984cm" svg:y="1.071cm" presentation:class="title" presentation:user-transformed="true">
          <draw:text-box>
            <text:list text:style-name="L3">
              <text:list-header>
                <text:p text:style-name="P4">Brisanje spremenljivke</text:p>
              </text:list-header>
            </text:list>
          </draw:text-box>
        </draw:frame>
        <draw:frame draw:style-name="gr17" draw:layer="layout" svg:width="9.736cm" svg:height="4.379cm" svg:x="7.832cm" svg:y="7.62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g xml:id="id105" draw:id="id105">
          <draw:g>
            <draw:line draw:style-name="gr7" draw:text-style-name="P10" draw:layer="layout" svg:x1="12.064cm" svg:y1="8.255cm" svg:x2="11.429cm" svg:y2="10.372cm">
              <text:p/>
            </draw:line>
            <draw:custom-shape draw:style-name="gr8" draw:text-style-name="P2" draw:layer="layout" svg:width="1.069cm" svg:height="1.479cm" svg:x="11.87cm" svg:y="6.985cm">
              <text:list text:style-name="L7">
                <text:list-header>
                  <text:p text:style-name="P11"><text:span text:style-name="T8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1" draw:text-style-name="P2" draw:layer="layout" svg:width="3.599cm" svg:height="1.481cm" svg:x="9.313cm" svg:y="10.3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8" xml:id="id106" draw:id="id106" draw:layer="layout" svg:width="9.736cm" svg:height="5.843cm" svg:x="7.832cm" svg:y="7.62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draw:g xml:id="id108" draw:id="id108">
          <draw:g>
            <draw:line draw:style-name="gr7" draw:text-style-name="P10" draw:layer="layout" svg:x1="13.713cm" svg:y1="9.737cm" svg:x2="13.079cm" svg:y2="11.854cm">
              <text:p/>
            </draw:line>
            <draw:custom-shape draw:style-name="gr8" draw:text-style-name="P2" draw:layer="layout" svg:width="1.069cm" svg:height="1.479cm" svg:x="13.517cm" svg:y="8.467cm">
              <text:list text:style-name="L7">
                <text:list-header>
                  <text:p text:style-name="P11"><text:span text:style-name="T8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1" draw:text-style-name="P2" draw:layer="layout" svg:width="3.598cm" svg:height="1.481cm" svg:x="10.963cm" svg:y="11.8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107" anim:id="id107"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1+width/2;x" smil:keyTimes="0;1" smil:additive="base"/>
                  <anim:animate smil:dur="0.5s" smil:fill="hold" smil:targetElement="id10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6" smil:attributeName="visibility" smil:to="visible"/>
                  <anim:transitionFilter smil:dur="0.5s" smil:targetElement="id106" smil:type="dissolve"/>
                </anim:par>
                <anim:set smil:begin="0s" smil:dur="0.001s" smil:fill="hold" presentation:master-element="id107" smil:targetElement="id105" smil:attributeName="visibility" smil:to="hidden"/>
              </anim:par>
            </anim:par>
            <anim:par smil:begin="next" smil:fill="hold">
              <anim:par smil:begin="0s" smil:fill="hold">
                <anim:par xml:id="id109" anim:id="id109"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1+width/2;x" smil:keyTimes="0;1" smil:additive="base"/>
                  <anim:animate smil:dur="0.5s" smil:fill="hold" smil:targetElement="id108" smil:attributeName="y" smil:values="y;y" smil:keyTimes="0;1" smil:additive="base"/>
                </anim:par>
              </anim:par>
            </anim:par>
            <anim:par smil:begin="next">
              <anim:par smil:begin="0s">
                <anim:set smil:dur="0.001s" smil:fill="hold" presentation:master-element="id109" smil:targetElement="id108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15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 presentation:use-footer-name="ftr1">
        <draw:frame presentation:style-name="pr3" draw:text-style-name="P2" draw:layer="layout" svg:width="25.422cm" svg:height="3.176cm" svg:x="1.984cm" svg:y="1.071cm" presentation:class="title" presentation:user-transformed="true">
          <draw:text-box>
            <text:list text:style-name="L3">
              <text:list-header>
                <text:p text:style-name="P4">Brisanje spremenljivke</text:p>
              </text:list-header>
            </text:list>
          </draw:text-box>
        </draw:frame>
        <draw:frame draw:style-name="gr19" draw:layer="layout" svg:width="6.002cm" svg:height="9.56cm" svg:x="10.288cm" svg:y="5.68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g xml:id="id110" draw:id="id110">
          <draw:line draw:style-name="gr7" draw:text-style-name="P10" draw:layer="layout" svg:x1="15.195cm" svg:y1="11.43cm" svg:x2="14.56cm" svg:y2="13.547cm">
            <text:p/>
          </draw:line>
          <draw:custom-shape draw:style-name="gr8" draw:text-style-name="P2" draw:layer="layout" svg:width="1.069cm" svg:height="1.479cm" svg:x="15.001cm" svg:y="10.16cm">
            <text:list text:style-name="L7">
              <text:list-header>
                <text:p text:style-name="P11"><text:span text:style-name="T8">4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111" anim:id="id111"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10" smil:attributeName="visibility" smil:to="visible"/>
                  <anim:animate smil:dur="0.5s" smil:fill="hold" smil:targetElement="id110" smil:attributeName="x" smil:values="x;x" smil:keyTimes="0;1" smil:additive="base"/>
                  <anim:animate smil:dur="0.5s" smil:fill="hold" smil:targetElement="id110" smil:attributeName="y" smil:values="0-height/2;y" smil:keyTimes="0;1" smil:additive="base"/>
                </anim:par>
              </anim:par>
            </anim:par>
            <anim:par smil:begin="next">
              <anim:par smil:begin="0s">
                <anim:set smil:dur="0.001s" smil:fill="hold" presentation:master-element="id111" smil:targetElement="id110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16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 presentation:use-footer-name="ftr1">
        <draw:frame presentation:style-name="pr3" draw:text-style-name="P2" draw:layer="layout" svg:width="25.422cm" svg:height="3.176cm" svg:x="1.984cm" svg:y="1.071cm" presentation:class="title" presentation:user-transformed="true">
          <draw:text-box>
            <text:list text:style-name="L3">
              <text:list-header>
                <text:p text:style-name="P4">Brisanje spremenljivke</text:p>
              </text:list-header>
            </text:list>
          </draw:text-box>
        </draw:frame>
        <draw:frame draw:style-name="gr20" draw:layer="layout" svg:width="15.169cm" svg:height="3.655cm" svg:x="5.786cm" svg:y="8.317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draw:g xml:id="id112" draw:id="id112">
          <draw:line draw:style-name="gr7" draw:text-style-name="P10" draw:layer="layout" svg:x1="12.276cm" svg:y1="7.62cm" svg:x2="11.641cm" svg:y2="9.737cm">
            <text:p/>
          </draw:line>
          <draw:custom-shape draw:style-name="gr8" draw:text-style-name="P2" draw:layer="layout" svg:width="10.582cm" svg:height="2.393cm" svg:x="12.072cm" svg:y="6.35cm">
            <text:list text:style-name="L7">
              <text:list-header>
                <text:p text:style-name="P11"><text:span text:style-name="T8">5 </text:span><text:span text:style-name="T14">Označimo spremenljivke,</text:span></text:p>
                <text:p text:style-name="P11"><text:span text:style-name="T14"><text:s text:c="4"/></text:span><text:span text:style-name="T14">ki jih želimo brisat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13" draw:id="id113">
          <draw:line draw:style-name="gr7" draw:text-style-name="P10" draw:layer="layout" svg:x1="12.487cm" svg:y1="14.376cm" svg:x2="10.794cm" svg:y2="11.836cm">
            <text:p/>
          </draw:line>
          <draw:custom-shape draw:style-name="gr8" draw:text-style-name="P2" draw:layer="layout" svg:width="1.069cm" svg:height="1.479cm" svg:x="12.293cm" svg:y="13.952cm">
            <text:list text:style-name="L7">
              <text:list-header>
                <text:p text:style-name="P11"><text:span text:style-name="T8">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3.387cm" svg:height="1.481cm" svg:x="8.89cm" svg:y="10.3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114" anim:id="id114"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2" smil:attributeName="visibility" smil:to="visible"/>
                  <anim:animate smil:dur="0.5s" smil:fill="hold" smil:targetElement="id112" smil:attributeName="x" smil:values="1+width/2;x" smil:keyTimes="0;1" smil:additive="base"/>
                  <anim:animate smil:dur="0.5s" smil:fill="hold" smil:targetElement="id11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3" smil:attributeName="visibility" smil:to="visible"/>
                  <anim:animate smil:dur="0.5s" smil:fill="hold" smil:targetElement="id113" smil:attributeName="x" smil:values="1+width/2;x" smil:keyTimes="0;1" smil:additive="base"/>
                  <anim:animate smil:dur="0.5s" smil:fill="hold" smil:targetElement="id113" smil:attributeName="y" smil:values="y;y" smil:keyTimes="0;1" smil:additive="base"/>
                </anim:par>
                <anim:set smil:begin="0s" smil:dur="0.001s" smil:fill="hold" presentation:master-element="id114" smil:targetElement="id112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17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 presentation:use-footer-name="ftr1">
        <draw:frame presentation:style-name="pr3" draw:text-style-name="P2" draw:layer="layout" svg:width="25.422cm" svg:height="3.176cm" svg:x="1.984cm" svg:y="1.071cm" presentation:class="title" presentation:user-transformed="true">
          <draw:text-box>
            <text:list text:style-name="L3">
              <text:list-header>
                <text:p text:style-name="P4">Brisanje spremenljivke</text:p>
              </text:list-header>
            </text:list>
          </draw:text-box>
        </draw:frame>
        <draw:frame draw:style-name="gr21" draw:layer="layout" svg:width="20.915cm" svg:height="3.669cm" svg:x="2.54cm" svg:y="8.255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g xml:id="id115" draw:id="id115">
          <draw:line draw:style-name="gr7" draw:text-style-name="P10" draw:layer="layout" svg:x1="6.349cm" svg:y1="14.376cm" svg:x2="4.656cm" svg:y2="11.836cm">
            <text:p/>
          </draw:line>
          <draw:custom-shape draw:style-name="gr8" draw:text-style-name="P2" draw:layer="layout" svg:width="1.069cm" svg:height="1.479cm" svg:x="6.155cm" svg:y="13.952cm">
            <text:list text:style-name="L7">
              <text:list-header>
                <text:p text:style-name="P11"><text:span text:style-name="T8">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3.387cm" svg:height="1.481cm" svg:x="2.752cm" svg:y="10.3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5" smil:attributeName="visibility" smil:to="visible"/>
                  <anim:animate smil:dur="0.5s" smil:fill="hold" smil:targetElement="id115" smil:attributeName="x" smil:values="1+width/2;x" smil:keyTimes="0;1" smil:additive="base"/>
                  <anim:animate smil:dur="0.5s" smil:fill="hold" smil:targetElement="id11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18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 presentation:use-footer-name="ftr1">
        <draw:frame presentation:style-name="pr3" draw:text-style-name="P2" draw:layer="layout" svg:width="25.422cm" svg:height="3.176cm" svg:x="1.984cm" svg:y="1.071cm" presentation:class="title" presentation:user-transformed="true">
          <draw:text-box>
            <text:list text:style-name="L3">
              <text:list-header>
                <text:p text:style-name="P4">Brisanje spremenljivke</text:p>
              </text:list-header>
            </text:list>
          </draw:text-box>
        </draw:frame>
        <draw:frame draw:style-name="gr22" draw:layer="layout" svg:width="6.773cm" svg:height="4.233cm" svg:x="9.102cm" svg:y="7.832cm">
          <draw:object-ole draw:class-id="00000000-0000-0000-0000-000000000000" xlink:href="./Object 17" xlink:type="simple" xlink:show="embed" xlink:actuate="onLoad"/>
          <draw:image xlink:href="./ObjectReplacements/Object 17" xlink:type="simple" xlink:show="embed" xlink:actuate="onLoad"/>
        </draw:frame>
        <draw:g xml:id="id116" draw:id="id116">
          <draw:line draw:style-name="gr7" draw:text-style-name="P10" draw:layer="layout" svg:x1="14.392cm" svg:y1="14.376cm" svg:x2="12.699cm" svg:y2="11.836cm">
            <text:p/>
          </draw:line>
          <draw:custom-shape draw:style-name="gr8" draw:text-style-name="P2" draw:layer="layout" svg:width="1.069cm" svg:height="1.479cm" svg:x="14.198cm" svg:y="13.952cm">
            <text:list text:style-name="L7">
              <text:list-header>
                <text:p text:style-name="P11"><text:span text:style-name="T8">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2" draw:layer="layout" svg:width="3.387cm" svg:height="1.481cm" svg:x="10.795cm" svg:y="10.3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6" smil:attributeName="visibility" smil:to="visible"/>
                  <anim:animate smil:dur="0.5s" smil:fill="hold" smil:targetElement="id116" smil:attributeName="x" smil:values="1+width/2;x" smil:keyTimes="0;1" smil:additive="base"/>
                  <anim:animate smil:dur="0.5s" smil:fill="hold" smil:targetElement="id116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626cm" svg:height="10.214cm" svg:x="2.386cm" svg:y="2.045cm" draw:page-number="19" presentation:class="page"/>
          <draw:frame presentation:style-name="pr2" draw:layer="layout" svg:width="13.494cm" svg:height="12.269cm" svg:x="2.452cm" svg:y="12.942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000000" draw:start-intensity="100%" draw:end-intensity="100%" draw:angle="0" draw:border="0%"/>
    <draw:marker draw:name="Arrow" svg:viewBox="0 0 20 30" svg:d="m10 0-10 30h20z"/>
    <draw:marker draw:name="msArrowEnd_20_1" draw:display-name="msArrowEnd 1" svg:viewBox="0 0 212 212" svg:d="m106 0 106 212h-212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0000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">
            <style:list-level-properties text:min-label-width="0.793cm"/>
            <style:text-properties fo:font-family="'Monotype Sorts'" style:font-pitch="variable" style:font-charset="x-symbol" fo:color="#dc0081" fo:font-size="75%"/>
          </text:list-level-style-bullet>
          <text:list-level-style-bullet text:level="2" text:bullet-char="">
            <style:list-level-properties text:space-before="1.27cm" text:min-label-width="0.635cm"/>
            <style:text-properties fo:font-family="Wingdings" style:font-pitch="variable" style:font-charset="x-symbol" fo:color="#00b7a5" fo:font-size="75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dc008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47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fafd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백묵 돋움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dc0081" fo:font-size="100%"/>
          </text:list-level-style-bullet>
          <text:list-level-style-bullet text:level="2" text:bullet-char="">
            <style:list-level-properties text:space-before="1.27cm" text:min-label-width="0.635cm"/>
            <style:text-properties fo:font-family="Wingdings" style:font-pitch="variable" style:font-charset="x-symbol" fo:color="#00b7a5" fo:font-size="75%"/>
          </text:list-level-style-bullet>
          <text:list-level-style-bullet text:level="3" text:bullet-char="–">
            <style:list-level-properties text:space-before="2.54cm" text:min-label-width="0.635cm"/>
            <style:text-properties fo:font-family="Arial" style:font-family-generic="swiss" style:font-pitch="variable" fo:color="#dc008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317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264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dc0081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b7a5" fo:font-size="75%"/>
          </text:list-level-style-bullet>
          <text:list-level-style-bullet text:level="3" text:bullet-char="–">
            <style:list-level-properties text:space-before="2.54cm"/>
            <style:text-properties fo:font-family="Arial" style:font-family-generic="swiss" style:font-pitch="variable" fo:color="#dc0081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476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afd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백묵 돋움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dc0081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c0081" style:text-outline="false" style:text-line-through-style="none" style:text-position="0% 100%" fo:font-family="'Times New Roman'" style:font-family-generic="roman" style:font-pitch="variable" fo:font-size="54pt" fo:font-style="normal" fo:text-shadow="none" style:text-underline-style="none" fo:font-weight="bold" style:font-family-asian="'백묵 돋움'" style:font-family-generic-asian="system" style:font-pitch-asian="variable" style:font-size-asian="54pt" style:font-style-asian="normal" style:font-weight-asian="bold" style:font-family-complex="'Nimbus Sans L'" style:font-family-generic-complex="system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4cm" fo:page-height="27.2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2cm"/>
    </style:style>
    <style:style style:name="Mgr3" style:family="graphic" style:parent-style-name="standard">
      <style:graphic-properties draw:stroke="none" draw:fill="solid" draw:fill-color="#00cebf" draw:textarea-horizontal-align="left" draw:textarea-vertical-align="top" draw:auto-grow-height="false" fo:padding-top="0.13cm" fo:padding-bottom="0.13cm" fo:padding-left="0.25cm" fo:padding-right="0.25cm" fo:wrap-option="wrap" draw:shadow-color="#919191"/>
    </style:style>
    <style:style style:name="Mgr4" style:family="graphic" style:parent-style-name="standard">
      <style:graphic-properties draw:stroke="solid" svg:stroke-width="0.141cm" svg:stroke-color="#f95ab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M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618ffd" draw:textarea-horizontal-align="justify" draw:textarea-vertical-align="top" draw:auto-grow-height="false" draw:auto-grow-width="false" fo:min-height="1.365cm" fo:min-width="0cm" fo:padding-top="0cm" fo:padding-bottom="0cm" fo:padding-left="0.053cm" fo:padding-right="0.053cm" fo:wrap-option="wrap" draw:shadow-color="#919191"/>
    </style:style>
    <style:style style:name="Mgr8" style:family="graphic" style:parent-style-name="standard">
      <style:graphic-properties draw:stroke="none" draw:fill="none" draw:fill-color="#618ffd" draw:textarea-horizontal-align="justify" draw:textarea-vertical-align="bottom" draw:auto-grow-height="false" draw:auto-grow-width="false" fo:min-height="1.365cm" fo:min-width="0cm" fo:padding-top="0cm" fo:padding-bottom="0cm" fo:padding-left="0.053cm" fo:padding-right="0.053cm" fo:wrap-option="wrap" draw:shadow-color="#919191"/>
    </style:style>
    <style:style style:name="Mpr1" style:family="presentation" style:parent-style-name="Default-backgroundobjects">
      <style:graphic-properties draw:stroke="none" draw:fill="none" draw:fill-color="#8cf4ea" draw:textarea-horizontal-align="center" draw:auto-grow-height="false" draw:auto-grow-width="false" fo:min-height="2.29cm" fo:min-width="0cm" fo:wrap-option="no-wrap"/>
    </style:style>
    <style:style style:name="Mpr2" style:family="presentation" style:parent-style-name="Default-backgroundobjects">
      <style:graphic-properties draw:stroke="none" draw:fill="none" draw:fill-color="#8cf4ea" draw:auto-grow-height="false" draw:auto-grow-width="false" fo:min-height="1.274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0pt" fo:language="sl" fo:country="SI" fo:font-style="italic" style:font-size-asian="10pt" style:font-style-asian="italic" style:font-size-complex="10pt" style:font-style-complex="italic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699cm" svg:height="5.774cm" svg:x="1cm" svg:y="2.895cm"/>
      <draw:page-thumbnail draw:layer="backgroundobjects" svg:width="7.699cm" svg:height="5.774cm" svg:x="1cm" svg:y="10.737cm"/>
      <draw:page-thumbnail draw:layer="backgroundobjects" svg:width="7.699cm" svg:height="5.774cm" svg:x="1cm" svg:y="18.579cm"/>
      <draw:page-thumbnail draw:layer="backgroundobjects" svg:width="7.699cm" svg:height="5.774cm" svg:x="9.7cm" svg:y="2.895cm"/>
      <draw:page-thumbnail draw:layer="backgroundobjects" svg:width="7.699cm" svg:height="5.774cm" svg:x="9.7cm" svg:y="10.737cm"/>
      <draw:page-thumbnail draw:layer="backgroundobjects" svg:width="7.699cm" svg:height="5.774cm" svg:x="9.7cm" svg:y="18.579cm"/>
      <draw:frame draw:style-name="Mgr1" draw:text-style-name="MP1" draw:layer="backgroundobjects" svg:width="7.984cm" svg:height="1.361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7.984cm" svg:height="1.361cm" svg:x="10.415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7.984cm" svg:height="1.361cm" svg:x="0cm" svg:y="25.888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7.984cm" svg:height="1.361cm" svg:x="10.415cm" svg:y="25.888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5.292cm" svg:height="2.289cm" svg:x="1.905cm" svg:y="16.848cm" presentation:class="date-time">
        <draw:text-box>
          <text:list text:style-name="ML2">
            <text:list-header>
              <text:p><text:span text:style-name="MT1"><presentation:date-time/></text:span><text:span text:style-name="MT1">RVP2</text:span></text:p>
            </text:list-header>
          </text:list>
        </draw:text-box>
      </draw:frame>
      <draw:frame presentation:style-name="Mpr2" draw:layer="backgroundobjects" svg:width="8.044cm" svg:height="1.273cm" svg:x="8.678cm" svg:y="17.356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2" draw:layer="backgroundobjects" svg:width="5.292cm" svg:height="1.273cm" svg:x="19.05cm" svg:y="17.356cm" presentation:class="page-number">
        <draw:text-box>
          <text:list text:style-name="ML2">
            <text:list-header>
              <text:p><text:span text:style-name="MT1"><text:page-number>&lt;number&gt;</text:page-number></text:span><text:span text:style-name="MT1">/19</text:span></text:p>
            </text:list-header>
          </text:list>
        </draw:text-box>
      </draw:frame>
      <draw:custom-shape draw:style-name="Mgr3" draw:text-style-name="MP3" draw:layer="backgroundobjects" svg:width="2.664cm" svg:height="3.021cm" svg:x="1.208cm" svg:y="1.054cm">
        <text:p/>
        <draw:enhanced-geometry svg:viewBox="0 0 604 685" draw:type="non-primitive" draw:enhanced-path="M 0 2 L 603 0 L 302 684 L 0 2 L"/>
      </draw:custom-shape>
      <draw:frame presentation:style-name="Default-title" draw:layer="backgroundobjects" svg:width="25.422cm" svg:height="4.371cm" svg:x="1.984cm" svg:y="0.474cm" presentation:class="title" presentation:placeholder="true">
        <draw:text-box/>
      </draw:frame>
      <draw:frame presentation:style-name="Default-outline1" draw:layer="backgroundobjects" svg:width="22.34cm" svg:height="12.71cm" svg:x="2.425cm" svg:y="5.331cm" presentation:class="outline" presentation:placeholder="true">
        <draw:text-box/>
      </draw:frame>
      <draw:line draw:style-name="Mgr4" draw:text-style-name="MP4" draw:layer="backgroundobjects" svg:x1="3.563cm" svg:y1="3.731cm" svg:x2="25.369cm" svg:y2="3.731cm">
        <text:p/>
      </draw:line>
      <draw:custom-shape draw:style-name="Mgr5" draw:text-style-name="MP3" draw:layer="backgroundobjects" svg:width="0.282cm" svg:height="0.371cm" svg:x="24.959cm" svg:y="17.81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5" draw:layer="backgroundobjects" svg:width="18.4cm" svg:height="27.25cm" svg:x="0cm" svg:y="0cm">
          <text:p/>
        </draw:rect>
        <draw:frame draw:style-name="Mgr7" draw:text-style-name="MP7" draw:layer="backgroundobjects" svg:width="7.973cm" svg:height="1.364cm" svg:x="-0.001cm" svg:y="-0.001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7" draw:text-style-name="MP9" draw:layer="backgroundobjects" svg:width="7.972cm" svg:height="1.364cm" svg:x="10.425cm" svg:y="-0.001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draw:style-name="Mgr8" draw:text-style-name="MP7" draw:layer="backgroundobjects" svg:width="7.973cm" svg:height="1.364cm" svg:x="-0.001cm" svg:y="25.887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8" draw:text-style-name="MP9" draw:layer="backgroundobjects" svg:width="7.972cm" svg:height="1.364cm" svg:x="10.425cm" svg:y="25.887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  <draw:frame presentation:style-name="Default-notes" draw:layer="backgroundobjects" svg:width="13.494cm" svg:height="12.268cm" svg:x="2.452cm" svg:y="12.942cm" presentation:class="notes" presentation:placeholder="true">
          <draw:text-box/>
        </draw:frame>
        <draw:page-thumbnail presentation:style-name="Default-title" draw:layer="backgroundobjects" svg:width="13.626cm" svg:height="10.214cm" svg:x="2.386cm" svg:y="2.045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nTouch 5.6</dc:title>
    <dc:subject>Predavanja</dc:subject>
    <dc:description>Slovar spremenljivk Animacija</dc:description>
    <meta:initial-creator>Bojan Terče</meta:initial-creator>
    <meta:creation-date>1996-05-06T16:48:16</meta:creation-date>
    <dc:creator>terce_bo</dc:creator>
    <dc:date>2008-03-26T14:45:55</dc:date>
    <meta:print-date>1998-05-26T14:13:35</meta:print-date>
    <meta:editing-cycles>138</meta:editing-cycles>
    <meta:editing-duration>P21DT8H49M58S</meta:editing-duration>
    <meta:document-statistic meta:object-count="235"/>
    <meta:generator>LibreOffice/3.5$Linux_X86_64 LibreOffice_project/350m1$Build-2</meta:generator>
  </office:meta>
</office:document-meta>
</file>