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2.172cm"/>
    </style:style>
    <style:style style:name="pr4" style:family="presentation" style:parent-style-name="Default-title">
      <style:graphic-properties draw:stroke="none" draw:fill="none" draw:fill-color="#bbe0e3" fo:min-height="3.177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73cm" fo:margin-bottom="0cm" fo:text-indent="0cm"/>
    </style:style>
    <style:style style:name="P5" style:family="paragraph">
      <style:paragraph-properties fo:margin-left="0cm" fo:margin-right="0cm" fo:margin-top="0.158cm" fo:margin-bottom="0cm" fo:line-height="80%" fo:text-indent="0cm"/>
    </style:style>
    <style:style style:name="P6" style:family="paragraph">
      <style:paragraph-properties fo:margin-left="0cm" fo:margin-right="0cm" fo:margin-top="0.202cm" fo:margin-bottom="0cm" fo:line-height="80%" fo:text-indent="0cm"/>
    </style:style>
    <style:style style:name="P7" style:family="paragraph">
      <style:paragraph-properties fo:margin-left="0cm" fo:margin-right="0cm" fo:margin-top="0.176cm" fo:margin-bottom="0cm" fo:line-height="90%" fo:text-indent="0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cm" fo:margin-right="0cm" fo:margin-top="0.238cm" fo:margin-bottom="0cm" fo:text-indent="0cm"/>
    </style:style>
    <style:style style:name="P10" style:family="paragraph">
      <style:paragraph-properties fo:margin-left="0cm" fo:margin-right="0cm" fo:margin-top="0.476cm" fo:margin-bottom="0cm" fo:line-height="90%" fo:text-indent="0cm" style:punctuation-wrap="simple" style:line-break="normal"/>
    </style:style>
    <style:style style:name="T1" style:family="text">
      <style:text-properties fo:color="#ff3300" fo:font-size="40pt" style:font-size-asian="40pt" style:font-size-complex="40pt"/>
    </style:style>
    <style:style style:name="T2" style:family="text">
      <style:text-properties fo:color="#ff3300" fo:font-size="35pt" fo:font-weight="bold" style:font-size-asian="35pt" style:font-weight-asian="bold" style:font-size-complex="35pt" style:font-weight-complex="bold"/>
    </style:style>
    <style:style style:name="T3" style:family="text">
      <style:text-properties fo:font-size="35pt" fo:font-weight="bold" style:font-size-asian="35pt" style:font-weight-asian="bold" style:font-size-complex="35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3300" fo:font-size="31pt" style:font-size-asian="31pt" style:font-size-complex="31pt"/>
    </style:style>
    <style:style style:name="T6" style:family="text">
      <style:text-properties fo:color="#333399" fo:font-size="31pt" style:font-size-asian="31pt" style:font-size-complex="31pt"/>
    </style:style>
    <style:style style:name="T7" style:family="text">
      <style:text-properties fo:color="#ff3300" fo:font-size="27pt" fo:font-weight="bold" style:font-size-asian="27pt" style:font-weight-asian="bold" style:font-size-complex="27pt" style:font-weight-complex="bold"/>
    </style:style>
    <style:style style:name="T8" style:family="text">
      <style:text-properties fo:font-size="27pt" fo:font-weight="bold" style:font-size-asian="27pt" style:font-weight-asian="bold" style:font-size-complex="27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333399" fo:font-size="23pt" style:font-size-asian="23pt" style:font-size-complex="23pt"/>
    </style:style>
    <style:style style:name="T11" style:family="text">
      <style:text-properties fo:color="#ff3300" fo:font-size="23pt" style:font-size-asian="23pt" style:font-size-complex="23pt"/>
    </style:style>
    <style:style style:name="T12" style:family="text">
      <style:text-properties fo:color="#ff3300" fo:font-size="31pt" fo:font-weight="bold" style:font-size-asian="31pt" style:font-weight-asian="bold" style:font-size-complex="31pt" style:font-weight-complex="bold"/>
    </style:style>
    <style:style style:name="T13" style:family="text">
      <style:text-properties fo:font-size="31pt" fo:font-weight="bold" style:font-size-asian="31pt" style:font-weight-asian="bold" style:font-size-complex="31pt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333399"/>
    </style:style>
    <style:style style:name="T16" style:family="text">
      <style:text-properties fo:color="#ff3300"/>
    </style:style>
    <style:style style:name="T17" style:family="text">
      <style:text-properties fo:color="#333399" fo:font-size="24pt" style:font-size-asian="24pt" style:font-size-complex="24pt"/>
    </style:style>
    <style:style style:name="T18" style:family="text">
      <style:text-properties fo:color="#ff3300" fo:font-size="24pt" style:font-size-asian="24pt" style:font-size-complex="24pt"/>
    </style:style>
    <style:style style:name="T19" style:family="text">
      <style:text-properties fo:color="#ff3300" fo:font-size="40pt" fo:language="sl" fo:country="SI" style:font-size-asian="40pt" style:font-size-complex="40pt"/>
    </style:style>
    <style:style style:name="T20" style:family="text">
      <style:text-properties fo:color="#ff3300" fo:font-size="35pt" fo:language="sl" fo:country="SI" fo:font-weight="bold" style:font-size-asian="35pt" style:font-weight-asian="bold" style:font-size-complex="35pt" style:font-weight-complex="bold"/>
    </style:style>
    <style:style style:name="T21" style:family="text">
      <style:text-properties fo:font-size="35pt" fo:language="sl" fo:country="SI" fo:font-weight="bold" style:font-size-asian="35pt" style:font-weight-asian="bold" style:font-size-complex="35pt" style:font-weight-complex="bold"/>
    </style:style>
    <style:style style:name="T22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23" style:family="text">
      <style:text-properties fo:color="#ff3300" fo:font-size="31pt" fo:language="sl" fo:country="SI" style:font-size-asian="31pt" style:font-size-complex="31pt"/>
    </style:style>
    <style:style style:name="T24" style:family="text">
      <style:text-properties fo:color="#333399" fo:font-size="31pt" fo:language="sl" fo:country="SI" style:font-size-asian="31pt" style:font-size-complex="31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2">
      <text:list-level-style-bullet text:level="1" text:bullet-char="">
        <style:list-level-properties text:min-label-width="1.693cm"/>
        <style:text-properties fo:font-family="Wingdings" style:font-pitch="variable" style:font-charset="x-symbol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1.27cm" text:min-label-width="1.481cm"/>
        <style:text-properties fo:font-family="Wingdings" style:font-pitch="variable" style:font-charset="x-symbol" fo:color="#ff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1.27cm" text:min-label-width="1.481cm"/>
        <style:text-properties fo:font-family="Wingdings" style:font-pitch="variable" style:font-charset="x-symbol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1.27cm" text:min-label-width="0.793cm"/>
        <style:text-properties fo:font-family="Wingdings" style:font-pitch="variable" style:font-charset="x-symbol" fo:color="#ff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1.27cm" text:min-label-width="0.793cm"/>
        <style:text-properties fo:font-family="Wingdings" style:font-pitch="variable" style:font-charset="x-symbol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9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elovanje omrežij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xml:id="id1" text:id="id1" text:style-name="P3"><text:span text:style-name="T2">Internet:</text:span><text:span text:style-name="T3"> </text:span><text:span text:style-name="T4">Poenostavljeno rečeno je internet množica medsebojno povezanih računalnikov, med katerimi se izmenjujejo informacije</text:span></text:p>
              </text:list-item>
            </text:list>
            <text:list text:style-name="L3">
              <text:list-item>
                <text:list>
                  <text:list-item>
                    <text:p xml:id="id2" text:id="id2" text:style-name="P4"><text:span text:style-name="T5">IP - Internetni protokol:</text:span><text:span text:style-name="T6"> Je univerzalna metoda po kateri se izmenjujejo informacije med računalniki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3" text:id="id3" text:style-name="P4"><text:span text:style-name="T6">Metodo so razvili v sedemdesetih letih prejšnjega stoletja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10.142cm" svg:x="5.953cm" svg:y="2.055cm" draw:page-number="1" presentation:class="page"/>
          <draw:frame presentation:style-name="pr3" draw:layer="layout" svg:width="15.239cm" svg:height="12.172cm" svg:x="1.905cm" svg:y="12.84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elovanje omrežij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4" text:id="id4" text:style-name="P3"><text:span text:style-name="T2">Bistvo internetnega protokola:</text:span><text:span text:style-name="T3"> </text:span><text:span text:style-name="T4">Vsaka informacija (e-pošta, slika, spletna stran…) se razbije na majhne pakete, ki samostojno potujejo od računalnika do računalnika</text:span></text:p>
              </text:list-item>
            </text:list>
            <text:list text:style-name="L6">
              <text:list-item>
                <text:list>
                  <text:list-item>
                    <text:p xml:id="id5" text:id="id5" text:style-name="P4"><text:span text:style-name="T5">Velikost paketa:</text:span><text:span text:style-name="T6"> vsebuje približno kilobajt informacije.</text:span></text:p>
                  </text:list-item>
                  <text:list-item>
                    <text:p xml:id="id6" text:id="id6" text:style-name="P4"><text:span text:style-name="T5">Ovojnica:</text:span><text:span text:style-name="T6"> Vsak paket je opremljen z ovojnico, ki vsebuje podatke o naslovniku in pošiljatelju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10.142cm" svg:x="5.953cm" svg:y="2.055cm" draw:page-number="2" presentation:class="page"/>
          <draw:frame presentation:style-name="pr3" draw:layer="layout" svg:width="15.239cm" svg:height="12.172cm" svg:x="1.905cm" svg:y="12.84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elovanje omrežij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7" text:id="id7" text:style-name="P5"><text:span text:style-name="T7">Usmerjanje paketov:</text:span><text:span text:style-name="T8"> </text:span><text:span text:style-name="T9">Ko odpošljemo e-pošto, jo poštni program razdeli na majhne pakete, ki jih posreduje sosednjemu računalniku v omrežju itd…</text:span></text:p>
              </text:list-item>
            </text:list>
            <text:list text:style-name="L7">
              <text:list-item>
                <text:list>
                  <text:list-item>
                    <text:p xml:id="id8" text:id="id8" text:style-name="P6"><text:span text:style-name="T10">Nekateri računalniki so namenjeni le </text:span><text:span text:style-name="T11">usmerjanju podatkovnih paketov</text:span><text:span text:style-name="T10">. </text:span></text:p>
                  </text:list-item>
                  <text:list-item>
                    <text:p xml:id="id9" text:id="id9" text:style-name="P6"><text:span text:style-name="T10">Delujejo kot </text:span><text:span text:style-name="T11">usmerjevalci prometa</text:span><text:span text:style-name="T10"> v križiščih, kjer se križa veliko cestnih povezav,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xml:id="id10" text:id="id10" text:style-name="P6"><text:span text:style-name="T11">pakete</text:span><text:span text:style-name="T10"> pa si lahko predstavljamo kot </text:span><text:span text:style-name="T11">avtomobile</text:span><text:span text:style-name="T10">, ki željo zapeljati skozi križišč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11" text:id="id11" text:style-name="P6"><text:span text:style-name="T10">Ko prispe paket do usmerjevalnega računalnika, ta pogleda </text:span><text:span text:style-name="T11">naslov na ovojnici</text:span><text:span text:style-name="T10"> in ga odpošlje po pravi povezavi</text:span></text:p>
                  </text:list-item>
                  <text:list-item>
                    <text:p xml:id="id12" text:id="id12" text:style-name="P6"><text:span text:style-name="T10">Če prispe naenkrat večje število paketov, se </text:span><text:span text:style-name="T11">skladiščijo v spominu usmerjevalnika</text:span><text:span text:style-name="T10"> in </text:span><text:span text:style-name="T11">odpošljejo z zamudo</text:span><text:span text:style-name="T10">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10.142cm" svg:x="5.953cm" svg:y="2.055cm" draw:page-number="3" presentation:class="page"/>
          <draw:frame presentation:style-name="pr3" draw:layer="layout" svg:width="15.239cm" svg:height="12.172cm" svg:x="1.905cm" svg:y="12.84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elovanje omrežij</text:span></text:p>
              </text:list-header>
            </text:list>
          </draw:text-box>
        </draw:frame>
        <draw:frame presentation:style-name="pr2" draw:text-style-name="P2" draw:layer="layout" svg:width="22.86cm" svg:height="15.405cm" svg:x="1.27cm" svg:y="4.445cm" presentation:class="outline" presentation:user-transformed="true">
          <draw:text-box>
            <text:list text:style-name="L5">
              <text:list-item>
                <text:p xml:id="id13" text:id="id13" text:style-name="P7"><text:span text:style-name="T12">Izgubljanje paketov:</text:span><text:span text:style-name="T13"> </text:span><text:span text:style-name="T14">Usmerjevalni računalniki imajo omejeno količino pomnilnika</text:span></text:p>
              </text:list-item>
            </text:list>
            <text:list text:style-name="L7">
              <text:list-item>
                <text:list>
                  <text:list-item>
                    <text:p xml:id="id14" text:id="id14" text:style-name="P8"><text:span text:style-name="T15">Če traja gneča predolgo in se </text:span><text:span text:style-name="T16">spomin napolni</text:span><text:span text:style-name="T15">, se pričnejo paketi </text:span><text:span text:style-name="T16">izgubljati</text:span><text:span text:style-name="T15">.</text:span></text:p>
                  </text:list-item>
                  <text:list-item>
                    <text:p xml:id="id15" text:id="id15" text:style-name="P8"><text:span text:style-name="T15">Načrtovalci so take težave predvideli: Vsak paket </text:span><text:span text:style-name="T16">pošlje pošiljatelju povratno informacijo</text:span><text:span text:style-name="T15">, da je </text:span><text:span text:style-name="T16">prispel na cilj</text:span><text:span text:style-name="T15">.</text:span></text:p>
                  </text:list-item>
                  <text:list-item>
                    <text:p xml:id="id16" text:id="id16" text:style-name="P8"><text:span text:style-name="T15">Ko računalnika opazita izgubljanje paketov, </text:span><text:span text:style-name="T16">zmanjšata intenzivnost pošiljanja</text:span><text:span text:style-name="T15">, dokler promet normalno ne steče.</text:span></text:p>
                    <text:p text:style-name="P8"><text:span text:style-name="T15"/></text:p>
                    <text:p text:style-name="P8"><text:span text:style-name="T15"/></text:p>
                    <text:p text:style-name="P8"><text:span text:style-name="T15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10.142cm" svg:x="5.953cm" svg:y="2.055cm" draw:page-number="4" presentation:class="page"/>
          <draw:frame presentation:style-name="pr3" draw:layer="layout" svg:width="15.239cm" svg:height="12.172cm" svg:x="1.905cm" svg:y="12.84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elovanje omrežij</text:span></text:p>
              </text:list-header>
            </text:list>
          </draw:text-box>
        </draw:frame>
        <draw:frame presentation:style-name="pr2" draw:text-style-name="P2" draw:layer="layout" svg:width="22.86cm" svg:height="14.057cm" svg:x="1.27cm" svg:y="4.445cm" presentation:class="outline" presentation:user-transformed="true">
          <draw:text-box>
            <text:list text:style-name="L5">
              <text:list-item>
                <text:p xml:id="id17" text:id="id17" text:style-name="P9"><text:span text:style-name="T7">Nevtralnost interneta:</text:span></text:p>
              </text:list-item>
            </text:list>
            <text:list text:style-name="L7">
              <text:list-item>
                <text:list>
                  <text:list-item>
                    <text:p xml:id="id18" text:id="id18" text:style-name="P3"><text:span text:style-name="T17">Temeljna ideja interneta: bistvene stvari se dogajajo le </text:span><text:span text:style-name="T18">na končnih postajah</text:span><text:span text:style-name="T17">.(pri pošiljatelju in prejemniku)</text:span></text:p>
                  </text:list-item>
                  <text:list-item>
                    <text:p xml:id="id19" text:id="id19" text:style-name="P3"><text:span text:style-name="T17">Usmerjevalniki zgolj </text:span><text:span text:style-name="T18">prenašajo in usmerjajo</text:span><text:span text:style-name="T17"> prenašanje paketov, za vsebino se ne menijo.</text:span></text:p>
                  </text:list-item>
                  <text:list-item>
                    <text:p xml:id="id20" text:id="id20" text:style-name="P3"><text:span text:style-name="T17">Usmerjevalniki obravnavajo posamezne pakete </text:span><text:span text:style-name="T18">enakopravno</text:span><text:span text:style-name="T17">.</text:span></text:p>
                  </text:list-item>
                  <text:list-item>
                    <text:p xml:id="id21" text:id="id21" text:style-name="P3"><text:span text:style-name="T17">Naloga </text:span><text:span text:style-name="T18">države</text:span><text:span text:style-name="T17"> je, da takšno enakopravnost telekomunikacijskim podjetjem </text:span><text:span text:style-name="T18">zakonsko zapove</text:span><text:span text:style-name="T17">.</text:span></text:p>
                    <text:p text:style-name="P3"><text:span text:style-name="T17"/></text:p>
                    <text:p text:style-name="P3"><text:span text:style-name="T17"/></text:p>
                    <text:p text:style-name="P3"><text:span text:style-name="T17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10.142cm" svg:x="5.953cm" svg:y="2.055cm" draw:page-number="5" presentation:class="page"/>
          <draw:frame presentation:style-name="pr3" draw:layer="layout" svg:width="15.239cm" svg:height="12.172cm" svg:x="1.905cm" svg:y="12.84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9">OSI Rferenčni model Primerjava z avtomobilsko industrijo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22" text:id="id22" text:style-name="P3"><text:span text:style-name="T2">Fizična plast:</text:span><text:span text:style-name="T3"> </text:span><text:span text:style-name="T4">Skrbi za prenos podatkovnih bitov po prenosnem mediju</text:span></text:p>
              </text:list-item>
            </text:list>
            <text:list text:style-name="L6">
              <text:list-item>
                <text:list>
                  <text:list-item>
                    <text:p xml:id="id23" text:id="id23" text:style-name="P4"><text:span text:style-name="T5">Šasija - okvir:</text:span><text:span text:style-name="T6"> Poteka sestava šasije, ki služi kot osnova za nadaljnjo montažo ostalih delov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10.142cm" svg:x="5.953cm" svg:y="2.055cm" draw:page-number="6" presentation:class="page"/>
          <draw:frame presentation:style-name="pr3" draw:layer="layout" svg:width="15.239cm" svg:height="12.172cm" svg:x="1.905cm" svg:y="12.84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/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24" text:id="id24" text:style-name="P3"><text:span text:style-name="T20">Povezavna plast</text:span><text:span text:style-name="T21">: </text:span><text:span text:style-name="T22">Sestavi sporočilo, doda glavo sporočila, potrebno, da se izvede pošiljanje sporočila med dvema točkama.</text:span></text:p>
              </text:list-item>
            </text:list>
            <text:list text:style-name="L6">
              <text:list-item>
                <text:list>
                  <text:list-item>
                    <text:p xml:id="id25" text:id="id25" text:style-name="P4"><text:span text:style-name="T23">Motor in prenos moči na kolesa</text:span><text:span text:style-name="T24">: zagotovi vozilu pogon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10.142cm" svg:x="5.953cm" svg:y="2.055cm" draw:page-number="7" presentation:class="page"/>
          <draw:frame presentation:style-name="pr3" draw:layer="layout" svg:width="15.239cm" svg:height="12.172cm" svg:x="1.905cm" svg:y="12.84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26" text:id="id26" text:style-name="P3"><text:span text:style-name="T2">Omrežna plast</text:span><text:span text:style-name="T3">:</text:span><text:span text:style-name="T3"><text:line-break/></text:span><text:span text:style-name="T25">skrbi za usmerjanje paketov skozi topologijo omrežja - izvaja usmerjevalne algoritme.</text:span></text:p>
              </text:list-item>
            </text:list>
            <text:list text:style-name="L6">
              <text:list-item>
                <text:list>
                  <text:list-item>
                    <text:p xml:id="id27" text:id="id27" text:style-name="P4"><text:span text:style-name="T5">Karoserija</text:span><text:span text:style-name="T6">: deli potniške kabine in odbijači ter blatniki se namestijo na šasij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10.142cm" svg:x="5.953cm" svg:y="2.055cm" draw:page-number="8" presentation:class="page"/>
          <draw:frame presentation:style-name="pr3" draw:layer="layout" svg:width="15.239cm" svg:height="12.172cm" svg:x="1.905cm" svg:y="12.84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28" text:id="id28" text:style-name="P3"><text:span text:style-name="T2">Transportna plast:</text:span><text:span text:style-name="T3"> </text:span><text:span text:style-name="T3"><text:line-break/></text:span><text:span text:style-name="T25">Izvaja transport podatkov med dvema končnima vozliščema, ki poteka preko več vozlišč.</text:span></text:p>
              </text:list-item>
            </text:list>
            <text:list text:style-name="L6">
              <text:list-item>
                <text:list>
                  <text:list-item>
                    <text:p xml:id="id29" text:id="id29" text:style-name="P4"><text:span text:style-name="T5">Električna oprema</text:span><text:span text:style-name="T6">: dodajo se električne in elektronske/računalniške komponente vozila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10.142cm" svg:x="5.953cm" svg:y="2.055cm" draw:page-number="9" presentation:class="page"/>
          <draw:frame presentation:style-name="pr3" draw:layer="layout" svg:width="15.239cm" svg:height="12.172cm" svg:x="1.905cm" svg:y="12.84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30" text:id="id30" text:style-name="P3"><text:span text:style-name="T2">Plast seje:</text:span><text:span text:style-name="T3"> </text:span><text:span text:style-name="T3"><text:line-break/></text:span><text:span text:style-name="T25">Omogoča dvema aplikacijama izmenjavo podatkov preko omrežja.</text:span></text:p>
              </text:list-item>
            </text:list>
            <text:list text:style-name="L6">
              <text:list-item>
                <text:list>
                  <text:list-item>
                    <text:p xml:id="id31" text:id="id31" text:style-name="P4"><text:span text:style-name="T5">Notranja oprema vozila</text:span><text:span text:style-name="T6">: armaturna plošča in sedeži se dodajo v potniški prostor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10.142cm" svg:x="5.953cm" svg:y="2.055cm" draw:page-number="10" presentation:class="page"/>
          <draw:frame presentation:style-name="pr3" draw:layer="layout" svg:width="15.239cm" svg:height="12.172cm" svg:x="1.905cm" svg:y="12.84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32" text:id="id32" text:style-name="P3"><text:span text:style-name="T2">Predstavitvena plast</text:span><text:span text:style-name="T3">:</text:span><text:span text:style-name="T3"><text:line-break/></text:span><text:span text:style-name="T25">Skrbi za združljivost predstavitve podatkov v različnih računalniških okoljih.</text:span></text:p>
              </text:list-item>
            </text:list>
            <text:list text:style-name="L6">
              <text:list-item>
                <text:list>
                  <text:list-item>
                    <text:p xml:id="id33" text:id="id33" text:style-name="P4"><text:span text:style-name="T5">Zaključna dela</text:span><text:span text:style-name="T6">: vozilo se usposobi za delovanj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10.142cm" svg:x="5.953cm" svg:y="2.055cm" draw:page-number="11" presentation:class="page"/>
          <draw:frame presentation:style-name="pr3" draw:layer="layout" svg:width="15.239cm" svg:height="12.172cm" svg:x="1.905cm" svg:y="12.84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xml:id="id34" text:id="id34" text:style-name="P10"><text:span text:style-name="T21">7. </text:span><text:span text:style-name="T20">Aplikacijska plast</text:span><text:span text:style-name="T21">: </text:span><text:span text:style-name="T21"><text:line-break/></text:span><text:span text:style-name="T26">Plast, kjer programi vzajemno delujejo in uporabljajo storitve (services).</text:span></text:p>
              </text:list-item>
            </text:list>
            <text:list text:style-name="L6">
              <text:list-item>
                <text:list>
                  <text:list-item>
                    <text:p xml:id="id35" text:id="id35" text:style-name="P4"><text:span text:style-name="T23">Dodatna oprema</text:span><text:span text:style-name="T24">: distributer vgradi dodatno opremo po željah kupca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10.142cm" svg:x="5.953cm" svg:y="2.055cm" draw:page-number="12" presentation:class="page"/>
          <draw:frame presentation:style-name="pr3" draw:layer="layout" svg:width="15.239cm" svg:height="12.172cm" svg:x="1.905cm" svg:y="12.8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2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34cm"/>
      <draw:page-thumbnail draw:layer="backgroundobjects" svg:width="8.024cm" svg:height="6.017cm" svg:x="1cm" svg:y="10.516cm"/>
      <draw:page-thumbnail draw:layer="backgroundobjects" svg:width="8.024cm" svg:height="6.017cm" svg:x="1cm" svg:y="18.298cm"/>
      <draw:page-thumbnail draw:layer="backgroundobjects" svg:width="8.024cm" svg:height="6.017cm" svg:x="10.025cm" svg:y="2.734cm"/>
      <draw:page-thumbnail draw:layer="backgroundobjects" svg:width="8.024cm" svg:height="6.017cm" svg:x="10.025cm" svg:y="10.516cm"/>
      <draw:page-thumbnail draw:layer="backgroundobjects" svg:width="8.024cm" svg:height="6.017cm" svg:x="10.025cm" svg:y="18.298cm"/>
      <draw:frame draw:style-name="Mgr1" draw:text-style-name="MP1" draw:layer="backgroundobjects" svg:width="8.266cm" svg:height="1.35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1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1cm" svg:x="0cm" svg:y="25.6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1cm" svg:x="10.783cm" svg:y="25.69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2.055cm" presentation:class="page"/>
        <draw:frame presentation:style-name="Default-notes" draw:layer="backgroundobjects" svg:width="15.239cm" svg:height="12.171cm" svg:x="1.905cm" svg:y="12.84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SI Rferenčni model Primerjava z avtomobilsko industrijo</dc:title>
    <meta:initial-creator>terce_bo</meta:initial-creator>
    <meta:creation-date>2003-11-10T09:19:30</meta:creation-date>
    <dc:creator>terce_bo</dc:creator>
    <dc:date>2008-03-26T14:49:56</dc:date>
    <meta:editing-cycles>8</meta:editing-cycles>
    <meta:editing-duration>PT1H33M59S</meta:editing-duration>
    <meta:document-statistic meta:object-count="65"/>
    <meta:generator>LibreOffice/3.5$Linux_X86_64 LibreOffice_project/350m1$Build-2</meta:generator>
  </office:meta>
</office:document-meta>
</file>