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Object 11" manifest:media-type="application/vnd.sun.star.oleobject"/>
  <manifest:file-entry manifest:full-path="Object 3" manifest:media-type="application/vnd.sun.star.oleobject"/>
  <manifest:file-entry manifest:full-path="meta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18" manifest:media-type=""/>
  <manifest:file-entry manifest:full-path="ObjectReplacements/Object 9" manifest:media-type=""/>
  <manifest:file-entry manifest:full-path="Object 12" manifest:media-type="application/vnd.sun.star.oleobject"/>
  <manifest:file-entry manifest:full-path="Object 4" manifest:media-type="application/vnd.sun.star.oleobject"/>
  <manifest:file-entry manifest:full-path="Object 13" manifest:media-type="application/vnd.sun.star.oleobject"/>
  <manifest:file-entry manifest:full-path="Object 5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6" manifest:media-type="application/vnd.sun.star.oleobject"/>
  <manifest:file-entry manifest:full-path="Thumbnails/thumbnail.png" manifest:media-type="image/png"/>
  <manifest:file-entry manifest:full-path="Object 16" manifest:media-type="application/vnd.sun.star.oleobject"/>
  <manifest:file-entry manifest:full-path="Object 7" manifest:media-type="application/vnd.sun.star.oleobject"/>
  <manifest:file-entry manifest:full-path="Object 17" manifest:media-type="application/vnd.sun.star.oleobject"/>
  <manifest:file-entry manifest:full-path="Object 8" manifest:media-type="application/vnd.sun.star.oleobject"/>
  <manifest:file-entry manifest:full-path="Object 10/Pictures/10000000000001250000007584F73832.png" manifest:media-type="image/png"/>
  <manifest:file-entry manifest:full-path="Object 10/content.xml" manifest:media-type="text/xml"/>
  <manifest:file-entry manifest:full-path="Object 10/styles.xml" manifest:media-type="text/xml"/>
  <manifest:file-entry manifest:full-path="Object 10/settings.xml" manifest:media-type="text/xml"/>
  <manifest:file-entry manifest:full-path="Object 10/manifest.rdf" manifest:media-type="application/rdf+xml"/>
  <manifest:file-entry manifest:full-path="Object 10/" manifest:version="1.2" manifest:media-type="application/vnd.oasis.opendocument.text"/>
  <manifest:file-entry manifest:full-path="settings.xml" manifest:media-type="text/xml"/>
  <manifest:file-entry manifest:full-path="Object 1" manifest:media-type="application/vnd.sun.star.oleobject"/>
  <manifest:file-entry manifest:full-path="Object 9" manifest:media-type="application/vnd.sun.star.oleobject"/>
  <manifest:file-entry manifest:full-path="Object 18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000000" draw:fill-gradient-name="Gradient_20_7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000000" draw:fill-gradient-name="Gradient_20_7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8cf4ea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2" style:family="graphic" style:parent-style-name="standard">
      <style:graphic-properties draw:stroke="none" draw:fill="none" draw:fill-color="#8cf4ea" draw:textarea-horizontal-align="justify" draw:textarea-vertical-align="top" draw:auto-grow-height="true" fo:padding-top="0.159cm" fo:padding-bottom="0.159cm" fo:padding-left="0.318cm" fo:padding-right="0.318cm" fo:wrap-option="wrap" draw:shadow-color="#919191"/>
    </style:style>
    <style:style style:name="gr3" style:family="graphic" style:parent-style-name="standard">
      <style:graphic-properties draw:stroke="none" draw:fill="none" draw:fill-color="#618ffd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4" style:family="graphic" style:parent-style-name="standard">
      <style:graphic-properties draw:stroke="none" draw:fill="none" draw:fill-color="#618ffd" draw:textarea-horizontal-align="justify" draw:textarea-vertical-align="bottom" draw:auto-grow-height="false" fo:padding-top="0cm" fo:padding-bottom="0cm" fo:padding-left="0.053cm" fo:padding-right="0.053cm" fo:wrap-option="wrap" draw:shadow-color="#919191"/>
    </style:style>
    <style:style style:name="gr5" style:family="graphic" style:parent-style-name="standard">
      <style:graphic-properties draw:visible-area-left="0cm" draw:visible-area-top="0cm" draw:visible-area-width="11.696cm" draw:visible-area-height="11.299cm" draw:ole-draw-aspect="1"/>
    </style:style>
    <style:style style:name="gr6" style:family="graphic" style:parent-style-name="standard">
      <style:graphic-properties draw:stroke="solid" svg:stroke-width="0.106cm" svg:stroke-color="#fc0128" draw:marker-end="msArrowEnd_20_1" draw:marker-end-width="0.212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offset-x="0.212cm" draw:shadow-offset-y="0.212cm" draw:shadow-color="#919191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visible" draw:shadow-offset-x="0.212cm" draw:shadow-offset-y="0.212cm" draw:shadow-color="#919191"/>
    </style:style>
    <style:style style:name="gr8" style:family="graphic" style:parent-style-name="standard">
      <style:graphic-properties draw:stroke="solid" svg:stroke-width="0.079cm" svg:stroke-color="#fc0128" draw:stroke-linejoin="miter" draw:fill="none" draw:fill-color="#000000" draw:textarea-horizontal-align="left" draw:textarea-vertical-align="middle" draw:auto-grow-height="false" fo:padding-top="0.13cm" fo:padding-bottom="0.13cm" fo:padding-left="0.25cm" fo:padding-right="0.25cm" fo:wrap-option="no-wrap" draw:shadow-offset-x="0.212cm" draw:shadow-offset-y="0.212cm" draw:shadow-color="#919191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visible-area-left="0cm" draw:visible-area-top="0cm" draw:visible-area-width="15.347cm" draw:visible-area-height="6.534cm" draw:ole-draw-aspect="1"/>
    </style:style>
    <style:style style:name="gr11" style:family="graphic" style:parent-style-name="standard">
      <style:graphic-properties draw:stroke="solid" svg:stroke-width="0.053cm" svg:stroke-color="#fc0128" draw:stroke-linejoin="miter" draw:fill="none" draw:fill-color="#000000" draw:textarea-horizontal-align="left" draw:textarea-vertical-align="middle" draw:auto-grow-height="false" fo:padding-top="0.13cm" fo:padding-bottom="0.13cm" fo:padding-left="0.25cm" fo:padding-right="0.25cm" fo:wrap-option="no-wrap" draw:shadow-offset-x="0.212cm" draw:shadow-offset-y="0.212cm" draw:shadow-color="#919191"/>
    </style:style>
    <style:style style:name="gr12" style:family="graphic" style:parent-style-name="standard">
      <style:graphic-properties draw:visible-area-left="0cm" draw:visible-area-top="0cm" draw:visible-area-width="9.419cm" draw:visible-area-height="9.185cm" draw:ole-draw-aspect="1"/>
    </style:style>
    <style:style style:name="gr13" style:family="graphic" style:parent-style-name="standard">
      <style:graphic-properties draw:visible-area-left="0cm" draw:visible-area-top="0cm" draw:visible-area-width="15.37cm" draw:visible-area-height="14.021cm" draw:ole-draw-aspect="1"/>
    </style:style>
    <style:style style:name="gr14" style:family="graphic" style:parent-style-name="standard">
      <style:graphic-properties draw:visible-area-left="0cm" draw:visible-area-top="0cm" draw:visible-area-width="9.716cm" draw:visible-area-height="9.398cm" draw:ole-draw-aspect="1"/>
    </style:style>
    <style:style style:name="gr15" style:family="graphic" style:parent-style-name="standard">
      <style:graphic-properties draw:visible-area-left="0cm" draw:visible-area-top="0cm" draw:visible-area-width="13.823cm" draw:visible-area-height="12.613cm" draw:ole-draw-aspect="1"/>
    </style:style>
    <style:style style:name="gr16" style:family="graphic" style:parent-style-name="standard">
      <style:graphic-properties draw:visible-area-left="0cm" draw:visible-area-top="0cm" draw:visible-area-width="6.223cm" draw:visible-area-height="8.234cm" draw:ole-draw-aspect="1"/>
    </style:style>
    <style:style style:name="gr17" style:family="graphic" style:parent-style-name="standard">
      <style:graphic-properties draw:visible-area-left="0cm" draw:visible-area-top="0cm" draw:visible-area-width="13.187cm" draw:visible-area-height="9.546cm" draw:ole-draw-aspect="1"/>
    </style:style>
    <style:style style:name="gr18" style:family="graphic" style:parent-style-name="standard">
      <style:graphic-properties draw:visible-area-left="0cm" draw:visible-area-top="0cm" draw:visible-area-width="13.78cm" draw:visible-area-height="11.748cm" draw:ole-draw-aspect="1"/>
    </style:style>
    <style:style style:name="gr19" style:family="graphic" style:parent-style-name="standard">
      <style:graphic-properties draw:ole-draw-aspect="1"/>
    </style:style>
    <style:style style:name="gr20" style:family="graphic" style:parent-style-name="standard">
      <style:graphic-properties draw:visible-area-left="0cm" draw:visible-area-top="0cm" draw:visible-area-width="9.82cm" draw:visible-area-height="9.335cm" draw:ole-draw-aspect="1"/>
    </style:style>
    <style:style style:name="gr21" style:family="graphic" style:parent-style-name="standard">
      <style:graphic-properties draw:visible-area-left="0cm" draw:visible-area-top="0cm" draw:visible-area-width="4.784cm" draw:visible-area-height="7.197cm" draw:ole-draw-aspect="1"/>
    </style:style>
    <style:style style:name="gr22" style:family="graphic" style:parent-style-name="standard">
      <style:graphic-properties draw:visible-area-left="0cm" draw:visible-area-top="0cm" draw:visible-area-width="3.851cm" draw:visible-area-height="2.624cm" draw:ole-draw-aspect="1"/>
    </style:style>
    <style:style style:name="gr23" style:family="graphic" style:parent-style-name="standard">
      <style:graphic-properties draw:visible-area-left="0cm" draw:visible-area-top="0cm" draw:visible-area-width="13.738cm" draw:visible-area-height="12.933cm" draw:ole-draw-aspect="1"/>
    </style:style>
    <style:style style:name="gr24" style:family="graphic" style:parent-style-name="standard">
      <style:graphic-properties draw:visible-area-left="0cm" draw:visible-area-top="0cm" draw:visible-area-width="3.873cm" draw:visible-area-height="2.624cm" draw:ole-draw-aspect="1"/>
    </style:style>
    <style:style style:name="gr25" style:family="graphic" style:parent-style-name="standard">
      <style:graphic-properties draw:visible-area-left="0cm" draw:visible-area-top="0cm" draw:visible-area-width="13.801cm" draw:visible-area-height="12.955cm" draw:ole-draw-aspect="1"/>
    </style:style>
    <style:style style:name="gr26" style:family="graphic" style:parent-style-name="standard">
      <style:graphic-properties draw:stroke="solid" svg:stroke-width="0.026cm" svg:stroke-color="#ffffff" draw:stroke-linejoin="miter" draw:fill="solid" draw:fill-color="#00b7a5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919191"/>
    </style:style>
    <style:style style:name="gr27" style:family="graphic" style:parent-style-name="standard">
      <style:graphic-properties draw:stroke="none" draw:fill="none" draw:fill-color="#000000" draw:textarea-horizontal-align="justify" draw:textarea-vertical-align="top" draw:auto-grow-height="true" fo:padding-top="0.13cm" fo:padding-bottom="0.13cm" fo:padding-left="0.25cm" fo:padding-right="0.25cm" fo:wrap-option="wrap" draw:shadow-offset-x="0.212cm" draw:shadow-offset-y="0.212cm" draw:shadow-color="#919191"/>
    </style:style>
    <style:style style:name="pr1" style:family="presentation" style:parent-style-name="Default-outline1">
      <style:graphic-properties draw:stroke="none" draw:fill="none" draw:fill-color="#8cf4ea" draw:textarea-horizontal-align="justify" draw:textarea-vertical-align="top" draw:auto-grow-height="true" draw:auto-grow-width="false" fo:min-height="5.332cm" fo:min-width="0cm" fo:padding-top="0.128cm" fo:padding-bottom="0.128cm" fo:padding-left="0.256cm" fo:padding-right="0.256cm" fo:wrap-option="wrap" draw:shadow-color="#919191"/>
    </style:style>
    <style:style style:name="pr2" style:family="presentation" style:parent-style-name="Default-notes">
      <style:graphic-properties draw:stroke="none" draw:fill="none" draw:fill-color="#618ffd" fo:min-height="11.432cm" draw:shadow-color="#919191"/>
    </style:style>
    <style:style style:name="pr3" style:family="presentation" style:parent-style-name="Default-title">
      <style:graphic-properties draw:stroke="none" draw:fill="none" draw:fill-color="#8cf4ea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-offset-x="0.071cm" draw:shadow-offset-y="0.071cm" draw:shadow-color="#ffffff" draw:shadow-opacity="100%"/>
    </style:style>
    <style:style style:name="pr4" style:family="presentation" style:parent-style-name="Default-outline1">
      <style:graphic-properties draw:stroke="none" draw:fill="none" draw:fill-color="#8cf4ea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919191"/>
    </style:style>
    <style:style style:name="pr5" style:family="presentation" style:parent-style-name="Default-title">
      <style:graphic-properties draw:stroke="none" draw:fill="none" draw:fill-color="#8cf4ea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-offset-x="0.035cm" draw:shadow-offset-y="0.035cm" draw:shadow-color="#ffffff"/>
    </style:style>
    <style:style style:name="pr6" style:family="presentation" style:parent-style-name="Default-notes">
      <style:graphic-properties draw:fill-color="#ffffff" fo:min-height="11.432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.793cm" fo:margin-right="0cm" fo:margin-top="0.793cm" fo:margin-bottom="0cm" fo:text-align="center" fo:text-indent="-0.793cm"/>
    </style:style>
    <style:style style:name="P3" style:family="paragraph">
      <style:paragraph-properties fo:margin-left="0.983cm" fo:margin-right="0cm" fo:margin-top="0.396cm" fo:margin-bottom="0cm" fo:line-height="90%" fo:text-align="center" fo:text-indent="-0.983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line-height="90%" fo:text-indent="0cm"/>
    </style:style>
    <style:style style:name="P6" style:family="paragraph">
      <style:paragraph-properties fo:margin-left="0cm" fo:margin-right="0cm" fo:margin-top="0.476cm" fo:margin-bottom="0cm" fo:text-indent="0cm"/>
    </style:style>
    <style:style style:name="P7" style:family="paragraph">
      <style:paragraph-properties fo:margin-left="0cm" fo:margin-right="0cm" fo:margin-top="0.317cm" fo:margin-bottom="0cm" fo:line-height="90%" fo:text-indent="0cm"/>
    </style:style>
    <style:style style:name="P8" style:family="paragraph">
      <style:paragraph-properties fo:margin-left="0cm" fo:margin-right="0cm" fo:margin-top="0.264cm" fo:margin-bottom="0cm" fo:line-height="90%" fo:text-indent="0cm"/>
    </style:style>
    <style:style style:name="P9" style:family="paragraph">
      <style:paragraph-properties fo:margin-left="0cm" fo:margin-right="0cm" fo:margin-top="0.176cm" fo:margin-bottom="0cm" fo:line-height="100%" fo:text-indent="0cm"/>
    </style:style>
    <style:style style:name="P10" style:family="paragraph">
      <style:paragraph-properties fo:margin-left="0cm" fo:margin-right="0cm" fo:margin-top="0.317cm" fo:margin-bottom="0cm" fo:text-indent="0cm"/>
    </style:style>
    <style:style style:name="P11" style:family="paragraph">
      <style:paragraph-properties fo:margin-left="0cm" fo:margin-right="0cm" fo:margin-top="0.264cm" fo:margin-bottom="0cm" fo:text-indent="0cm"/>
    </style:style>
    <style:style style:name="P12" style:family="paragraph">
      <style:paragraph-properties fo:margin-left="0cm" fo:margin-right="0cm" fo:margin-top="0.423cm" fo:margin-bottom="0cm" fo:text-indent="0cm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margin-top="0.176cm" fo:margin-bottom="0.176cm" fo:text-indent="0cm"/>
    </style:style>
    <style:style style:name="P16" style:family="paragraph">
      <style:paragraph-properties fo:margin-left="1.905cm" fo:margin-right="0cm" fo:margin-top="0.317cm" fo:margin-bottom="0cm" fo:line-height="90%" fo:text-indent="-0.635cm"/>
    </style:style>
    <style:style style:name="P17" style:family="paragraph">
      <style:paragraph-properties fo:margin-left="0cm" fo:margin-right="0cm" fo:margin-top="0.317cm" fo:margin-bottom="0cm" fo:line-height="90%" fo:text-indent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18" style:family="paragraph">
      <style:paragraph-properties fo:margin-left="3.175cm" fo:margin-right="0cm" fo:margin-top="0.317cm" fo:margin-bottom="0cm" fo:line-height="90%" fo:text-indent="-0.635cm"/>
    </style:style>
    <style:style style:name="P19" style:family="paragraph">
      <style:paragraph-properties fo:margin-left="4.445cm" fo:margin-right="0cm" fo:margin-top="0.211cm" fo:margin-bottom="0cm" fo:line-height="100%" fo:text-indent="-0.635cm"/>
    </style:style>
    <style:style style:name="P20" style:family="paragraph">
      <style:paragraph-properties fo:margin-left="3.175cm" fo:margin-right="0cm" fo:margin-top="0.264cm" fo:margin-bottom="0cm" fo:text-indent="-0.635cm"/>
    </style:style>
    <style:style style:name="P21" style:family="paragraph">
      <style:paragraph-properties fo:margin-left="0cm" fo:margin-right="0cm" fo:margin-top="0.37cm" fo:margin-bottom="0cm" fo:text-indent="0cm"/>
    </style:style>
    <style:style style:name="P22" style:family="paragraph">
      <style:paragraph-properties fo:margin-left="3.175cm" fo:margin-right="0cm" fo:margin-top="0.264cm" fo:margin-bottom="0cm" fo:line-height="90%" fo:text-indent="-0.635cm"/>
    </style:style>
    <style:style style:name="P23" style:family="paragraph">
      <style:paragraph-properties fo:margin-left="4.445cm" fo:margin-right="0cm" fo:margin-top="0.176cm" fo:margin-bottom="0cm" fo:line-height="100%" fo:text-indent="-0.635cm"/>
    </style:style>
    <style:style style:name="P24" style:family="paragraph">
      <style:paragraph-properties fo:margin-left="1.905cm" fo:margin-right="0cm" fo:margin-top="0.211cm" fo:margin-bottom="0cm" fo:line-height="90%" fo:text-indent="-0.635cm"/>
    </style:style>
    <style:style style:name="P25" style:family="paragraph">
      <style:paragraph-properties fo:margin-left="1.905cm" fo:margin-right="0cm" fo:margin-top="0.211cm" fo:margin-bottom="0cm" fo:line-height="90%" fo:text-indent="-0.635cm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26" style:family="paragraph">
      <style:paragraph-properties fo:margin-left="1.905cm" fo:margin-right="0cm" fo:margin-top="0.264cm" fo:margin-bottom="0cm" fo:line-height="90%" fo:text-indent="-0.635cm"/>
    </style:style>
    <style:style style:name="P27" style:family="paragraph">
      <style:paragraph-properties fo:margin-left="3.175cm" fo:margin-right="0cm" fo:margin-top="0.264cm" fo:margin-bottom="0cm" fo:line-height="90%" fo:text-indent="-0.635cm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28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line-height="100%" fo:text-indent="0cm"/>
    </style:style>
    <style:style style:name="T1" style:family="text">
      <style:text-properties fo:color="#d073ce" fo:font-size="60pt" fo:text-shadow="1pt 1pt" style:font-size-asian="60pt" style:font-size-complex="60pt"/>
    </style:style>
    <style:style style:name="T2" style:family="text">
      <style:text-properties fo:color="#fc0128" fo:font-family="'Arial CE'" style:font-family-generic="swiss" style:font-pitch="variable" fo:font-size="30pt" fo:language="sl" fo:country="SI" style:font-size-asian="30pt" style:font-size-complex="30pt"/>
    </style:style>
    <style:style style:name="T3" style:family="text">
      <style:text-properties fo:font-size="10pt" fo:language="sl" fo:country="SI" fo:font-style="italic" style:font-size-asian="10pt" style:font-style-asian="italic" style:font-size-complex="10pt" style:font-style-complex="italic"/>
    </style:style>
    <style:style style:name="T4" style:family="text">
      <style:text-properties fo:font-family="'Times New Roman CE'" style:font-family-generic="roman" style:font-pitch="variable" fo:font-size="48pt" fo:language="sl" fo:country="SI" style:font-size-asian="48pt" style:font-size-complex="48pt"/>
    </style:style>
    <style:style style:name="T5" style:family="text">
      <style:text-properties fo:language="sl" fo:country="SI"/>
    </style:style>
    <style:style style:name="T6" style:family="text">
      <style:text-properties fo:font-family="'Arial CE'" style:font-family-generic="swiss" style:font-pitch="variable" fo:language="sl" fo:country="SI"/>
    </style:style>
    <style:style style:name="T7" style:family="text">
      <style:text-properties fo:font-family="'Times New Roman CE'" style:font-family-generic="roman" style:font-pitch="variable" fo:font-size="48pt" style:font-size-asian="48pt" style:font-size-complex="48pt"/>
    </style:style>
    <style:style style:name="T8" style:family="text">
      <style:text-properties fo:color="#fafd00" fo:font-family="'Arial CE'" style:font-family-generic="swiss" style:font-pitch="variable" fo:language="sl" fo:country="SI" fo:font-style="italic" style:font-style-asian="italic" style:font-style-complex="italic"/>
    </style:style>
    <style:style style:name="T9" style:family="text">
      <style:text-properties fo:font-family="'Times New Roman CE'" style:font-family-generic="roman" style:font-pitch="variable" fo:font-size="44pt" style:font-size-asian="44pt" style:font-size-complex="44pt"/>
    </style:style>
    <style:style style:name="T10" style:family="text">
      <style:text-properties fo:color="#fafd00" fo:language="sl" fo:country="SI" fo:font-style="italic" style:font-style-asian="italic" style:font-style-complex="italic"/>
    </style:style>
    <style:style style:name="T11" style:family="text">
      <style:text-properties fo:font-family="'Times New Roman CE'" style:font-family-generic="roman" style:font-pitch="variable" fo:font-size="36pt" style:font-size-asian="36pt" style:font-size-complex="36pt"/>
    </style:style>
    <style:style style:name="T12" style:family="text">
      <style:text-properties fo:language="sl" fo:country="SI" fo:font-style="italic" style:font-style-asian="italic" style:font-style-complex="italic"/>
    </style:style>
    <style:style style:name="T13" style:family="text">
      <style:text-properties fo:font-size="24pt" fo:language="sl" fo:country="SI" style:font-size-asian="24pt" style:font-size-complex="24pt"/>
    </style:style>
    <style:style style:name="T14" style:family="text">
      <style:text-properties fo:font-size="32pt" fo:language="sl" fo:country="SI" style:font-size-asian="32pt" style:font-size-complex="32pt"/>
    </style:style>
    <style:style style:name="T15" style:family="text">
      <style:text-properties fo:font-size="32pt" fo:language="sl" fo:country="SI" fo:font-style="italic" style:font-size-asian="32pt" style:font-style-asian="italic" style:font-size-complex="32pt" style:font-style-complex="italic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color="#fc0128" fo:font-size="32pt" fo:font-weight="bold" style:font-size-asian="32pt" style:font-weight-asian="bold" style:font-size-complex="32pt" style:font-weight-complex="bold"/>
    </style:style>
    <style:style style:name="T18" style:family="text">
      <style:text-properties fo:color="#fc0128" fo:font-size="20pt" fo:font-weight="bold" style:font-size-asian="20pt" style:font-weight-asian="bold" style:font-size-complex="20pt" style:font-weight-complex="bold"/>
    </style:style>
    <style:style style:name="T19" style:family="text">
      <style:text-properties fo:font-size="40pt" style:font-size-asian="40pt" style:font-size-complex="40pt"/>
    </style:style>
    <style:style style:name="T20" style:family="text">
      <style:text-properties fo:font-size="36pt" style:font-size-asian="36pt" style:font-size-complex="36pt"/>
    </style:style>
    <style:style style:name="T21" style:family="text">
      <style:text-properties fo:font-size="36pt" fo:language="sl" fo:country="SI" style:font-size-asian="36pt" style:font-size-complex="36pt"/>
    </style:style>
    <style:style style:name="T22" style:family="text">
      <style:text-properties fo:color="#fafd00" fo:font-size="32pt" fo:language="sl" fo:country="SI" fo:font-weight="normal" style:font-size-asian="32pt" style:font-weight-asian="normal" style:font-size-complex="32pt" style:font-weight-complex="normal"/>
    </style:style>
    <style:style style:name="T23" style:family="text">
      <style:text-properties fo:color="#ffffff" fo:font-size="20pt" fo:language="sl" fo:country="SI" fo:font-weight="normal" style:font-size-asian="20pt" style:font-weight-asian="normal" style:font-size-complex="20pt" style:font-weight-complex="normal"/>
    </style:style>
    <style:style style:name="T24" style:family="text">
      <style:text-properties fo:font-family="'Arial CE'" style:font-family-generic="swiss" style:font-pitch="variable"/>
    </style:style>
    <style:style style:name="T25" style:family="text">
      <style:text-properties fo:font-family="'Arial CE'" style:font-family-generic="swiss" style:font-pitch="variable" fo:font-size="24pt" style:font-size-asian="24pt" style:font-size-complex="24pt"/>
    </style:style>
    <style:style style:name="T26" style:family="text">
      <style:text-properties fo:font-family="'Arial CE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7" style:family="text">
      <style:text-properties fo:font-family="'Arial CE'" style:font-family-generic="swiss" style:font-pitch="variable" fo:font-size="24pt" fo:language="sl" fo:country="SI" style:font-size-asian="24pt" style:font-size-complex="24pt"/>
    </style:style>
    <style:style style:name="T28" style:family="text">
      <style:text-properties fo:font-family="'Arial CE'" style:font-family-generic="swiss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29" style:family="text">
      <style:text-properties fo:font-size="28pt" fo:language="sl" fo:country="SI" style:font-size-asian="28pt" style:font-size-complex="28pt"/>
    </style:style>
    <style:style style:name="T30" style:family="text">
      <style:text-properties fo:font-family="'Arial CE'" style:font-family-generic="swiss" style:font-pitch="variable" fo:language="sl" fo:country="SI" fo:font-weight="bold" style:font-weight-asian="bold" style:font-weight-complex="bold"/>
    </style:style>
    <style:style style:name="T31" style:family="text">
      <style:text-properties fo:font-family="'Arial CE'" style:font-family-generic="swiss" style:font-pitch="variable" fo:font-size="16pt" fo:language="sl" fo:country="SI" style:font-size-asian="16pt" style:font-size-complex="16pt"/>
    </style:style>
    <style:style style:name="T32" style:family="text">
      <style:text-properties fo:color="#fafd00" fo:font-family="'Arial CE'" style:font-family-generic="swiss" style:font-pitch="variable" fo:language="sl" fo:country="SI"/>
    </style:style>
    <style:style style:name="T33" style:family="text">
      <style:text-properties fo:color="#fafd00" fo:font-family="'Arial CE'" style:font-family-generic="swiss" style:font-pitch="variable" fo:language="sl" fo:country="SI" fo:font-weight="bold" style:font-weight-asian="bold" style:font-weight-complex="bold"/>
    </style:style>
    <style:style style:name="T34" style:family="text">
      <style:text-properties fo:color="#fafd00" fo:language="sl" fo:country="SI"/>
    </style:style>
    <style:style style:name="T35" style:family="text">
      <style:text-properties fo:font-family="'Arial CE'" style:font-family-generic="swiss" style:font-pitch="variable" fo:font-size="20pt" fo:language="sl" fo:country="SI" style:font-size-asian="20pt" style:font-size-complex="20pt"/>
    </style:style>
    <style:style style:name="T36" style:family="text">
      <style:text-properties fo:color="#fafd00" fo:font-family="Arial" style:font-family-generic="swiss" style:font-pitch="variable" fo:language="sl" fo:country="SI" fo:font-weight="bold" style:font-weight-asian="bold" style:font-weight-complex="bold"/>
    </style:style>
    <style:style style:name="T37" style:family="text">
      <style:text-properties fo:color="#ffffff" fo:language="sl" fo:country="SI" fo:font-weight="bold" style:font-weight-asian="bold" style:font-weight-complex="bold"/>
    </style:style>
    <style:style style:name="T38" style:family="text">
      <style:text-properties fo:color="#ffffff" fo:font-family="Arial" style:font-family-generic="swiss" style:font-pitch="variable" fo:language="sl" fo:country="SI" fo:font-weight="bold" style:font-weight-asian="bold" style:font-weight-complex="bold"/>
    </style:style>
    <style:style style:name="T39" style:family="text">
      <style:text-properties fo:color="#ffffff" fo:language="sl" fo:country="SI"/>
    </style:style>
    <style:style style:name="T40" style:family="text">
      <style:text-properties fo:color="#ffffff" fo:language="sl" fo:country="SI" fo:font-style="italic" style:font-style-asian="italic" style:font-style-complex="italic"/>
    </style:style>
    <style:style style:name="T41" style:family="text">
      <style:text-properties fo:color="#fafd00" fo:font-family="Courier, Courier-Bold" style:font-pitch="variable" fo:language="sl" fo:country="SI"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fo:color="#ffffff" fo:font-family="Arial" style:font-family-generic="swiss" style:font-pitch="variable" fo:language="sl" fo:country="SI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dc0081" fo:font-size="75%"/>
      </text:list-level-style-number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fafd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dc0081" fo:font-size="100%"/>
      </text:list-level-style-number>
    </text:list-style>
    <text:list-style style:name="L5">
      <text:list-level-style-bullet text:level="1" text:bullet-char="">
        <style:list-level-properties text:min-label-width="0.793cm"/>
        <style:text-properties fo:font-family="Wingdings" style:font-pitch="variable" style:font-charset="x-symbol" fo:color="#dc0081" fo:font-size="75%"/>
      </text:list-level-style-bullet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6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dc0081" fo:font-size="100%"/>
      </text:list-level-style-bullet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7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dc0081" fo:font-size="100%"/>
      </text:list-level-style-bullet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'Arial CE'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8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dc0081" fo:font-size="100%"/>
      </text:list-level-style-bullet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CE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dc0081" fo:font-size="100%"/>
      </text:list-level-style-number>
    </text:list-style>
    <text:list-style style:name="L10">
      <text:list-level-style-number text:level="1" style:num-format="">
        <style:list-level-properties/>
        <style:text-properties fo:color="#fc0128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1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dc0081" fo:font-size="100%"/>
      </text:list-level-style-bullet>
      <text:list-level-style-number text:level="2" style:num-format="">
        <style:list-level-properties/>
        <style:text-properties fo:color="#00b7a5" fo:font-size="75%"/>
      </text:list-level-style-number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2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dc0081" fo:font-size="100%"/>
      </text:list-level-style-bullet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number text:level="3" style:num-format="">
        <style:list-level-properties/>
        <style:text-properties fo:color="#dc0081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3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dc0081" fo:font-size="100%"/>
      </text:list-level-style-bullet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number text:level="4" style:num-format="">
        <style:list-level-properties/>
        <style:text-properties fo:color="#ffffff" fo:font-size="100%"/>
      </text:list-level-style-number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4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dc0081" fo:font-size="100%"/>
      </text:list-level-style-bullet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number text:level="3" style:num-format="">
        <style:list-level-properties/>
        <style:text-properties fo:color="#dc0081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5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dc0081" fo:font-size="100%"/>
      </text:list-level-style-bullet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number text:level="4" style:num-format="">
        <style:list-level-properties/>
        <style:text-properties fo:color="#fafd00" fo:font-size="100%"/>
      </text:list-level-style-number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6">
      <text:list-level-style-number text:level="1" style:num-format="">
        <style:list-level-properties/>
        <style:text-properties fo:color="#fafd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presentation:footer-decl presentation:name="ftr1">Kreiranje programskih modulov</presentation:footer-decl>
      <presentation:date-time-decl presentation:name="dtd1" presentation:source="fixed">RVP2</presentation:date-time-decl>
      <draw:page draw:name="page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1.466cm" svg:height="5.622cm" svg:x="2.386cm" svg:y="1.128cm" presentation:class="outline" presentation:user-transformed="true">
          <draw:text-box>
            <text:list text:style-name="L1">
              <text:list-header>
                <text:p text:style-name="P2"><text:span text:style-name="T1">R V P <text:s/>2</text:span></text:p>
                <text:p text:style-name="P2"><text:span text:style-name="T1">Predavanje 05</text:span></text:p>
              </text:list-header>
            </text:list>
          </draw:text-box>
        </draw:frame>
        <draw:custom-shape draw:style-name="gr2" draw:text-style-name="P1" draw:layer="layout" svg:width="23.464cm" svg:height="1.461cm" svg:x="0.878cm" svg:y="8.678cm">
          <text:list text:style-name="L2">
            <text:list-header>
              <text:p text:style-name="P3"><text:span text:style-name="T2">Kreiranje programskih modulov - Script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1" draw:layer="layout" svg:width="8.255cm" svg:height="1.358cm" svg:x="10.795cm" svg:y="-0.00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358cm" svg:x="10.795cm" svg:y="25.788cm">
            <text:list text:style-name="L3">
              <text:list-header>
                <text:p text:style-name="P4"><text:span text:style-name="T3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25.78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-0.00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10.795cm" svg:y="-0.00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358cm" svg:x="10.795cm" svg:y="25.788cm">
            <text:list text:style-name="L3">
              <text:list-header>
                <text:p text:style-name="P4"><text:span text:style-name="T3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25.78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-0.004cm">
            <text:p/>
            <draw:enhanced-geometry svg:viewBox="0 0 21600 21600" draw:type="rectangle" draw:enhanced-path="M 0 0 L 21600 0 21600 21600 0 21600 0 0 Z N"/>
          </draw:custom-shape>
          <draw:page-thumbnail draw:layer="layout" svg:width="12.656cm" svg:height="9.49cm" svg:x="3.197cm" svg:y="2.377cm" draw:page-number="1" presentation:class="page"/>
          <draw:frame presentation:style-name="pr2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 presentation:use-date-time-name="dtd1"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25.422cm" svg:height="3.176cm" svg:x="1.984cm" svg:y="1.071cm" presentation:class="title" presentation:user-transformed="true">
          <draw:text-box>
            <text:list text:style-name="L4">
              <text:list-header>
                <text:p text:style-name="P5"><text:span text:style-name="T4">Programski moduli -Scripts</text:span></text:p>
              </text:list-header>
            </text:list>
          </draw:text-box>
        </draw:frame>
        <draw:frame presentation:style-name="pr4" draw:text-style-name="P1" draw:layer="layout" svg:width="23.35cm" svg:height="11.431cm" svg:x="2.006cm" svg:y="4.908cm" presentation:class="outline" presentation:user-transformed="true">
          <draw:text-box>
            <text:list text:style-name="L5">
              <text:list-item>
                <text:p xml:id="id1" text:id="id1" text:style-name="P6"><text:span text:style-name="T5">Možnosti:</text:span></text:p>
              </text:list-item>
            </text:list>
            <text:list text:style-name="L6">
              <text:list-item>
                <text:list>
                  <text:list-item>
                    <text:p xml:id="id2" text:id="id2" text:style-name="P7"><text:span text:style-name="T6">Omogočajo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xml:id="id3" text:id="id3" text:style-name="P8"><text:span text:style-name="T6">Izvajanje ukazov</text:span></text:p>
                      </text:list-item>
                      <text:list-item>
                        <text:p xml:id="id4" text:id="id4" text:style-name="P8"><text:span text:style-name="T6">Izvajanje logičnih operacij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5" text:id="id5" text:style-name="P9"><text:span text:style-name="T6">Ob določenih pogojih (Event driven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xml:id="id6" text:id="id6" text:style-name="P8"><text:span text:style-name="T6">Avtomatsko izvajanje sistemskih in specifičnih funkcij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7"><text:span text:style-name="T6"/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1" draw:layer="layout" svg:width="8.255cm" svg:height="1.358cm" svg:x="10.795cm" svg:y="-0.00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358cm" svg:x="10.795cm" svg:y="25.788cm">
            <text:list text:style-name="L3">
              <text:list-header>
                <text:p text:style-name="P4"><text:span text:style-name="T3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25.78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-0.004cm">
            <text:p/>
            <draw:enhanced-geometry svg:viewBox="0 0 21600 21600" draw:type="rectangle" draw:enhanced-path="M 0 0 L 21600 0 21600 21600 0 21600 0 0 Z N"/>
          </draw:custom-shape>
          <draw:page-thumbnail draw:layer="layout" svg:width="12.656cm" svg:height="9.49cm" svg:x="3.197cm" svg:y="2.377cm" draw:page-number="2" presentation:class="page"/>
          <draw:frame presentation:style-name="pr2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 presentation:use-date-time-name="dtd1"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25.422cm" svg:height="3.176cm" svg:x="1.984cm" svg:y="1.071cm" presentation:class="title" presentation:user-transformed="true">
          <draw:text-box>
            <text:list text:style-name="L4">
              <text:list-header>
                <text:p text:style-name="P5"><text:span text:style-name="T7">Vrste programskih modulov</text:span></text:p>
              </text:list-header>
            </text:list>
          </draw:text-box>
        </draw:frame>
        <draw:frame presentation:style-name="pr4" draw:text-style-name="P1" draw:layer="layout" svg:width="23.35cm" svg:height="11.431cm" svg:x="2.006cm" svg:y="4.908cm" presentation:class="outline" presentation:user-transformed="true">
          <draw:text-box>
            <text:list text:style-name="L6">
              <text:list-item>
                <text:list>
                  <text:list-item>
                    <text:p xml:id="id7" text:id="id7" text:style-name="P7"><text:span text:style-name="T6">Aplikacijski (</text:span><text:span text:style-name="T8">Application</text:span><text:span text:style-name="T6">)</text:span></text:p>
                  </text:list-item>
                  <text:list-item>
                    <text:p xml:id="id8" text:id="id8" text:style-name="P7"><text:span text:style-name="T6">Programski moduli oken (</text:span><text:span text:style-name="T8">Window</text:span><text:span text:style-name="T6">)</text:span></text:p>
                  </text:list-item>
                  <text:list-item>
                    <text:p xml:id="id9" text:id="id9" text:style-name="P7"><text:span text:style-name="T6">Programski moduli tipk (</text:span><text:span text:style-name="T8">Key</text:span><text:span text:style-name="T6">)</text:span></text:p>
                  </text:list-item>
                  <text:list-item>
                    <text:p xml:id="id10" text:id="id10" text:style-name="P7"><text:span text:style-name="T6">Programski moduli objektov občutljivih na dotik (</text:span><text:span text:style-name="T8">Touch Pushbutton/Action </text:span><text:span text:style-name="T6">)</text:span></text:p>
                  </text:list-item>
                  <text:list-item>
                    <text:p xml:id="id11" text:id="id11" text:style-name="P7"><text:span text:style-name="T6">Pogojni (</text:span><text:span text:style-name="T8">Condition</text:span><text:span text:style-name="T6">)</text:span></text:p>
                  </text:list-item>
                  <text:list-item>
                    <text:p xml:id="id12" text:id="id12" text:style-name="P7"><text:span text:style-name="T6">Moduli, ki se izvedejo le ob spremembi vrednosti spremenljivke ali polja (</text:span><text:span text:style-name="T8">Data change</text:span><text:span text:style-name="T6">)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-.1;x" smil:keyTimes="0;1"/>
                  <anim:animate smil:dur="1s" smil:fill="hold" smil:targetElement="id7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8" smil:attributeName="visibility" smil:to="visible"/>
                  <anim:animate smil:dur="1s" smil:fill="hold" smil:targetElement="id8" smil:attributeName="x" smil:values="x-.2;x" smil:keyTimes="0;1"/>
                  <anim:animate smil:dur="1s" smil:fill="hold" smil:targetElement="id8" smil:attributeName="y" smil:values="y;y" smil:keyTimes="0;1"/>
                  <anim:transitionFilter smil:dur="1s" smil:targetElement="id8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9" smil:attributeName="visibility" smil:to="visible"/>
                  <anim:transitionFilter smil:dur="0.1s" smil:targetElement="id9" smil:type="fade" smil:subtype="crossfade"/>
                  <anim:animate smil:dur="0.4s" smil:fill="hold" smil:targetElement="id9" smil:attributeName="x" smil:values="x;x" smil:keyTimes="0;1"/>
                  <anim:animate smil:dur="0.4s" smil:fill="hold" smil:targetElement="id9" smil:attributeName="y" smil:values="y+0.31;y+0.31" smil:keyTimes="0;1"/>
                  <anim:animate smil:begin="0.4s" smil:dur="0.6s" smil:fill="hold" smil:decelerate="0.5" smil:targetElement="id9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9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0" smil:attributeName="visibility" smil:to="visible"/>
                  <anim:transitionFilter smil:dur="2s" smil:targetElement="id10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transitionFilter smil:dur="0.5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2" smil:attributeName="visibility" smil:to="visible"/>
                  <anim:animate smil:begin="0s" smil:dur="0.5s" smil:fill="hold" smil:decelerate="0.5" smil:targetElement="id12" smil:attributeName="rotate" smil:values="-90;0" smil:keyTimes="0;1"/>
                  <anim:animate smil:begin="0s" smil:dur="0.5s" smil:fill="hold" smil:decelerate="0.5" smil:targetElement="id12" smil:attributeName="width" smil:values="width;width*.05" smil:keyTimes="0;1"/>
                  <anim:animate smil:begin="0.5s" smil:dur="0.5s" smil:fill="hold" smil:accelerate="0.5" smil:targetElement="id12" smil:attributeName="width" smil:values="width*.05;width" smil:keyTimes="0;1"/>
                  <anim:animate smil:dur="1s" smil:fill="hold" smil:targetElement="id12" smil:attributeName="height" smil:values="height;height" smil:keyTimes="0;1"/>
                  <anim:animate smil:begin="0s" smil:dur="0.5s" smil:fill="hold" smil:decelerate="0.5" smil:targetElement="id12" smil:attributeName="x" smil:values="x+.4;x" smil:keyTimes="0;1"/>
                  <anim:animate smil:begin="0s" smil:dur="0.5s" smil:fill="hold" smil:decelerate="0.5" smil:targetElement="id12" smil:attributeName="y" smil:values="y-.2;y+.1" smil:keyTimes="0;1"/>
                  <anim:animate smil:begin="0.5s" smil:dur="0.5s" smil:fill="hold" smil:accelerate="0.5" smil:targetElement="id12" smil:attributeName="y" smil:values="y+.1;y" smil:keyTimes="0;1"/>
                  <anim:transitionFilter smil:begin="0s" smil:dur="1s" smil:decelerate="0.5" smil:targetElement="id12" smil:type="fade" smil:subtype="crossfade"/>
                </anim:par>
              </anim:par>
            </anim:par>
          </anim:seq>
        </anim:par>
        <presentation:notes draw:style-name="dp2">
          <draw:custom-shape draw:style-name="gr3" draw:text-style-name="P1" draw:layer="layout" svg:width="8.255cm" svg:height="1.358cm" svg:x="10.795cm" svg:y="-0.00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358cm" svg:x="10.795cm" svg:y="25.788cm">
            <text:list text:style-name="L3">
              <text:list-header>
                <text:p text:style-name="P4"><text:span text:style-name="T3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25.78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-0.004cm">
            <text:p/>
            <draw:enhanced-geometry svg:viewBox="0 0 21600 21600" draw:type="rectangle" draw:enhanced-path="M 0 0 L 21600 0 21600 21600 0 21600 0 0 Z N"/>
          </draw:custom-shape>
          <draw:page-thumbnail draw:layer="layout" svg:width="12.656cm" svg:height="9.49cm" svg:x="3.197cm" svg:y="2.377cm" draw:page-number="3" presentation:class="page"/>
          <draw:frame presentation:style-name="pr2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 presentation:use-date-time-name="dtd1"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25.422cm" svg:height="3.176cm" svg:x="1.984cm" svg:y="1.071cm" presentation:class="title" presentation:user-transformed="true">
          <draw:text-box>
            <text:list text:style-name="L4">
              <text:list-header>
                <text:p text:style-name="P5"><text:span text:style-name="T9">Aplikacijski programski <text:s/>moduli</text:span></text:p>
              </text:list-header>
            </text:list>
          </draw:text-box>
        </draw:frame>
        <draw:frame presentation:style-name="pr4" draw:text-style-name="P1" draw:layer="layout" svg:width="23.35cm" svg:height="11.431cm" svg:x="2.006cm" svg:y="4.908cm" presentation:class="outline" presentation:user-transformed="true">
          <draw:text-box>
            <text:list text:style-name="L6">
              <text:list-item>
                <text:list>
                  <text:list-item>
                    <text:p xml:id="id13" text:id="id13" text:style-name="P10"><text:span text:style-name="T5">Deluje v celotni aplikaciji. Uporablja se za zagon drugih aplikacij, izračun vrednosti internih spremenljivk…</text:span></text:p>
                  </text:list-item>
                  <text:list-item>
                    <text:p xml:id="id14" text:id="id14" text:style-name="P10"><text:span text:style-name="T5">Tipi:</text:span></text:p>
                    <text:list>
                      <text:list-item>
                        <text:p xml:id="id15" text:id="id15" text:style-name="P11"><text:span text:style-name="T5">Ob zagonu aplikacije </text:span><text:span text:style-name="T10">(On Startup)</text:span><text:span text:style-name="T5">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xml:id="id16" text:id="id16" text:style-name="P8"><text:span text:style-name="T6">Med delovanjem - ves čas </text:span><text:span text:style-name="T8">(While Running)</text:span></text:p>
                      </text:list-item>
                      <text:list-item>
                        <text:p xml:id="id17" text:id="id17" text:style-name="P8"><text:span text:style-name="T6">Ob zaustavitvi </text:span><text:span text:style-name="T8">(On Shutdown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irisWipe" smil:subtype="rectangle"/>
                </anim:par>
              </anim:par>
            </anim:par>
          </anim:seq>
        </anim:par>
        <presentation:notes draw:style-name="dp2">
          <draw:custom-shape draw:style-name="gr3" draw:text-style-name="P1" draw:layer="layout" svg:width="8.255cm" svg:height="1.358cm" svg:x="10.795cm" svg:y="-0.00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358cm" svg:x="10.795cm" svg:y="25.788cm">
            <text:list text:style-name="L3">
              <text:list-header>
                <text:p text:style-name="P4"><text:span text:style-name="T3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25.78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-0.004cm">
            <text:p/>
            <draw:enhanced-geometry svg:viewBox="0 0 21600 21600" draw:type="rectangle" draw:enhanced-path="M 0 0 L 21600 0 21600 21600 0 21600 0 0 Z N"/>
          </draw:custom-shape>
          <draw:page-thumbnail draw:layer="layout" svg:width="12.656cm" svg:height="9.49cm" svg:x="3.197cm" svg:y="2.377cm" draw:page-number="4" presentation:class="page"/>
          <draw:frame presentation:style-name="pr2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 presentation:use-date-time-name="dtd1"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25.422cm" svg:height="3.176cm" svg:x="1.984cm" svg:y="1.071cm" presentation:class="title" presentation:user-transformed="true">
          <draw:text-box>
            <text:list text:style-name="L4">
              <text:list-header>
                <text:p text:style-name="P5"><text:span text:style-name="T11">Aplikacijski programski <text:s/>moduli</text:span></text:p>
              </text:list-header>
            </text:list>
          </draw:text-box>
        </draw:frame>
        <draw:frame presentation:style-name="pr4" draw:text-style-name="P1" draw:layer="layout" svg:width="23.35cm" svg:height="11.431cm" svg:x="2.006cm" svg:y="4.908cm" presentation:class="outline" presentation:user-transformed="true">
          <draw:text-box>
            <text:list text:style-name="L5">
              <text:list-item>
                <text:p xml:id="id18" text:id="id18" text:style-name="P6"><text:span text:style-name="T5">Ob zagonu aplikacije (</text:span><text:span text:style-name="T12">On Startup</text:span><text:span text:style-name="T5">)</text:span></text:p>
              </text:list-item>
            </text:list>
            <text:list text:style-name="L6">
              <text:list-item>
                <text:list>
                  <text:list-item>
                    <text:p xml:id="id19" text:id="id19" text:style-name="P10"><text:span text:style-name="T5">Se izvede le enkrat ob zagonu aplikacije </text:span></text:p>
                  </text:list-item>
                  <text:list-item>
                    <text:p xml:id="id20" text:id="id20" text:style-name="P10"><text:span text:style-name="T5">Uporablja se predvsem za:</text:span></text:p>
                    <text:list>
                      <text:list-item>
                        <text:p xml:id="id21" text:id="id21" text:style-name="P10"><text:span text:style-name="T13">vzpostavitev začetnih pogojev</text:span></text:p>
                      </text:list-item>
                      <text:list-item>
                        <text:p xml:id="id22" text:id="id22" text:style-name="P10"><text:span text:style-name="T13">Zagon drugih programov...</text:span></text:p>
                      </text:list-item>
                      <text:list-item>
                        <text:p xml:id="id23" text:id="id23" text:style-name="P10"><text:span text:style-name="T13">Povezava na sistem podatkovne baz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custom-shape draw:style-name="gr3" draw:text-style-name="P1" draw:layer="layout" svg:width="8.255cm" svg:height="1.358cm" svg:x="10.795cm" svg:y="-0.00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358cm" svg:x="10.795cm" svg:y="25.788cm">
            <text:list text:style-name="L3">
              <text:list-header>
                <text:p text:style-name="P4"><text:span text:style-name="T3">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25.78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-0.004cm">
            <text:p/>
            <draw:enhanced-geometry svg:viewBox="0 0 21600 21600" draw:type="rectangle" draw:enhanced-path="M 0 0 L 21600 0 21600 21600 0 21600 0 0 Z N"/>
          </draw:custom-shape>
          <draw:page-thumbnail draw:layer="layout" svg:width="12.656cm" svg:height="9.49cm" svg:x="3.197cm" svg:y="2.377cm" draw:page-number="5" presentation:class="page"/>
          <draw:frame presentation:style-name="pr2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footer-name="ftr1" presentation:use-date-time-name="dtd1"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25.422cm" svg:height="3.176cm" svg:x="1.984cm" svg:y="1.071cm" presentation:class="title" presentation:user-transformed="true">
          <draw:text-box>
            <text:list text:style-name="L4">
              <text:list-header>
                <text:p text:style-name="P5"><text:span text:style-name="T11">Aplikacijski programski <text:s/>moduli</text:span></text:p>
              </text:list-header>
            </text:list>
          </draw:text-box>
        </draw:frame>
        <draw:frame presentation:style-name="pr4" draw:text-style-name="P1" draw:layer="layout" svg:width="23.35cm" svg:height="11.431cm" svg:x="2.006cm" svg:y="4.908cm" presentation:class="outline" presentation:user-transformed="true">
          <draw:text-box>
            <text:list text:style-name="L5">
              <text:list-item>
                <text:p xml:id="id24" text:id="id24" text:style-name="P12"><text:span text:style-name="T14">Med delovanjem (</text:span><text:span text:style-name="T15">While Running</text:span><text:span text:style-name="T14">)</text:span></text:p>
              </text:list-item>
            </text:list>
            <text:list text:style-name="L6">
              <text:list-item>
                <text:list>
                  <text:list-item>
                    <text:p xml:id="id25" text:id="id25" text:style-name="P7"><text:span text:style-name="T6">Se izvaja med delovanjem aplikacije. Izvajanje se ponavlja v časovnih intervalih.</text:span><text:span text:style-name="T5"> </text:span></text:p>
                  </text:list-item>
                  <text:list-item>
                    <text:p xml:id="id26" text:id="id26" text:style-name="P10"><text:span text:style-name="T5">V polje “</text:span><text:span text:style-name="T10">Every</text:span><text:span text:style-name="T5">” vpišemo pogostost izvajanja v ms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y-in" presentation:preset-sub-type="from-top-right" smil:targetElement="id24" anim:iterate-type="by-letter" anim:iterate-interval="PT00H00M00.075S">
                  <anim:set smil:begin="0s" smil:dur="0.001s" smil:fill="hold" anim:sub-item="text" smil:attributeName="visibility" smil:to="visible"/>
                  <anim:animate smil:dur="0.075s" smil:fill="hold" anim:sub-item="text" smil:attributeName="x" smil:values="1+width/2;x" smil:keyTimes="0;1" smil:additive="base"/>
                  <anim:animate smil:dur="0.075s" smil:fill="hold" anim:sub-item="text" smil:attributeName="y" smil:values="0-height/2;y" smil:keyTimes="0;1" smil:additive="base"/>
                </anim:iterate>
                <anim:iterate smil:begin="0s" smil:fill="hold" presentation:node-type="with-previous" presentation:group-id="0" presentation:preset-class="entrance" presentation:preset-id="ooo-entrance-fly-in" presentation:preset-sub-type="from-top-right" smil:targetElement="id25" anim:iterate-type="by-letter" anim:iterate-interval="PT00H00M00.075S">
                  <anim:set smil:begin="0s" smil:dur="0.001s" smil:fill="hold" anim:sub-item="text" smil:attributeName="visibility" smil:to="visible"/>
                  <anim:animate smil:dur="0.075s" smil:fill="hold" anim:sub-item="text" smil:attributeName="x" smil:values="1+width/2;x" smil:keyTimes="0;1" smil:additive="base"/>
                  <anim:animate smil:dur="0.075s" smil:fill="hold" anim:sub-item="text" smil:attributeName="y" smil:values="0-height/2;y" smil:keyTimes="0;1" smil:additive="base"/>
                </anim:iterate>
                <anim:iterate smil:begin="0s" smil:fill="hold" presentation:node-type="with-previous" presentation:group-id="0" presentation:preset-class="entrance" presentation:preset-id="ooo-entrance-fly-in" presentation:preset-sub-type="from-top-right" smil:targetElement="id26" anim:iterate-type="by-letter" anim:iterate-interval="PT00H00M00.075S">
                  <anim:set smil:begin="0s" smil:dur="0.001s" smil:fill="hold" anim:sub-item="text" smil:attributeName="visibility" smil:to="visible"/>
                  <anim:animate smil:dur="0.075s" smil:fill="hold" anim:sub-item="text" smil:attributeName="x" smil:values="1+width/2;x" smil:keyTimes="0;1" smil:additive="base"/>
                  <anim:animate smil:dur="0.075s" smil:fill="hold" anim:sub-item="text" smil:attributeName="y" smil:values="0-height/2;y" smil:keyTimes="0;1" smil:additive="base"/>
                </anim:iterate>
              </anim:par>
            </anim:par>
          </anim:seq>
        </anim:par>
        <presentation:notes draw:style-name="dp2">
          <draw:custom-shape draw:style-name="gr3" draw:text-style-name="P1" draw:layer="layout" svg:width="8.255cm" svg:height="1.358cm" svg:x="10.795cm" svg:y="-0.00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358cm" svg:x="10.795cm" svg:y="25.788cm">
            <text:list text:style-name="L3">
              <text:list-header>
                <text:p text:style-name="P4"><text:span text:style-name="T3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25.78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-0.004cm">
            <text:p/>
            <draw:enhanced-geometry svg:viewBox="0 0 21600 21600" draw:type="rectangle" draw:enhanced-path="M 0 0 L 21600 0 21600 21600 0 21600 0 0 Z N"/>
          </draw:custom-shape>
          <draw:page-thumbnail draw:layer="layout" svg:width="12.656cm" svg:height="9.49cm" svg:x="3.197cm" svg:y="2.377cm" draw:page-number="6" presentation:class="page"/>
          <draw:frame presentation:style-name="pr2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footer-name="ftr1" presentation:use-date-time-name="dtd1"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25.422cm" svg:height="3.176cm" svg:x="1.984cm" svg:y="1.071cm" presentation:class="title" presentation:user-transformed="true">
          <draw:text-box>
            <text:list text:style-name="L4">
              <text:list-header>
                <text:p text:style-name="P5"><text:span text:style-name="T11">Aplikacijski programski <text:s/>moduli</text:span></text:p>
              </text:list-header>
            </text:list>
          </draw:text-box>
        </draw:frame>
        <draw:frame presentation:style-name="pr4" draw:text-style-name="P1" draw:layer="layout" svg:width="23.35cm" svg:height="11.431cm" svg:x="2.006cm" svg:y="4.908cm" presentation:class="outline" presentation:user-transformed="true">
          <draw:text-box>
            <text:list text:style-name="L5">
              <text:list-item>
                <text:p xml:id="id27" text:id="id27" text:style-name="P6"><text:span text:style-name="T5">Ob zaustavitvi (</text:span><text:span text:style-name="T12">On Shutdown</text:span><text:span text:style-name="T5">)</text:span></text:p>
              </text:list-item>
            </text:list>
            <text:list text:style-name="L6">
              <text:list-item>
                <text:list>
                  <text:list-item>
                    <text:p xml:id="id28" text:id="id28" text:style-name="P7"><text:span text:style-name="T6">Se izvede le ob zaustavitvi aplikacije.</text:span></text:p>
                  </text:list-item>
                  <text:list-item>
                    <text:p xml:id="id29" text:id="id29" text:style-name="P10"><text:span text:style-name="T5">Uporablja se predvsem za:</text:span></text:p>
                    <text:list>
                      <text:list-item>
                        <text:p xml:id="id30" text:id="id30" text:style-name="P10"><text:span text:style-name="T13">Prekinitev povezave s sistemom podatkovne baze.</text:span></text:p>
                      </text:list-item>
                    </text:list>
                  </text:list-item>
                  <text:list-item>
                    <text:p xml:id="id31" text:id="id31" text:style-name="P10"><text:span text:style-name="T5">Ni možno zagnati drugih programov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top" smil:targetElement="id27" anim:iterate-type="by-letter" anim:iterate-interval="PT00H00M00.075S">
                  <anim:set smil:begin="0s" smil:dur="0.001s" smil:fill="hold" anim:sub-item="text" smil:attributeName="visibility" smil:to="visible"/>
                  <anim:transitionFilter smil:dur="0.075s" anim:sub-item="text" smil:type="barWipe" smil:subtype="topToBottom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top" smil:targetElement="id28" anim:iterate-type="by-letter" anim:iterate-interval="PT00H00M00.075S">
                  <anim:set smil:begin="0s" smil:dur="0.001s" smil:fill="hold" anim:sub-item="text" smil:attributeName="visibility" smil:to="visible"/>
                  <anim:transitionFilter smil:dur="0.075s" anim:sub-item="text" smil:type="barWipe" smil:subtype="topToBottom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top" smil:targetElement="id29" anim:iterate-type="by-letter" anim:iterate-interval="PT00H00M00.075S">
                  <anim:set smil:begin="0s" smil:dur="0.001s" smil:fill="hold" anim:sub-item="text" smil:attributeName="visibility" smil:to="visible"/>
                  <anim:transitionFilter smil:dur="0.075s" anim:sub-item="text" smil:type="barWipe" smil:subtype="topToBottom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top" smil:targetElement="id30" anim:iterate-type="by-letter" anim:iterate-interval="PT00H00M00.075S">
                  <anim:set smil:begin="0s" smil:dur="0.001s" smil:fill="hold" anim:sub-item="text" smil:attributeName="visibility" smil:to="visible"/>
                  <anim:transitionFilter smil:dur="0.075s" anim:sub-item="text" smil:type="barWipe" smil:subtype="topToBottom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top" smil:targetElement="id31" anim:iterate-type="by-letter" anim:iterate-interval="PT00H00M00.075S">
                  <anim:set smil:begin="0s" smil:dur="0.001s" smil:fill="hold" anim:sub-item="text" smil:attributeName="visibility" smil:to="visible"/>
                  <anim:transitionFilter smil:dur="0.075s" anim:sub-item="text" smil:type="barWipe" smil:subtype="topToBottom"/>
                </anim:iterate>
              </anim:par>
            </anim:par>
          </anim:seq>
        </anim:par>
        <presentation:notes draw:style-name="dp2">
          <draw:custom-shape draw:style-name="gr3" draw:text-style-name="P1" draw:layer="layout" svg:width="8.255cm" svg:height="1.358cm" svg:x="10.795cm" svg:y="-0.00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358cm" svg:x="10.795cm" svg:y="25.788cm">
            <text:list text:style-name="L3">
              <text:list-header>
                <text:p text:style-name="P4"><text:span text:style-name="T3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25.78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-0.004cm">
            <text:p/>
            <draw:enhanced-geometry svg:viewBox="0 0 21600 21600" draw:type="rectangle" draw:enhanced-path="M 0 0 L 21600 0 21600 21600 0 21600 0 0 Z N"/>
          </draw:custom-shape>
          <draw:page-thumbnail draw:layer="layout" svg:width="12.656cm" svg:height="9.49cm" svg:x="3.197cm" svg:y="2.377cm" draw:page-number="7" presentation:class="page"/>
          <draw:frame presentation:style-name="pr2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 presentation:use-date-time-name="dtd1">
        <draw:frame presentation:style-name="pr5" draw:text-style-name="P1" draw:layer="layout" svg:width="25.422cm" svg:height="3.176cm" svg:x="1.984cm" svg:y="1.071cm" presentation:class="title" presentation:user-transformed="true">
          <draw:text-box>
            <text:list text:style-name="L9">
              <text:list-header>
                <text:p text:style-name="P13"><text:span text:style-name="T16">Kreiranje aplikacijskih programskih modulov</text:span></text:p>
              </text:list-header>
            </text:list>
          </draw:text-box>
        </draw:frame>
        <draw:frame presentation:style-name="pr4" draw:text-style-name="P1" draw:layer="layout" svg:width="23.35cm" svg:height="11.431cm" svg:x="2.425cm" svg:y="5.331cm" presentation:class="outline" presentation:user-transformed="true">
          <draw:text-box>
            <text:list text:style-name="L6">
              <text:list-item>
                <text:list>
                  <text:list-item>
                    <text:p xml:id="id32" text:id="id32" text:style-name="P7"><text:span text:style-name="T6">V meniju izberemo: </text:span><text:span text:style-name="T8">Special/Scripts/Application Scripts</text:span></text:p>
                  </text:list-item>
                  <text:list-item>
                    <text:p xml:id="id33" text:id="id33" text:style-name="P7"><text:span text:style-name="T6">Izberemo tip</text:span></text:p>
                  </text:list-item>
                  <text:list-item>
                    <text:p xml:id="id34" text:id="id34" text:style-name="P7"><text:span text:style-name="T6">Vpišemo časovni interval ponavljanja izvajanja (le za </text:span><text:span text:style-name="T8">While running</text:span><text:span text:style-name="T6"> tip)</text:span></text:p>
                  </text:list-item>
                  <text:list-item>
                    <text:p xml:id="id35" text:id="id35" text:style-name="P7"><text:span text:style-name="T6">Vpišemo ukaze programskega modula</text:span></text:p>
                  </text:list-item>
                </text:list>
              </text:list-item>
            </text:list>
          </draw:text-box>
        </draw:frame>
        <draw:frame draw:style-name="gr5" xml:id="id36" draw:id="id36" draw:layer="layout" svg:width="13.759cm" svg:height="13.291cm" svg:x="5.503cm" svg:y="4.233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g xml:id="id37" draw:id="id37">
          <draw:g>
            <draw:line draw:style-name="gr6" draw:text-style-name="P14" draw:layer="layout" svg:x1="10.539cm" svg:y1="3.209cm" svg:x2="8.466cm" svg:y2="4.055cm">
              <text:p/>
            </draw:line>
            <draw:custom-shape draw:style-name="gr7" draw:text-style-name="P1" draw:layer="layout" svg:width="1.069cm" svg:height="1.479cm" svg:x="10.3cm" svg:y="1.905cm">
              <text:list text:style-name="L10">
                <text:list-header>
                  <text:p text:style-name="P5"><text:span text:style-name="T17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8" draw:text-style-name="P1" draw:layer="layout" svg:width="2.963cm" svg:height="1.058cm" svg:x="6.35cm" svg:y="4.0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38" draw:id="id38">
          <draw:g>
            <draw:line draw:style-name="gr6" draw:text-style-name="P14" draw:layer="layout" svg:x1="10.539cm" svg:y1="12.487cm" svg:x2="8.466cm" svg:y2="13.333cm">
              <text:p/>
            </draw:line>
            <draw:custom-shape draw:style-name="gr7" draw:text-style-name="P1" draw:layer="layout" svg:width="1.069cm" svg:height="1.479cm" svg:x="10.3cm" svg:y="11.183cm">
              <text:list text:style-name="L10">
                <text:list-header>
                  <text:p text:style-name="P5"><text:span text:style-name="T17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8" draw:text-style-name="P1" draw:layer="layout" svg:width="2.963cm" svg:height="1.058cm" svg:x="6.35cm" svg:y="13.3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39" draw:id="id39">
          <draw:g>
            <draw:line draw:style-name="gr6" draw:text-style-name="P14" draw:layer="layout" svg:x1="19.896cm" svg:y1="12.523cm" svg:x2="17.823cm" svg:y2="13.37cm">
              <text:p/>
            </draw:line>
            <draw:custom-shape draw:style-name="gr7" draw:text-style-name="P1" draw:layer="layout" svg:width="1.069cm" svg:height="1.479cm" svg:x="19.657cm" svg:y="11.218cm">
              <text:list text:style-name="L10">
                <text:list-header>
                  <text:p text:style-name="P5"><text:span text:style-name="T17">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8" draw:text-style-name="P1" draw:layer="layout" svg:width="5.335cm" svg:height="1.058cm" svg:x="13.503cm" svg:y="13.3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 smil:additive="base"/>
                  <anim:animate smil:dur="0.5s" smil:fill="hold" smil:targetElement="id37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 smil:additive="base"/>
                  <anim:animate smil:dur="0.5s" smil:fill="hold" smil:targetElement="id38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 smil:additive="base"/>
                  <anim:animate smil:dur="0.5s" smil:fill="hold" smil:targetElement="id39" smil:attributeName="y" smil:values="0-height/2;y" smil:keyTimes="0;1" smil:additive="base"/>
                </anim:par>
              </anim:par>
            </anim:par>
          </anim:seq>
        </anim:par>
        <presentation:notes draw:style-name="dp4">
          <draw:page-thumbnail draw:style-name="gr9" draw:layer="layout" svg:width="12.664cm" svg:height="9.491cm" svg:x="3.193cm" svg:y="2.377cm" draw:page-number="8" presentation:class="page"/>
          <draw:frame presentation:style-name="pr6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9" presentation:use-footer-name="ftr1" presentation:use-date-time-name="dtd1">
        <draw:frame draw:style-name="gr10" xml:id="id40" draw:id="id40" draw:layer="layout" svg:width="19.896cm" svg:height="8.471cm" svg:x="2.752cm" svg:y="5.927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5" draw:text-style-name="P1" draw:layer="layout" svg:width="25.422cm" svg:height="3.176cm" svg:x="1.984cm" svg:y="1.071cm" presentation:class="title" presentation:user-transformed="true">
          <draw:text-box>
            <text:list text:style-name="L9">
              <text:list-header>
                <text:p text:style-name="P13"><text:span text:style-name="T16">Kreiranje aplikacijskih programskih modulov</text:span></text:p>
              </text:list-header>
            </text:list>
          </draw:text-box>
        </draw:frame>
        <draw:g xml:id="id41" draw:id="id41">
          <draw:line draw:style-name="gr6" draw:text-style-name="P14" draw:layer="layout" svg:x1="11.385cm" svg:y1="8.078cm" svg:x2="9.312cm" svg:y2="8.925cm">
            <text:p/>
          </draw:line>
          <draw:custom-shape draw:style-name="gr7" draw:text-style-name="P1" draw:layer="layout" svg:width="1.069cm" svg:height="1.479cm" svg:x="11.146cm" svg:y="6.773cm">
            <text:list text:style-name="L10">
              <text:list-header>
                <text:p text:style-name="P5"><text:span text:style-name="T17">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42" draw:id="id42">
          <draw:line draw:style-name="gr6" draw:text-style-name="P14" draw:layer="layout" svg:x1="11.642cm" svg:y1="10.794cm" svg:x2="9.102cm" svg:y2="10.159cm">
            <text:p/>
          </draw:line>
          <draw:custom-shape draw:style-name="gr7" draw:text-style-name="P1" draw:layer="layout" svg:width="5.222cm" svg:height="1.479cm" svg:x="11.35cm" svg:y="10.584cm">
            <text:list text:style-name="L10">
              <text:list-header>
                <text:p text:style-name="P5"><text:span text:style-name="T17">5 </text:span><text:span text:style-name="T18">Izberemo ti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43" draw:id="id43">
          <draw:line draw:style-name="gr6" draw:text-style-name="P14" draw:layer="layout" svg:x1="13.123cm" svg:y1="8.255cm" svg:x2="11.853cm" svg:y2="9.102cm">
            <text:p/>
          </draw:line>
          <draw:custom-shape draw:style-name="gr7" draw:text-style-name="P1" draw:layer="layout" svg:width="9.494cm" svg:height="1.479cm" svg:x="13.031cm" svg:y="6.773cm">
            <text:list text:style-name="L10">
              <text:list-header>
                <text:p text:style-name="P5"><text:span text:style-name="T17">6 </text:span><text:span text:style-name="T18">Vpišemo interval izvajanj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45" draw:id="id45">
          <draw:custom-shape draw:style-name="gr8" draw:text-style-name="P1" draw:layer="layout" svg:width="2.54cm" svg:height="1.059cm" svg:x="19.897cm" svg:y="8.6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6" draw:text-style-name="P14" draw:layer="layout" svg:x1="23.283cm" svg:y1="8.043cm" svg:x2="22.013cm" svg:y2="8.889cm">
              <text:p/>
            </draw:line>
            <draw:custom-shape draw:style-name="gr7" draw:text-style-name="P1" draw:layer="layout" svg:width="1.069cm" svg:height="1.479cm" svg:x="23.212cm" svg:y="6.562cm">
              <text:list text:style-name="L10">
                <text:list-header>
                  <text:p text:style-name="P5"><text:span text:style-name="T17">8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xml:id="id44" draw:id="id44">
          <draw:g>
            <draw:line draw:style-name="gr6" draw:text-style-name="P14" draw:layer="layout" svg:x1="11.571cm" svg:y1="14.181cm" svg:x2="9.031cm" svg:y2="13.547cm">
              <text:p/>
            </draw:line>
            <draw:custom-shape draw:style-name="gr7" draw:text-style-name="P1" draw:layer="layout" svg:width="7.707cm" svg:height="2.241cm" svg:x="11.271cm" svg:y="13.97cm">
              <text:list text:style-name="L10">
                <text:list-header>
                  <text:p text:style-name="P5"><text:span text:style-name="T17">7 </text:span><text:span text:style-name="T18">Vpišemo programski</text:span></text:p>
                  <text:p text:style-name="P5"><text:span text:style-name="T18"><text:s text:c="5"/></text:span><text:span text:style-name="T18">modul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11" draw:text-style-name="P1" draw:layer="layout" svg:width="5.927cm" svg:height="2.54cm" svg:x="3.175cm" svg:y="11.007cm">
            <text:p/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0.5s" smil:targetElement="id4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 smil:additive="base"/>
                  <anim:animate smil:dur="0.5s" smil:fill="hold" smil:targetElement="id41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1+width/2;x" smil:keyTimes="0;1" smil:additive="base"/>
                  <anim:animate smil:dur="0.5s" smil:fill="hold" smil:targetElement="id4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1+width/2;x" smil:keyTimes="0;1" smil:additive="base"/>
                  <anim:animate smil:dur="0.5s" smil:fill="hold" smil:targetElement="id4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 smil:additive="base"/>
                  <anim:animate smil:dur="0.5s" smil:fill="hold" smil:targetElement="id4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1+width/2;x" smil:keyTimes="0;1" smil:additive="base"/>
                  <anim:animate smil:dur="0.5s" smil:fill="hold" smil:targetElement="id45" smil:attributeName="y" smil:values="y;y" smil:keyTimes="0;1" smil:additive="base"/>
                </anim:par>
              </anim:par>
            </anim:par>
          </anim:seq>
        </anim:par>
        <presentation:notes draw:style-name="dp4">
          <draw:page-thumbnail draw:style-name="gr9" draw:layer="layout" svg:width="12.664cm" svg:height="9.491cm" svg:x="3.193cm" svg:y="2.377cm" draw:page-number="9" presentation:class="page"/>
          <draw:frame presentation:style-name="pr6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1" presentation:use-date-time-name="dtd1">
        <draw:frame presentation:style-name="pr5" draw:text-style-name="P1" draw:layer="layout" svg:width="25.422cm" svg:height="3.176cm" svg:x="1.984cm" svg:y="1.071cm" presentation:class="title" presentation:user-transformed="true">
          <draw:text-box>
            <text:list text:style-name="L4">
              <text:list-header>
                <text:p text:style-name="P5"><text:span text:style-name="T7">Programski moduli oken</text:span></text:p>
              </text:list-header>
            </text:list>
          </draw:text-box>
        </draw:frame>
        <draw:frame presentation:style-name="pr4" draw:text-style-name="P1" draw:layer="layout" svg:width="23.35cm" svg:height="11.431cm" svg:x="2.425cm" svg:y="5.331cm" presentation:class="outline" presentation:user-transformed="true">
          <draw:text-box>
            <text:list text:style-name="L6">
              <text:list-item>
                <text:list>
                  <text:list-item>
                    <text:p xml:id="id46" text:id="id46" text:style-name="P10"><text:span text:style-name="T5">Delovanje programskih modulov oken je odvisno od oken, ki so trenutno odprta v aplikaciji. Uporabljamo jih za tiste funkcije, ki naj se izvajajo le takrat, ko so posamezna okna odprta.</text:span></text:p>
                  </text:list-item>
                  <text:list-item>
                    <text:p xml:id="id47" text:id="id47" text:style-name="P10"><text:span text:style-name="T5">Tipi:</text:span></text:p>
                    <text:list>
                      <text:list-item>
                        <text:p xml:id="id48" text:id="id48" text:style-name="P11"><text:span text:style-name="T5">Ob prikazu okna </text:span><text:span text:style-name="T10">(On Show)</text:span><text:span text:style-name="T5">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xml:id="id49" text:id="id49" text:style-name="P8"><text:span text:style-name="T6">Med prikazovanjem okna </text:span><text:span text:style-name="T8">(While Showing)</text:span></text:p>
                      </text:list-item>
                      <text:list-item>
                        <text:p xml:id="id50" text:id="id50" text:style-name="P8"><text:span text:style-name="T6">Ob zaprtju okna </text:span><text:span text:style-name="T8">(On Hide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9" draw:layer="layout" svg:width="12.664cm" svg:height="9.491cm" svg:x="3.193cm" svg:y="2.377cm" draw:page-number="10" presentation:class="page"/>
          <draw:frame presentation:style-name="pr6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footer-name="ftr1" presentation:use-date-time-name="dtd1"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25.422cm" svg:height="3.176cm" svg:x="1.984cm" svg:y="1.071cm" presentation:class="title" presentation:user-transformed="true">
          <draw:text-box>
            <text:list text:style-name="L4">
              <text:list-header>
                <text:p text:style-name="P5"><text:span text:style-name="T7">Programski moduli oken</text:span></text:p>
              </text:list-header>
            </text:list>
          </draw:text-box>
        </draw:frame>
        <draw:frame presentation:style-name="pr4" draw:text-style-name="P1" draw:layer="layout" svg:width="23.35cm" svg:height="11.431cm" svg:x="2.006cm" svg:y="4.908cm" presentation:class="outline" presentation:user-transformed="true">
          <draw:text-box>
            <text:list text:style-name="L5">
              <text:list-item>
                <text:p xml:id="id51" text:id="id51" text:style-name="P6"><text:span text:style-name="T5">Ob prikazu okna </text:span><text:span text:style-name="T12">(On Show)</text:span></text:p>
              </text:list-item>
            </text:list>
            <text:list text:style-name="L6">
              <text:list-item>
                <text:list>
                  <text:list-item>
                    <text:p xml:id="id52" text:id="id52" text:style-name="P10"><text:span text:style-name="T5">Se izvede le enkrat, ko prikažemo - odpremo okno</text:span></text:p>
                  </text:list-item>
                  <text:list-item>
                    <text:p xml:id="id53" text:id="id53" text:style-name="P10"><text:span text:style-name="T5">Uporablja se za vzpostavitev začetnih pogojev ko okno odpremo.</text:span></text:p>
                    <text:p text:style-name="P10"><text:span text:style-name="T5"/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y-in" presentation:preset-sub-type="from-top-right" smil:targetElement="id51" anim:iterate-type="by-letter" anim:iterate-interval="PT00H00M00.075S">
                  <anim:set smil:begin="0s" smil:dur="0.001s" smil:fill="hold" anim:sub-item="text" smil:attributeName="visibility" smil:to="visible"/>
                  <anim:animate smil:dur="0.075s" smil:fill="hold" anim:sub-item="text" smil:attributeName="x" smil:values="1+width/2;x" smil:keyTimes="0;1" smil:additive="base"/>
                  <anim:animate smil:dur="0.075s" smil:fill="hold" anim:sub-item="text" smil:attributeName="y" smil:values="0-height/2;y" smil:keyTimes="0;1" smil:additive="ba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y-in" presentation:preset-sub-type="from-top-right" smil:targetElement="id52" anim:iterate-type="by-letter" anim:iterate-interval="PT00H00M00.075S">
                  <anim:set smil:begin="0s" smil:dur="0.001s" smil:fill="hold" anim:sub-item="text" smil:attributeName="visibility" smil:to="visible"/>
                  <anim:animate smil:dur="0.075s" smil:fill="hold" anim:sub-item="text" smil:attributeName="x" smil:values="1+width/2;x" smil:keyTimes="0;1" smil:additive="base"/>
                  <anim:animate smil:dur="0.075s" smil:fill="hold" anim:sub-item="text" smil:attributeName="y" smil:values="0-height/2;y" smil:keyTimes="0;1" smil:additive="ba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y-in" presentation:preset-sub-type="from-top-right" smil:targetElement="id53" anim:iterate-type="by-letter" anim:iterate-interval="PT00H00M00.075S">
                  <anim:set smil:begin="0s" smil:dur="0.001s" smil:fill="hold" anim:sub-item="text" smil:attributeName="visibility" smil:to="visible"/>
                  <anim:animate smil:dur="0.075s" smil:fill="hold" anim:sub-item="text" smil:attributeName="x" smil:values="1+width/2;x" smil:keyTimes="0;1" smil:additive="base"/>
                  <anim:animate smil:dur="0.075s" smil:fill="hold" anim:sub-item="text" smil:attributeName="y" smil:values="0-height/2;y" smil:keyTimes="0;1" smil:additive="base"/>
                </anim:iterate>
              </anim:par>
            </anim:par>
          </anim:seq>
        </anim:par>
        <presentation:notes draw:style-name="dp2">
          <draw:custom-shape draw:style-name="gr3" draw:text-style-name="P1" draw:layer="layout" svg:width="8.255cm" svg:height="1.358cm" svg:x="10.795cm" svg:y="-0.00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358cm" svg:x="10.795cm" svg:y="25.788cm">
            <text:list text:style-name="L3">
              <text:list-header>
                <text:p text:style-name="P4"><text:span text:style-name="T3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25.78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-0.004cm">
            <text:p/>
            <draw:enhanced-geometry svg:viewBox="0 0 21600 21600" draw:type="rectangle" draw:enhanced-path="M 0 0 L 21600 0 21600 21600 0 21600 0 0 Z N"/>
          </draw:custom-shape>
          <draw:page-thumbnail draw:layer="layout" svg:width="12.656cm" svg:height="9.49cm" svg:x="3.197cm" svg:y="2.377cm" draw:page-number="11" presentation:class="page"/>
          <draw:frame presentation:style-name="pr2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 presentation:use-date-time-name="dtd1">
        <draw:frame presentation:style-name="pr5" draw:text-style-name="P1" draw:layer="layout" svg:width="25.422cm" svg:height="3.176cm" svg:x="1.984cm" svg:y="1.071cm" presentation:class="title" presentation:user-transformed="true">
          <draw:text-box>
            <text:list text:style-name="L4">
              <text:list-header>
                <text:p text:style-name="P5"><text:span text:style-name="T7">Programski moduli oken</text:span></text:p>
              </text:list-header>
            </text:list>
          </draw:text-box>
        </draw:frame>
        <draw:frame presentation:style-name="pr4" draw:text-style-name="P1" draw:layer="layout" svg:width="23.35cm" svg:height="11.431cm" svg:x="2.425cm" svg:y="5.331cm" presentation:class="outline" presentation:user-transformed="true">
          <draw:text-box>
            <text:list text:style-name="L5">
              <text:list-item>
                <text:p xml:id="id54" text:id="id54" text:style-name="P6"><text:span text:style-name="T5">Med prikazovanjem okna </text:span><text:span text:style-name="T12">(While Showing)</text:span></text:p>
              </text:list-item>
            </text:list>
            <text:list text:style-name="L6">
              <text:list-item>
                <text:list>
                  <text:list-item>
                    <text:p xml:id="id55" text:id="id55" text:style-name="P7"><text:span text:style-name="T6">Se izvaja ves čas, dokler je okno odprto. Izvajanje se ponavlja v časovnih intervalih.</text:span><text:span text:style-name="T5"> </text:span></text:p>
                  </text:list-item>
                  <text:list-item>
                    <text:p xml:id="id56" text:id="id56" text:style-name="P10"><text:span text:style-name="T5">V polje “</text:span><text:span text:style-name="T10">Every</text:span><text:span text:style-name="T5">” vpišemo pogostost izvajanja v ms</text:span></text:p>
                  </text:list-item>
                  <text:list-item>
                    <text:p xml:id="id57" text:id="id57" text:style-name="P10"><text:span text:style-name="T5">Uporablja se za funkcije, ki se morajo izvajati ves čas dokler okno prikazujemo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9" draw:layer="layout" svg:width="12.664cm" svg:height="9.491cm" svg:x="3.193cm" svg:y="2.377cm" draw:page-number="12" presentation:class="page"/>
          <draw:frame presentation:style-name="pr6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 presentation:use-date-time-name="dtd1">
        <draw:frame presentation:style-name="pr5" draw:text-style-name="P1" draw:layer="layout" svg:width="25.422cm" svg:height="3.176cm" svg:x="1.984cm" svg:y="1.071cm" presentation:class="title" presentation:user-transformed="true">
          <draw:text-box>
            <text:list text:style-name="L4">
              <text:list-header>
                <text:p text:style-name="P5"><text:span text:style-name="T7">Programski moduli oken</text:span></text:p>
              </text:list-header>
            </text:list>
          </draw:text-box>
        </draw:frame>
        <draw:frame presentation:style-name="pr4" draw:text-style-name="P1" draw:layer="layout" svg:width="23.35cm" svg:height="11.431cm" svg:x="2.425cm" svg:y="5.331cm" presentation:class="outline" presentation:user-transformed="true">
          <draw:text-box>
            <text:list text:style-name="L5">
              <text:list-item>
                <text:p xml:id="id58" text:id="id58" text:style-name="P6"><text:span text:style-name="T5">Ob zaprtju okna </text:span><text:span text:style-name="T12">(On Hide)</text:span></text:p>
              </text:list-item>
            </text:list>
            <text:list text:style-name="L6">
              <text:list-item>
                <text:list>
                  <text:list-item>
                    <text:p xml:id="id59" text:id="id59" text:style-name="P10"><text:span text:style-name="T5">Se izvede le enkrat, ko zapremo okno</text:span></text:p>
                  </text:list-item>
                  <text:list-item>
                    <text:p xml:id="id60" text:id="id60" text:style-name="P10"><text:span text:style-name="T5">Uporablja se za vzpostavitev pogojev ko okno zapremo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9" draw:layer="layout" svg:width="12.664cm" svg:height="9.491cm" svg:x="3.193cm" svg:y="2.377cm" draw:page-number="13" presentation:class="page"/>
          <draw:frame presentation:style-name="pr6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 presentation:use-date-time-name="dtd1">
        <draw:frame presentation:style-name="pr5" draw:text-style-name="P1" draw:layer="layout" svg:width="25.422cm" svg:height="3.176cm" svg:x="1.984cm" svg:y="1.071cm" presentation:class="title" presentation:user-transformed="true">
          <draw:text-box>
            <text:list text:style-name="L9">
              <text:list-header>
                <text:p text:style-name="P13"><text:span text:style-name="T16">Kreiranje programskih modulov oken</text:span></text:p>
              </text:list-header>
            </text:list>
          </draw:text-box>
        </draw:frame>
        <draw:frame presentation:style-name="pr4" draw:text-style-name="P1" draw:layer="layout" svg:width="23.35cm" svg:height="11.431cm" svg:x="2.425cm" svg:y="5.331cm" presentation:class="outline" presentation:user-transformed="true">
          <draw:text-box>
            <text:list text:style-name="L6">
              <text:list-item>
                <text:list>
                  <text:list-item>
                    <text:p xml:id="id61" text:id="id61" text:style-name="P7"><text:span text:style-name="T6">Ko je izbrano okno odprto, izberemo v meniju :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xml:id="id62" text:id="id62" text:style-name="P8"><text:span text:style-name="T8">Special/Scripts/Window Scripts</text:span></text:p>
                      </text:list-item>
                      <text:list-item>
                        <text:p xml:id="id63" text:id="id63" text:style-name="P8"><text:span text:style-name="T8">Desno kliknemo v prazno polje odprtega okna, izberemo Window Scripts</text:span></text:p>
                      </text:list-item>
                      <text:list-item>
                        <text:p xml:id="id64" text:id="id64" text:style-name="P8"><text:span text:style-name="T8">V raziskovalcu aplikacije desno kliknemo na ime okna in izberemo Window Script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xml:id="id65" text:id="id65" text:style-name="P7"><text:span text:style-name="T6">Izberemo tip</text:span></text:p>
                  </text:list-item>
                  <text:list-item>
                    <text:p xml:id="id66" text:id="id66" text:style-name="P7"><text:span text:style-name="T6">Vpišemo časovni interval ponavljanja izvajanja (le za </text:span><text:span text:style-name="T8">While Showing</text:span><text:span text:style-name="T6"> tip)</text:span></text:p>
                  </text:list-item>
                  <text:list-item>
                    <text:p xml:id="id67" text:id="id67" text:style-name="P7"><text:span text:style-name="T6">Vpišemo ukaze programskega modula</text:span></text:p>
                  </text:list-item>
                </text:list>
              </text:list-item>
            </text:list>
          </draw:text-box>
        </draw:frame>
        <draw:frame draw:style-name="gr12" xml:id="id68" draw:id="id68" draw:layer="layout" svg:width="13.547cm" svg:height="13.207cm" svg:x="5.715cm" svg:y="4.15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g xml:id="id69" draw:id="id69">
          <draw:g>
            <draw:line draw:style-name="gr6" draw:text-style-name="P14" draw:layer="layout" svg:x1="10.539cm" svg:y1="3.209cm" svg:x2="8.466cm" svg:y2="4.055cm">
              <text:p/>
            </draw:line>
            <draw:custom-shape draw:style-name="gr7" draw:text-style-name="P1" draw:layer="layout" svg:width="1.069cm" svg:height="1.479cm" svg:x="10.3cm" svg:y="1.905cm">
              <text:list text:style-name="L10">
                <text:list-header>
                  <text:p text:style-name="P5"><text:span text:style-name="T17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8" draw:text-style-name="P1" draw:layer="layout" svg:width="2.963cm" svg:height="1.058cm" svg:x="6.35cm" svg:y="4.0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70" draw:id="id70">
          <draw:g>
            <draw:line draw:style-name="gr6" draw:text-style-name="P14" draw:layer="layout" svg:x1="10.539cm" svg:y1="12.487cm" svg:x2="8.466cm" svg:y2="13.333cm">
              <text:p/>
            </draw:line>
            <draw:custom-shape draw:style-name="gr7" draw:text-style-name="P1" draw:layer="layout" svg:width="1.069cm" svg:height="1.479cm" svg:x="10.3cm" svg:y="11.183cm">
              <text:list text:style-name="L10">
                <text:list-header>
                  <text:p text:style-name="P5"><text:span text:style-name="T17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8" draw:text-style-name="P1" draw:layer="layout" svg:width="2.963cm" svg:height="1.058cm" svg:x="6.35cm" svg:y="13.3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71" draw:id="id71">
          <draw:g>
            <draw:line draw:style-name="gr6" draw:text-style-name="P14" draw:layer="layout" svg:x1="19.896cm" svg:y1="13.158cm" svg:x2="17.823cm" svg:y2="14.005cm">
              <text:p/>
            </draw:line>
            <draw:custom-shape draw:style-name="gr7" draw:text-style-name="P1" draw:layer="layout" svg:width="1.069cm" svg:height="1.479cm" svg:x="19.657cm" svg:y="11.853cm">
              <text:list text:style-name="L10">
                <text:list-header>
                  <text:p text:style-name="P5"><text:span text:style-name="T17">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8" draw:text-style-name="P1" draw:layer="layout" svg:width="5.335cm" svg:height="1.058cm" svg:x="13.503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8" smil:attributeName="visibility" smil:to="visible"/>
                  <anim:transitionFilter smil:dur="0.5s" smil:targetElement="id6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x;x" smil:keyTimes="0;1" smil:additive="base"/>
                  <anim:animate smil:dur="0.5s" smil:fill="hold" smil:targetElement="id69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x;x" smil:keyTimes="0;1" smil:additive="base"/>
                  <anim:animate smil:dur="0.5s" smil:fill="hold" smil:targetElement="id70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x;x" smil:keyTimes="0;1" smil:additive="base"/>
                  <anim:animate smil:dur="0.5s" smil:fill="hold" smil:targetElement="id71" smil:attributeName="y" smil:values="0-height/2;y" smil:keyTimes="0;1" smil:additive="base"/>
                </anim:par>
              </anim:par>
            </anim:par>
          </anim:seq>
        </anim:par>
        <presentation:notes draw:style-name="dp4">
          <draw:page-thumbnail draw:style-name="gr9" draw:layer="layout" svg:width="12.664cm" svg:height="9.491cm" svg:x="3.193cm" svg:y="2.377cm" draw:page-number="14" presentation:class="page"/>
          <draw:frame presentation:style-name="pr6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9" presentation:use-footer-name="ftr1" presentation:use-date-time-name="dtd1">
        <draw:frame presentation:style-name="pr5" draw:text-style-name="P1" draw:layer="layout" svg:width="25.422cm" svg:height="3.176cm" svg:x="1.984cm" svg:y="1.071cm" presentation:class="title" presentation:user-transformed="true">
          <draw:text-box>
            <text:list text:style-name="L9">
              <text:list-header>
                <text:p text:style-name="P13"><text:span text:style-name="T16">Kreiranje programskih modulov oken</text:span></text:p>
              </text:list-header>
            </text:list>
          </draw:text-box>
        </draw:frame>
        <draw:frame draw:style-name="gr13" xml:id="id72" draw:id="id72" draw:layer="layout" svg:width="19.473cm" svg:height="17.763cm" svg:x="3.387cm" svg:y="1.058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g xml:id="id73" draw:id="id73">
          <draw:line draw:style-name="gr6" draw:text-style-name="P14" draw:layer="layout" svg:x1="11.809cm" svg:y1="3.21cm" svg:x2="9.736cm" svg:y2="4.057cm">
            <text:p/>
          </draw:line>
          <draw:custom-shape draw:style-name="gr7" draw:text-style-name="P1" draw:layer="layout" svg:width="1.069cm" svg:height="1.479cm" svg:x="11.57cm" svg:y="1.905cm">
            <text:list text:style-name="L10">
              <text:list-header>
                <text:p text:style-name="P5"><text:span text:style-name="T17">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74" draw:id="id74">
          <draw:line draw:style-name="gr6" draw:text-style-name="P14" draw:layer="layout" svg:x1="12.277cm" svg:y1="5.908cm" svg:x2="9.737cm" svg:y2="5.273cm">
            <text:p/>
          </draw:line>
          <draw:custom-shape draw:style-name="gr7" draw:text-style-name="P1" draw:layer="layout" svg:width="5.222cm" svg:height="1.479cm" svg:x="11.985cm" svg:y="5.698cm">
            <text:list text:style-name="L10">
              <text:list-header>
                <text:p text:style-name="P5"><text:span text:style-name="T17">5 </text:span><text:span text:style-name="T18">Izberemo ti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75" draw:id="id75">
          <draw:line draw:style-name="gr6" draw:text-style-name="P14" draw:layer="layout" svg:x1="13.758cm" svg:y1="3.175cm" svg:x2="12.488cm" svg:y2="4.022cm">
            <text:p/>
          </draw:line>
          <draw:custom-shape draw:style-name="gr7" draw:text-style-name="P1" draw:layer="layout" svg:width="9.494cm" svg:height="1.479cm" svg:x="13.666cm" svg:y="1.693cm">
            <text:list text:style-name="L10">
              <text:list-header>
                <text:p text:style-name="P5"><text:span text:style-name="T17">6 </text:span><text:span text:style-name="T18">Vpišemo interval izvajanj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77" draw:id="id77">
          <draw:custom-shape draw:style-name="gr8" draw:text-style-name="P1" draw:layer="layout" svg:width="2.54cm" svg:height="1.059cm" svg:x="20.152cm" svg:y="3.8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6" draw:text-style-name="P14" draw:layer="layout" svg:x1="23.538cm" svg:y1="3.174cm" svg:x2="22.268cm" svg:y2="4.02cm">
              <text:p/>
            </draw:line>
            <draw:custom-shape draw:style-name="gr7" draw:text-style-name="P1" draw:layer="layout" svg:width="1.069cm" svg:height="1.479cm" svg:x="23.467cm" svg:y="1.693cm">
              <text:list text:style-name="L10">
                <text:list-header>
                  <text:p text:style-name="P5"><text:span text:style-name="T17">8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xml:id="id76" draw:id="id76">
          <draw:g>
            <draw:line draw:style-name="gr6" draw:text-style-name="P14" draw:layer="layout" svg:x1="16.237cm" svg:y1="11.324cm" svg:x2="12.427cm" svg:y2="10.372cm">
              <text:p/>
            </draw:line>
            <draw:custom-shape draw:style-name="gr7" draw:text-style-name="P1" draw:layer="layout" svg:width="7.707cm" svg:height="2.241cm" svg:x="15.787cm" svg:y="11.007cm">
              <text:list text:style-name="L10">
                <text:list-header>
                  <text:p text:style-name="P5"><text:span text:style-name="T17">7 </text:span><text:span text:style-name="T18">Vpišemo programski</text:span></text:p>
                  <text:p text:style-name="P5"><text:span text:style-name="T18"><text:s text:c="5"/></text:span><text:span text:style-name="T18">modul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11" draw:text-style-name="P1" draw:layer="layout" svg:width="8.89cm" svg:height="3.81cm" svg:x="3.598cm" svg:y="6.562cm">
            <text:p/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2" smil:attributeName="visibility" smil:to="visible"/>
                  <anim:transitionFilter smil:dur="0.5s" smil:targetElement="id7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x;x" smil:keyTimes="0;1" smil:additive="base"/>
                  <anim:animate smil:dur="0.5s" smil:fill="hold" smil:targetElement="id73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1+width/2;x" smil:keyTimes="0;1" smil:additive="base"/>
                  <anim:animate smil:dur="0.5s" smil:fill="hold" smil:targetElement="id7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1+width/2;x" smil:keyTimes="0;1" smil:additive="base"/>
                  <anim:animate smil:dur="0.5s" smil:fill="hold" smil:targetElement="id7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x;x" smil:keyTimes="0;1" smil:additive="base"/>
                  <anim:animate smil:dur="0.5s" smil:fill="hold" smil:targetElement="id7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1+width/2;x" smil:keyTimes="0;1" smil:additive="base"/>
                  <anim:animate smil:dur="0.5s" smil:fill="hold" smil:targetElement="id77" smil:attributeName="y" smil:values="y;y" smil:keyTimes="0;1" smil:additive="base"/>
                </anim:par>
              </anim:par>
            </anim:par>
          </anim:seq>
        </anim:par>
        <presentation:notes draw:style-name="dp4">
          <draw:page-thumbnail draw:style-name="gr9" draw:layer="layout" svg:width="12.664cm" svg:height="9.491cm" svg:x="3.193cm" svg:y="2.377cm" draw:page-number="15" presentation:class="page"/>
          <draw:frame presentation:style-name="pr6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presentation:use-footer-name="ftr1" presentation:use-date-time-name="dtd1"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25.422cm" svg:height="3.176cm" svg:x="1.984cm" svg:y="1.071cm" presentation:class="title" presentation:user-transformed="true">
          <draw:text-box>
            <text:list text:style-name="L9">
              <text:list-header>
                <text:p text:style-name="P13">Programski moduli tipk</text:p>
              </text:list-header>
            </text:list>
          </draw:text-box>
        </draw:frame>
        <draw:frame presentation:style-name="pr4" draw:text-style-name="P1" draw:layer="layout" svg:width="23.35cm" svg:height="11.431cm" svg:x="2.006cm" svg:y="4.908cm" presentation:class="outline" presentation:user-transformed="true">
          <draw:text-box>
            <text:list text:style-name="L6">
              <text:list-item>
                <text:list>
                  <text:list-item>
                    <text:p xml:id="id78" text:id="id78" text:style-name="P7"><text:span text:style-name="T6">Povezani so na eno tipko ali kombinacijo tipk tipkovnice</text:span></text:p>
                  </text:list-item>
                  <text:list-item>
                    <text:p xml:id="id79" text:id="id79" text:style-name="P7"><text:span text:style-name="T6">Izvedejo se (tipi):</text:span></text:p>
                    <text:list>
                      <text:list-item>
                        <text:p xml:id="id80" text:id="id80" text:style-name="P11"><text:span text:style-name="T5">Ko pritisnemo tipko </text:span><text:span text:style-name="T10">(On Key Down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xml:id="id81" text:id="id81" text:style-name="P8"><text:span text:style-name="T6">Medtem ko držimo tipko pritisnjeno </text:span><text:span text:style-name="T8">(While Key Down)</text:span><text:span text:style-name="T6"> Izvajanje se ponavlja v časovnih intervalih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1"><text:span text:style-name="T5">Ko tipko spustimo </text:span><text:span text:style-name="T10">(On Key Up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1s" smil:targetElement="" smil:type="fade" smil:subtype="crossfade"/>
                  <anim:animate smil:dur="1s" smil:fill="hold" smil:targetElement="" smil:attributeName="x" smil:values="x;x" smil:keyTimes="0;1"/>
                  <anim:animate smil:dur="1s" smil:fill="hold" smil:targetElement="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79" smil:attributeName="visibility" smil:to="visible"/>
                  <anim:animate smil:dur="0.08s" smil:targetElement="id79" smil:attributeName="color" smil:values="#333399;#009999" smil:keyTimes="0;0.5" smil:calcMode="discrete"/>
                  <anim:animate smil:dur="0.08s" smil:targetElement="id79" smil:attributeName="fill-color" smil:values="#333399;#009999" smil:keyTimes="0;0.5" smil:calcMode="discrete"/>
                  <anim:set smil:dur="0.08s" smil:targetElement="id79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80" smil:attributeName="visibility" smil:to="visible"/>
                  <anim:animateTransform smil:begin="0s" smil:dur="1s" smil:fill="hold" smil:decelerate="0.5" smil:targetElement="id80" smil:from="2.5,2.5" smil:to="1,1" smil:attributeName="transform" svg:type="scale"/>
                  <anim:animateMotion smil:begin="0s" smil:dur="1s" smil:fill="hold" smil:decelerate="0.5" smil:targetElement="id8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8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81" smil:attributeName="visibility" smil:to="visible"/>
                  <anim:transitionFilter smil:begin="0s" smil:dur="0.58s" smil:targetElement="id81" smil:type="barWipe" smil:subtype="topToBottom"/>
                  <anim:animate smil:begin="0s" smil:dur="1.822s" smil:targetElement="id81" smil:attributeName="x" smil:values="x-0.25;x" smil:keyTimes="0;1" smil:keySplines="0,0;0.14,0.36;0.43,0.73;0.71,0.91;1,1"/>
                  <anim:animate smil:begin="0s" smil:dur="0.664s" smil:targetElement="id81" smil:attributeName="y" smil:values="0.5;1" smil:keyTimes="0;1" anim:formula="y-sin(pi*$)/3" smil:keySplines="0,0;0.25,0.07;0.5,0.2;0.75,0.467;1,1"/>
                  <anim:animate smil:begin="0.664s" smil:dur="0.664s" smil:targetElement="id81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81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81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81" smil:to="1,0.6" smil:attributeName="transform" svg:type="scale"/>
                  <anim:animateTransform smil:begin="0.676s" smil:dur="0.166s" smil:decelerate="0.5" smil:targetElement="id81" smil:to="1,1" smil:attributeName="transform" svg:type="scale"/>
                  <anim:animateTransform smil:begin="1.312s" smil:dur="0.026s" smil:targetElement="id81" smil:to="1,0.8" smil:attributeName="transform" svg:type="scale"/>
                  <anim:animateTransform smil:begin="1.338s" smil:dur="0.166s" smil:decelerate="0.5" smil:targetElement="id81" smil:to="1,1" smil:attributeName="transform" svg:type="scale"/>
                  <anim:animateTransform smil:begin="1.642s" smil:dur="0.026s" smil:targetElement="id81" smil:to="1,0.9" smil:attributeName="transform" svg:type="scale"/>
                  <anim:animateTransform smil:begin="1.668s" smil:dur="0.166s" smil:decelerate="0.5" smil:targetElement="id81" smil:to="1,1" smil:attributeName="transform" svg:type="scale"/>
                  <anim:animateTransform smil:begin="1.808s" smil:dur="0.026s" smil:targetElement="id81" smil:to="1,0.95" smil:attributeName="transform" svg:type="scale"/>
                  <anim:animateTransform smil:begin="1.834s" smil:dur="0.166s" smil:decelerate="0.5" smil:targetElement="id81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1s" smil:fill="hold" smil:targetElement="" smil:attributeName="width" smil:values="0;width" smil:keyTimes="0;1"/>
                  <anim:animate smil:dur="1s" smil:fill="hold" smil:targetElement="" smil:attributeName="height" smil:values="0;height" smil:keyTimes="0;1"/>
                  <anim:animate smil:dur="1s" smil:fill="hold" smil:targetElement="" smil:attributeName="x" smil:values="0;1" smil:keyTimes="0;1" anim:formula="x+(cos(-2*pi*(1-$))*-x-sin(-2*pi*(1-$))*(1-y))*(1-$)"/>
                  <anim:animate smil:dur="1s" smil:fill="hold" smil:targetElement="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custom-shape draw:style-name="gr3" draw:text-style-name="P1" draw:layer="layout" svg:width="8.255cm" svg:height="1.358cm" svg:x="10.795cm" svg:y="-0.00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358cm" svg:x="10.795cm" svg:y="25.788cm">
            <text:list text:style-name="L3">
              <text:list-header>
                <text:p text:style-name="P4"><text:span text:style-name="T3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25.78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-0.004cm">
            <text:p/>
            <draw:enhanced-geometry svg:viewBox="0 0 21600 21600" draw:type="rectangle" draw:enhanced-path="M 0 0 L 21600 0 21600 21600 0 21600 0 0 Z N"/>
          </draw:custom-shape>
          <draw:page-thumbnail draw:layer="layout" svg:width="12.656cm" svg:height="9.49cm" svg:x="3.197cm" svg:y="2.377cm" draw:page-number="16" presentation:class="page"/>
          <draw:frame presentation:style-name="pr2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presentation:use-footer-name="ftr1" presentation:use-date-time-name="dtd1"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25.422cm" svg:height="3.176cm" svg:x="1.984cm" svg:y="1.071cm" presentation:class="title" presentation:user-transformed="true">
          <draw:text-box>
            <text:list text:style-name="L9">
              <text:list-header>
                <text:p text:style-name="P13"><text:span text:style-name="T19">Kreiranje programskih modulov tipk</text:span></text:p>
              </text:list-header>
            </text:list>
          </draw:text-box>
        </draw:frame>
        <draw:frame presentation:style-name="pr4" draw:text-style-name="P1" draw:layer="layout" svg:width="23.35cm" svg:height="11.431cm" svg:x="2.006cm" svg:y="4.908cm" presentation:class="outline" presentation:user-transformed="true">
          <draw:text-box>
            <text:list text:style-name="L6">
              <text:list-item>
                <text:list>
                  <text:list-item>
                    <text:p xml:id="id82" text:id="id82" text:style-name="P10"><text:span text:style-name="T5">V meniju izberemo: </text:span><text:span text:style-name="T10">Special/Scripts/Key Scripts</text:span></text:p>
                  </text:list-item>
                  <text:list-item>
                    <text:p xml:id="id83" text:id="id83" text:style-name="P10"><text:span text:style-name="T5">Izberemo tipko ali kombinacijo tipk tipkovnice, ki prožijo izvajanje programskega modula</text:span></text:p>
                  </text:list-item>
                  <text:list-item>
                    <text:p xml:id="id84" text:id="id84" text:style-name="P10"><text:span text:style-name="T5">Izberemo tip</text:span></text:p>
                  </text:list-item>
                  <text:list-item>
                    <text:p xml:id="id85" text:id="id85" text:style-name="P7"><text:span text:style-name="T6">Vpišemo časovni interval ponavljanja izvajanja (le za </text:span><text:span text:style-name="T8">While Down</text:span><text:span text:style-name="T6"> tip)</text:span></text:p>
                  </text:list-item>
                  <text:list-item>
                    <text:p xml:id="id86" text:id="id86" text:style-name="P10"><text:span text:style-name="T5">Vpišemo ukaze programskega modula</text:span></text:p>
                    <text:p text:style-name="P10"><text:span text:style-name="T5"/></text:p>
                  </text:list-item>
                </text:list>
              </text:list-item>
            </text:list>
          </draw:text-box>
        </draw:frame>
        <draw:frame draw:style-name="gr14" xml:id="id87" draw:id="id87" draw:layer="layout" svg:width="13.758cm" svg:height="13.304cm" svg:x="5.715cm" svg:y="4.233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g xml:id="id88" draw:id="id88">
          <draw:g>
            <draw:line draw:style-name="gr6" draw:text-style-name="P14" draw:layer="layout" svg:x1="10.539cm" svg:y1="3.209cm" svg:x2="8.466cm" svg:y2="4.055cm">
              <text:p/>
            </draw:line>
            <draw:custom-shape draw:style-name="gr7" draw:text-style-name="P1" draw:layer="layout" svg:width="1.069cm" svg:height="1.479cm" svg:x="10.3cm" svg:y="1.905cm">
              <text:list text:style-name="L10">
                <text:list-header>
                  <text:p text:style-name="P5"><text:span text:style-name="T17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8" draw:text-style-name="P1" draw:layer="layout" svg:width="2.963cm" svg:height="1.058cm" svg:x="6.35cm" svg:y="4.0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89" draw:id="id89">
          <draw:g>
            <draw:line draw:style-name="gr6" draw:text-style-name="P14" draw:layer="layout" svg:x1="10.539cm" svg:y1="12.487cm" svg:x2="8.466cm" svg:y2="13.333cm">
              <text:p/>
            </draw:line>
            <draw:custom-shape draw:style-name="gr7" draw:text-style-name="P1" draw:layer="layout" svg:width="1.069cm" svg:height="1.479cm" svg:x="10.3cm" svg:y="11.183cm">
              <text:list text:style-name="L10">
                <text:list-header>
                  <text:p text:style-name="P5"><text:span text:style-name="T17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8" draw:text-style-name="P1" draw:layer="layout" svg:width="2.963cm" svg:height="1.058cm" svg:x="6.35cm" svg:y="13.3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90" draw:id="id90">
          <draw:g>
            <draw:line draw:style-name="gr6" draw:text-style-name="P14" draw:layer="layout" svg:x1="19.896cm" svg:y1="13.582cm" svg:x2="17.823cm" svg:y2="14.429cm">
              <text:p/>
            </draw:line>
            <draw:custom-shape draw:style-name="gr7" draw:text-style-name="P1" draw:layer="layout" svg:width="1.069cm" svg:height="1.479cm" svg:x="19.657cm" svg:y="12.277cm">
              <text:list text:style-name="L10">
                <text:list-header>
                  <text:p text:style-name="P5"><text:span text:style-name="T17">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8" draw:text-style-name="P1" draw:layer="layout" svg:width="5.335cm" svg:height="1.058cm" svg:x="13.503cm" svg:y="14.3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1+width/2;x" smil:keyTimes="0;1" smil:additive="base"/>
                  <anim:animate smil:dur="0.5s" smil:fill="hold" smil:targetElement="id8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1+width/2;x" smil:keyTimes="0;1" smil:additive="base"/>
                  <anim:animate smil:dur="0.5s" smil:fill="hold" smil:targetElement="id8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1+width/2;x" smil:keyTimes="0;1" smil:additive="base"/>
                  <anim:animate smil:dur="0.5s" smil:fill="hold" smil:targetElement="id8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1+width/2;x" smil:keyTimes="0;1" smil:additive="base"/>
                  <anim:animate smil:dur="0.5s" smil:fill="hold" smil:targetElement="id8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1+width/2;x" smil:keyTimes="0;1" smil:additive="base"/>
                  <anim:animate smil:dur="0.5s" smil:fill="hold" smil:targetElement="id8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7" smil:attributeName="visibility" smil:to="visible"/>
                  <anim:transitionFilter smil:dur="0.5s" smil:targetElement="id8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x;x" smil:keyTimes="0;1" smil:additive="base"/>
                  <anim:animate smil:dur="0.5s" smil:fill="hold" smil:targetElement="id88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x;x" smil:keyTimes="0;1" smil:additive="base"/>
                  <anim:animate smil:dur="0.5s" smil:fill="hold" smil:targetElement="id89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x;x" smil:keyTimes="0;1" smil:additive="base"/>
                  <anim:animate smil:dur="0.5s" smil:fill="hold" smil:targetElement="id90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custom-shape draw:style-name="gr3" draw:text-style-name="P1" draw:layer="layout" svg:width="8.255cm" svg:height="1.358cm" svg:x="10.795cm" svg:y="-0.00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358cm" svg:x="10.795cm" svg:y="25.788cm">
            <text:list text:style-name="L3">
              <text:list-header>
                <text:p text:style-name="P4"><text:span text:style-name="T3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25.78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-0.004cm">
            <text:p/>
            <draw:enhanced-geometry svg:viewBox="0 0 21600 21600" draw:type="rectangle" draw:enhanced-path="M 0 0 L 21600 0 21600 21600 0 21600 0 0 Z N"/>
          </draw:custom-shape>
          <draw:page-thumbnail draw:layer="layout" svg:width="12.656cm" svg:height="9.49cm" svg:x="3.197cm" svg:y="2.377cm" draw:page-number="17" presentation:class="page"/>
          <draw:frame presentation:style-name="pr2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9" presentation:use-footer-name="ftr1" presentation:use-date-time-name="dtd1">
        <draw:frame presentation:style-name="pr5" draw:text-style-name="P1" draw:layer="layout" svg:width="25.422cm" svg:height="3.176cm" svg:x="1.984cm" svg:y="1.071cm" presentation:class="title" presentation:user-transformed="true">
          <draw:text-box>
            <text:list text:style-name="L9">
              <text:list-header>
                <text:p text:style-name="P13"><text:span text:style-name="T19">Kreiranje programskih modulov tipk</text:span></text:p>
              </text:list-header>
            </text:list>
          </draw:text-box>
        </draw:frame>
        <draw:frame draw:style-name="gr15" xml:id="id91" draw:id="id91" draw:layer="layout" svg:width="18.203cm" svg:height="16.611cm" svg:x="3.387cm" svg:y="0.957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g xml:id="id94" draw:id="id94">
          <draw:line draw:style-name="gr6" draw:text-style-name="P14" draw:layer="layout" svg:x1="12.912cm" svg:y1="7.813cm" svg:x2="10.372cm" svg:y2="7.178cm">
            <text:p/>
          </draw:line>
          <draw:custom-shape draw:style-name="gr7" draw:text-style-name="P1" draw:layer="layout" svg:width="5.222cm" svg:height="1.479cm" svg:x="12.62cm" svg:y="7.603cm">
            <text:list text:style-name="L10">
              <text:list-header>
                <text:p text:style-name="P5"><text:span text:style-name="T17">6 </text:span><text:span text:style-name="T18">Izberemo ti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95" draw:id="id95">
          <draw:line draw:style-name="gr6" draw:text-style-name="P14" draw:layer="layout" svg:x1="14.604cm" svg:y1="6.562cm" svg:x2="12.911cm" svg:y2="6.138cm">
            <text:p/>
          </draw:line>
          <draw:custom-shape draw:style-name="gr7" draw:text-style-name="P1" draw:layer="layout" svg:width="9.494cm" svg:height="1.479cm" svg:x="14.301cm" svg:y="5.715cm">
            <text:list text:style-name="L10">
              <text:list-header>
                <text:p text:style-name="P5"><text:span text:style-name="T17">7 </text:span><text:span text:style-name="T18">Vpišemo interval izvajanj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96" draw:id="id96">
          <draw:g>
            <draw:line draw:style-name="gr6" draw:text-style-name="P14" draw:layer="layout" svg:x1="11.792cm" svg:y1="10.054cm" svg:x2="7.982cm" svg:y2="9.102cm">
              <text:p/>
            </draw:line>
            <draw:custom-shape draw:style-name="gr7" draw:text-style-name="P1" draw:layer="layout" svg:width="7.707cm" svg:height="2.241cm" svg:x="11.342cm" svg:y="9.737cm">
              <text:list text:style-name="L10">
                <text:list-header>
                  <text:p text:style-name="P5"><text:span text:style-name="T17">8 </text:span><text:span text:style-name="T18">Vpišemo programski</text:span></text:p>
                  <text:p text:style-name="P5"><text:span text:style-name="T18"><text:s text:c="5"/></text:span><text:span text:style-name="T18">modul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11" draw:text-style-name="P1" draw:layer="layout" svg:width="4.445cm" svg:height="1.059cm" svg:x="3.598cm" svg:y="8.043cm">
            <text:p/>
            <draw:enhanced-geometry svg:viewBox="0 0 21600 21600" draw:type="rectangle" draw:enhanced-path="M 0 0 L 21600 0 21600 21600 0 21600 0 0 Z N"/>
          </draw:custom-shape>
        </draw:g>
        <draw:g xml:id="id92" draw:id="id92">
          <draw:custom-shape draw:style-name="gr8" draw:text-style-name="P1" draw:layer="layout" svg:width="6.985cm" svg:height="1.693cm" svg:x="4.445cm" svg:y="4.0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6" draw:text-style-name="P14" draw:layer="layout" svg:x1="10.37cm" svg:y1="3.175cm" svg:x2="9.101cm" svg:y2="4.022cm">
              <text:p/>
            </draw:line>
            <draw:custom-shape draw:style-name="gr7" draw:text-style-name="P1" draw:layer="layout" svg:width="9.574cm" svg:height="1.479cm" svg:x="10.278cm" svg:y="1.693cm">
              <text:list text:style-name="L10">
                <text:list-header>
                  <text:p text:style-name="P5"><text:span text:style-name="T17">4 </text:span><text:span text:style-name="T18">Izberemo kombinacijo tipk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xml:id="id93" draw:id="id93">
          <draw:line draw:style-name="gr6" draw:text-style-name="P14" draw:layer="layout" svg:x1="12.488cm" svg:y1="5.291cm" svg:x2="10.415cm" svg:y2="6.138cm">
            <text:p/>
          </draw:line>
          <draw:custom-shape draw:style-name="gr7" draw:text-style-name="P1" draw:layer="layout" svg:width="1.069cm" svg:height="1.479cm" svg:x="12.249cm" svg:y="3.986cm">
            <text:list text:style-name="L10">
              <text:list-header>
                <text:p text:style-name="P5"><text:span text:style-name="T17">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98" draw:id="id98">
          <draw:g>
            <draw:line draw:style-name="gr6" draw:text-style-name="P14" draw:layer="layout" svg:x1="22.604cm" svg:y1="4.903cm" svg:x2="20.531cm" svg:y2="5.75cm">
              <text:p/>
            </draw:line>
            <draw:custom-shape draw:style-name="gr7" draw:text-style-name="P1" draw:layer="layout" svg:width="1.069cm" svg:height="1.479cm" svg:x="22.365cm" svg:y="3.598cm">
              <text:list text:style-name="L10">
                <text:list-header>
                  <text:p text:style-name="P5"><text:span text:style-name="T17">9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8" draw:text-style-name="P1" draw:layer="layout" svg:width="2.963cm" svg:height="1.059cm" svg:x="18.415cm" svg:y="5.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99" draw:id="id99">
          <draw:g>
            <draw:line draw:style-name="gr6" draw:text-style-name="P14" draw:layer="layout" svg:x1="22.604cm" svg:y1="2.786cm" svg:x2="20.532cm" svg:y2="3.632cm">
              <text:p/>
            </draw:line>
            <draw:custom-shape draw:style-name="gr7" draw:text-style-name="P1" draw:layer="layout" svg:width="1.637cm" svg:height="1.479cm" svg:x="22.362cm" svg:y="1.482cm">
              <text:list text:style-name="L10">
                <text:list-header>
                  <text:p text:style-name="P5"><text:span text:style-name="T17">1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8" draw:text-style-name="P1" draw:layer="layout" svg:width="2.963cm" svg:height="1.058cm" svg:x="18.415cm" svg:y="3.6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1" smil:attributeName="visibility" smil:to="visible"/>
                  <anim:transitionFilter smil:dur="0.5s" smil:targetElement="id9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x;x" smil:keyTimes="0;1" smil:additive="base"/>
                  <anim:animate smil:dur="0.5s" smil:fill="hold" smil:targetElement="id92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x;x" smil:keyTimes="0;1" smil:additive="base"/>
                  <anim:animate smil:dur="0.5s" smil:fill="hold" smil:targetElement="id93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1+width/2;x" smil:keyTimes="0;1" smil:additive="base"/>
                  <anim:animate smil:dur="0.5s" smil:fill="hold" smil:targetElement="id9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xml:id="id97" anim:id="id97"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1+width/2;x" smil:keyTimes="0;1" smil:additive="base"/>
                  <anim:animate smil:dur="0.5s" smil:fill="hold" smil:targetElement="id9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x;x" smil:keyTimes="0;1" smil:additive="base"/>
                  <anim:animate smil:dur="0.5s" smil:fill="hold" smil:targetElement="id96" smil:attributeName="y" smil:values="1+height/2;y" smil:keyTimes="0;1" smil:additive="base"/>
                </anim:par>
                <anim:set smil:begin="0s" smil:dur="0.001s" smil:fill="hold" presentation:master-element="id97" smil:targetElement="id95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x;x" smil:keyTimes="0;1" smil:additive="base"/>
                  <anim:animate smil:dur="0.5s" smil:fill="hold" smil:targetElement="id98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99" smil:attributeName="visibility" smil:to="visible"/>
                  <anim:animate smil:dur="0.5s" smil:fill="hold" smil:targetElement="id99" smil:attributeName="x" smil:values="x;x" smil:keyTimes="0;1" smil:additive="base"/>
                  <anim:animate smil:dur="0.5s" smil:fill="hold" smil:targetElement="id99" smil:attributeName="y" smil:values="0-height/2;y" smil:keyTimes="0;1" smil:additive="base"/>
                </anim:par>
              </anim:par>
            </anim:par>
          </anim:seq>
        </anim:par>
        <presentation:notes draw:style-name="dp4">
          <draw:page-thumbnail draw:style-name="gr9" draw:layer="layout" svg:width="12.664cm" svg:height="9.491cm" svg:x="3.193cm" svg:y="2.377cm" draw:page-number="18" presentation:class="page"/>
          <draw:frame presentation:style-name="pr6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 presentation:use-footer-name="ftr1" presentation:use-date-time-name="dtd1"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25.422cm" svg:height="3.176cm" svg:x="1.984cm" svg:y="1.071cm" presentation:class="title" presentation:user-transformed="true">
          <draw:text-box>
            <text:list text:style-name="L4">
              <text:list-header>
                <text:p text:style-name="P5"><text:span text:style-name="T7">Programski moduli objektov</text:span></text:p>
              </text:list-header>
            </text:list>
          </draw:text-box>
        </draw:frame>
        <draw:frame presentation:style-name="pr4" draw:text-style-name="P1" draw:layer="layout" svg:width="23.35cm" svg:height="11.431cm" svg:x="2.006cm" svg:y="4.908cm" presentation:class="outline" presentation:user-transformed="true">
          <draw:text-box>
            <text:list text:style-name="L6">
              <text:list-item>
                <text:list>
                  <text:list-item>
                    <text:p xml:id="id100" text:id="id100" text:style-name="P7"><text:span text:style-name="T6">Vezani so na objekte , ki smo jim dodelili dinamično lastnost občutljivosti na dotik </text:span><text:span text:style-name="T8">(Touch Pudhbutton/ Action)</text:span></text:p>
                  </text:list-item>
                  <text:list-item>
                    <text:p xml:id="id101" text:id="id101" text:style-name="P7"><text:span text:style-name="T6">Izvedejo se, ko izberemo (kliknemo) poljuben objekt, ali pritisnemo tipko</text:span></text:p>
                  </text:list-item>
                  <text:list-item>
                    <text:p xml:id="id102" text:id="id102" text:style-name="P7"><text:span text:style-name="T6">Izvedejo se (Tipi)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xml:id="id103" text:id="id103" text:style-name="P8"><text:span text:style-name="T6">Ko pritisnemo tipko </text:span><text:span text:style-name="T8">(On Key Down)</text:span></text:p>
                      </text:list-item>
                      <text:list-item>
                        <text:p xml:id="id104" text:id="id104" text:style-name="P8"><text:span text:style-name="T6">Medtem ko pritiskamo tipko </text:span><text:span text:style-name="T8">(While Key Down)</text:span><text:span text:style-name="T6"> Izvajanje se ponavlja v časovnih intervalih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xml:id="id105" text:id="id105" text:style-name="P11"><text:span text:style-name="T5">Ko tipko spustimo </text:span><text:span text:style-name="T10">(On Key Up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x" smil:values="1+width/2;x" smil:keyTimes="0;1" smil:additive="base"/>
                  <anim:animate smil:dur="0.5s" smil:fill="hold" smil:targetElement="id10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x" smil:values="1+width/2;x" smil:keyTimes="0;1" smil:additive="base"/>
                  <anim:animate smil:dur="0.5s" smil:fill="hold" smil:targetElement="id10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x" smil:values="1+width/2;x" smil:keyTimes="0;1" smil:additive="base"/>
                  <anim:animate smil:dur="0.5s" smil:fill="hold" smil:targetElement="id10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x" smil:values="1+width/2;x" smil:keyTimes="0;1" smil:additive="base"/>
                  <anim:animate smil:dur="0.5s" smil:fill="hold" smil:targetElement="id10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x" smil:values="1+width/2;x" smil:keyTimes="0;1" smil:additive="base"/>
                  <anim:animate smil:dur="0.5s" smil:fill="hold" smil:targetElement="id10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x" smil:values="1+width/2;x" smil:keyTimes="0;1" smil:additive="base"/>
                  <anim:animate smil:dur="0.5s" smil:fill="hold" smil:targetElement="id105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custom-shape draw:style-name="gr3" draw:text-style-name="P1" draw:layer="layout" svg:width="8.255cm" svg:height="1.358cm" svg:x="10.795cm" svg:y="-0.00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358cm" svg:x="10.795cm" svg:y="25.788cm">
            <text:list text:style-name="L3">
              <text:list-header>
                <text:p text:style-name="P4"><text:span text:style-name="T3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25.78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-0.004cm">
            <text:p/>
            <draw:enhanced-geometry svg:viewBox="0 0 21600 21600" draw:type="rectangle" draw:enhanced-path="M 0 0 L 21600 0 21600 21600 0 21600 0 0 Z N"/>
          </draw:custom-shape>
          <draw:page-thumbnail draw:layer="layout" svg:width="12.656cm" svg:height="9.49cm" svg:x="3.197cm" svg:y="2.377cm" draw:page-number="19" presentation:class="page"/>
          <draw:frame presentation:style-name="pr2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 presentation:use-footer-name="ftr1" presentation:use-date-time-name="dtd1">
        <draw:frame presentation:style-name="pr5" draw:text-style-name="P1" draw:layer="layout" svg:width="25.422cm" svg:height="3.176cm" svg:x="1.984cm" svg:y="1.071cm" presentation:class="title" presentation:user-transformed="true">
          <draw:text-box>
            <text:list text:style-name="L4">
              <text:list-header>
                <text:p text:style-name="P5"><text:span text:style-name="T11">Kreiranje programskih modulov objektov</text:span></text:p>
              </text:list-header>
            </text:list>
          </draw:text-box>
        </draw:frame>
        <draw:frame presentation:style-name="pr4" draw:text-style-name="P1" draw:layer="layout" svg:width="23.35cm" svg:height="13.761cm" svg:x="2.425cm" svg:y="5.331cm" presentation:class="outline" presentation:user-transformed="true">
          <draw:text-box>
            <text:list text:style-name="L6">
              <text:list-item>
                <text:list>
                  <text:list-item>
                    <text:p xml:id="id106" text:id="id106" text:style-name="P10"><text:span text:style-name="T5">Narišemo objekt</text:span></text:p>
                  </text:list-item>
                  <text:list-item>
                    <text:p xml:id="id107" text:id="id107" text:style-name="P10"><text:span text:style-name="T5">Dvokliknemo objekt, ali pa objekt označimo in v meniju izberemo: </text:span><text:span text:style-name="T10">Special/Animation links</text:span><text:span text:style-name="T5">.</text:span></text:p>
                  </text:list-item>
                  <text:list-item>
                    <text:p xml:id="id108" text:id="id108" text:style-name="P10"><text:span text:style-name="T5">Izberemo lastnost: </text:span><text:span text:style-name="T10">Touch Pushbutton/Action</text:span></text:p>
                  </text:list-item>
                  <text:list-item>
                    <text:p xml:id="id109" text:id="id109" text:style-name="P10"><text:span text:style-name="T5">Izberemo tipko ali kombinacijo tipk tipkovnice, ki prožijo izvajanje programskega modula</text:span></text:p>
                  </text:list-item>
                  <text:list-item>
                    <text:p xml:id="id110" text:id="id110" text:style-name="P10"><text:span text:style-name="T5">Izberemo tip</text:span></text:p>
                  </text:list-item>
                  <text:list-item>
                    <text:p xml:id="id111" text:id="id111" text:style-name="P7"><text:span text:style-name="T6">Vpišemo časovni interval ponavljanja izvajanja (le za </text:span><text:span text:style-name="T8">While Down</text:span><text:span text:style-name="T6"> tip)</text:span></text:p>
                  </text:list-item>
                  <text:list-item>
                    <text:p xml:id="id112" text:id="id112" text:style-name="P10"><text:span text:style-name="T5">Vpišemo ukaze programskega modula</text:span></text:p>
                    <text:p text:style-name="P10"><text:span text:style-name="T12"/></text:p>
                    <text:p text:style-name="P10"><text:span text:style-name="T12"/></text:p>
                  </text:list-item>
                </text:list>
              </text:list-item>
            </text:list>
          </draw:text-box>
        </draw:frame>
        <draw:frame draw:style-name="gr16" xml:id="id113" draw:id="id113" draw:layer="layout" svg:width="9.278cm" svg:height="12.276cm" svg:x="7.832cm" svg:y="4.022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g xml:id="id114" draw:id="id114">
          <draw:g>
            <draw:line draw:style-name="gr6" draw:text-style-name="P14" draw:layer="layout" svg:x1="13.123cm" svg:y1="3.809cm" svg:x2="11.05cm" svg:y2="4.655cm">
              <text:p/>
            </draw:line>
            <draw:custom-shape draw:style-name="gr7" draw:text-style-name="P1" draw:layer="layout" svg:width="1.069cm" svg:height="1.479cm" svg:x="12.884cm" svg:y="2.505cm">
              <text:list text:style-name="L10">
                <text:list-header>
                  <text:p text:style-name="P5"><text:span text:style-name="T17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8" draw:text-style-name="P1" draw:layer="layout" svg:width="2.963cm" svg:height="1.058cm" svg:x="8.934cm" svg:y="4.6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15" draw:id="id115">
          <draw:line draw:style-name="gr6" draw:text-style-name="P14" draw:layer="layout" svg:x1="15.619cm" svg:y1="6.138cm" svg:x2="13.546cm" svg:y2="6.985cm">
            <text:p/>
          </draw:line>
          <draw:custom-shape draw:style-name="gr7" draw:text-style-name="P1" draw:layer="layout" svg:width="1.069cm" svg:height="1.479cm" svg:x="15.38cm" svg:y="4.833cm">
            <text:list text:style-name="L10">
              <text:list-header>
                <text:p text:style-name="P5"><text:span text:style-name="T17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3" smil:attributeName="visibility" smil:to="visible"/>
                  <anim:transitionFilter smil:dur="0.5s" smil:targetElement="id11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14" smil:attributeName="visibility" smil:to="visible"/>
                  <anim:animate smil:dur="0.5s" smil:fill="hold" smil:targetElement="id114" smil:attributeName="x" smil:values="x;x" smil:keyTimes="0;1" smil:additive="base"/>
                  <anim:animate smil:dur="0.5s" smil:fill="hold" smil:targetElement="id114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115" smil:attributeName="visibility" smil:to="visible"/>
                  <anim:animate smil:dur="0.5s" smil:fill="hold" smil:targetElement="id115" smil:attributeName="x" smil:values="1+width/2;x" smil:keyTimes="0;1" smil:additive="base"/>
                  <anim:animate smil:dur="0.5s" smil:fill="hold" smil:targetElement="id115" smil:attributeName="y" smil:values="1+height/2;y" smil:keyTimes="0;1" smil:additive="base"/>
                </anim:par>
              </anim:par>
            </anim:par>
          </anim:seq>
        </anim:par>
        <presentation:notes draw:style-name="dp4">
          <draw:page-thumbnail draw:style-name="gr9" draw:layer="layout" svg:width="12.664cm" svg:height="9.491cm" svg:x="3.193cm" svg:y="2.377cm" draw:page-number="20" presentation:class="page"/>
          <draw:frame presentation:style-name="pr6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9" presentation:use-footer-name="ftr1" presentation:use-date-time-name="dtd1">
        <draw:frame presentation:style-name="pr5" draw:text-style-name="P1" draw:layer="layout" svg:width="25.422cm" svg:height="3.176cm" svg:x="1.984cm" svg:y="1.071cm" presentation:class="title" presentation:user-transformed="true">
          <draw:text-box>
            <text:list text:style-name="L4">
              <text:list-header>
                <text:p text:style-name="P5"><text:span text:style-name="T11">Kreiranje programskih modulov objektov</text:span></text:p>
              </text:list-header>
            </text:list>
          </draw:text-box>
        </draw:frame>
        <draw:frame draw:style-name="gr17" xml:id="id116" draw:id="id116" draw:layer="layout" svg:width="18.627cm" svg:height="13.48cm" svg:x="3.81cm" svg:y="4.022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g xml:id="id117" draw:id="id117">
          <draw:g>
            <draw:line draw:style-name="gr6" draw:text-style-name="P14" draw:layer="layout" svg:x1="9.057cm" svg:y1="13.546cm" svg:x2="6.984cm" svg:y2="14.393cm">
              <text:p/>
            </draw:line>
            <draw:custom-shape draw:style-name="gr7" draw:text-style-name="P1" draw:layer="layout" svg:width="1.069cm" svg:height="1.479cm" svg:x="8.818cm" svg:y="12.241cm">
              <text:list text:style-name="L10">
                <text:list-header>
                  <text:p text:style-name="P5"><text:span text:style-name="T17">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8" draw:text-style-name="P1" draw:layer="layout" svg:width="2.963cm" svg:height="1.059cm" svg:x="4.868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8" xml:id="id118" draw:id="id118" draw:layer="layout" svg:width="18.627cm" svg:height="15.879cm" svg:x="3.81cm" svg:y="1.905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g xml:id="id121" draw:id="id121">
          <draw:line draw:style-name="gr6" draw:text-style-name="P14" draw:layer="layout" svg:x1="13.886cm" svg:y1="8.871cm" svg:x2="11.346cm" svg:y2="8.236cm">
            <text:p/>
          </draw:line>
          <draw:custom-shape draw:style-name="gr7" draw:text-style-name="P1" draw:layer="layout" svg:width="5.222cm" svg:height="1.479cm" svg:x="13.594cm" svg:y="8.661cm">
            <text:list text:style-name="L10">
              <text:list-header>
                <text:p text:style-name="P5"><text:span text:style-name="T17">6 </text:span><text:span text:style-name="T18">Izberemo ti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22" draw:id="id122">
          <draw:line draw:style-name="gr6" draw:text-style-name="P14" draw:layer="layout" svg:x1="15.578cm" svg:y1="7.62cm" svg:x2="13.885cm" svg:y2="7.196cm">
            <text:p/>
          </draw:line>
          <draw:custom-shape draw:style-name="gr7" draw:text-style-name="P1" draw:layer="layout" svg:width="9.494cm" svg:height="1.479cm" svg:x="15.275cm" svg:y="6.773cm">
            <text:list text:style-name="L10">
              <text:list-header>
                <text:p text:style-name="P5"><text:span text:style-name="T17">7 </text:span><text:span text:style-name="T18">Vpišemo interval izvajanj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23" draw:id="id123">
          <draw:g>
            <draw:line draw:style-name="gr6" draw:text-style-name="P14" draw:layer="layout" svg:x1="12.766cm" svg:y1="11.112cm" svg:x2="8.955cm" svg:y2="10.16cm">
              <text:p/>
            </draw:line>
            <draw:custom-shape draw:style-name="gr7" draw:text-style-name="P1" draw:layer="layout" svg:width="7.707cm" svg:height="2.241cm" svg:x="12.316cm" svg:y="10.795cm">
              <text:list text:style-name="L10">
                <text:list-header>
                  <text:p text:style-name="P5"><text:span text:style-name="T17">8 </text:span><text:span text:style-name="T18">Vpišemo programski</text:span></text:p>
                  <text:p text:style-name="P5"><text:span text:style-name="T18"><text:s text:c="5"/></text:span><text:span text:style-name="T18">modul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11" draw:text-style-name="P1" draw:layer="layout" svg:width="4.996cm" svg:height="2.751cm" svg:x="4.022cm" svg:y="9.102cm">
            <text:p/>
            <draw:enhanced-geometry svg:viewBox="0 0 21600 21600" draw:type="rectangle" draw:enhanced-path="M 0 0 L 21600 0 21600 21600 0 21600 0 0 Z N"/>
          </draw:custom-shape>
        </draw:g>
        <draw:g xml:id="id119" draw:id="id119">
          <draw:custom-shape draw:style-name="gr8" draw:text-style-name="P1" draw:layer="layout" svg:width="8.595cm" svg:height="1.482cm" svg:x="4.74cm" svg:y="5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6" draw:text-style-name="P14" draw:layer="layout" svg:x1="11.346cm" svg:y1="4.233cm" svg:x2="10.076cm" svg:y2="5.079cm">
              <text:p/>
            </draw:line>
            <draw:custom-shape draw:style-name="gr7" draw:text-style-name="P1" draw:layer="layout" svg:width="9.574cm" svg:height="1.479cm" svg:x="11.254cm" svg:y="2.752cm">
              <text:list text:style-name="L10">
                <text:list-header>
                  <text:p text:style-name="P5"><text:span text:style-name="T17">4 </text:span><text:span text:style-name="T18">Izberemo kombinacijo tipk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xml:id="id120" draw:id="id120">
          <draw:line draw:style-name="gr6" draw:text-style-name="P14" draw:layer="layout" svg:x1="13.462cm" svg:y1="6.35cm" svg:x2="11.389cm" svg:y2="7.197cm">
            <text:p/>
          </draw:line>
          <draw:custom-shape draw:style-name="gr7" draw:text-style-name="P1" draw:layer="layout" svg:width="1.069cm" svg:height="1.479cm" svg:x="13.223cm" svg:y="5.045cm">
            <text:list text:style-name="L10">
              <text:list-header>
                <text:p text:style-name="P5"><text:span text:style-name="T17">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24" draw:id="id124">
          <draw:g>
            <draw:line draw:style-name="gr6" draw:text-style-name="P14" draw:layer="layout" svg:x1="23.578cm" svg:y1="3.844cm" svg:x2="21.506cm" svg:y2="4.69cm">
              <text:p/>
            </draw:line>
            <draw:custom-shape draw:style-name="gr7" draw:text-style-name="P1" draw:layer="layout" svg:width="1.069cm" svg:height="1.479cm" svg:x="23.338cm" svg:y="2.54cm">
              <text:list text:style-name="L10">
                <text:list-header>
                  <text:p text:style-name="P5"><text:span text:style-name="T17">9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8" draw:text-style-name="P1" draw:layer="layout" svg:width="2.962cm" svg:height="1.058cm" svg:x="19.39cm" svg:y="4.6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6" smil:attributeName="visibility" smil:to="visible"/>
                  <anim:transitionFilter smil:dur="0.5s" smil:targetElement="id11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17" smil:attributeName="visibility" smil:to="visible"/>
                  <anim:animate smil:dur="0.5s" smil:fill="hold" smil:targetElement="id117" smil:attributeName="x" smil:values="x;x" smil:keyTimes="0;1" smil:additive="base"/>
                  <anim:animate smil:dur="0.5s" smil:fill="hold" smil:targetElement="id117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8" smil:attributeName="visibility" smil:to="visible"/>
                  <anim:transitionFilter smil:dur="0.5s" smil:targetElement="id11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right">
                  <anim:set smil:begin="0s" smil:dur="0.001s" smil:fill="hold" smil:targetElement="id119" smil:attributeName="visibility" smil:to="visible"/>
                  <anim:animate smil:dur="0.5s" smil:fill="hold" smil:targetElement="id119" smil:attributeName="x" smil:values="1+width/2;x" smil:keyTimes="0;1" smil:additive="base"/>
                  <anim:animate smil:dur="0.5s" smil:fill="hold" smil:targetElement="id119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20" smil:attributeName="visibility" smil:to="visible"/>
                  <anim:animate smil:dur="0.5s" smil:fill="hold" smil:targetElement="id120" smil:attributeName="x" smil:values="x;x" smil:keyTimes="0;1" smil:additive="base"/>
                  <anim:animate smil:dur="0.5s" smil:fill="hold" smil:targetElement="id120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21" smil:attributeName="visibility" smil:to="visible"/>
                  <anim:animate smil:dur="0.5s" smil:fill="hold" smil:targetElement="id121" smil:attributeName="x" smil:values="1+width/2;x" smil:keyTimes="0;1" smil:additive="base"/>
                  <anim:animate smil:dur="0.5s" smil:fill="hold" smil:targetElement="id12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22" smil:attributeName="visibility" smil:to="visible"/>
                  <anim:animate smil:dur="0.5s" smil:fill="hold" smil:targetElement="id122" smil:attributeName="x" smil:values="1+width/2;x" smil:keyTimes="0;1" smil:additive="base"/>
                  <anim:animate smil:dur="0.5s" smil:fill="hold" smil:targetElement="id12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123" smil:attributeName="visibility" smil:to="visible"/>
                  <anim:animate smil:dur="0.5s" smil:fill="hold" smil:targetElement="id123" smil:attributeName="x" smil:values="1+width/2;x" smil:keyTimes="0;1" smil:additive="base"/>
                  <anim:animate smil:dur="0.5s" smil:fill="hold" smil:targetElement="id12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24" smil:attributeName="visibility" smil:to="visible"/>
                  <anim:animate smil:dur="0.5s" smil:fill="hold" smil:targetElement="id124" smil:attributeName="x" smil:values="x;x" smil:keyTimes="0;1" smil:additive="base"/>
                  <anim:animate smil:dur="0.5s" smil:fill="hold" smil:targetElement="id124" smil:attributeName="y" smil:values="0-height/2;y" smil:keyTimes="0;1" smil:additive="base"/>
                </anim:par>
              </anim:par>
            </anim:par>
          </anim:seq>
        </anim:par>
        <presentation:notes draw:style-name="dp4">
          <draw:page-thumbnail draw:style-name="gr9" draw:layer="layout" svg:width="12.664cm" svg:height="9.491cm" svg:x="3.193cm" svg:y="2.377cm" draw:page-number="21" presentation:class="page"/>
          <draw:frame presentation:style-name="pr6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 presentation:use-footer-name="ftr1" presentation:use-date-time-name="dtd1"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25.422cm" svg:height="3.176cm" svg:x="1.984cm" svg:y="1.071cm" presentation:class="title" presentation:user-transformed="true">
          <draw:text-box>
            <text:list text:style-name="L4">
              <text:list-header>
                <text:p text:style-name="P5"><text:span text:style-name="T7">Pogojni programski moduli</text:span></text:p>
              </text:list-header>
            </text:list>
          </draw:text-box>
        </draw:frame>
        <draw:frame presentation:style-name="pr4" draw:text-style-name="P1" draw:layer="layout" svg:width="23.35cm" svg:height="11.431cm" svg:x="2.006cm" svg:y="4.908cm" presentation:class="outline" presentation:user-transformed="true">
          <draw:text-box>
            <text:list text:style-name="L6">
              <text:list-item>
                <text:list>
                  <text:list-item>
                    <text:p xml:id="id125" text:id="id125" text:style-name="P7"><text:span text:style-name="T6">Izvajajo se le, ko je izpolnjen pogoj, ki ga določimo. Pogoj je lahko stanje diskretne spremenljivke, ali vrednost izjave.</text:span></text:p>
                  </text:list-item>
                  <text:list-item>
                    <text:p xml:id="id126" text:id="id126" text:style-name="P7"><text:span text:style-name="T6">Izvedejo se (Tipi)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xml:id="id127" text:id="id127" text:style-name="P8"><text:span text:style-name="T6">Ko se pogoj izpolni </text:span><text:span text:style-name="T8">(On True)</text:span></text:p>
                      </text:list-item>
                      <text:list-item>
                        <text:p xml:id="id128" text:id="id128" text:style-name="P8"><text:span text:style-name="T6">Medtem ko je pogoj izpolnjen <text:s/></text:span><text:span text:style-name="T8">(While True)</text:span><text:span text:style-name="T6"> Izvajanje se ponavlja v časovnih intervalih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xml:id="id129" text:id="id129" text:style-name="P11"><text:span text:style-name="T5">Ko pogoj preneha </text:span><text:span text:style-name="T10">(On False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xml:id="id130" text:id="id130" text:style-name="P8"><text:span text:style-name="T6">Medtem ko pogoj ni izpolnjen <text:s/></text:span><text:span text:style-name="T8">(While False)</text:span><text:span text:style-name="T6"> Izvajanje se ponavlja v časovnih intervalih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25" anim:sub-item="text" smil:attributeName="visibility" smil:to="visible"/>
                  <anim:animate smil:dur="0.5s" smil:fill="hold" smil:targetElement="id125" anim:sub-item="text" smil:attributeName="x" smil:values="1+width/2;x" smil:keyTimes="0;1" smil:additive="base"/>
                  <anim:animate smil:dur="0.5s" smil:fill="hold" smil:targetElement="id12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26" anim:sub-item="text" smil:attributeName="visibility" smil:to="visible"/>
                  <anim:animate smil:dur="0.5s" smil:fill="hold" smil:targetElement="id126" anim:sub-item="text" smil:attributeName="x" smil:values="1+width/2;x" smil:keyTimes="0;1" smil:additive="base"/>
                  <anim:animate smil:dur="0.5s" smil:fill="hold" smil:targetElement="id12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27" anim:sub-item="text" smil:attributeName="visibility" smil:to="visible"/>
                  <anim:animate smil:dur="0.5s" smil:fill="hold" smil:targetElement="id127" anim:sub-item="text" smil:attributeName="x" smil:values="1+width/2;x" smil:keyTimes="0;1" smil:additive="base"/>
                  <anim:animate smil:dur="0.5s" smil:fill="hold" smil:targetElement="id12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28" anim:sub-item="text" smil:attributeName="visibility" smil:to="visible"/>
                  <anim:animate smil:dur="0.5s" smil:fill="hold" smil:targetElement="id128" anim:sub-item="text" smil:attributeName="x" smil:values="1+width/2;x" smil:keyTimes="0;1" smil:additive="base"/>
                  <anim:animate smil:dur="0.5s" smil:fill="hold" smil:targetElement="id12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29" anim:sub-item="text" smil:attributeName="visibility" smil:to="visible"/>
                  <anim:animate smil:dur="0.5s" smil:fill="hold" smil:targetElement="id129" anim:sub-item="text" smil:attributeName="x" smil:values="1+width/2;x" smil:keyTimes="0;1" smil:additive="base"/>
                  <anim:animate smil:dur="0.5s" smil:fill="hold" smil:targetElement="id12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30" anim:sub-item="text" smil:attributeName="visibility" smil:to="visible"/>
                  <anim:animate smil:dur="0.5s" smil:fill="hold" smil:targetElement="id130" anim:sub-item="text" smil:attributeName="x" smil:values="1+width/2;x" smil:keyTimes="0;1" smil:additive="base"/>
                  <anim:animate smil:dur="0.5s" smil:fill="hold" smil:targetElement="id13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custom-shape draw:style-name="gr3" draw:text-style-name="P1" draw:layer="layout" svg:width="8.255cm" svg:height="1.358cm" svg:x="10.795cm" svg:y="-0.00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358cm" svg:x="10.795cm" svg:y="25.788cm">
            <text:list text:style-name="L3">
              <text:list-header>
                <text:p text:style-name="P4"><text:span text:style-name="T3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25.78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-0.004cm">
            <text:p/>
            <draw:enhanced-geometry svg:viewBox="0 0 21600 21600" draw:type="rectangle" draw:enhanced-path="M 0 0 L 21600 0 21600 21600 0 21600 0 0 Z N"/>
          </draw:custom-shape>
          <draw:page-thumbnail draw:layer="layout" svg:width="12.656cm" svg:height="9.49cm" svg:x="3.197cm" svg:y="2.377cm" draw:page-number="22" presentation:class="page"/>
          <draw:frame presentation:style-name="pr2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 presentation:use-footer-name="ftr1" presentation:use-date-time-name="dtd1">
        <draw:frame presentation:style-name="pr5" draw:text-style-name="P1" draw:layer="layout" svg:width="25.422cm" svg:height="3.176cm" svg:x="1.984cm" svg:y="1.071cm" presentation:class="title" presentation:user-transformed="true">
          <draw:text-box>
            <text:list text:style-name="L4">
              <text:list-header>
                <text:p text:style-name="P5"><text:span text:style-name="T7">Pogojni programski moduli</text:span></text:p>
              </text:list-header>
            </text:list>
          </draw:text-box>
        </draw:frame>
        <draw:frame presentation:style-name="pr4" draw:text-style-name="P1" draw:layer="layout" svg:width="23.35cm" svg:height="11.431cm" svg:x="2.425cm" svg:y="5.331cm" presentation:class="outline" presentation:user-transformed="true">
          <draw:text-box>
            <text:list text:style-name="L6">
              <text:list-item>
                <text:list>
                  <text:list-item>
                    <text:p xml:id="id131" text:id="id131" text:style-name="P7"><text:span text:style-name="T6">Pozor: Stanje pogoja se mora spremeniti, da se programski modul izvede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xml:id="id132" text:id="id132" text:style-name="P8"><text:span text:style-name="T6">Če je stanje pogoja resnično ob zagonu </text:span><text:span text:style-name="T8">InTouch-WindowViewer</text:span><text:span text:style-name="T6">-ja, mora postati napačno in zopet resnično, da se izvede </text:span><text:span text:style-name="T8">OnTrue</text:span><text:span text:style-name="T6"> programski modu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9" xml:id="id133" draw:id="id133" draw:layer="layout" svg:width="9.949cm" svg:height="3.982cm" svg:x="7.408cm" svg:y="10.941cm">
          <draw:object xlink:href="./Object 10" xlink:type="simple" xlink:show="embed" xlink:actuate="onLoad"/>
          <draw:image xlink:href="./ObjectReplacements/Object 10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3" smil:attributeName="visibility" smil:to="visible"/>
                  <anim:transitionFilter smil:dur="0.5s" smil:targetElement="id133" smil:type="dissolve"/>
                </anim:par>
              </anim:par>
            </anim:par>
          </anim:seq>
        </anim:par>
        <presentation:notes draw:style-name="dp4">
          <draw:page-thumbnail draw:style-name="gr9" draw:layer="layout" svg:width="12.664cm" svg:height="9.491cm" svg:x="3.193cm" svg:y="2.377cm" draw:page-number="23" presentation:class="page"/>
          <draw:frame presentation:style-name="pr6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 presentation:use-footer-name="ftr1" presentation:use-date-time-name="dtd1">
        <draw:frame presentation:style-name="pr5" draw:text-style-name="P1" draw:layer="layout" svg:width="25.422cm" svg:height="3.176cm" svg:x="1.984cm" svg:y="1.071cm" presentation:class="title" presentation:user-transformed="true">
          <draw:text-box>
            <text:list text:style-name="L9">
              <text:list-header>
                <text:p text:style-name="P13"><text:span text:style-name="T20">Kreiranje pogojnih programskih modulov</text:span></text:p>
              </text:list-header>
            </text:list>
          </draw:text-box>
        </draw:frame>
        <draw:frame presentation:style-name="pr4" draw:text-style-name="P1" draw:layer="layout" svg:width="23.35cm" svg:height="11.431cm" svg:x="2.425cm" svg:y="5.331cm" presentation:class="outline" presentation:user-transformed="true">
          <draw:text-box>
            <text:list text:style-name="L6">
              <text:list-item>
                <text:list>
                  <text:list-item>
                    <text:p xml:id="id134" text:id="id134" text:style-name="P10"><text:span text:style-name="T5">V meniju izberemo: </text:span><text:span text:style-name="T10">Special/Scripts/Condition Scripts</text:span></text:p>
                  </text:list-item>
                  <text:list-item>
                    <text:p xml:id="id135" text:id="id135" text:style-name="P10"><text:span text:style-name="T5">Vpišemo pogoj</text:span></text:p>
                  </text:list-item>
                  <text:list-item>
                    <text:p xml:id="id136" text:id="id136" text:style-name="P10"><text:span text:style-name="T5">Izberemo tip</text:span></text:p>
                  </text:list-item>
                  <text:list-item>
                    <text:p xml:id="id137" text:id="id137" text:style-name="P7"><text:span text:style-name="T6">Vpišemo časovni interval ponavljanja izvajanja (le za </text:span><text:span text:style-name="T8">While True, While False</text:span><text:span text:style-name="T6"> tip)</text:span></text:p>
                  </text:list-item>
                  <text:list-item>
                    <text:p xml:id="id138" text:id="id138" text:style-name="P10"><text:span text:style-name="T5">Vpišemo ukaze programskega modula</text:span></text:p>
                  </text:list-item>
                  <text:list-item>
                    <text:p xml:id="id139" text:id="id139" text:style-name="P10"><text:span text:style-name="T5">Programski modul shranimo</text:span></text:p>
                  </text:list-item>
                </text:list>
              </text:list-item>
            </text:list>
          </draw:text-box>
        </draw:frame>
        <draw:frame draw:style-name="gr20" xml:id="id140" draw:id="id140" draw:layer="layout" svg:width="14.393cm" svg:height="13.684cm" svg:x="5.292cm" svg:y="3.598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draw:g xml:id="id141" draw:id="id141">
          <draw:g>
            <draw:line draw:style-name="gr6" draw:text-style-name="P14" draw:layer="layout" svg:x1="10.116cm" svg:y1="2.574cm" svg:x2="8.043cm" svg:y2="3.42cm">
              <text:p/>
            </draw:line>
            <draw:custom-shape draw:style-name="gr7" draw:text-style-name="P1" draw:layer="layout" svg:width="1.069cm" svg:height="1.479cm" svg:x="9.877cm" svg:y="1.27cm">
              <text:list text:style-name="L10">
                <text:list-header>
                  <text:p text:style-name="P5"><text:span text:style-name="T17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8" draw:text-style-name="P1" draw:layer="layout" svg:width="2.963cm" svg:height="1.058cm" svg:x="5.927cm" svg:y="3.4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1" xml:id="id142" draw:id="id142" draw:layer="layout" svg:width="7.033cm" svg:height="10.584cm" svg:x="6.562cm" svg:y="4.233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draw:g xml:id="id144" draw:id="id144">
          <draw:line draw:style-name="gr6" draw:text-style-name="P14" draw:layer="layout" svg:x1="11.809cm" svg:y1="12.7cm" svg:x2="9.736cm" svg:y2="13.547cm">
            <text:p/>
          </draw:line>
          <draw:custom-shape draw:style-name="gr7" draw:text-style-name="P1" draw:layer="layout" svg:width="1.069cm" svg:height="1.479cm" svg:x="11.57cm" svg:y="11.395cm">
            <text:list text:style-name="L10">
              <text:list-header>
                <text:p text:style-name="P5"><text:span text:style-name="T17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22" xml:id="id145" draw:id="id145" draw:layer="layout" svg:width="5.715cm" svg:height="3.894cm" svg:x="13.547cm" svg:y="13.123cm">
          <draw:object-ole draw:class-id="00000000-0000-0000-0000-000000000000" xlink:href="./Object 13" xlink:type="simple" xlink:show="embed" xlink:actuate="onLoad"/>
          <draw:image xlink:href="./ObjectReplacements/Object 13" xlink:type="simple" xlink:show="embed" xlink:actuate="onLoad"/>
        </draw:frame>
        <draw:g xml:id="id147" draw:id="id147">
          <draw:line draw:style-name="gr6" draw:text-style-name="P14" draw:layer="layout" svg:x1="20.108cm" svg:y1="14.605cm" svg:x2="18.035cm" svg:y2="15.452cm">
            <text:p/>
          </draw:line>
          <draw:custom-shape draw:style-name="gr7" draw:text-style-name="P1" draw:layer="layout" svg:width="1.069cm" svg:height="1.479cm" svg:x="19.869cm" svg:y="13.3cm">
            <text:list text:style-name="L10">
              <text:list-header>
                <text:p text:style-name="P5"><text:span text:style-name="T17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0" smil:attributeName="visibility" smil:to="visible"/>
                  <anim:transitionFilter smil:dur="0.5s" smil:targetElement="id140" smil:type="dissolve"/>
                </anim:par>
              </anim:par>
            </anim:par>
            <anim:par smil:begin="next" smil:fill="hold">
              <anim:par smil:begin="0s" smil:fill="hold">
                <anim:par xml:id="id143" anim:id="id143"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41" smil:attributeName="visibility" smil:to="visible"/>
                  <anim:animate smil:dur="0.5s" smil:fill="hold" smil:targetElement="id141" smil:attributeName="x" smil:values="x;x" smil:keyTimes="0;1" smil:additive="base"/>
                  <anim:animate smil:dur="0.5s" smil:fill="hold" smil:targetElement="id141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2" smil:attributeName="visibility" smil:to="visible"/>
                  <anim:transitionFilter smil:dur="0.5s" smil:targetElement="id142" smil:type="dissolve"/>
                </anim:par>
                <anim:set smil:begin="0s" smil:dur="0.001s" smil:fill="hold" presentation:master-element="id143" smil:targetElement="id141" smil:attributeName="visibility" smil:to="hidden"/>
              </anim:par>
            </anim:par>
            <anim:par smil:begin="next" smil:fill="hold">
              <anim:par smil:begin="0s" smil:fill="hold">
                <anim:par xml:id="id146" anim:id="id146"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44" smil:attributeName="visibility" smil:to="visible"/>
                  <anim:animate smil:dur="0.5s" smil:fill="hold" smil:targetElement="id144" smil:attributeName="x" smil:values="x;x" smil:keyTimes="0;1" smil:additive="base"/>
                  <anim:animate smil:dur="0.5s" smil:fill="hold" smil:targetElement="id144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5" smil:attributeName="visibility" smil:to="visible"/>
                  <anim:transitionFilter smil:dur="0.5s" smil:targetElement="id145" smil:type="dissolve"/>
                </anim:par>
                <anim:set smil:begin="0s" smil:dur="0.001s" smil:fill="hold" presentation:master-element="id146" smil:targetElement="id144" smil:attributeName="visibility" smil:to="hidden"/>
              </anim:par>
            </anim:par>
            <anim:par smil:begin="next" smil:fill="hold">
              <anim:par smil:begin="0s" smil:fill="hold">
                <anim:par xml:id="id148" anim:id="id148"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47" smil:attributeName="visibility" smil:to="visible"/>
                  <anim:animate smil:dur="0.5s" smil:fill="hold" smil:targetElement="id147" smil:attributeName="x" smil:values="x;x" smil:keyTimes="0;1" smil:additive="base"/>
                  <anim:animate smil:dur="0.5s" smil:fill="hold" smil:targetElement="id147" smil:attributeName="y" smil:values="0-height/2;y" smil:keyTimes="0;1" smil:additive="base"/>
                </anim:par>
              </anim:par>
            </anim:par>
            <anim:par smil:begin="next">
              <anim:par smil:begin="0s">
                <anim:set smil:dur="0.001s" smil:fill="hold" presentation:master-element="id148" smil:targetElement="id147" smil:attributeName="visibility" smil:to="hidden"/>
              </anim:par>
            </anim:par>
          </anim:seq>
        </anim:par>
        <presentation:notes draw:style-name="dp4">
          <draw:page-thumbnail draw:style-name="gr9" draw:layer="layout" svg:width="12.664cm" svg:height="9.491cm" svg:x="3.193cm" svg:y="2.377cm" draw:page-number="24" presentation:class="page"/>
          <draw:frame presentation:style-name="pr6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9" presentation:use-footer-name="ftr1" presentation:use-date-time-name="dtd1">
        <draw:frame presentation:style-name="pr5" draw:text-style-name="P1" draw:layer="layout" svg:width="25.422cm" svg:height="3.176cm" svg:x="1.984cm" svg:y="1.071cm" presentation:class="title" presentation:user-transformed="true">
          <draw:text-box>
            <text:list text:style-name="L9">
              <text:list-header>
                <text:p text:style-name="P13"><text:span text:style-name="T20">Kreiranje pogojnih programskih modulov</text:span></text:p>
              </text:list-header>
            </text:list>
          </draw:text-box>
        </draw:frame>
        <draw:frame draw:style-name="gr23" draw:layer="layout" svg:width="16.933cm" svg:height="15.942cm" svg:x="4.022cm" svg:y="1.715cm">
          <draw:object-ole draw:class-id="00000000-0000-0000-0000-000000000000" xlink:href="./Object 14" xlink:type="simple" xlink:show="embed" xlink:actuate="onLoad"/>
          <draw:image xlink:href="./ObjectReplacements/Object 14" xlink:type="simple" xlink:show="embed" xlink:actuate="onLoad"/>
        </draw:frame>
        <draw:g xml:id="id151" draw:id="id151">
          <draw:line draw:style-name="gr6" draw:text-style-name="P14" draw:layer="layout" svg:x1="12.065cm" svg:y1="8.871cm" svg:x2="9.525cm" svg:y2="8.236cm">
            <text:p/>
          </draw:line>
          <draw:custom-shape draw:style-name="gr7" draw:text-style-name="P1" draw:layer="layout" svg:width="5.222cm" svg:height="1.479cm" svg:x="11.773cm" svg:y="8.661cm">
            <text:list text:style-name="L10">
              <text:list-header>
                <text:p text:style-name="P5"><text:span text:style-name="T17">6 </text:span><text:span text:style-name="T18">Izberemo ti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52" draw:id="id152">
          <draw:line draw:style-name="gr6" draw:text-style-name="P14" draw:layer="layout" svg:x1="14.604cm" svg:y1="7.407cm" svg:x2="12.911cm" svg:y2="6.984cm">
            <text:p/>
          </draw:line>
          <draw:custom-shape draw:style-name="gr7" draw:text-style-name="P1" draw:layer="layout" svg:width="9.494cm" svg:height="1.479cm" svg:x="14.089cm" svg:y="7.197cm">
            <text:list text:style-name="L10">
              <text:list-header>
                <text:p text:style-name="P5"><text:span text:style-name="T17">7 </text:span><text:span text:style-name="T18">Vpišemo interval izvajanj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53" draw:id="id153">
          <draw:g>
            <draw:line draw:style-name="gr6" draw:text-style-name="P14" draw:layer="layout" svg:x1="12.766cm" svg:y1="11.112cm" svg:x2="8.955cm" svg:y2="10.16cm">
              <text:p/>
            </draw:line>
            <draw:custom-shape draw:style-name="gr7" draw:text-style-name="P1" draw:layer="layout" svg:width="7.707cm" svg:height="2.241cm" svg:x="12.316cm" svg:y="10.795cm">
              <text:list text:style-name="L10">
                <text:list-header>
                  <text:p text:style-name="P5"><text:span text:style-name="T17">8 </text:span><text:span text:style-name="T18">Vpišemo programski</text:span></text:p>
                  <text:p text:style-name="P5"><text:span text:style-name="T18"><text:s text:c="5"/></text:span><text:span text:style-name="T18">modul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11" draw:text-style-name="P1" draw:layer="layout" svg:width="4.996cm" svg:height="2.751cm" svg:x="4.022cm" svg:y="9.102cm">
            <text:p/>
            <draw:enhanced-geometry svg:viewBox="0 0 21600 21600" draw:type="rectangle" draw:enhanced-path="M 0 0 L 21600 0 21600 21600 0 21600 0 0 Z N"/>
          </draw:custom-shape>
        </draw:g>
        <draw:g xml:id="id149" draw:id="id149">
          <draw:custom-shape draw:style-name="gr8" draw:text-style-name="P1" draw:layer="layout" svg:width="8.595cm" svg:height="1.482cm" svg:x="5.508cm" svg:y="4.0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6" draw:text-style-name="P14" draw:layer="layout" svg:x1="12.114cm" svg:y1="3.174cm" svg:x2="10.844cm" svg:y2="4.02cm">
              <text:p/>
            </draw:line>
            <draw:custom-shape draw:style-name="gr7" draw:text-style-name="P1" draw:layer="layout" svg:width="5.862cm" svg:height="1.479cm" svg:x="12.029cm" svg:y="1.693cm">
              <text:list text:style-name="L10">
                <text:list-header>
                  <text:p text:style-name="P5"><text:span text:style-name="T17">4 </text:span><text:span text:style-name="T18">Vpišemo pogoj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xml:id="id150" draw:id="id150">
          <draw:line draw:style-name="gr6" draw:text-style-name="P14" draw:layer="layout" svg:x1="12.488cm" svg:y1="5.926cm" svg:x2="10.415cm" svg:y2="6.773cm">
            <text:p/>
          </draw:line>
          <draw:custom-shape draw:style-name="gr7" draw:text-style-name="P1" draw:layer="layout" svg:width="1.069cm" svg:height="1.479cm" svg:x="12.249cm" svg:y="4.621cm">
            <text:list text:style-name="L10">
              <text:list-header>
                <text:p text:style-name="P5"><text:span text:style-name="T17">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54" draw:id="id154">
          <draw:g>
            <draw:line draw:style-name="gr6" draw:text-style-name="P14" draw:layer="layout" svg:x1="22.392cm" svg:y1="5.326cm" svg:x2="20.319cm" svg:y2="6.172cm">
              <text:p/>
            </draw:line>
            <draw:custom-shape draw:style-name="gr7" draw:text-style-name="P1" draw:layer="layout" svg:width="1.069cm" svg:height="1.479cm" svg:x="22.153cm" svg:y="4.022cm">
              <text:list text:style-name="L10">
                <text:list-header>
                  <text:p text:style-name="P5"><text:span text:style-name="T17">9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8" draw:text-style-name="P1" draw:layer="layout" svg:width="2.963cm" svg:height="1.058cm" svg:x="18.203cm" svg:y="6.1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55" draw:id="id155">
          <draw:g>
            <draw:line draw:style-name="gr6" draw:text-style-name="P14" draw:layer="layout" svg:x1="22.392cm" svg:y1="3.386cm" svg:x2="20.32cm" svg:y2="4.233cm">
              <text:p/>
            </draw:line>
            <draw:custom-shape draw:style-name="gr7" draw:text-style-name="P1" draw:layer="layout" svg:width="1.637cm" svg:height="1.479cm" svg:x="22.15cm" svg:y="2.081cm">
              <text:list text:style-name="L10">
                <text:list-header>
                  <text:p text:style-name="P5"><text:span text:style-name="T17">1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8" draw:text-style-name="P1" draw:layer="layout" svg:width="2.963cm" svg:height="1.059cm" svg:x="18.203cm" svg:y="4.2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right">
                  <anim:set smil:begin="0s" smil:dur="0.001s" smil:fill="hold" smil:targetElement="id149" smil:attributeName="visibility" smil:to="visible"/>
                  <anim:animate smil:dur="0.5s" smil:fill="hold" smil:targetElement="id149" smil:attributeName="x" smil:values="1+width/2;x" smil:keyTimes="0;1" smil:additive="base"/>
                  <anim:animate smil:dur="0.5s" smil:fill="hold" smil:targetElement="id149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50" smil:attributeName="visibility" smil:to="visible"/>
                  <anim:animate smil:dur="0.5s" smil:fill="hold" smil:targetElement="id150" smil:attributeName="x" smil:values="x;x" smil:keyTimes="0;1" smil:additive="base"/>
                  <anim:animate smil:dur="0.5s" smil:fill="hold" smil:targetElement="id150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51" smil:attributeName="visibility" smil:to="visible"/>
                  <anim:animate smil:dur="0.5s" smil:fill="hold" smil:targetElement="id151" smil:attributeName="x" smil:values="1+width/2;x" smil:keyTimes="0;1" smil:additive="base"/>
                  <anim:animate smil:dur="0.5s" smil:fill="hold" smil:targetElement="id15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52" smil:attributeName="visibility" smil:to="visible"/>
                  <anim:animate smil:dur="0.5s" smil:fill="hold" smil:targetElement="id152" smil:attributeName="x" smil:values="1+width/2;x" smil:keyTimes="0;1" smil:additive="base"/>
                  <anim:animate smil:dur="0.5s" smil:fill="hold" smil:targetElement="id15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153" smil:attributeName="visibility" smil:to="visible"/>
                  <anim:animate smil:dur="0.5s" smil:fill="hold" smil:targetElement="id153" smil:attributeName="x" smil:values="1+width/2;x" smil:keyTimes="0;1" smil:additive="base"/>
                  <anim:animate smil:dur="0.5s" smil:fill="hold" smil:targetElement="id15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54" smil:attributeName="visibility" smil:to="visible"/>
                  <anim:animate smil:dur="0.5s" smil:fill="hold" smil:targetElement="id154" smil:attributeName="x" smil:values="x;x" smil:keyTimes="0;1" smil:additive="base"/>
                  <anim:animate smil:dur="0.5s" smil:fill="hold" smil:targetElement="id154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55" smil:attributeName="visibility" smil:to="visible"/>
                  <anim:animate smil:dur="0.5s" smil:fill="hold" smil:targetElement="id155" smil:attributeName="x" smil:values="x;x" smil:keyTimes="0;1" smil:additive="base"/>
                  <anim:animate smil:dur="0.5s" smil:fill="hold" smil:targetElement="id155" smil:attributeName="y" smil:values="0-height/2;y" smil:keyTimes="0;1" smil:additive="base"/>
                </anim:par>
              </anim:par>
            </anim:par>
          </anim:seq>
        </anim:par>
        <presentation:notes draw:style-name="dp4">
          <draw:page-thumbnail draw:style-name="gr9" draw:layer="layout" svg:width="12.664cm" svg:height="9.491cm" svg:x="3.193cm" svg:y="2.377cm" draw:page-number="25" presentation:class="page"/>
          <draw:frame presentation:style-name="pr6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 presentation:use-footer-name="ftr1" presentation:use-date-time-name="dtd1">
        <draw:frame presentation:style-name="pr5" draw:text-style-name="P1" draw:layer="layout" svg:width="25.422cm" svg:height="3.176cm" svg:x="1.984cm" svg:y="1.071cm" presentation:class="title" presentation:user-transformed="true">
          <draw:text-box>
            <text:list text:style-name="L9">
              <text:list-header>
                <text:p text:style-name="P13"><text:span text:style-name="T20">Sprememba vrednosti spremenljivke</text:span></text:p>
              </text:list-header>
            </text:list>
          </draw:text-box>
        </draw:frame>
        <draw:frame presentation:style-name="pr4" draw:text-style-name="P1" draw:layer="layout" svg:width="23.35cm" svg:height="11.431cm" svg:x="2.425cm" svg:y="5.331cm" presentation:class="outline" presentation:user-transformed="true">
          <draw:text-box>
            <text:list text:style-name="L6">
              <text:list-item>
                <text:list>
                  <text:list-item>
                    <text:p xml:id="id156" text:id="id156" text:style-name="P10"><text:span text:style-name="T5">Programski modul se izvede le ob spremembi vrednosti spremenljivke </text:span><text:span text:style-name="T10">(Tagname)</text:span><text:span text:style-name="T5"> ali polja spremenljivke </text:span><text:span text:style-name="T10">(Tagname.field).</text:span></text:p>
                    <text:list>
                      <text:list-item>
                        <text:p xml:id="id157" text:id="id157" text:style-name="P11"><text:span text:style-name="T5">Sprememba vrednosti mora biti večja kot je mrtvi pas, določen v podatkovni bazi spremenljivke.</text:span></text:p>
                      </text:list-item>
                    </text:list>
                    <text:p text:style-name="P10"><text:span text:style-name="T5"/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5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9" draw:layer="layout" svg:width="12.664cm" svg:height="9.491cm" svg:x="3.193cm" svg:y="2.377cm" draw:page-number="26" presentation:class="page"/>
          <draw:frame presentation:style-name="pr6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 presentation:use-footer-name="ftr1" presentation:use-date-time-name="dtd1">
        <draw:frame presentation:style-name="pr5" draw:text-style-name="P1" draw:layer="layout" svg:width="25.422cm" svg:height="3.176cm" svg:x="1.984cm" svg:y="1.071cm" presentation:class="title" presentation:user-transformed="true">
          <draw:text-box>
            <text:list text:style-name="L9">
              <text:list-header>
                <text:p text:style-name="P13"><text:span text:style-name="T14">Kreiranje progr. mod. Sprememba vrednosti</text:span></text:p>
              </text:list-header>
            </text:list>
          </draw:text-box>
        </draw:frame>
        <draw:frame presentation:style-name="pr4" draw:text-style-name="P1" draw:layer="layout" svg:width="23.35cm" svg:height="11.431cm" svg:x="2.425cm" svg:y="5.331cm" presentation:class="outline" presentation:user-transformed="true">
          <draw:text-box>
            <text:list text:style-name="L6">
              <text:list-item>
                <text:list>
                  <text:list-item>
                    <text:p xml:id="id158" text:id="id158" text:style-name="P10"><text:span text:style-name="T5">V meniju izberemo: </text:span><text:span text:style-name="T10">Special/Scripts/Datachange Scripts</text:span></text:p>
                  </text:list-item>
                  <text:list-item>
                    <text:p xml:id="id159" text:id="id159" text:style-name="P10"><text:span text:style-name="T5">Vpišemo ukaze programskega modula</text:span></text:p>
                  </text:list-item>
                  <text:list-item>
                    <text:p xml:id="id160" text:id="id160" text:style-name="P10"><text:span text:style-name="T5">Programski modul shranimo</text:span></text:p>
                  </text:list-item>
                </text:list>
              </text:list-item>
            </text:list>
          </draw:text-box>
        </draw:frame>
        <draw:frame draw:style-name="gr20" xml:id="id161" draw:id="id161" draw:layer="layout" svg:width="14.393cm" svg:height="13.684cm" svg:x="5.292cm" svg:y="3.598cm">
          <draw:object-ole draw:class-id="00000000-0000-0000-0000-000000000000" xlink:href="./Object 15" xlink:type="simple" xlink:show="embed" xlink:actuate="onLoad"/>
          <draw:image xlink:href="./ObjectReplacements/Object 15" xlink:type="simple" xlink:show="embed" xlink:actuate="onLoad"/>
        </draw:frame>
        <draw:g xml:id="id162" draw:id="id162">
          <draw:g>
            <draw:line draw:style-name="gr6" draw:text-style-name="P14" draw:layer="layout" svg:x1="10.116cm" svg:y1="2.574cm" svg:x2="8.043cm" svg:y2="3.42cm">
              <text:p/>
            </draw:line>
            <draw:custom-shape draw:style-name="gr7" draw:text-style-name="P1" draw:layer="layout" svg:width="1.069cm" svg:height="1.479cm" svg:x="9.877cm" svg:y="1.27cm">
              <text:list text:style-name="L10">
                <text:list-header>
                  <text:p text:style-name="P5"><text:span text:style-name="T17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8" draw:text-style-name="P1" draw:layer="layout" svg:width="2.963cm" svg:height="1.058cm" svg:x="5.927cm" svg:y="3.4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1" xml:id="id163" draw:id="id163" draw:layer="layout" svg:width="7.033cm" svg:height="10.584cm" svg:x="6.562cm" svg:y="4.233cm">
          <draw:object-ole draw:class-id="00000000-0000-0000-0000-000000000000" xlink:href="./Object 16" xlink:type="simple" xlink:show="embed" xlink:actuate="onLoad"/>
          <draw:image xlink:href="./ObjectReplacements/Object 16" xlink:type="simple" xlink:show="embed" xlink:actuate="onLoad"/>
        </draw:frame>
        <draw:g xml:id="id165" draw:id="id165">
          <draw:line draw:style-name="gr6" draw:text-style-name="P14" draw:layer="layout" svg:x1="11.809cm" svg:y1="12.7cm" svg:x2="9.736cm" svg:y2="13.547cm">
            <text:p/>
          </draw:line>
          <draw:custom-shape draw:style-name="gr7" draw:text-style-name="P1" draw:layer="layout" svg:width="1.069cm" svg:height="1.479cm" svg:x="11.57cm" svg:y="11.395cm">
            <text:list text:style-name="L10">
              <text:list-header>
                <text:p text:style-name="P5"><text:span text:style-name="T17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24" xml:id="id166" draw:id="id166" draw:layer="layout" svg:width="5.503cm" svg:height="3.731cm" svg:x="13.547cm" svg:y="13.123cm">
          <draw:object-ole draw:class-id="00000000-0000-0000-0000-000000000000" xlink:href="./Object 17" xlink:type="simple" xlink:show="embed" xlink:actuate="onLoad"/>
          <draw:image xlink:href="./ObjectReplacements/Object 17" xlink:type="simple" xlink:show="embed" xlink:actuate="onLoad"/>
        </draw:frame>
        <draw:g xml:id="id168" draw:id="id168">
          <draw:line draw:style-name="gr6" draw:text-style-name="P14" draw:layer="layout" svg:x1="20.487cm" svg:y1="15.028cm" svg:x2="18.414cm" svg:y2="15.875cm">
            <text:p/>
          </draw:line>
          <draw:custom-shape draw:style-name="gr7" draw:text-style-name="P1" draw:layer="layout" svg:width="1.069cm" svg:height="1.479cm" svg:x="20.248cm" svg:y="13.723cm">
            <text:list text:style-name="L10">
              <text:list-header>
                <text:p text:style-name="P5"><text:span text:style-name="T17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5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6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1" smil:attributeName="visibility" smil:to="visible"/>
                  <anim:transitionFilter smil:dur="0.5s" smil:targetElement="id161" smil:type="dissolve"/>
                </anim:par>
              </anim:par>
            </anim:par>
            <anim:par smil:begin="next" smil:fill="hold">
              <anim:par smil:begin="0s" smil:fill="hold">
                <anim:par xml:id="id164" anim:id="id164"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62" smil:attributeName="visibility" smil:to="visible"/>
                  <anim:animate smil:dur="0.5s" smil:fill="hold" smil:targetElement="id162" smil:attributeName="x" smil:values="x;x" smil:keyTimes="0;1" smil:additive="base"/>
                  <anim:animate smil:dur="0.5s" smil:fill="hold" smil:targetElement="id162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3" smil:attributeName="visibility" smil:to="visible"/>
                  <anim:transitionFilter smil:dur="0.5s" smil:targetElement="id163" smil:type="dissolve"/>
                </anim:par>
                <anim:set smil:begin="0s" smil:dur="0.001s" smil:fill="hold" presentation:master-element="id164" smil:targetElement="id162" smil:attributeName="visibility" smil:to="hidden"/>
              </anim:par>
            </anim:par>
            <anim:par smil:begin="next" smil:fill="hold">
              <anim:par smil:begin="0s" smil:fill="hold">
                <anim:par xml:id="id167" anim:id="id167"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65" smil:attributeName="visibility" smil:to="visible"/>
                  <anim:animate smil:dur="0.5s" smil:fill="hold" smil:targetElement="id165" smil:attributeName="x" smil:values="x;x" smil:keyTimes="0;1" smil:additive="base"/>
                  <anim:animate smil:dur="0.5s" smil:fill="hold" smil:targetElement="id165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6" smil:attributeName="visibility" smil:to="visible"/>
                  <anim:transitionFilter smil:dur="0.5s" smil:targetElement="id166" smil:type="dissolve"/>
                </anim:par>
                <anim:set smil:begin="0s" smil:dur="0.001s" smil:fill="hold" presentation:master-element="id167" smil:targetElement="id165" smil:attributeName="visibility" smil:to="hidden"/>
              </anim:par>
            </anim:par>
            <anim:par smil:begin="next" smil:fill="hold">
              <anim:par smil:begin="0s" smil:fill="hold">
                <anim:par xml:id="id169" anim:id="id169"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68" smil:attributeName="visibility" smil:to="visible"/>
                  <anim:animate smil:dur="0.5s" smil:fill="hold" smil:targetElement="id168" smil:attributeName="x" smil:values="x;x" smil:keyTimes="0;1" smil:additive="base"/>
                  <anim:animate smil:dur="0.5s" smil:fill="hold" smil:targetElement="id168" smil:attributeName="y" smil:values="0-height/2;y" smil:keyTimes="0;1" smil:additive="base"/>
                </anim:par>
              </anim:par>
            </anim:par>
            <anim:par smil:begin="next">
              <anim:par smil:begin="0s">
                <anim:set smil:dur="0.001s" smil:fill="hold" presentation:master-element="id169" smil:targetElement="id168" smil:attributeName="visibility" smil:to="hidden"/>
              </anim:par>
            </anim:par>
          </anim:seq>
        </anim:par>
        <presentation:notes draw:style-name="dp4">
          <draw:page-thumbnail draw:style-name="gr9" draw:layer="layout" svg:width="12.664cm" svg:height="9.491cm" svg:x="3.193cm" svg:y="2.377cm" draw:page-number="27" presentation:class="page"/>
          <draw:frame presentation:style-name="pr6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9" presentation:use-footer-name="ftr1" presentation:use-date-time-name="dtd1">
        <draw:frame presentation:style-name="pr5" draw:text-style-name="P1" draw:layer="layout" svg:width="25.422cm" svg:height="3.176cm" svg:x="1.984cm" svg:y="1.071cm" presentation:class="title" presentation:user-transformed="true">
          <draw:text-box>
            <text:list text:style-name="L9">
              <text:list-header>
                <text:p text:style-name="P13"><text:span text:style-name="T14">Kreiranje progr. mod. Sprememba vrednosti</text:span></text:p>
              </text:list-header>
            </text:list>
          </draw:text-box>
        </draw:frame>
        <draw:frame draw:style-name="gr25" xml:id="id170" draw:id="id170" draw:layer="layout" svg:width="17.357cm" svg:height="16.289cm" svg:x="3.81cm" svg:y="1.482cm">
          <draw:object-ole draw:class-id="00000000-0000-0000-0000-000000000000" xlink:href="./Object 18" xlink:type="simple" xlink:show="embed" xlink:actuate="onLoad"/>
          <draw:image xlink:href="./ObjectReplacements/Object 18" xlink:type="simple" xlink:show="embed" xlink:actuate="onLoad"/>
        </draw:frame>
        <draw:g xml:id="id172" draw:id="id172">
          <draw:g>
            <draw:line draw:style-name="gr6" draw:text-style-name="P14" draw:layer="layout" svg:x1="12.7cm" svg:y1="11.217cm" svg:x2="8.89cm" svg:y2="6.984cm">
              <text:p/>
            </draw:line>
            <draw:custom-shape draw:style-name="gr7" draw:text-style-name="P1" draw:layer="layout" svg:width="7.707cm" svg:height="2.241cm" svg:x="12.317cm" svg:y="10.795cm">
              <text:list text:style-name="L10">
                <text:list-header>
                  <text:p text:style-name="P5"><text:span text:style-name="T17">5 </text:span><text:span text:style-name="T18">Vpišemo programski</text:span></text:p>
                  <text:p text:style-name="P5"><text:span text:style-name="T18"><text:s text:c="5"/></text:span><text:span text:style-name="T18">modul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11" draw:text-style-name="P1" draw:layer="layout" svg:width="11.007cm" svg:height="1.693cm" svg:x="3.81cm" svg:y="5.292cm">
            <text:p/>
            <draw:enhanced-geometry svg:viewBox="0 0 21600 21600" draw:type="rectangle" draw:enhanced-path="M 0 0 L 21600 0 21600 21600 0 21600 0 0 Z N"/>
          </draw:custom-shape>
        </draw:g>
        <draw:g xml:id="id171" draw:id="id171">
          <draw:custom-shape draw:style-name="gr8" draw:text-style-name="P1" draw:layer="layout" svg:width="5.922cm" svg:height="1.27cm" svg:x="6.566cm" svg:y="4.0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6" draw:text-style-name="P14" draw:layer="layout" svg:x1="11.64cm" svg:y1="3.175cm" svg:x2="10.371cm" svg:y2="4.022cm">
              <text:p/>
            </draw:line>
            <draw:custom-shape draw:style-name="gr7" draw:text-style-name="P1" draw:layer="layout" svg:width="8.49cm" svg:height="2.241cm" svg:x="11.552cm" svg:y="1.693cm">
              <text:list text:style-name="L10">
                <text:list-header>
                  <text:p text:style-name="P5"><text:span text:style-name="T17">4 </text:span><text:span text:style-name="T18">Vpišemo spremenljivko</text:span></text:p>
                  <text:p text:style-name="P5"><text:span text:style-name="T18"><text:s text:c="5"/></text:span><text:span text:style-name="T18">ali polj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xml:id="id173" draw:id="id173">
          <draw:g>
            <draw:line draw:style-name="gr6" draw:text-style-name="P14" draw:layer="layout" svg:x1="22.392cm" svg:y1="5.326cm" svg:x2="20.319cm" svg:y2="6.172cm">
              <text:p/>
            </draw:line>
            <draw:custom-shape draw:style-name="gr7" draw:text-style-name="P1" draw:layer="layout" svg:width="1.069cm" svg:height="1.479cm" svg:x="22.153cm" svg:y="4.022cm">
              <text:list text:style-name="L10">
                <text:list-header>
                  <text:p text:style-name="P5"><text:span text:style-name="T17">6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8" draw:text-style-name="P1" draw:layer="layout" svg:width="2.963cm" svg:height="1.058cm" svg:x="18.203cm" svg:y="6.1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74" draw:id="id174">
          <draw:g>
            <draw:line draw:style-name="gr6" draw:text-style-name="P14" draw:layer="layout" svg:x1="22.392cm" svg:y1="3.386cm" svg:x2="20.319cm" svg:y2="4.233cm">
              <text:p/>
            </draw:line>
            <draw:custom-shape draw:style-name="gr7" draw:text-style-name="P1" draw:layer="layout" svg:width="1.069cm" svg:height="1.479cm" svg:x="22.153cm" svg:y="2.081cm">
              <text:list text:style-name="L10">
                <text:list-header>
                  <text:p text:style-name="P5"><text:span text:style-name="T17">7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8" draw:text-style-name="P1" draw:layer="layout" svg:width="2.963cm" svg:height="1.059cm" svg:x="18.203cm" svg:y="4.2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0" smil:attributeName="visibility" smil:to="visible"/>
                  <anim:transitionFilter smil:dur="0.5s" smil:targetElement="id17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71" smil:attributeName="visibility" smil:to="visible"/>
                  <anim:animate smil:dur="0.5s" smil:fill="hold" smil:targetElement="id171" smil:attributeName="x" smil:values="x;x" smil:keyTimes="0;1" smil:additive="base"/>
                  <anim:animate smil:dur="0.5s" smil:fill="hold" smil:targetElement="id171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2" smil:attributeName="visibility" smil:to="visible"/>
                  <anim:animate smil:dur="0.5s" smil:fill="hold" smil:targetElement="id172" smil:attributeName="x" smil:values="x;x" smil:keyTimes="0;1" smil:additive="base"/>
                  <anim:animate smil:dur="0.5s" smil:fill="hold" smil:targetElement="id17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73" smil:attributeName="visibility" smil:to="visible"/>
                  <anim:animate smil:dur="0.5s" smil:fill="hold" smil:targetElement="id173" smil:attributeName="x" smil:values="x;x" smil:keyTimes="0;1" smil:additive="base"/>
                  <anim:animate smil:dur="0.5s" smil:fill="hold" smil:targetElement="id173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74" smil:attributeName="visibility" smil:to="visible"/>
                  <anim:animate smil:dur="0.5s" smil:fill="hold" smil:targetElement="id174" smil:attributeName="x" smil:values="x;x" smil:keyTimes="0;1" smil:additive="base"/>
                  <anim:animate smil:dur="0.5s" smil:fill="hold" smil:targetElement="id174" smil:attributeName="y" smil:values="0-height/2;y" smil:keyTimes="0;1" smil:additive="base"/>
                </anim:par>
              </anim:par>
            </anim:par>
          </anim:seq>
        </anim:par>
        <presentation:notes draw:style-name="dp4">
          <draw:page-thumbnail draw:style-name="gr9" draw:layer="layout" svg:width="12.664cm" svg:height="9.491cm" svg:x="3.193cm" svg:y="2.377cm" draw:page-number="28" presentation:class="page"/>
          <draw:frame presentation:style-name="pr6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3" presentation:use-footer-name="ftr1" presentation:use-date-time-name="dtd1">
        <draw:frame presentation:style-name="pr5" draw:text-style-name="P1" draw:layer="layout" svg:width="25.422cm" svg:height="3.176cm" svg:x="1.984cm" svg:y="1.071cm" presentation:class="title" presentation:user-transformed="true">
          <draw:text-box>
            <text:list text:style-name="L9">
              <text:list-header>
                <text:p text:style-name="P13"><text:span text:style-name="T14">Izvajanje programskih modulov (Script Engine)</text:span><text:span text:style-name="T21"> </text:span></text:p>
              </text:list-header>
            </text:list>
          </draw:text-box>
        </draw:frame>
        <draw:frame presentation:style-name="pr4" draw:text-style-name="P1" draw:layer="layout" svg:width="11.461cm" svg:height="16.718cm" svg:x="2.424cm" svg:y="3.598cm" presentation:class="outline" presentation:user-transformed="true">
          <draw:text-box>
            <text:list text:style-name="L5">
              <text:list-item>
                <text:p xml:id="id175" text:id="id175" text:style-name="P15"><text:span text:style-name="T22">Vrstni red izvajanja</text:span></text:p>
              </text:list-item>
            </text:list>
            <text:list text:style-name="L6">
              <text:list-item>
                <text:list>
                  <text:list-item>
                    <text:p xml:id="id176" text:id="id176" text:style-name="P15"><text:span text:style-name="T23">Application On-Startup</text:span><text:span text:style-name="T23"><text:line-break/></text:span><text:span text:style-name="T23">Scripts</text:span></text:p>
                  </text:list-item>
                  <text:list-item>
                    <text:p xml:id="id177" text:id="id177" text:style-name="P15"><text:span text:style-name="T23">Data Change Scripts</text:span></text:p>
                  </text:list-item>
                  <text:list-item>
                    <text:p xml:id="id178" text:id="id178" text:style-name="P15"><text:span text:style-name="T23">Condition Scripts</text:span></text:p>
                  </text:list-item>
                  <text:list-item>
                    <text:p xml:id="id179" text:id="id179" text:style-name="P15"><text:span text:style-name="T23">Home Window(s) </text:span><text:span text:style-name="T23"><text:line-break/></text:span><text:span text:style-name="T23">On-Show Scripts</text:span></text:p>
                  </text:list-item>
                  <text:list-item>
                    <text:p xml:id="id180" text:id="id180" text:style-name="P15"><text:span text:style-name="T23">Data Change Scripts</text:span></text:p>
                  </text:list-item>
                  <text:list-item>
                    <text:p xml:id="id181" text:id="id181" text:style-name="P15"><text:span text:style-name="T23">Condition Scripts</text:span></text:p>
                  </text:list-item>
                  <text:list-item>
                    <text:p xml:id="id182" text:id="id182" text:style-name="P15"><text:span text:style-name="T23">Application </text:span><text:span text:style-name="T23"><text:line-break/></text:span><text:span text:style-name="T23">While -Running Scripts</text:span></text:p>
                  </text:list-item>
                  <text:list-item>
                    <text:p xml:id="id183" text:id="id183" text:style-name="P15"><text:span text:style-name="T23">Data Change Scripts</text:span></text:p>
                  </text:list-item>
                  <text:list-item>
                    <text:p xml:id="id184" text:id="id184" text:style-name="P15"><text:span text:style-name="T23">Condition Scripts</text:span></text:p>
                    <text:p text:style-name="P15"><text:span text:style-name="T23"/></text:p>
                  </text:list-item>
                </text:list>
              </text:list-item>
            </text:list>
            <text:list text:style-name="L5">
              <text:list-header>
                <text:p text:style-name="P12"><text:span text:style-name="T22"/></text:p>
              </text:list-header>
            </text:list>
          </draw:text-box>
        </draw:frame>
        <draw:frame presentation:style-name="pr4" draw:text-style-name="P1" draw:layer="layout" svg:width="11.465cm" svg:height="12.657cm" svg:x="14.309cm" svg:y="5.331cm" presentation:class="outline" presentation:user-transformed="true">
          <draw:text-box>
            <text:list text:style-name="L6">
              <text:list-item>
                <text:list>
                  <text:list-item>
                    <text:p xml:id="id185" text:id="id185" text:style-name="P15"><text:span text:style-name="T23">Open Window(s) While</text:span><text:span text:style-name="T23"><text:line-break/></text:span><text:span text:style-name="T23">Showing Scripts</text:span></text:p>
                  </text:list-item>
                  <text:list-item>
                    <text:p xml:id="id186" text:id="id186" text:style-name="P15"><text:span text:style-name="T23">Data Change Scripts</text:span></text:p>
                  </text:list-item>
                  <text:list-item>
                    <text:p xml:id="id187" text:id="id187" text:style-name="P15"><text:span text:style-name="T23">Condition Scripts</text:span></text:p>
                  </text:list-item>
                  <text:list-item>
                    <text:p xml:id="id188" text:id="id188" text:style-name="P15"><text:span text:style-name="T23">Windows On-Close Scripts</text:span></text:p>
                  </text:list-item>
                  <text:list-item>
                    <text:p xml:id="id189" text:id="id189" text:style-name="P15"><text:span text:style-name="T23">Data Change Scripts</text:span></text:p>
                  </text:list-item>
                  <text:list-item>
                    <text:p xml:id="id190" text:id="id190" text:style-name="P15"><text:span text:style-name="T23">Condition Scripts</text:span></text:p>
                  </text:list-item>
                  <text:list-item>
                    <text:p xml:id="id191" text:id="id191" text:style-name="P15"><text:span text:style-name="T23">Application On-Shutdown </text:span><text:span text:style-name="T23"><text:line-break/></text:span><text:span text:style-name="T23">Scripts</text:span></text:p>
                  </text:list-item>
                  <text:list-item>
                    <text:p xml:id="id192" text:id="id192" text:style-name="P15"><text:span text:style-name="T23">Data Change Scripts</text:span></text:p>
                  </text:list-item>
                  <text:list-item>
                    <text:p xml:id="id193" text:id="id193" text:style-name="P15"><text:span text:style-name="T23">Condition Scripts</text:span></text:p>
                    <text:p text:style-name="P11"><text:span text:style-name="T23"/></text:p>
                  </text:list-item>
                </text:list>
              </text:list-item>
            </text:list>
          </draw:text-box>
        </draw:frame>
        <draw:custom-shape draw:style-name="gr26" draw:text-style-name="P1" xml:id="id194" draw:id="id194" draw:layer="layout" svg:width="1.482cm" svg:height="1.27cm" svg:x="15.875cm" svg:y="16.933cm">
          <text:p/>
          <draw:enhanced-geometry svg:viewBox="0 0 21600 21600" draw:path-stretchpoint-x="10800" draw:path-stretchpoint-y="10800" draw:text-areas="?f1 ?f2 ?f3 ?f4" draw:type="mso-spt198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0 ?f20 Z N M ?f14 ?f12 L ?f16 ?f18 ?f14 ?f18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6350*?f6 "/>
            <draw:equation draw:name="f10" draw:formula="?f9 +?f7 "/>
            <draw:equation draw:name="f11" draw:formula="-7830*?f6 "/>
            <draw:equation draw:name="f12" draw:formula="?f11 +?f8 "/>
            <draw:equation draw:name="f13" draw:formula="1690*?f6 "/>
            <draw:equation draw:name="f14" draw:formula="?f13 +?f7 "/>
            <draw:equation draw:name="f15" draw:formula="6350*?f6 "/>
            <draw:equation draw:name="f16" draw:formula="?f15 +?f7 "/>
            <draw:equation draw:name="f17" draw:formula="-3810*?f6 "/>
            <draw:equation draw:name="f18" draw:formula="?f17 +?f8 "/>
            <draw:equation draw:name="f19" draw:formula="7830*?f6 "/>
            <draw:equation draw:name="f20" draw:formula="?f19 +?f8 "/>
            <draw:handle draw:handle-position="$0 top" draw:handle-switched="true" draw:handle-range-x-minimum="0" draw:handle-range-x-maximum="5400"/>
          </draw:enhanced-geometry>
        </draw:custom-shape>
        <draw:custom-shape draw:style-name="gr26" draw:text-style-name="P1" xml:id="id195" draw:id="id195" draw:layer="layout" svg:width="1.482cm" svg:height="1.27cm" svg:x="18.203cm" svg:y="16.933cm">
          <text:p/>
          <draw:enhanced-geometry svg:viewBox="0 0 21600 21600" draw:path-stretchpoint-x="10800" draw:path-stretchpoint-y="10800" draw:text-areas="?f1 ?f2 ?f3 ?f4" draw:type="mso-spt198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0 ?f20 Z N M ?f14 ?f12 L ?f16 ?f18 ?f14 ?f18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6350*?f6 "/>
            <draw:equation draw:name="f10" draw:formula="?f9 +?f7 "/>
            <draw:equation draw:name="f11" draw:formula="-7830*?f6 "/>
            <draw:equation draw:name="f12" draw:formula="?f11 +?f8 "/>
            <draw:equation draw:name="f13" draw:formula="1690*?f6 "/>
            <draw:equation draw:name="f14" draw:formula="?f13 +?f7 "/>
            <draw:equation draw:name="f15" draw:formula="6350*?f6 "/>
            <draw:equation draw:name="f16" draw:formula="?f15 +?f7 "/>
            <draw:equation draw:name="f17" draw:formula="-3810*?f6 "/>
            <draw:equation draw:name="f18" draw:formula="?f17 +?f8 "/>
            <draw:equation draw:name="f19" draw:formula="7830*?f6 "/>
            <draw:equation draw:name="f20" draw:formula="?f19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7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7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7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7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7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8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8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8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8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8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8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8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8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8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8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9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9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9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9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94" smil:attributeName="visibility" smil:to="visible"/>
                  <anim:animate smil:dur="0.5s" smil:fill="hold" smil:targetElement="id194" smil:attributeName="x" smil:values="x;x" smil:keyTimes="0;1" smil:additive="base"/>
                  <anim:animate smil:dur="0.5s" smil:fill="hold" smil:targetElement="id194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95" smil:attributeName="visibility" smil:to="visible"/>
                  <anim:animate smil:dur="0.5s" smil:fill="hold" smil:targetElement="id195" smil:attributeName="x" smil:values="x;x" smil:keyTimes="0;1" smil:additive="base"/>
                  <anim:animate smil:dur="0.5s" smil:fill="hold" smil:targetElement="id195" smil:attributeName="y" smil:values="0-height/2;y" smil:keyTimes="0;1" smil:additive="base"/>
                </anim:par>
              </anim:par>
            </anim:par>
          </anim:seq>
        </anim:par>
        <presentation:notes draw:style-name="dp4">
          <draw:page-thumbnail draw:style-name="gr9" draw:layer="layout" svg:width="12.664cm" svg:height="9.491cm" svg:x="3.193cm" svg:y="2.377cm" draw:page-number="29" presentation:class="page"/>
          <draw:frame presentation:style-name="pr6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 presentation:use-footer-name="ftr1" presentation:use-date-time-name="dtd1"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25.422cm" svg:height="3.176cm" svg:x="1.984cm" svg:y="1.071cm" presentation:class="title" presentation:user-transformed="true">
          <draw:text-box>
            <text:list text:style-name="L4">
              <text:list-header>
                <text:p text:style-name="P5"><text:span text:style-name="T7">Sintaksa</text:span></text:p>
              </text:list-header>
            </text:list>
          </draw:text-box>
        </draw:frame>
        <draw:frame presentation:style-name="pr4" draw:text-style-name="P1" draw:layer="layout" svg:width="23.35cm" svg:height="11.431cm" svg:x="2.006cm" svg:y="4.908cm" presentation:class="outline" presentation:user-transformed="true">
          <draw:text-box>
            <text:list text:style-name="L5">
              <text:list-item>
                <text:p xml:id="id196" text:id="id196" text:style-name="P12"><text:span text:style-name="T14">Kreiranje in sintaksa:</text:span></text:p>
              </text:list-item>
            </text:list>
            <text:list text:style-name="L6">
              <text:list-item>
                <text:list>
                  <text:list-item>
                    <text:p xml:id="id197" text:id="id197" text:style-name="P7"><text:span text:style-name="T6">Oblika prireditvene izjave:</text:span></text:p>
                  </text:list-item>
                </text:list>
              </text:list-item>
            </text:list>
            <text:list text:style-name="L11">
              <text:list-item>
                <text:list>
                  <text:list-header>
                    <text:p xml:id="id198" text:id="id198" text:style-name="P16"><text:span text:style-name="T8">a = (b - c)/(2+x)*xyz;</text:span></text:p>
                  </text:list-header>
                </text:list>
              </text:list-item>
            </text:list>
            <text:list text:style-name="L6">
              <text:list-item>
                <text:list>
                  <text:list-item>
                    <text:p xml:id="id199" text:id="id199" text:style-name="P7"><text:span text:style-name="T6">Izjava se mora končati s podpičjem</text:span></text:p>
                  </text:list-item>
                  <text:list-item>
                    <text:p xml:id="id200" text:id="id200" text:style-name="P7"><text:span text:style-name="T6">Operandi so lahko spremenljivke ali konstante</text:span></text:p>
                  </text:list-item>
                  <text:list-item>
                    <text:p xml:id="id201" text:id="id201" text:style-name="P7"><text:span text:style-name="T6">Na levi strani je lahko le ena spremenljivka</text:span></text:p>
                  </text:list-item>
                  <text:list-item>
                    <text:p xml:id="id202" text:id="id202" text:style-name="P7"><text:span text:style-name="T8">{</text:span><text:span text:style-name="T6">To je komentar</text:span><text:span text:style-name="T8">}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y-in" presentation:preset-sub-type="from-right" smil:targetElement="id196" anim:iterate-type="by-letter" anim:iterate-interval="PT00H00M00.075S">
                  <anim:set smil:begin="0s" smil:dur="0.001s" smil:fill="hold" anim:sub-item="text" smil:attributeName="visibility" smil:to="visible"/>
                  <anim:animate smil:dur="0.075s" smil:fill="hold" anim:sub-item="text" smil:attributeName="x" smil:values="1+width/2;x" smil:keyTimes="0;1" smil:additive="base"/>
                  <anim:animate smil:dur="0.075s" smil:fill="hold" anim:sub-item="text" smil:attributeName="y" smil:values="y;y" smil:keyTimes="0;1" smil:additive="ba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y-in" presentation:preset-sub-type="from-right" smil:targetElement="id197" anim:iterate-type="by-letter" anim:iterate-interval="PT00H00M00.075S">
                  <anim:set smil:begin="0s" smil:dur="0.001s" smil:fill="hold" anim:sub-item="text" smil:attributeName="visibility" smil:to="visible"/>
                  <anim:animate smil:dur="0.075s" smil:fill="hold" anim:sub-item="text" smil:attributeName="x" smil:values="1+width/2;x" smil:keyTimes="0;1" smil:additive="base"/>
                  <anim:animate smil:dur="0.075s" smil:fill="hold" anim:sub-item="text" smil:attributeName="y" smil:values="y;y" smil:keyTimes="0;1" smil:additive="ba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y-in" presentation:preset-sub-type="from-right" smil:targetElement="id198" anim:iterate-type="by-letter" anim:iterate-interval="PT00H00M00.075S">
                  <anim:set smil:begin="0s" smil:dur="0.001s" smil:fill="hold" anim:sub-item="text" smil:attributeName="visibility" smil:to="visible"/>
                  <anim:animate smil:dur="0.075s" smil:fill="hold" anim:sub-item="text" smil:attributeName="x" smil:values="1+width/2;x" smil:keyTimes="0;1" smil:additive="base"/>
                  <anim:animate smil:dur="0.075s" smil:fill="hold" anim:sub-item="text" smil:attributeName="y" smil:values="y;y" smil:keyTimes="0;1" smil:additive="ba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y-in" presentation:preset-sub-type="from-right" smil:targetElement="id199" anim:iterate-type="by-letter" anim:iterate-interval="PT00H00M00.075S">
                  <anim:set smil:begin="0s" smil:dur="0.001s" smil:fill="hold" anim:sub-item="text" smil:attributeName="visibility" smil:to="visible"/>
                  <anim:animate smil:dur="0.075s" smil:fill="hold" anim:sub-item="text" smil:attributeName="x" smil:values="1+width/2;x" smil:keyTimes="0;1" smil:additive="base"/>
                  <anim:animate smil:dur="0.075s" smil:fill="hold" anim:sub-item="text" smil:attributeName="y" smil:values="y;y" smil:keyTimes="0;1" smil:additive="ba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y-in" presentation:preset-sub-type="from-right" smil:targetElement="id200" anim:iterate-type="by-letter" anim:iterate-interval="PT00H00M00.075S">
                  <anim:set smil:begin="0s" smil:dur="0.001s" smil:fill="hold" anim:sub-item="text" smil:attributeName="visibility" smil:to="visible"/>
                  <anim:animate smil:dur="0.075s" smil:fill="hold" anim:sub-item="text" smil:attributeName="x" smil:values="1+width/2;x" smil:keyTimes="0;1" smil:additive="base"/>
                  <anim:animate smil:dur="0.075s" smil:fill="hold" anim:sub-item="text" smil:attributeName="y" smil:values="y;y" smil:keyTimes="0;1" smil:additive="ba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y-in" presentation:preset-sub-type="from-right" smil:targetElement="id201" anim:iterate-type="by-letter" anim:iterate-interval="PT00H00M00.075S">
                  <anim:set smil:begin="0s" smil:dur="0.001s" smil:fill="hold" anim:sub-item="text" smil:attributeName="visibility" smil:to="visible"/>
                  <anim:animate smil:dur="0.075s" smil:fill="hold" anim:sub-item="text" smil:attributeName="x" smil:values="1+width/2;x" smil:keyTimes="0;1" smil:additive="base"/>
                  <anim:animate smil:dur="0.075s" smil:fill="hold" anim:sub-item="text" smil:attributeName="y" smil:values="y;y" smil:keyTimes="0;1" smil:additive="ba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y-in" presentation:preset-sub-type="from-right" smil:targetElement="id202" anim:iterate-type="by-letter" anim:iterate-interval="PT00H00M00.075S">
                  <anim:set smil:begin="0s" smil:dur="0.001s" smil:fill="hold" anim:sub-item="text" smil:attributeName="visibility" smil:to="visible"/>
                  <anim:animate smil:dur="0.075s" smil:fill="hold" anim:sub-item="text" smil:attributeName="x" smil:values="1+width/2;x" smil:keyTimes="0;1" smil:additive="base"/>
                  <anim:animate smil:dur="0.075s" smil:fill="hold" anim:sub-item="text" smil:attributeName="y" smil:values="y;y" smil:keyTimes="0;1" smil:additive="base"/>
                </anim:iterate>
              </anim:par>
            </anim:par>
          </anim:seq>
        </anim:par>
        <presentation:notes draw:style-name="dp2">
          <draw:custom-shape draw:style-name="gr3" draw:text-style-name="P1" draw:layer="layout" svg:width="8.255cm" svg:height="1.358cm" svg:x="10.795cm" svg:y="-0.00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358cm" svg:x="10.795cm" svg:y="25.788cm">
            <text:list text:style-name="L3">
              <text:list-header>
                <text:p text:style-name="P4"><text:span text:style-name="T3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25.78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-0.004cm">
            <text:p/>
            <draw:enhanced-geometry svg:viewBox="0 0 21600 21600" draw:type="rectangle" draw:enhanced-path="M 0 0 L 21600 0 21600 21600 0 21600 0 0 Z N"/>
          </draw:custom-shape>
          <draw:page-thumbnail draw:layer="layout" svg:width="12.656cm" svg:height="9.49cm" svg:x="3.197cm" svg:y="2.377cm" draw:page-number="30" presentation:class="page"/>
          <draw:frame presentation:style-name="pr2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 presentation:use-footer-name="ftr1" presentation:use-date-time-name="dtd1"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25.422cm" svg:height="3.176cm" svg:x="1.984cm" svg:y="1.071cm" presentation:class="title" presentation:user-transformed="true">
          <draw:text-box>
            <text:list text:style-name="L4">
              <text:list-header>
                <text:p text:style-name="P5"><text:span text:style-name="T7">Operatorji</text:span></text:p>
              </text:list-header>
            </text:list>
          </draw:text-box>
        </draw:frame>
        <draw:frame presentation:style-name="pr4" draw:text-style-name="P1" draw:layer="layout" svg:width="22.336cm" svg:height="11.431cm" svg:x="2.006cm" svg:y="4.908cm" presentation:class="outline" presentation:user-transformed="true">
          <draw:text-box>
            <text:list text:style-name="L6">
              <text:list-item>
                <text:list>
                  <text:list-item>
                    <text:p xml:id="id203" text:id="id203" text:style-name="P7"><text:span text:style-name="T6">~ <text:s text:c="8"/>Komplement (eniški komplement 32b Int.)</text:span></text:p>
                  </text:list-item>
                  <text:list-item>
                    <text:p xml:id="id204" text:id="id204" text:style-name="P17"><text:span text:style-name="T6">-</text:span><text:span text:style-name="T6"><text:tab/></text:span><text:span text:style-name="T6"> <text:s text:c="8"/>Negacija (pretvori pozitivno št. v negat.)</text:span></text:p>
                  </text:list-item>
                  <text:list-item>
                    <text:p xml:id="id205" text:id="id205" text:style-name="P7"><text:span text:style-name="T6">NOT <text:s text:c="3"/>Logični NE</text:span></text:p>
                  </text:list-item>
                  <text:list-item>
                    <text:p xml:id="id206" text:id="id206" text:style-name="P7"><text:span text:style-name="T6">* <text:s text:c="9"/>Množenje</text:span></text:p>
                  </text:list-item>
                  <text:list-item>
                    <text:p xml:id="id207" text:id="id207" text:style-name="P7"><text:span text:style-name="T6">/ <text:s text:c="10"/>Deljenje</text:span></text:p>
                  </text:list-item>
                  <text:list-item>
                    <text:p xml:id="id208" text:id="id208" text:style-name="P7"><text:span text:style-name="T6">+ <text:s text:c="9"/>Seštevanje</text:span></text:p>
                  </text:list-item>
                  <text:list-item>
                    <text:p xml:id="id209" text:id="id209" text:style-name="P7"><text:span text:style-name="T6">- <text:s text:c="10"/>Odštevanje</text:span></text:p>
                  </text:list-item>
                  <text:list-item>
                    <text:p xml:id="id210" text:id="id210" text:style-name="P7"><text:span text:style-name="T6">= <text:s text:c="9"/>Prireditev</text:span></text:p>
                  </text:list-item>
                  <text:list-item>
                    <text:p xml:id="id211" text:id="id211" text:style-name="P7"><text:span text:style-name="T6">MOD <text:s text:c="3"/>Modulo (ostanek)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03" anim:sub-item="text" smil:attributeName="visibility" smil:to="visible"/>
                  <anim:animate smil:dur="0.5s" smil:fill="hold" smil:targetElement="id203" anim:sub-item="text" smil:attributeName="x" smil:values="1+width/2;x" smil:keyTimes="0;1" smil:additive="base"/>
                  <anim:animate smil:dur="0.5s" smil:fill="hold" smil:targetElement="id20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04" anim:sub-item="text" smil:attributeName="visibility" smil:to="visible"/>
                  <anim:animate smil:dur="0.5s" smil:fill="hold" smil:targetElement="id204" anim:sub-item="text" smil:attributeName="x" smil:values="1+width/2;x" smil:keyTimes="0;1" smil:additive="base"/>
                  <anim:animate smil:dur="0.5s" smil:fill="hold" smil:targetElement="id20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05" anim:sub-item="text" smil:attributeName="visibility" smil:to="visible"/>
                  <anim:animate smil:dur="0.5s" smil:fill="hold" smil:targetElement="id205" anim:sub-item="text" smil:attributeName="x" smil:values="1+width/2;x" smil:keyTimes="0;1" smil:additive="base"/>
                  <anim:animate smil:dur="0.5s" smil:fill="hold" smil:targetElement="id20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06" anim:sub-item="text" smil:attributeName="visibility" smil:to="visible"/>
                  <anim:animate smil:dur="0.5s" smil:fill="hold" smil:targetElement="id206" anim:sub-item="text" smil:attributeName="x" smil:values="1+width/2;x" smil:keyTimes="0;1" smil:additive="base"/>
                  <anim:animate smil:dur="0.5s" smil:fill="hold" smil:targetElement="id20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07" anim:sub-item="text" smil:attributeName="visibility" smil:to="visible"/>
                  <anim:animate smil:dur="0.5s" smil:fill="hold" smil:targetElement="id207" anim:sub-item="text" smil:attributeName="x" smil:values="1+width/2;x" smil:keyTimes="0;1" smil:additive="base"/>
                  <anim:animate smil:dur="0.5s" smil:fill="hold" smil:targetElement="id20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08" anim:sub-item="text" smil:attributeName="visibility" smil:to="visible"/>
                  <anim:animate smil:dur="0.5s" smil:fill="hold" smil:targetElement="id208" anim:sub-item="text" smil:attributeName="x" smil:values="1+width/2;x" smil:keyTimes="0;1" smil:additive="base"/>
                  <anim:animate smil:dur="0.5s" smil:fill="hold" smil:targetElement="id20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09" anim:sub-item="text" smil:attributeName="visibility" smil:to="visible"/>
                  <anim:animate smil:dur="0.5s" smil:fill="hold" smil:targetElement="id209" anim:sub-item="text" smil:attributeName="x" smil:values="1+width/2;x" smil:keyTimes="0;1" smil:additive="base"/>
                  <anim:animate smil:dur="0.5s" smil:fill="hold" smil:targetElement="id20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10" anim:sub-item="text" smil:attributeName="visibility" smil:to="visible"/>
                  <anim:animate smil:dur="0.5s" smil:fill="hold" smil:targetElement="id210" anim:sub-item="text" smil:attributeName="x" smil:values="1+width/2;x" smil:keyTimes="0;1" smil:additive="base"/>
                  <anim:animate smil:dur="0.5s" smil:fill="hold" smil:targetElement="id21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11" anim:sub-item="text" smil:attributeName="visibility" smil:to="visible"/>
                  <anim:animate smil:dur="0.5s" smil:fill="hold" smil:targetElement="id211" anim:sub-item="text" smil:attributeName="x" smil:values="1+width/2;x" smil:keyTimes="0;1" smil:additive="base"/>
                  <anim:animate smil:dur="0.5s" smil:fill="hold" smil:targetElement="id211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custom-shape draw:style-name="gr3" draw:text-style-name="P1" draw:layer="layout" svg:width="8.255cm" svg:height="1.358cm" svg:x="10.795cm" svg:y="-0.00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358cm" svg:x="10.795cm" svg:y="25.788cm">
            <text:list text:style-name="L3">
              <text:list-header>
                <text:p text:style-name="P4"><text:span text:style-name="T3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25.78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-0.004cm">
            <text:p/>
            <draw:enhanced-geometry svg:viewBox="0 0 21600 21600" draw:type="rectangle" draw:enhanced-path="M 0 0 L 21600 0 21600 21600 0 21600 0 0 Z N"/>
          </draw:custom-shape>
          <draw:page-thumbnail draw:layer="layout" svg:width="12.656cm" svg:height="9.49cm" svg:x="3.197cm" svg:y="2.377cm" draw:page-number="31" presentation:class="page"/>
          <draw:frame presentation:style-name="pr2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 presentation:use-footer-name="ftr1" presentation:use-date-time-name="dtd1"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25.422cm" svg:height="3.176cm" svg:x="1.984cm" svg:y="1.071cm" presentation:class="title" presentation:user-transformed="true">
          <draw:text-box>
            <text:list text:style-name="L4">
              <text:list-header>
                <text:p text:style-name="P5"><text:span text:style-name="T7">Operatorji</text:span></text:p>
              </text:list-header>
            </text:list>
          </draw:text-box>
        </draw:frame>
        <draw:frame presentation:style-name="pr4" draw:text-style-name="P1" draw:layer="layout" svg:width="22.547cm" svg:height="12.25cm" svg:x="2.005cm" svg:y="4.908cm" presentation:class="outline" presentation:user-transformed="true">
          <draw:text-box>
            <text:list text:style-name="L6">
              <text:list-item>
                <text:list>
                  <text:list-item>
                    <text:p xml:id="id212" text:id="id212" text:style-name="P7"><text:span text:style-name="T6">SHL <text:s text:c="3"/>Pomik levo</text:span></text:p>
                  </text:list-item>
                  <text:list-item>
                    <text:p xml:id="id213" text:id="id213" text:style-name="P7"><text:span text:style-name="T6">SHR <text:s text:c="3"/>Pomik desno</text:span></text:p>
                  </text:list-item>
                  <text:list-item>
                    <text:p xml:id="id214" text:id="id214" text:style-name="P7"><text:span text:style-name="T6">&amp; <text:s text:c="8"/>AND (32 bit int.)</text:span></text:p>
                  </text:list-item>
                  <text:list-item>
                    <text:p xml:id="id215" text:id="id215" text:style-name="P7"><text:span text:style-name="T6">^ <text:s text:c="9"/>Exclusiv OR</text:span></text:p>
                  </text:list-item>
                  <text:list-item>
                    <text:p xml:id="id216" text:id="id216" text:style-name="P7"><text:span text:style-name="T6">| <text:s text:c="10"/>Inclusive OR</text:span></text:p>
                  </text:list-item>
                  <text:list-item>
                    <text:p xml:id="id217" text:id="id217" text:style-name="P7"><text:span text:style-name="T6">** <text:s text:c="8"/>Potenca</text:span></text:p>
                  </text:list-item>
                  <text:list-item>
                    <text:p xml:id="id218" text:id="id218" text:style-name="P17"><text:span text:style-name="T6">&lt;</text:span><text:span text:style-name="T6"><text:tab/></text:span><text:span text:style-name="T6"> <text:s text:c="8"/>Manjši </text:span></text:p>
                  </text:list-item>
                  <text:list-item>
                    <text:p xml:id="id219" text:id="id219" text:style-name="P7"><text:span text:style-name="T6">&gt; <text:s text:c="9"/>Večji</text:span></text:p>
                  </text:list-item>
                  <text:list-item>
                    <text:p xml:id="id220" text:id="id220" text:style-name="P7"><text:span text:style-name="T6">&lt;= <text:s text:c="7"/>Manjši ali enak</text:span></text:p>
                  </text:list-item>
                  <text:list-item>
                    <text:p xml:id="id221" text:id="id221" text:style-name="P7"><text:span text:style-name="T6">&gt;= <text:s text:c="7"/>Večji ali enak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12" anim:sub-item="text" smil:attributeName="visibility" smil:to="visible"/>
                  <anim:animate smil:dur="0.5s" smil:fill="hold" smil:targetElement="id212" anim:sub-item="text" smil:attributeName="x" smil:values="1+width/2;x" smil:keyTimes="0;1" smil:additive="base"/>
                  <anim:animate smil:dur="0.5s" smil:fill="hold" smil:targetElement="id21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13" anim:sub-item="text" smil:attributeName="visibility" smil:to="visible"/>
                  <anim:animate smil:dur="0.5s" smil:fill="hold" smil:targetElement="id213" anim:sub-item="text" smil:attributeName="x" smil:values="1+width/2;x" smil:keyTimes="0;1" smil:additive="base"/>
                  <anim:animate smil:dur="0.5s" smil:fill="hold" smil:targetElement="id21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14" anim:sub-item="text" smil:attributeName="visibility" smil:to="visible"/>
                  <anim:animate smil:dur="0.5s" smil:fill="hold" smil:targetElement="id214" anim:sub-item="text" smil:attributeName="x" smil:values="1+width/2;x" smil:keyTimes="0;1" smil:additive="base"/>
                  <anim:animate smil:dur="0.5s" smil:fill="hold" smil:targetElement="id21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15" anim:sub-item="text" smil:attributeName="visibility" smil:to="visible"/>
                  <anim:animate smil:dur="0.5s" smil:fill="hold" smil:targetElement="id215" anim:sub-item="text" smil:attributeName="x" smil:values="1+width/2;x" smil:keyTimes="0;1" smil:additive="base"/>
                  <anim:animate smil:dur="0.5s" smil:fill="hold" smil:targetElement="id21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16" anim:sub-item="text" smil:attributeName="visibility" smil:to="visible"/>
                  <anim:animate smil:dur="0.5s" smil:fill="hold" smil:targetElement="id216" anim:sub-item="text" smil:attributeName="x" smil:values="1+width/2;x" smil:keyTimes="0;1" smil:additive="base"/>
                  <anim:animate smil:dur="0.5s" smil:fill="hold" smil:targetElement="id21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17" anim:sub-item="text" smil:attributeName="visibility" smil:to="visible"/>
                  <anim:animate smil:dur="0.5s" smil:fill="hold" smil:targetElement="id217" anim:sub-item="text" smil:attributeName="x" smil:values="1+width/2;x" smil:keyTimes="0;1" smil:additive="base"/>
                  <anim:animate smil:dur="0.5s" smil:fill="hold" smil:targetElement="id21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18" anim:sub-item="text" smil:attributeName="visibility" smil:to="visible"/>
                  <anim:animate smil:dur="0.5s" smil:fill="hold" smil:targetElement="id218" anim:sub-item="text" smil:attributeName="x" smil:values="1+width/2;x" smil:keyTimes="0;1" smil:additive="base"/>
                  <anim:animate smil:dur="0.5s" smil:fill="hold" smil:targetElement="id21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19" anim:sub-item="text" smil:attributeName="visibility" smil:to="visible"/>
                  <anim:animate smil:dur="0.5s" smil:fill="hold" smil:targetElement="id219" anim:sub-item="text" smil:attributeName="x" smil:values="1+width/2;x" smil:keyTimes="0;1" smil:additive="base"/>
                  <anim:animate smil:dur="0.5s" smil:fill="hold" smil:targetElement="id21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20" anim:sub-item="text" smil:attributeName="visibility" smil:to="visible"/>
                  <anim:animate smil:dur="0.5s" smil:fill="hold" smil:targetElement="id220" anim:sub-item="text" smil:attributeName="x" smil:values="1+width/2;x" smil:keyTimes="0;1" smil:additive="base"/>
                  <anim:animate smil:dur="0.5s" smil:fill="hold" smil:targetElement="id22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21" anim:sub-item="text" smil:attributeName="visibility" smil:to="visible"/>
                  <anim:animate smil:dur="0.5s" smil:fill="hold" smil:targetElement="id221" anim:sub-item="text" smil:attributeName="x" smil:values="1+width/2;x" smil:keyTimes="0;1" smil:additive="base"/>
                  <anim:animate smil:dur="0.5s" smil:fill="hold" smil:targetElement="id221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custom-shape draw:style-name="gr3" draw:text-style-name="P1" draw:layer="layout" svg:width="8.255cm" svg:height="1.358cm" svg:x="10.795cm" svg:y="-0.00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358cm" svg:x="10.795cm" svg:y="25.788cm">
            <text:list text:style-name="L3">
              <text:list-header>
                <text:p text:style-name="P4"><text:span text:style-name="T3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25.78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-0.004cm">
            <text:p/>
            <draw:enhanced-geometry svg:viewBox="0 0 21600 21600" draw:type="rectangle" draw:enhanced-path="M 0 0 L 21600 0 21600 21600 0 21600 0 0 Z N"/>
          </draw:custom-shape>
          <draw:page-thumbnail draw:layer="layout" svg:width="12.656cm" svg:height="9.49cm" svg:x="3.197cm" svg:y="2.377cm" draw:page-number="32" presentation:class="page"/>
          <draw:frame presentation:style-name="pr2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 presentation:use-footer-name="ftr1" presentation:use-date-time-name="dtd1"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25.422cm" svg:height="3.176cm" svg:x="1.984cm" svg:y="1.071cm" presentation:class="title" presentation:user-transformed="true">
          <draw:text-box>
            <text:list text:style-name="L4">
              <text:list-header>
                <text:p text:style-name="P5"><text:span text:style-name="T7">Operatorji</text:span></text:p>
              </text:list-header>
            </text:list>
          </draw:text-box>
        </draw:frame>
        <draw:frame presentation:style-name="pr4" draw:text-style-name="P1" draw:layer="layout" svg:width="22.547cm" svg:height="11.431cm" svg:x="2.005cm" svg:y="4.908cm" presentation:class="outline" presentation:user-transformed="true">
          <draw:text-box>
            <text:list text:style-name="L6">
              <text:list-item>
                <text:list>
                  <text:list-item>
                    <text:p xml:id="id222" text:id="id222" text:style-name="P17"><text:span text:style-name="T6">== <text:s text:c="7"/></text:span><text:span text:style-name="T6"><text:tab/></text:span><text:span text:style-name="T6">Ekvivalenca (ali je enako)</text:span></text:p>
                  </text:list-item>
                  <text:list-item>
                    <text:p xml:id="id223" text:id="id223" text:style-name="P7"><text:span text:style-name="T6">&lt;&gt; <text:s text:c="8"/>Ni enako </text:span></text:p>
                  </text:list-item>
                  <text:list-item>
                    <text:p xml:id="id224" text:id="id224" text:style-name="P17"><text:span text:style-name="T6">AND</text:span><text:span text:style-name="T6"><text:tab/></text:span><text:span text:style-name="T6">Logični AND</text:span></text:p>
                  </text:list-item>
                  <text:list-item>
                    <text:p xml:id="id225" text:id="id225" text:style-name="P17"><text:span text:style-name="T6">OR</text:span><text:span text:style-name="T6"><text:tab/></text:span><text:span text:style-name="T6">Logični OR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22" anim:sub-item="text" smil:attributeName="visibility" smil:to="visible"/>
                  <anim:animate smil:dur="0.5s" smil:fill="hold" smil:targetElement="id222" anim:sub-item="text" smil:attributeName="x" smil:values="1+width/2;x" smil:keyTimes="0;1" smil:additive="base"/>
                  <anim:animate smil:dur="0.5s" smil:fill="hold" smil:targetElement="id22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23" anim:sub-item="text" smil:attributeName="visibility" smil:to="visible"/>
                  <anim:animate smil:dur="0.5s" smil:fill="hold" smil:targetElement="id223" anim:sub-item="text" smil:attributeName="x" smil:values="1+width/2;x" smil:keyTimes="0;1" smil:additive="base"/>
                  <anim:animate smil:dur="0.5s" smil:fill="hold" smil:targetElement="id22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24" anim:sub-item="text" smil:attributeName="visibility" smil:to="visible"/>
                  <anim:animate smil:dur="0.5s" smil:fill="hold" smil:targetElement="id224" anim:sub-item="text" smil:attributeName="x" smil:values="1+width/2;x" smil:keyTimes="0;1" smil:additive="base"/>
                  <anim:animate smil:dur="0.5s" smil:fill="hold" smil:targetElement="id22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25" anim:sub-item="text" smil:attributeName="visibility" smil:to="visible"/>
                  <anim:animate smil:dur="0.5s" smil:fill="hold" smil:targetElement="id225" anim:sub-item="text" smil:attributeName="x" smil:values="1+width/2;x" smil:keyTimes="0;1" smil:additive="base"/>
                  <anim:animate smil:dur="0.5s" smil:fill="hold" smil:targetElement="id225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custom-shape draw:style-name="gr3" draw:text-style-name="P1" draw:layer="layout" svg:width="8.255cm" svg:height="1.358cm" svg:x="10.795cm" svg:y="-0.00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358cm" svg:x="10.795cm" svg:y="25.788cm">
            <text:list text:style-name="L3">
              <text:list-header>
                <text:p text:style-name="P4"><text:span text:style-name="T3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25.78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-0.004cm">
            <text:p/>
            <draw:enhanced-geometry svg:viewBox="0 0 21600 21600" draw:type="rectangle" draw:enhanced-path="M 0 0 L 21600 0 21600 21600 0 21600 0 0 Z N"/>
          </draw:custom-shape>
          <draw:page-thumbnail draw:layer="layout" svg:width="12.656cm" svg:height="9.49cm" svg:x="3.197cm" svg:y="2.377cm" draw:page-number="33" presentation:class="page"/>
          <draw:frame presentation:style-name="pr2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 presentation:use-footer-name="ftr1" presentation:use-date-time-name="dtd1"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25.422cm" svg:height="3.176cm" svg:x="1.984cm" svg:y="1.071cm" presentation:class="title" presentation:user-transformed="true">
          <draw:text-box>
            <text:list text:style-name="L4">
              <text:list-header>
                <text:p text:style-name="P5"><text:span text:style-name="T7">Programski moduli</text:span></text:p>
              </text:list-header>
            </text:list>
          </draw:text-box>
        </draw:frame>
        <draw:frame presentation:style-name="pr4" draw:text-style-name="P1" draw:layer="layout" svg:width="23.35cm" svg:height="11.431cm" svg:x="2.006cm" svg:y="4.908cm" presentation:class="outline" presentation:user-transformed="true">
          <draw:text-box>
            <text:list text:style-name="L5">
              <text:list-item>
                <text:p xml:id="id226" text:id="id226" text:style-name="P6"><text:span text:style-name="T5">Preprosti stavki:</text:span></text:p>
              </text:list-item>
            </text:list>
            <text:list text:style-name="L6">
              <text:list-item>
                <text:list>
                  <text:list-item>
                    <text:p xml:id="id227" text:id="id227" text:style-name="P7"><text:span text:style-name="T6">React_Temp = 150;</text:span></text:p>
                  </text:list-item>
                  <text:list-item>
                    <text:p xml:id="id228" text:id="id228" text:style-name="P7"><text:span text:style-name="T6">Nivo = (Nivo1 + Nivo2)/2;</text:span></text:p>
                  </text:list-item>
                  <text:list-item>
                    <text:p xml:id="id229" text:id="id229" text:style-name="P7"><text:span text:style-name="T6">Show “Okno1”;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26" anim:sub-item="text" smil:attributeName="visibility" smil:to="visible"/>
                  <anim:animate smil:dur="0.5s" smil:fill="hold" smil:targetElement="id226" anim:sub-item="text" smil:attributeName="x" smil:values="1+width/2;x" smil:keyTimes="0;1" smil:additive="base"/>
                  <anim:animate smil:dur="0.5s" smil:fill="hold" smil:targetElement="id22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27" anim:sub-item="text" smil:attributeName="visibility" smil:to="visible"/>
                  <anim:animate smil:dur="0.5s" smil:fill="hold" smil:targetElement="id227" anim:sub-item="text" smil:attributeName="x" smil:values="1+width/2;x" smil:keyTimes="0;1" smil:additive="base"/>
                  <anim:animate smil:dur="0.5s" smil:fill="hold" smil:targetElement="id22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28" anim:sub-item="text" smil:attributeName="visibility" smil:to="visible"/>
                  <anim:animate smil:dur="0.5s" smil:fill="hold" smil:targetElement="id228" anim:sub-item="text" smil:attributeName="x" smil:values="1+width/2;x" smil:keyTimes="0;1" smil:additive="base"/>
                  <anim:animate smil:dur="0.5s" smil:fill="hold" smil:targetElement="id22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29" anim:sub-item="text" smil:attributeName="visibility" smil:to="visible"/>
                  <anim:animate smil:dur="0.5s" smil:fill="hold" smil:targetElement="id229" anim:sub-item="text" smil:attributeName="x" smil:values="1+width/2;x" smil:keyTimes="0;1" smil:additive="base"/>
                  <anim:animate smil:dur="0.5s" smil:fill="hold" smil:targetElement="id229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custom-shape draw:style-name="gr3" draw:text-style-name="P1" draw:layer="layout" svg:width="8.255cm" svg:height="1.358cm" svg:x="10.795cm" svg:y="-0.00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358cm" svg:x="10.795cm" svg:y="25.788cm">
            <text:list text:style-name="L3">
              <text:list-header>
                <text:p text:style-name="P4"><text:span text:style-name="T3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25.78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-0.004cm">
            <text:p/>
            <draw:enhanced-geometry svg:viewBox="0 0 21600 21600" draw:type="rectangle" draw:enhanced-path="M 0 0 L 21600 0 21600 21600 0 21600 0 0 Z N"/>
          </draw:custom-shape>
          <draw:page-thumbnail draw:layer="layout" svg:width="12.656cm" svg:height="9.49cm" svg:x="3.197cm" svg:y="2.377cm" draw:page-number="34" presentation:class="page"/>
          <draw:frame presentation:style-name="pr2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 presentation:use-footer-name="ftr1" presentation:use-date-time-name="dtd1"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25.422cm" svg:height="3.176cm" svg:x="1.984cm" svg:y="1.071cm" presentation:class="title" presentation:user-transformed="true">
          <draw:text-box>
            <text:list text:style-name="L4">
              <text:list-header>
                <text:p text:style-name="P5"><text:span text:style-name="T7">Kompleksni programski moduli</text:span></text:p>
              </text:list-header>
            </text:list>
          </draw:text-box>
        </draw:frame>
        <draw:frame presentation:style-name="pr4" draw:text-style-name="P1" draw:layer="layout" svg:width="22.547cm" svg:height="11.431cm" svg:x="2.005cm" svg:y="4.908cm" presentation:class="outline" presentation:user-transformed="true">
          <draw:text-box>
            <text:list text:style-name="L5">
              <text:list-item>
                <text:p xml:id="id230" text:id="id230" text:style-name="P6">IF - THEN brez ELSE:</text:p>
              </text:list-item>
            </text:list>
            <text:list text:style-name="L11">
              <text:list-item>
                <text:list>
                  <text:list-header>
                    <text:p text:style-name="P16"><text:span text:style-name="T24"/></text:p>
                  </text:list-header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header>
                        <text:p xml:id="id231" text:id="id231" text:style-name="P18"><text:span text:style-name="T25">IF a &lt;&gt; 0 THEN</text:span></text:p>
                      </text:list-header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xml:id="id232" text:id="id232" text:style-name="P19"><text:span text:style-name="T26">a = a + 100;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header>
                        <text:p xml:id="id233" text:id="id233" text:style-name="P20">ENDIF;</text:p>
                      </text:list-header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30" anim:sub-item="text" smil:attributeName="visibility" smil:to="visible"/>
                  <anim:animate smil:dur="0.5s" smil:fill="hold" smil:targetElement="id230" anim:sub-item="text" smil:attributeName="x" smil:values="1+width/2;x" smil:keyTimes="0;1" smil:additive="base"/>
                  <anim:animate smil:dur="0.5s" smil:fill="hold" smil:targetElement="id23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31" anim:sub-item="text" smil:attributeName="visibility" smil:to="visible"/>
                  <anim:animate smil:dur="0.5s" smil:fill="hold" smil:targetElement="id231" anim:sub-item="text" smil:attributeName="x" smil:values="1+width/2;x" smil:keyTimes="0;1" smil:additive="base"/>
                  <anim:animate smil:dur="0.5s" smil:fill="hold" smil:targetElement="id231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232" anim:sub-item="text" smil:attributeName="visibility" smil:to="visible"/>
                  <anim:animate smil:dur="0.5s" smil:fill="hold" smil:targetElement="id232" anim:sub-item="text" smil:attributeName="x" smil:values="1+width/2;x" smil:keyTimes="0;1" smil:additive="base"/>
                  <anim:animate smil:dur="0.5s" smil:fill="hold" smil:targetElement="id23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33" anim:sub-item="text" smil:attributeName="visibility" smil:to="visible"/>
                  <anim:animate smil:dur="0.5s" smil:fill="hold" smil:targetElement="id233" anim:sub-item="text" smil:attributeName="x" smil:values="1+width/2;x" smil:keyTimes="0;1" smil:additive="base"/>
                  <anim:animate smil:dur="0.5s" smil:fill="hold" smil:targetElement="id233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custom-shape draw:style-name="gr3" draw:text-style-name="P1" draw:layer="layout" svg:width="8.255cm" svg:height="1.358cm" svg:x="10.795cm" svg:y="-0.00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358cm" svg:x="10.795cm" svg:y="25.788cm">
            <text:list text:style-name="L3">
              <text:list-header>
                <text:p text:style-name="P4"><text:span text:style-name="T3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25.78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-0.004cm">
            <text:p/>
            <draw:enhanced-geometry svg:viewBox="0 0 21600 21600" draw:type="rectangle" draw:enhanced-path="M 0 0 L 21600 0 21600 21600 0 21600 0 0 Z N"/>
          </draw:custom-shape>
          <draw:page-thumbnail draw:layer="layout" svg:width="12.656cm" svg:height="9.49cm" svg:x="3.197cm" svg:y="2.377cm" draw:page-number="35" presentation:class="page"/>
          <draw:frame presentation:style-name="pr2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 presentation:use-footer-name="ftr1" presentation:use-date-time-name="dtd1"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25.422cm" svg:height="3.176cm" svg:x="1.984cm" svg:y="1.071cm" presentation:class="title" presentation:user-transformed="true">
          <draw:text-box>
            <text:list text:style-name="L4">
              <text:list-header>
                <text:p text:style-name="P5"><text:span text:style-name="T7">Kompleksni programski moduli</text:span></text:p>
              </text:list-header>
            </text:list>
          </draw:text-box>
        </draw:frame>
        <draw:frame presentation:style-name="pr4" draw:text-style-name="P1" draw:layer="layout" svg:width="22.547cm" svg:height="11.431cm" svg:x="2.005cm" svg:y="4.908cm" presentation:class="outline" presentation:user-transformed="true">
          <draw:text-box>
            <text:list text:style-name="L5">
              <text:list-item>
                <text:p xml:id="id234" text:id="id234" text:style-name="P6"><text:span text:style-name="T5">IF - THEN - ELSE z enim ELSE:</text:span></text:p>
              </text:list-item>
            </text:list>
            <text:list text:style-name="L11">
              <text:list-item>
                <text:list>
                  <text:list-header>
                    <text:p text:style-name="P16"><text:span text:style-name="T6"/></text:p>
                  </text:list-header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header>
                        <text:p xml:id="id235" text:id="id235" text:style-name="P18"><text:span text:style-name="T27">IF Temp &gt; 500 THEN</text:span></text:p>
                      </text:list-header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xml:id="id236" text:id="id236" text:style-name="P19"><text:span text:style-name="T28">Grelec = 0;</text:span></text:p>
                            <text:p xml:id="id237" text:id="id237" text:style-name="P19"><text:span text:style-name="T28">Real = 43.5;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header>
                        <text:p xml:id="id238" text:id="id238" text:style-name="P20"><text:span text:style-name="T5">ELSE</text:span></text:p>
                      </text:list-header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xml:id="id239" text:id="id239" text:style-name="P19"><text:span text:style-name="T28">Grelec = 1;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header>
                        <text:p xml:id="id240" text:id="id240" text:style-name="P20"><text:span text:style-name="T5">ENDIF;</text:span></text:p>
                      </text:list-header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34" anim:sub-item="text" smil:attributeName="visibility" smil:to="visible"/>
                  <anim:animate smil:dur="0.5s" smil:fill="hold" smil:targetElement="id234" anim:sub-item="text" smil:attributeName="x" smil:values="1+width/2;x" smil:keyTimes="0;1" smil:additive="base"/>
                  <anim:animate smil:dur="0.5s" smil:fill="hold" smil:targetElement="id23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35" anim:sub-item="text" smil:attributeName="visibility" smil:to="visible"/>
                  <anim:animate smil:dur="0.5s" smil:fill="hold" smil:targetElement="id235" anim:sub-item="text" smil:attributeName="x" smil:values="1+width/2;x" smil:keyTimes="0;1" smil:additive="base"/>
                  <anim:animate smil:dur="0.5s" smil:fill="hold" smil:targetElement="id23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36" anim:sub-item="text" smil:attributeName="visibility" smil:to="visible"/>
                  <anim:animate smil:dur="0.5s" smil:fill="hold" smil:targetElement="id236" anim:sub-item="text" smil:attributeName="x" smil:values="1+width/2;x" smil:keyTimes="0;1" smil:additive="base"/>
                  <anim:animate smil:dur="0.5s" smil:fill="hold" smil:targetElement="id23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37" anim:sub-item="text" smil:attributeName="visibility" smil:to="visible"/>
                  <anim:animate smil:dur="0.5s" smil:fill="hold" smil:targetElement="id237" anim:sub-item="text" smil:attributeName="x" smil:values="1+width/2;x" smil:keyTimes="0;1" smil:additive="base"/>
                  <anim:animate smil:dur="0.5s" smil:fill="hold" smil:targetElement="id23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38" anim:sub-item="text" smil:attributeName="visibility" smil:to="visible"/>
                  <anim:animate smil:dur="0.5s" smil:fill="hold" smil:targetElement="id238" anim:sub-item="text" smil:attributeName="x" smil:values="1+width/2;x" smil:keyTimes="0;1" smil:additive="base"/>
                  <anim:animate smil:dur="0.5s" smil:fill="hold" smil:targetElement="id23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39" anim:sub-item="text" smil:attributeName="visibility" smil:to="visible"/>
                  <anim:animate smil:dur="0.5s" smil:fill="hold" smil:targetElement="id239" anim:sub-item="text" smil:attributeName="x" smil:values="1+width/2;x" smil:keyTimes="0;1" smil:additive="base"/>
                  <anim:animate smil:dur="0.5s" smil:fill="hold" smil:targetElement="id23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40" anim:sub-item="text" smil:attributeName="visibility" smil:to="visible"/>
                  <anim:animate smil:dur="0.5s" smil:fill="hold" smil:targetElement="id240" anim:sub-item="text" smil:attributeName="x" smil:values="1+width/2;x" smil:keyTimes="0;1" smil:additive="base"/>
                  <anim:animate smil:dur="0.5s" smil:fill="hold" smil:targetElement="id24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custom-shape draw:style-name="gr3" draw:text-style-name="P1" draw:layer="layout" svg:width="8.255cm" svg:height="1.358cm" svg:x="10.795cm" svg:y="-0.00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358cm" svg:x="10.795cm" svg:y="25.788cm">
            <text:list text:style-name="L3">
              <text:list-header>
                <text:p text:style-name="P4"><text:span text:style-name="T3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25.78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-0.004cm">
            <text:p/>
            <draw:enhanced-geometry svg:viewBox="0 0 21600 21600" draw:type="rectangle" draw:enhanced-path="M 0 0 L 21600 0 21600 21600 0 21600 0 0 Z N"/>
          </draw:custom-shape>
          <draw:page-thumbnail draw:layer="layout" svg:width="12.656cm" svg:height="9.49cm" svg:x="3.197cm" svg:y="2.377cm" draw:page-number="36" presentation:class="page"/>
          <draw:frame presentation:style-name="pr2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 presentation:use-footer-name="ftr1" presentation:use-date-time-name="dtd1"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25.422cm" svg:height="3.176cm" svg:x="1.984cm" svg:y="1.071cm" presentation:class="title" presentation:user-transformed="true">
          <draw:text-box>
            <text:list text:style-name="L4">
              <text:list-header>
                <text:p text:style-name="P5"><text:span text:style-name="T7">Kompleksni programski moduli</text:span></text:p>
              </text:list-header>
            </text:list>
          </draw:text-box>
        </draw:frame>
        <draw:frame presentation:style-name="pr4" draw:text-style-name="P1" draw:layer="layout" svg:width="22.547cm" svg:height="11.431cm" svg:x="2.005cm" svg:y="4.908cm" presentation:class="outline" presentation:user-transformed="true">
          <draw:text-box>
            <text:list text:style-name="L5">
              <text:list-item>
                <text:p xml:id="id241" text:id="id241" text:style-name="P21"><text:span text:style-name="T29">IF - THEN - ELSE z enim ELSE IF in ELSE:</text:span></text:p>
              </text:list-item>
            </text:list>
            <text:list text:style-name="L11">
              <text:list-item>
                <text:list>
                  <text:list-header>
                    <text:p text:style-name="P16"><text:span text:style-name="T6"/></text:p>
                  </text:list-header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header>
                        <text:p xml:id="id242" text:id="id242" text:style-name="P22"><text:span text:style-name="T6">IF Temp &gt; 500 THEN</text:span></text:p>
                      </text:list-header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xml:id="id243" text:id="id243" text:style-name="P23"><text:span text:style-name="T30">Grelec = 1;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header>
                        <text:p xml:id="id244" text:id="id244" text:style-name="P20"><text:span text:style-name="T5">ELSE</text:span></text:p>
                      </text:list-header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xml:id="id245" text:id="id245" text:style-name="P23"><text:span text:style-name="T30">IF Temp &lt; 250 THEN</text:span></text:p>
                            <text:p xml:id="id246" text:id="id246" text:style-name="P23"><text:span text:style-name="T30"><text:s text:c="8"/></text:span><text:span text:style-name="T30">Grelec = 0;</text:span></text:p>
                            <text:p xml:id="id247" text:id="id247" text:style-name="P23"><text:span text:style-name="T30">ENDIF;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header>
                        <text:p xml:id="id248" text:id="id248" text:style-name="P20"><text:span text:style-name="T5">ENDIF;</text:span></text:p>
                      </text:list-header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41" anim:sub-item="text" smil:attributeName="visibility" smil:to="visible"/>
                  <anim:animate smil:dur="0.5s" smil:fill="hold" smil:targetElement="id241" anim:sub-item="text" smil:attributeName="x" smil:values="1+width/2;x" smil:keyTimes="0;1" smil:additive="base"/>
                  <anim:animate smil:dur="0.5s" smil:fill="hold" smil:targetElement="id24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42" anim:sub-item="text" smil:attributeName="visibility" smil:to="visible"/>
                  <anim:animate smil:dur="0.5s" smil:fill="hold" smil:targetElement="id242" anim:sub-item="text" smil:attributeName="x" smil:values="1+width/2;x" smil:keyTimes="0;1" smil:additive="base"/>
                  <anim:animate smil:dur="0.5s" smil:fill="hold" smil:targetElement="id24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43" anim:sub-item="text" smil:attributeName="visibility" smil:to="visible"/>
                  <anim:animate smil:dur="0.5s" smil:fill="hold" smil:targetElement="id243" anim:sub-item="text" smil:attributeName="x" smil:values="1+width/2;x" smil:keyTimes="0;1" smil:additive="base"/>
                  <anim:animate smil:dur="0.5s" smil:fill="hold" smil:targetElement="id24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44" anim:sub-item="text" smil:attributeName="visibility" smil:to="visible"/>
                  <anim:animate smil:dur="0.5s" smil:fill="hold" smil:targetElement="id244" anim:sub-item="text" smil:attributeName="x" smil:values="1+width/2;x" smil:keyTimes="0;1" smil:additive="base"/>
                  <anim:animate smil:dur="0.5s" smil:fill="hold" smil:targetElement="id24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45" anim:sub-item="text" smil:attributeName="visibility" smil:to="visible"/>
                  <anim:animate smil:dur="0.5s" smil:fill="hold" smil:targetElement="id245" anim:sub-item="text" smil:attributeName="x" smil:values="1+width/2;x" smil:keyTimes="0;1" smil:additive="base"/>
                  <anim:animate smil:dur="0.5s" smil:fill="hold" smil:targetElement="id24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46" anim:sub-item="text" smil:attributeName="visibility" smil:to="visible"/>
                  <anim:animate smil:dur="0.5s" smil:fill="hold" smil:targetElement="id246" anim:sub-item="text" smil:attributeName="x" smil:values="1+width/2;x" smil:keyTimes="0;1" smil:additive="base"/>
                  <anim:animate smil:dur="0.5s" smil:fill="hold" smil:targetElement="id24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47" anim:sub-item="text" smil:attributeName="visibility" smil:to="visible"/>
                  <anim:animate smil:dur="0.5s" smil:fill="hold" smil:targetElement="id247" anim:sub-item="text" smil:attributeName="x" smil:values="1+width/2;x" smil:keyTimes="0;1" smil:additive="base"/>
                  <anim:animate smil:dur="0.5s" smil:fill="hold" smil:targetElement="id24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48" anim:sub-item="text" smil:attributeName="visibility" smil:to="visible"/>
                  <anim:animate smil:dur="0.5s" smil:fill="hold" smil:targetElement="id248" anim:sub-item="text" smil:attributeName="x" smil:values="1+width/2;x" smil:keyTimes="0;1" smil:additive="base"/>
                  <anim:animate smil:dur="0.5s" smil:fill="hold" smil:targetElement="id248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custom-shape draw:style-name="gr3" draw:text-style-name="P1" draw:layer="layout" svg:width="8.255cm" svg:height="1.358cm" svg:x="10.795cm" svg:y="-0.00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358cm" svg:x="10.795cm" svg:y="25.788cm">
            <text:list text:style-name="L3">
              <text:list-header>
                <text:p text:style-name="P4"><text:span text:style-name="T3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25.78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-0.004cm">
            <text:p/>
            <draw:enhanced-geometry svg:viewBox="0 0 21600 21600" draw:type="rectangle" draw:enhanced-path="M 0 0 L 21600 0 21600 21600 0 21600 0 0 Z N"/>
          </draw:custom-shape>
          <draw:page-thumbnail draw:layer="layout" svg:width="12.656cm" svg:height="9.49cm" svg:x="3.197cm" svg:y="2.377cm" draw:page-number="37" presentation:class="page"/>
          <draw:frame presentation:style-name="pr2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 presentation:use-footer-name="ftr1" presentation:use-date-time-name="dtd1"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25.422cm" svg:height="3.176cm" svg:x="1.984cm" svg:y="1.071cm" presentation:class="title" presentation:user-transformed="true">
          <draw:text-box>
            <text:list text:style-name="L4">
              <text:list-header>
                <text:p text:style-name="P5"><text:span text:style-name="T7">Kompleksni programski moduli</text:span></text:p>
              </text:list-header>
            </text:list>
          </draw:text-box>
        </draw:frame>
        <draw:frame presentation:style-name="pr4" draw:text-style-name="P1" draw:layer="layout" svg:width="22.547cm" svg:height="11.97cm" svg:x="2.005cm" svg:y="4.908cm" presentation:class="outline" presentation:user-transformed="true">
          <draw:text-box>
            <text:list text:style-name="L5">
              <text:list-item>
                <text:p xml:id="id249" text:id="id249" text:style-name="P21"><text:span text:style-name="T29">IF - THEN - ELSE z več ELSE IF in ELSE:</text:span></text:p>
              </text:list-item>
            </text:list>
            <text:list text:style-name="L11">
              <text:list-item>
                <text:list>
                  <text:list-header>
                    <text:p xml:id="id250" text:id="id250" text:style-name="P24"><text:span text:style-name="T31">IF temp &gt; 100 THEN temphihi = 1;</text:span></text:p>
                    <text:p xml:id="id251" text:id="id251" text:style-name="P25"><text:span text:style-name="T31"><text:tab/></text:span><text:span text:style-name="T31">Disc = 50;</text:span></text:p>
                    <text:p xml:id="id252" text:id="id252" text:style-name="P24"><text:span text:style-name="T31">ELSE</text:span></text:p>
                    <text:p xml:id="id253" text:id="id253" text:style-name="P25"><text:span text:style-name="T31"><text:tab/></text:span><text:span text:style-name="T31">IF temp &gt; 80 THEN temphi = 1;</text:span></text:p>
                    <text:p xml:id="id254" text:id="id254" text:style-name="P24"><text:span text:style-name="T31">ELSE</text:span></text:p>
                    <text:p xml:id="id255" text:id="id255" text:style-name="P25"><text:span text:style-name="T31"><text:tab/></text:span><text:span text:style-name="T31">IF temp &lt; 30 THEN templo = 1;</text:span></text:p>
                    <text:p xml:id="id256" text:id="id256" text:style-name="P24"><text:span text:style-name="T31">ELSE</text:span></text:p>
                    <text:p xml:id="id257" text:id="id257" text:style-name="P25"><text:span text:style-name="T31"><text:tab/></text:span><text:span text:style-name="T31">IF temp &lt; 10 THEN templolo = 1;</text:span></text:p>
                    <text:p xml:id="id258" text:id="id258" text:style-name="P24"><text:span text:style-name="T31">ELSE tempok = 1;</text:span></text:p>
                    <text:p xml:id="id259" text:id="id259" text:style-name="P24"><text:span text:style-name="T31">ENDIF;</text:span></text:p>
                    <text:p xml:id="id260" text:id="id260" text:style-name="P24"><text:span text:style-name="T31">ENDIF;</text:span></text:p>
                    <text:p xml:id="id261" text:id="id261" text:style-name="P24"><text:span text:style-name="T31">ENDIF;</text:span></text:p>
                    <text:p xml:id="id262" text:id="id262" text:style-name="P24"><text:span text:style-name="T31">ENDIF;</text:span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49" anim:sub-item="text" smil:attributeName="visibility" smil:to="visible"/>
                  <anim:animate smil:dur="0.5s" smil:fill="hold" smil:targetElement="id249" anim:sub-item="text" smil:attributeName="x" smil:values="1+width/2;x" smil:keyTimes="0;1" smil:additive="base"/>
                  <anim:animate smil:dur="0.5s" smil:fill="hold" smil:targetElement="id24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50" anim:sub-item="text" smil:attributeName="visibility" smil:to="visible"/>
                  <anim:animate smil:dur="0.5s" smil:fill="hold" smil:targetElement="id250" anim:sub-item="text" smil:attributeName="x" smil:values="1+width/2;x" smil:keyTimes="0;1" smil:additive="base"/>
                  <anim:animate smil:dur="0.5s" smil:fill="hold" smil:targetElement="id25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51" anim:sub-item="text" smil:attributeName="visibility" smil:to="visible"/>
                  <anim:animate smil:dur="0.5s" smil:fill="hold" smil:targetElement="id251" anim:sub-item="text" smil:attributeName="x" smil:values="1+width/2;x" smil:keyTimes="0;1" smil:additive="base"/>
                  <anim:animate smil:dur="0.5s" smil:fill="hold" smil:targetElement="id25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52" anim:sub-item="text" smil:attributeName="visibility" smil:to="visible"/>
                  <anim:animate smil:dur="0.5s" smil:fill="hold" smil:targetElement="id252" anim:sub-item="text" smil:attributeName="x" smil:values="1+width/2;x" smil:keyTimes="0;1" smil:additive="base"/>
                  <anim:animate smil:dur="0.5s" smil:fill="hold" smil:targetElement="id25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53" anim:sub-item="text" smil:attributeName="visibility" smil:to="visible"/>
                  <anim:animate smil:dur="0.5s" smil:fill="hold" smil:targetElement="id253" anim:sub-item="text" smil:attributeName="x" smil:values="1+width/2;x" smil:keyTimes="0;1" smil:additive="base"/>
                  <anim:animate smil:dur="0.5s" smil:fill="hold" smil:targetElement="id25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54" anim:sub-item="text" smil:attributeName="visibility" smil:to="visible"/>
                  <anim:animate smil:dur="0.5s" smil:fill="hold" smil:targetElement="id254" anim:sub-item="text" smil:attributeName="x" smil:values="1+width/2;x" smil:keyTimes="0;1" smil:additive="base"/>
                  <anim:animate smil:dur="0.5s" smil:fill="hold" smil:targetElement="id25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55" anim:sub-item="text" smil:attributeName="visibility" smil:to="visible"/>
                  <anim:animate smil:dur="0.5s" smil:fill="hold" smil:targetElement="id255" anim:sub-item="text" smil:attributeName="x" smil:values="1+width/2;x" smil:keyTimes="0;1" smil:additive="base"/>
                  <anim:animate smil:dur="0.5s" smil:fill="hold" smil:targetElement="id25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56" anim:sub-item="text" smil:attributeName="visibility" smil:to="visible"/>
                  <anim:animate smil:dur="0.5s" smil:fill="hold" smil:targetElement="id256" anim:sub-item="text" smil:attributeName="x" smil:values="1+width/2;x" smil:keyTimes="0;1" smil:additive="base"/>
                  <anim:animate smil:dur="0.5s" smil:fill="hold" smil:targetElement="id25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57" anim:sub-item="text" smil:attributeName="visibility" smil:to="visible"/>
                  <anim:animate smil:dur="0.5s" smil:fill="hold" smil:targetElement="id257" anim:sub-item="text" smil:attributeName="x" smil:values="1+width/2;x" smil:keyTimes="0;1" smil:additive="base"/>
                  <anim:animate smil:dur="0.5s" smil:fill="hold" smil:targetElement="id25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58" anim:sub-item="text" smil:attributeName="visibility" smil:to="visible"/>
                  <anim:animate smil:dur="0.5s" smil:fill="hold" smil:targetElement="id258" anim:sub-item="text" smil:attributeName="x" smil:values="1+width/2;x" smil:keyTimes="0;1" smil:additive="base"/>
                  <anim:animate smil:dur="0.5s" smil:fill="hold" smil:targetElement="id25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59" anim:sub-item="text" smil:attributeName="visibility" smil:to="visible"/>
                  <anim:animate smil:dur="0.5s" smil:fill="hold" smil:targetElement="id259" anim:sub-item="text" smil:attributeName="x" smil:values="1+width/2;x" smil:keyTimes="0;1" smil:additive="base"/>
                  <anim:animate smil:dur="0.5s" smil:fill="hold" smil:targetElement="id25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60" anim:sub-item="text" smil:attributeName="visibility" smil:to="visible"/>
                  <anim:animate smil:dur="0.5s" smil:fill="hold" smil:targetElement="id260" anim:sub-item="text" smil:attributeName="x" smil:values="1+width/2;x" smil:keyTimes="0;1" smil:additive="base"/>
                  <anim:animate smil:dur="0.5s" smil:fill="hold" smil:targetElement="id26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61" anim:sub-item="text" smil:attributeName="visibility" smil:to="visible"/>
                  <anim:animate smil:dur="0.5s" smil:fill="hold" smil:targetElement="id261" anim:sub-item="text" smil:attributeName="x" smil:values="1+width/2;x" smil:keyTimes="0;1" smil:additive="base"/>
                  <anim:animate smil:dur="0.5s" smil:fill="hold" smil:targetElement="id26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62" anim:sub-item="text" smil:attributeName="visibility" smil:to="visible"/>
                  <anim:animate smil:dur="0.5s" smil:fill="hold" smil:targetElement="id262" anim:sub-item="text" smil:attributeName="x" smil:values="1+width/2;x" smil:keyTimes="0;1" smil:additive="base"/>
                  <anim:animate smil:dur="0.5s" smil:fill="hold" smil:targetElement="id262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custom-shape draw:style-name="gr3" draw:text-style-name="P1" draw:layer="layout" svg:width="8.255cm" svg:height="1.358cm" svg:x="10.795cm" svg:y="-0.00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358cm" svg:x="10.795cm" svg:y="25.788cm">
            <text:list text:style-name="L3">
              <text:list-header>
                <text:p text:style-name="P4"><text:span text:style-name="T3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25.78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-0.004cm">
            <text:p/>
            <draw:enhanced-geometry svg:viewBox="0 0 21600 21600" draw:type="rectangle" draw:enhanced-path="M 0 0 L 21600 0 21600 21600 0 21600 0 0 Z N"/>
          </draw:custom-shape>
          <draw:page-thumbnail draw:layer="layout" svg:width="12.656cm" svg:height="9.49cm" svg:x="3.197cm" svg:y="2.377cm" draw:page-number="38" presentation:class="page"/>
          <draw:frame presentation:style-name="pr2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 presentation:use-footer-name="ftr1" presentation:use-date-time-name="dtd1"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25.422cm" svg:height="3.176cm" svg:x="1.984cm" svg:y="1.071cm" presentation:class="title" presentation:user-transformed="true">
          <draw:text-box>
            <text:list text:style-name="L4">
              <text:list-header>
                <text:p text:style-name="P5"><text:span text:style-name="T7">Kompleksni programski moduli</text:span></text:p>
              </text:list-header>
            </text:list>
          </draw:text-box>
        </draw:frame>
        <draw:frame presentation:style-name="pr4" draw:text-style-name="P1" draw:layer="layout" svg:width="22.547cm" svg:height="11.431cm" svg:x="2.005cm" svg:y="4.908cm" presentation:class="outline" presentation:user-transformed="true">
          <draw:text-box>
            <text:list text:style-name="L5">
              <text:list-item>
                <text:p xml:id="id263" text:id="id263" text:style-name="P6"><text:span text:style-name="T5">FOR - NEXT zanka:</text:span></text:p>
              </text:list-item>
            </text:list>
            <text:list text:style-name="L11">
              <text:list-item>
                <text:list>
                  <text:list-header>
                    <text:p text:style-name="P16"><text:span text:style-name="T6"/></text:p>
                  </text:list-header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header>
                        <text:p xml:id="id264" text:id="id264" text:style-name="P22"><text:span text:style-name="T32">FOR</text:span><text:span text:style-name="T6"> AnalogTag = zač_izjava </text:span><text:span text:style-name="T32">TO</text:span><text:span text:style-name="T6"> kon_izjava [</text:span><text:span text:style-name="T32">STEP</text:span><text:span text:style-name="T6"> korak]</text:span></text:p>
                      </text:list-header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xml:id="id265" text:id="id265" text:style-name="P23"><text:span text:style-name="T30">...stavek...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header>
                        <text:p xml:id="id266" text:id="id266" text:style-name="P20"><text:span text:style-name="T5"><text:s text:c="7"/></text:span><text:span text:style-name="T32">IF</text:span><text:span text:style-name="T6"> pogoj </text:span><text:span text:style-name="T32">THEN</text:span></text:p>
                      </text:list-header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xml:id="id267" text:id="id267" text:style-name="P23"><text:span text:style-name="T30"><text:s text:c="8"/></text:span><text:span text:style-name="T30">[</text:span><text:span text:style-name="T33">EXIT FOR</text:span><text:span text:style-name="T30">];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xml:id="id268" text:id="id268" text:style-name="P23"><text:span text:style-name="T33">ENDIF</text:span><text:span text:style-name="T30">;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xml:id="id269" text:id="id269" text:style-name="P23"><text:span text:style-name="T30">...stavek...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header>
                        <text:p xml:id="id270" text:id="id270" text:style-name="P20"><text:span text:style-name="T34">NEXT</text:span><text:span text:style-name="T5">;</text:span></text:p>
                      </text:list-header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63" anim:sub-item="text" smil:attributeName="visibility" smil:to="visible"/>
                  <anim:animate smil:dur="0.5s" smil:fill="hold" smil:targetElement="id263" anim:sub-item="text" smil:attributeName="x" smil:values="1+width/2;x" smil:keyTimes="0;1" smil:additive="base"/>
                  <anim:animate smil:dur="0.5s" smil:fill="hold" smil:targetElement="id26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64" anim:sub-item="text" smil:attributeName="visibility" smil:to="visible"/>
                  <anim:animate smil:dur="0.5s" smil:fill="hold" smil:targetElement="id264" anim:sub-item="text" smil:attributeName="x" smil:values="1+width/2;x" smil:keyTimes="0;1" smil:additive="base"/>
                  <anim:animate smil:dur="0.5s" smil:fill="hold" smil:targetElement="id26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65" anim:sub-item="text" smil:attributeName="visibility" smil:to="visible"/>
                  <anim:animate smil:dur="0.5s" smil:fill="hold" smil:targetElement="id265" anim:sub-item="text" smil:attributeName="x" smil:values="1+width/2;x" smil:keyTimes="0;1" smil:additive="base"/>
                  <anim:animate smil:dur="0.5s" smil:fill="hold" smil:targetElement="id26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66" anim:sub-item="text" smil:attributeName="visibility" smil:to="visible"/>
                  <anim:animate smil:dur="0.5s" smil:fill="hold" smil:targetElement="id266" anim:sub-item="text" smil:attributeName="x" smil:values="1+width/2;x" smil:keyTimes="0;1" smil:additive="base"/>
                  <anim:animate smil:dur="0.5s" smil:fill="hold" smil:targetElement="id26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67" anim:sub-item="text" smil:attributeName="visibility" smil:to="visible"/>
                  <anim:animate smil:dur="0.5s" smil:fill="hold" smil:targetElement="id267" anim:sub-item="text" smil:attributeName="x" smil:values="1+width/2;x" smil:keyTimes="0;1" smil:additive="base"/>
                  <anim:animate smil:dur="0.5s" smil:fill="hold" smil:targetElement="id26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68" anim:sub-item="text" smil:attributeName="visibility" smil:to="visible"/>
                  <anim:animate smil:dur="0.5s" smil:fill="hold" smil:targetElement="id268" anim:sub-item="text" smil:attributeName="x" smil:values="1+width/2;x" smil:keyTimes="0;1" smil:additive="base"/>
                  <anim:animate smil:dur="0.5s" smil:fill="hold" smil:targetElement="id26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69" anim:sub-item="text" smil:attributeName="visibility" smil:to="visible"/>
                  <anim:animate smil:dur="0.5s" smil:fill="hold" smil:targetElement="id269" anim:sub-item="text" smil:attributeName="x" smil:values="1+width/2;x" smil:keyTimes="0;1" smil:additive="base"/>
                  <anim:animate smil:dur="0.5s" smil:fill="hold" smil:targetElement="id26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70" anim:sub-item="text" smil:attributeName="visibility" smil:to="visible"/>
                  <anim:animate smil:dur="0.5s" smil:fill="hold" smil:targetElement="id270" anim:sub-item="text" smil:attributeName="x" smil:values="1+width/2;x" smil:keyTimes="0;1" smil:additive="base"/>
                  <anim:animate smil:dur="0.5s" smil:fill="hold" smil:targetElement="id27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custom-shape draw:style-name="gr3" draw:text-style-name="P1" draw:layer="layout" svg:width="8.255cm" svg:height="1.358cm" svg:x="10.795cm" svg:y="-0.00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358cm" svg:x="10.795cm" svg:y="25.788cm">
            <text:list text:style-name="L3">
              <text:list-header>
                <text:p text:style-name="P4"><text:span text:style-name="T3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25.78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-0.004cm">
            <text:p/>
            <draw:enhanced-geometry svg:viewBox="0 0 21600 21600" draw:type="rectangle" draw:enhanced-path="M 0 0 L 21600 0 21600 21600 0 21600 0 0 Z N"/>
          </draw:custom-shape>
          <draw:page-thumbnail draw:layer="layout" svg:width="12.656cm" svg:height="9.49cm" svg:x="3.197cm" svg:y="2.377cm" draw:page-number="39" presentation:class="page"/>
          <draw:frame presentation:style-name="pr2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 presentation:use-footer-name="ftr1" presentation:use-date-time-name="dtd1"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25.422cm" svg:height="3.176cm" svg:x="1.984cm" svg:y="1.071cm" presentation:class="title" presentation:user-transformed="true">
          <draw:text-box>
            <text:list text:style-name="L4">
              <text:list-header>
                <text:p text:style-name="P5"><text:span text:style-name="T7">Kompleksni programski moduli</text:span></text:p>
              </text:list-header>
            </text:list>
          </draw:text-box>
        </draw:frame>
        <draw:frame presentation:style-name="pr4" draw:text-style-name="P1" draw:layer="layout" svg:width="22.547cm" svg:height="11.431cm" svg:x="2.005cm" svg:y="4.908cm" presentation:class="outline" presentation:user-transformed="true">
          <draw:text-box>
            <text:list text:style-name="L5">
              <text:list-item>
                <text:p xml:id="id271" text:id="id271" text:style-name="P6"><text:span text:style-name="T5">FOR - NEXT zanka:</text:span></text:p>
              </text:list-item>
            </text:list>
            <text:list text:style-name="L11">
              <text:list-item>
                <text:list>
                  <text:list-header>
                    <text:p xml:id="id272" text:id="id272" text:style-name="P26"><text:span text:style-name="T6"><text:s text:c="5"/></text:span><text:span text:style-name="T35">FOR Index = 2 TO 25 STEP 7</text:span></text:p>
                  </text:list-header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header>
                        <text:p xml:id="id273" text:id="id273" text:style-name="P22"><text:span text:style-name="T6"><text:s text:c="3"/></text:span><text:span text:style-name="T6">{ Nekaj stavkov }</text:span></text:p>
                        <text:p xml:id="id274" text:id="id274" text:style-name="P22"><text:span text:style-name="T6">NEXT;</text:span></text:p>
                        <text:p xml:id="id275" text:id="id275" text:style-name="P22"><text:span text:style-name="T6">Vrednost Indexa bo napredovala kot sledi:</text:span></text:p>
                        <text:p xml:id="id276" text:id="id276" text:style-name="P27"><text:span text:style-name="T6">Iteracija:</text:span><text:span text:style-name="T6"><text:tab/></text:span><text:span text:style-name="T6">Vrednost:</text:span><text:span text:style-name="T6"><text:tab/></text:span><text:span text:style-name="T6">Izračun:</text:span></text:p>
                        <text:p xml:id="id277" text:id="id277" text:style-name="P27"><text:span text:style-name="T6">1 </text:span><text:span text:style-name="T6"><text:tab/></text:span><text:span text:style-name="T6"><text:tab/></text:span><text:span text:style-name="T6"><text:tab/></text:span><text:span text:style-name="T6">9 </text:span><text:span text:style-name="T6"><text:tab/></text:span><text:span text:style-name="T6"><text:tab/></text:span><text:span text:style-name="T6">2 + 7</text:span></text:p>
                        <text:p xml:id="id278" text:id="id278" text:style-name="P27"><text:span text:style-name="T6">2 </text:span><text:span text:style-name="T6"><text:tab/></text:span><text:span text:style-name="T6"><text:tab/></text:span><text:span text:style-name="T6"><text:tab/></text:span><text:span text:style-name="T6">16 </text:span><text:span text:style-name="T6"><text:tab/></text:span><text:span text:style-name="T6"><text:tab/></text:span><text:span text:style-name="T6">2 + 7 + 7</text:span></text:p>
                        <text:p xml:id="id279" text:id="id279" text:style-name="P27"><text:span text:style-name="T6">3 </text:span><text:span text:style-name="T6"><text:tab/></text:span><text:span text:style-name="T6"><text:tab/></text:span><text:span text:style-name="T6"><text:tab/></text:span><text:span text:style-name="T6">23 </text:span><text:span text:style-name="T6"><text:tab/></text:span><text:span text:style-name="T6"><text:tab/></text:span><text:span text:style-name="T6">2 + 7 + 7 + 7</text:span></text:p>
                        <text:p xml:id="id280" text:id="id280" text:style-name="P27"><text:span text:style-name="T6">4 </text:span><text:span text:style-name="T6"><text:tab/></text:span><text:span text:style-name="T6"><text:tab/></text:span><text:span text:style-name="T6"><text:tab/></text:span><text:span text:style-name="T6">30 </text:span><text:span text:style-name="T6"><text:tab/></text:span><text:span text:style-name="T6"><text:tab/></text:span><text:span text:style-name="T6">2 + 7 + 7 + 7 + 7</text:span></text:p>
                      </text:list-header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71" anim:sub-item="text" smil:attributeName="visibility" smil:to="visible"/>
                  <anim:animate smil:dur="0.5s" smil:fill="hold" smil:targetElement="id271" anim:sub-item="text" smil:attributeName="x" smil:values="1+width/2;x" smil:keyTimes="0;1" smil:additive="base"/>
                  <anim:animate smil:dur="0.5s" smil:fill="hold" smil:targetElement="id27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72" anim:sub-item="text" smil:attributeName="visibility" smil:to="visible"/>
                  <anim:animate smil:dur="0.5s" smil:fill="hold" smil:targetElement="id272" anim:sub-item="text" smil:attributeName="x" smil:values="1+width/2;x" smil:keyTimes="0;1" smil:additive="base"/>
                  <anim:animate smil:dur="0.5s" smil:fill="hold" smil:targetElement="id27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73" anim:sub-item="text" smil:attributeName="visibility" smil:to="visible"/>
                  <anim:animate smil:dur="0.5s" smil:fill="hold" smil:targetElement="id273" anim:sub-item="text" smil:attributeName="x" smil:values="1+width/2;x" smil:keyTimes="0;1" smil:additive="base"/>
                  <anim:animate smil:dur="0.5s" smil:fill="hold" smil:targetElement="id27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74" anim:sub-item="text" smil:attributeName="visibility" smil:to="visible"/>
                  <anim:animate smil:dur="0.5s" smil:fill="hold" smil:targetElement="id274" anim:sub-item="text" smil:attributeName="x" smil:values="1+width/2;x" smil:keyTimes="0;1" smil:additive="base"/>
                  <anim:animate smil:dur="0.5s" smil:fill="hold" smil:targetElement="id27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75" anim:sub-item="text" smil:attributeName="visibility" smil:to="visible"/>
                  <anim:animate smil:dur="0.5s" smil:fill="hold" smil:targetElement="id275" anim:sub-item="text" smil:attributeName="x" smil:values="1+width/2;x" smil:keyTimes="0;1" smil:additive="base"/>
                  <anim:animate smil:dur="0.5s" smil:fill="hold" smil:targetElement="id27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76" anim:sub-item="text" smil:attributeName="visibility" smil:to="visible"/>
                  <anim:animate smil:dur="0.5s" smil:fill="hold" smil:targetElement="id276" anim:sub-item="text" smil:attributeName="x" smil:values="1+width/2;x" smil:keyTimes="0;1" smil:additive="base"/>
                  <anim:animate smil:dur="0.5s" smil:fill="hold" smil:targetElement="id27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77" anim:sub-item="text" smil:attributeName="visibility" smil:to="visible"/>
                  <anim:animate smil:dur="0.5s" smil:fill="hold" smil:targetElement="id277" anim:sub-item="text" smil:attributeName="x" smil:values="1+width/2;x" smil:keyTimes="0;1" smil:additive="base"/>
                  <anim:animate smil:dur="0.5s" smil:fill="hold" smil:targetElement="id27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78" anim:sub-item="text" smil:attributeName="visibility" smil:to="visible"/>
                  <anim:animate smil:dur="0.5s" smil:fill="hold" smil:targetElement="id278" anim:sub-item="text" smil:attributeName="x" smil:values="1+width/2;x" smil:keyTimes="0;1" smil:additive="base"/>
                  <anim:animate smil:dur="0.5s" smil:fill="hold" smil:targetElement="id27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79" anim:sub-item="text" smil:attributeName="visibility" smil:to="visible"/>
                  <anim:animate smil:dur="0.5s" smil:fill="hold" smil:targetElement="id279" anim:sub-item="text" smil:attributeName="x" smil:values="1+width/2;x" smil:keyTimes="0;1" smil:additive="base"/>
                  <anim:animate smil:dur="0.5s" smil:fill="hold" smil:targetElement="id27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80" anim:sub-item="text" smil:attributeName="visibility" smil:to="visible"/>
                  <anim:animate smil:dur="0.5s" smil:fill="hold" smil:targetElement="id280" anim:sub-item="text" smil:attributeName="x" smil:values="1+width/2;x" smil:keyTimes="0;1" smil:additive="base"/>
                  <anim:animate smil:dur="0.5s" smil:fill="hold" smil:targetElement="id28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custom-shape draw:style-name="gr3" draw:text-style-name="P1" draw:layer="layout" svg:width="8.255cm" svg:height="1.358cm" svg:x="10.795cm" svg:y="-0.00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358cm" svg:x="10.795cm" svg:y="25.788cm">
            <text:list text:style-name="L3">
              <text:list-header>
                <text:p text:style-name="P4"><text:span text:style-name="T3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25.78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-0.004cm">
            <text:p/>
            <draw:enhanced-geometry svg:viewBox="0 0 21600 21600" draw:type="rectangle" draw:enhanced-path="M 0 0 L 21600 0 21600 21600 0 21600 0 0 Z N"/>
          </draw:custom-shape>
          <draw:page-thumbnail draw:layer="layout" svg:width="12.656cm" svg:height="9.49cm" svg:x="3.197cm" svg:y="2.377cm" draw:page-number="40" presentation:class="page"/>
          <draw:frame presentation:style-name="pr2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 presentation:use-footer-name="ftr1" presentation:use-date-time-name="dtd1"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25.422cm" svg:height="3.176cm" svg:x="1.984cm" svg:y="1.071cm" presentation:class="title" presentation:user-transformed="true">
          <draw:text-box>
            <text:list text:style-name="L4">
              <text:list-header>
                <text:p text:style-name="P5"><text:span text:style-name="T7">Funkcije</text:span></text:p>
              </text:list-header>
            </text:list>
          </draw:text-box>
        </draw:frame>
        <draw:frame presentation:style-name="pr4" draw:text-style-name="P1" draw:layer="layout" svg:width="22.547cm" svg:height="11.431cm" svg:x="2.005cm" svg:y="4.908cm" presentation:class="outline" presentation:user-transformed="true">
          <draw:text-box>
            <text:list text:style-name="L6">
              <text:list-item>
                <text:list>
                  <text:list-item>
                    <text:p xml:id="id281" text:id="id281" text:style-name="P7"><text:span text:style-name="T24">Za delo z nizi</text:span></text:p>
                  </text:list-item>
                  <text:list-item>
                    <text:p xml:id="id282" text:id="id282" text:style-name="P7"><text:span text:style-name="T24">Matematične</text:span></text:p>
                  </text:list-item>
                  <text:list-item>
                    <text:p xml:id="id283" text:id="id283" text:style-name="P7"><text:span text:style-name="T24">Sistemske</text:span></text:p>
                  </text:list-item>
                  <text:list-item>
                    <text:p xml:id="id284" text:id="id284" text:style-name="P7"><text:span text:style-name="T24">Razne</text:span></text:p>
                  </text:list-item>
                  <text:list-item>
                    <text:p xml:id="id285" text:id="id285" text:style-name="P7"><text:span text:style-name="T24">Dodatne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81" anim:sub-item="text" smil:attributeName="visibility" smil:to="visible"/>
                  <anim:animate smil:dur="0.5s" smil:fill="hold" smil:targetElement="id281" anim:sub-item="text" smil:attributeName="x" smil:values="1+width/2;x" smil:keyTimes="0;1" smil:additive="base"/>
                  <anim:animate smil:dur="0.5s" smil:fill="hold" smil:targetElement="id28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82" anim:sub-item="text" smil:attributeName="visibility" smil:to="visible"/>
                  <anim:animate smil:dur="0.5s" smil:fill="hold" smil:targetElement="id282" anim:sub-item="text" smil:attributeName="x" smil:values="1+width/2;x" smil:keyTimes="0;1" smil:additive="base"/>
                  <anim:animate smil:dur="0.5s" smil:fill="hold" smil:targetElement="id28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83" anim:sub-item="text" smil:attributeName="visibility" smil:to="visible"/>
                  <anim:animate smil:dur="0.5s" smil:fill="hold" smil:targetElement="id283" anim:sub-item="text" smil:attributeName="x" smil:values="1+width/2;x" smil:keyTimes="0;1" smil:additive="base"/>
                  <anim:animate smil:dur="0.5s" smil:fill="hold" smil:targetElement="id28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84" anim:sub-item="text" smil:attributeName="visibility" smil:to="visible"/>
                  <anim:animate smil:dur="0.5s" smil:fill="hold" smil:targetElement="id284" anim:sub-item="text" smil:attributeName="x" smil:values="1+width/2;x" smil:keyTimes="0;1" smil:additive="base"/>
                  <anim:animate smil:dur="0.5s" smil:fill="hold" smil:targetElement="id28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85" anim:sub-item="text" smil:attributeName="visibility" smil:to="visible"/>
                  <anim:animate smil:dur="0.5s" smil:fill="hold" smil:targetElement="id285" anim:sub-item="text" smil:attributeName="x" smil:values="1+width/2;x" smil:keyTimes="0;1" smil:additive="base"/>
                  <anim:animate smil:dur="0.5s" smil:fill="hold" smil:targetElement="id285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custom-shape draw:style-name="gr3" draw:text-style-name="P1" draw:layer="layout" svg:width="8.255cm" svg:height="1.358cm" svg:x="10.795cm" svg:y="-0.00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358cm" svg:x="10.795cm" svg:y="25.788cm">
            <text:list text:style-name="L3">
              <text:list-header>
                <text:p text:style-name="P4"><text:span text:style-name="T3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25.78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8.255cm" svg:height="1.358cm" svg:x="0cm" svg:y="-0.004cm">
            <text:p/>
            <draw:enhanced-geometry svg:viewBox="0 0 21600 21600" draw:type="rectangle" draw:enhanced-path="M 0 0 L 21600 0 21600 21600 0 21600 0 0 Z N"/>
          </draw:custom-shape>
          <draw:page-thumbnail draw:layer="layout" svg:width="12.656cm" svg:height="9.49cm" svg:x="3.197cm" svg:y="2.377cm" draw:page-number="41" presentation:class="page"/>
          <draw:frame presentation:style-name="pr2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1" presentation:use-footer-name="ftr1" presentation:use-date-time-name="dtd1">
        <draw:frame presentation:style-name="pr5" draw:text-style-name="P1" draw:layer="layout" svg:width="25.422cm" svg:height="3.176cm" svg:x="1.984cm" svg:y="1.071cm" presentation:class="title" presentation:user-transformed="true">
          <draw:text-box>
            <text:list text:style-name="L4">
              <text:list-header>
                <text:p text:style-name="P5"><text:span text:style-name="T7">Funkcije</text:span></text:p>
              </text:list-header>
            </text:list>
          </draw:text-box>
        </draw:frame>
        <draw:custom-shape draw:style-name="gr27" draw:text-style-name="P1" draw:layer="layout" svg:width="23.283cm" svg:height="13.469cm" svg:x="1.482cm" svg:y="4.445cm">
          <text:list text:style-name="L16">
            <text:list-header>
              <text:p xml:id="id286" text:id="id286" text:style-name="P28"><text:span text:style-name="T36">StringMid()</text:span><text:span text:style-name="T37"> 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8">string</text:span></text:p>
            </text:list-header>
          </text:list>
          <text:list text:style-name="L3">
            <text:list-header>
              <text:p xml:id="id287" text:id="id287" text:style-name="P29"><text:span text:style-name="T37"><text:tab/></text:span><text:span text:style-name="T39">Izloči iz danega niza število znakov določeno z </text:span><text:span text:style-name="T39"><text:tab/></text:span><text:span text:style-name="T39"><text:tab/></text:span><text:span text:style-name="T10">Chars</text:span><text:span text:style-name="T39">, z začetkom na poziciji </text:span><text:span text:style-name="T10">StartChar</text:span></text:p>
              <text:p text:style-name="P13"><text:span text:style-name="T40"/></text:p>
            </text:list-header>
          </text:list>
          <text:list text:style-name="L17">
            <text:list-header>
              <text:p xml:id="id288" text:id="id288" text:style-name="P30"><text:span text:style-name="T38">Sintaksa:</text:span><text:span text:style-name="T39"> </text:span><text:span text:style-name="T10">MessageResult=</text:span><text:span text:style-name="T41">StringMid</text:span><text:span text:style-name="T10">(" Text",StartChar,Chars);</text:span></text:p>
            </text:list-header>
          </text:list>
          <text:list text:style-name="L3">
            <text:list-header>
              <text:p xml:id="id289" text:id="id289" text:style-name="P29"><text:span text:style-name="T39"><text:tab/></text:span></text:p>
              <text:p xml:id="id290" text:id="id290" text:style-name="P29"><text:span text:style-name="T39"><text:tab/></text:span><text:span text:style-name="T42">Parameter <text:s text:c="14"/>Opis <text:s text:c="42"/>.</text:span></text:p>
              <text:p xml:id="id291" text:id="id291" text:style-name="P29"><text:span text:style-name="T39"><text:tab/></text:span><text:span text:style-name="T10">Text</text:span><text:span text:style-name="T39"><text:tab/></text:span><text:span text:style-name="T39"><text:tab/></text:span><text:span text:style-name="T39"><text:tab/></text:span><text:span text:style-name="T39">Niz ali ime spremenljivke</text:span></text:p>
              <text:p xml:id="id292" text:id="id292" text:style-name="P29"><text:span text:style-name="T39"><text:tab/></text:span><text:span text:style-name="T10">StartChar</text:span><text:span text:style-name="T39"><text:tab/></text:span><text:span text:style-name="T39"><text:tab/></text:span><text:span text:style-name="T39">Določa položaj prvega znaka v nizu, </text:span><text:span text:style-name="T39"><text:tab/></text:span><text:span text:style-name="T39"><text:tab/></text:span><text:span text:style-name="T39"><text:tab/></text:span><text:span text:style-name="T39"><text:tab/></text:span><text:span text:style-name="T39">ki ga želimo izločiti</text:span></text:p>
              <text:p xml:id="id293" text:id="id293" text:style-name="P29"><text:span text:style-name="T39"><text:tab/></text:span><text:span text:style-name="T10">Chars</text:span><text:span text:style-name="T39"><text:tab/></text:span><text:span text:style-name="T39"><text:tab/></text:span><text:span text:style-name="T39"><text:tab/></text:span><text:span text:style-name="T39">Število znakov, ki jih želimo izločiti</text:span><text:span text:style-name="T39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8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8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8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8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9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9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9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9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9" draw:layer="layout" svg:width="12.664cm" svg:height="9.491cm" svg:x="3.193cm" svg:y="2.377cm" draw:page-number="42" presentation:class="page"/>
          <draw:frame presentation:style-name="pr6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1" presentation:use-footer-name="ftr1" presentation:use-date-time-name="dtd1">
        <draw:frame presentation:style-name="pr5" draw:text-style-name="P1" draw:layer="layout" svg:width="25.422cm" svg:height="3.176cm" svg:x="1.984cm" svg:y="1.071cm" presentation:class="title" presentation:user-transformed="true">
          <draw:text-box>
            <text:list text:style-name="L9">
              <text:list-header>
                <text:p text:style-name="P13"><text:span text:style-name="T20">Kreiranje programskih modulov</text:span></text:p>
              </text:list-header>
            </text:list>
          </draw:text-box>
        </draw:frame>
        <draw:frame presentation:style-name="pr4" draw:text-style-name="P1" draw:layer="layout" svg:width="23.35cm" svg:height="11.431cm" svg:x="2.425cm" svg:y="5.292cm" presentation:class="outline" presentation:user-transformed="true">
          <draw:text-box>
            <text:list text:style-name="L5">
              <text:list-item>
                <text:p xml:id="id294" text:id="id294" text:style-name="P6"><text:span text:style-name="T5">Urejevalnik programskih modulov:</text:span></text:p>
              </text:list-item>
            </text:list>
            <text:list text:style-name="L6">
              <text:list-item>
                <text:list>
                  <text:list-item>
                    <text:p xml:id="id295" text:id="id295" text:style-name="P10"><text:span text:style-name="T5">Javi ustrezno sporočilo o napaki</text:span></text:p>
                  </text:list-item>
                  <text:list-item>
                    <text:p xml:id="id296" text:id="id296" text:style-name="P10"><text:span text:style-name="T5">Postavi kazalec na mesto napake</text:span></text:p>
                  </text:list-item>
                  <text:list-item>
                    <text:p xml:id="id297" text:id="id297" text:style-name="P10"><text:span text:style-name="T5">Programskega modula ni možno shraniti, dokler ne odpravimo napake </text:span><text:span text:style-name="T10">(Validate)</text:span></text:p>
                  </text:list-item>
                  <text:list-item>
                    <text:p xml:id="id298" text:id="id298" text:style-name="P10"><text:span text:style-name="T5">Če tvorimo hkrati več programskih modulov iste vrste, je potrebno na začetku kreiranja novega izbrati v meniju: </text:span><text:span text:style-name="T10">Script/New</text:span></text:p>
                  </text:list-item>
                  <text:list-item>
                    <text:p xml:id="id299" text:id="id299" text:style-name="P10"><text:span text:style-name="T5">Programski modul shranimo: </text:span><text:span text:style-name="T10">Script/Save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9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9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9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9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9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9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9" draw:layer="layout" svg:width="12.664cm" svg:height="9.491cm" svg:x="3.193cm" svg:y="2.377cm" draw:page-number="43" presentation:class="page"/>
          <draw:frame presentation:style-name="pr6" draw:layer="layout" svg:width="13.97cm" svg:height="11.432cm" svg:x="2.54cm" svg:y="12.903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1T1" presentation:use-footer-name="ftr1" presentation:use-date-time-name="dtd1">
        <draw:frame presentation:style-name="pr5" draw:text-style-name="P1" draw:layer="layout" svg:width="25.422cm" svg:height="3.176cm" svg:x="1.984cm" svg:y="1.071cm" presentation:class="title" presentation:user-transformed="true">
          <draw:text-box>
            <text:list text:style-name="L9">
              <text:list-header>
                <text:p text:style-name="P13"><text:span text:style-name="T20">Kreiranje programskih modulov</text:span></text:p>
              </text:list-header>
            </text:list>
          </draw:text-box>
        </draw:frame>
        <draw:frame presentation:style-name="pr4" draw:text-style-name="P1" draw:layer="layout" svg:width="23.35cm" svg:height="14.2cm" svg:x="2.425cm" svg:y="5.331cm" presentation:class="outline" presentation:user-transformed="true">
          <draw:text-box>
            <text:list text:style-name="L5">
              <text:list-item>
                <text:p xml:id="id300" text:id="id300" text:style-name="P6"><text:span text:style-name="T5">Vnašanje imen</text:span></text:p>
              </text:list-item>
            </text:list>
            <text:list text:style-name="L6">
              <text:list-item>
                <text:list>
                  <text:list-item>
                    <text:p xml:id="id301" text:id="id301" text:style-name="P10"><text:span text:style-name="T5">Imena spremenljivk vnesti tako, da jih poiščemo s seznama (Dvoklik v polje ali </text:span><text:span text:style-name="T10">Insert/Tagname</text:span><text:span text:style-name="T5">, prikaže seznam)</text:span></text:p>
                  </text:list-item>
                  <text:list-item>
                    <text:p xml:id="id302" text:id="id302" text:style-name="P10"><text:span text:style-name="T5">Imena obstoječih polj spremenljivk vnesti tako, da jih poiščemo s seznama (Dvoklik v polje </text:span><text:span text:style-name="T10">Tagname.</text:span><text:span text:style-name="T5"> , prikaže seznam)</text:span></text:p>
                  </text:list-item>
                  <text:list-item>
                    <text:p xml:id="id303" text:id="id303" text:style-name="P10"><text:span text:style-name="T5">Imena funkcij vnesti preko tipk </text:span></text:p>
                  </text:list-item>
                  <text:list-item>
                    <text:p xml:id="id304" text:id="id304" text:style-name="P10"><text:span text:style-name="T5">Imena oken vnesti tako da jih izberemo s seznama </text:span><text:span text:style-name="T10">(Insert/Window)</text:span></text:p>
                    <text:p text:style-name="P10"><text:span text:style-name="T5"/></text:p>
                  </text:list-item>
                </text:list>
              </text:list-item>
            </text:list>
            <text:list text:style-name="L5">
              <text:list-header>
                <text:p text:style-name="P6"><text:span text:style-name="T5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0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0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0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0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04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9" draw:layer="layout" svg:width="12.664cm" svg:height="9.491cm" svg:x="3.193cm" svg:y="2.377cm" draw:page-number="44" presentation:class="page"/>
          <draw:frame presentation:style-name="pr6" draw:layer="layout" svg:width="13.97cm" svg:height="11.432cm" svg:x="2.54cm" svg:y="12.903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000000" draw:start-intensity="100%" draw:end-intensity="100%" draw:angle="0" draw:border="0%"/>
    <draw:marker draw:name="Arrow" svg:viewBox="0 0 20 30" svg:d="m10 0-10 30h20z"/>
    <draw:marker draw:name="msArrowEnd_20_1" draw:display-name="msArrowEnd 1" svg:viewBox="0 0 212 212" svg:d="m106 0 106 212h-212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000000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">
            <style:list-level-properties text:min-label-width="0.793cm"/>
            <style:text-properties fo:font-family="Wingdings" style:font-pitch="variable" style:font-charset="x-symbol" fo:color="#dc0081" fo:font-size="75%"/>
          </text:list-level-style-bullet>
          <text:list-level-style-bullet text:level="2" text:bullet-char="">
            <style:list-level-properties text:space-before="1.27cm" text:min-label-width="0.635cm"/>
            <style:text-properties fo:font-family="Wingdings" style:font-pitch="variable" style:font-charset="x-symbol" fo:color="#00b7a5" fo:font-size="75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dc0081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4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  <style:text-properties fo:color="#fafd00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bold" style:font-family-asian="'백묵 돋움'" style:font-family-generic-asian="system" style:font-pitch-asian="variable" style:font-size-asian="36pt" style:font-style-asian="normal" style:font-weight-asian="bold" style:font-family-complex="'Nimbus Sans L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 text:min-label-width="0.635cm"/>
            <style:text-properties fo:font-family="'Times New Roman'" style:font-family-generic="roman" style:font-pitch="variable" fo:color="#dc0081" fo:font-size="100%"/>
          </text:list-level-style-bullet>
          <text:list-level-style-bullet text:level="2" text:bullet-char="">
            <style:list-level-properties text:space-before="1.27cm" text:min-label-width="0.635cm"/>
            <style:text-properties fo:font-family="Wingdings" style:font-pitch="variable" style:font-charset="x-symbol" fo:color="#00b7a5" fo:font-size="75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dc0081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317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0cm" fo:margin-right="0cm" fo:margin-top="0.26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dc0081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b7a5" fo:font-size="75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dc0081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476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afd00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bold" style:font-family-asian="'백묵 돋움'" style:font-family-generic-asian="system" style:font-pitch-asian="variable" style:font-size-asian="36pt" style:font-style-asian="normal" style:font-weight-asian="bold" style:font-family-complex="'Nimbus Sans L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dc0081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c0081" style:text-outline="false" style:text-line-through-style="none" style:text-position="0% 100%" fo:font-family="'Times New Roman'" style:font-family-generic="roman" style:font-pitch="variable" fo:font-size="54pt" fo:font-style="normal" fo:text-shadow="none" style:text-underline-style="none" fo:font-weight="bold" style:font-family-asian="'백묵 돋움'" style:font-family-generic-asian="system" style:font-pitch-asian="variable" style:font-size-asian="54pt" style:font-style-asian="normal" style:font-weight-asian="bold" style:font-family-complex="'Nimbus Sans L'" style:font-family-generic-complex="system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1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0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7cm"/>
    </style:style>
    <style:style style:name="Mgr3" style:family="graphic" style:parent-style-name="standard">
      <style:graphic-properties draw:stroke="none" draw:fill="solid" draw:fill-color="#00cebf" draw:textarea-horizontal-align="left" draw:textarea-vertical-align="top" draw:auto-grow-height="false" fo:padding-top="0.13cm" fo:padding-bottom="0.13cm" fo:padding-left="0.25cm" fo:padding-right="0.25cm" fo:wrap-option="wrap" draw:shadow-color="#919191"/>
    </style:style>
    <style:style style:name="Mgr4" style:family="graphic" style:parent-style-name="standard">
      <style:graphic-properties draw:stroke="solid" svg:stroke-width="0.141cm" svg:stroke-color="#f95ab7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M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618ffd" draw:textarea-horizontal-align="justify" draw:textarea-vertical-align="top" draw:auto-grow-height="false" draw:auto-grow-width="false" fo:min-height="1.272cm" fo:min-width="0cm" fo:padding-top="0cm" fo:padding-bottom="0cm" fo:padding-left="0.053cm" fo:padding-right="0.053cm" fo:wrap-option="wrap" draw:shadow-color="#919191"/>
    </style:style>
    <style:style style:name="Mgr8" style:family="graphic" style:parent-style-name="standard">
      <style:graphic-properties draw:stroke="none" draw:fill="none" draw:fill-color="#618ffd" draw:textarea-horizontal-align="justify" draw:textarea-vertical-align="bottom" draw:auto-grow-height="false" draw:auto-grow-width="false" fo:min-height="1.272cm" fo:min-width="0cm" fo:padding-top="0cm" fo:padding-bottom="0cm" fo:padding-left="0.053cm" fo:padding-right="0.053cm" fo:wrap-option="wrap" draw:shadow-color="#919191"/>
    </style:style>
    <style:style style:name="Mgr9" style:family="graphic" style:parent-style-name="standard">
      <style:graphic-properties draw:stroke="none" draw:fill="none" draw:fill-color="#618ffd" draw:textarea-horizontal-align="justify" draw:textarea-vertical-align="top" draw:auto-grow-height="true" fo:padding-top="0.123cm" fo:padding-bottom="0.123cm" fo:padding-left="0.243cm" fo:padding-right="0.243cm" fo:wrap-option="no-wrap" draw:shadow-color="#919191"/>
    </style:style>
    <style:style style:name="Mpr1" style:family="presentation" style:parent-style-name="Default-backgroundobjects">
      <style:graphic-properties draw:stroke="none" draw:fill="none" draw:fill-color="#8cf4ea" draw:auto-grow-height="false" draw:auto-grow-width="false" fo:min-height="1.274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line-height="90%" fo:text-align="center" fo:text-indent="0cm"/>
    </style:style>
    <style:style style:name="MT1" style:family="text">
      <style:text-properties fo:language="sl" fo:country="SI"/>
    </style:style>
    <style:style style:name="MT2" style:family="text">
      <style:text-properties fo:font-size="10pt" fo:language="sl" fo:country="SI" fo:font-style="italic" style:font-size-asian="10pt" style:font-style-asian="italic" style:font-size-complex="10pt" style:font-style-complex="italic"/>
    </style:style>
    <style:style style:name="MT3" style:family="text">
      <style:text-properties fo:font-family="Arial" style:font-family-generic="swiss" style:font-pitch="variable" fo:font-size="8pt" fo:language="sl" fo:country="SI" style:font-size-asian="8pt" style:font-size-complex="8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754cm"/>
      <draw:page-thumbnail draw:layer="backgroundobjects" svg:width="8.024cm" svg:height="6.017cm" svg:x="1cm" svg:y="10.566cm"/>
      <draw:page-thumbnail draw:layer="backgroundobjects" svg:width="8.024cm" svg:height="6.017cm" svg:x="1cm" svg:y="18.378cm"/>
      <draw:page-thumbnail draw:layer="backgroundobjects" svg:width="8.024cm" svg:height="6.017cm" svg:x="10.025cm" svg:y="2.754cm"/>
      <draw:page-thumbnail draw:layer="backgroundobjects" svg:width="8.024cm" svg:height="6.017cm" svg:x="10.025cm" svg:y="10.566cm"/>
      <draw:page-thumbnail draw:layer="backgroundobjects" svg:width="8.024cm" svg:height="6.017cm" svg:x="10.025cm" svg:y="18.378cm"/>
      <draw:frame draw:style-name="Mgr1" draw:text-style-name="MP1" draw:layer="backgroundobjects" svg:width="8.266cm" svg:height="1.35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356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356cm" svg:x="0cm" svg:y="25.79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356cm" svg:x="10.783cm" svg:y="25.79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Mpr1" draw:layer="backgroundobjects" svg:width="5.292cm" svg:height="1.273cm" svg:x="1.905cm" svg:y="17.356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3cm" svg:x="8.043cm" svg:y="17.356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1cm" svg:height="1.273cm" svg:x="19.261cm" svg:y="17.356cm" presentation:class="page-number">
        <draw:text-box>
          <text:list text:style-name="ML2">
            <text:list-header>
              <text:p><text:span text:style-name="MT1"><text:page-number>&lt;number&gt;</text:page-number></text:span><text:span text:style-name="MT1">/44</text:span></text:p>
            </text:list-header>
          </text:list>
        </draw:text-box>
      </draw:frame>
      <draw:custom-shape draw:style-name="Mgr3" draw:text-style-name="MP3" draw:layer="backgroundobjects" svg:width="2.664cm" svg:height="3.021cm" svg:x="1.208cm" svg:y="1.054cm">
        <text:p/>
        <draw:enhanced-geometry svg:viewBox="0 0 604 685" draw:type="non-primitive" draw:enhanced-path="M 0 2 L 603 0 L 302 684 L 0 2 L"/>
      </draw:custom-shape>
      <draw:frame presentation:style-name="Default-title" draw:layer="backgroundobjects" svg:width="25.422cm" svg:height="4.371cm" svg:x="1.984cm" svg:y="0.474cm" presentation:class="title" presentation:placeholder="true">
        <draw:text-box/>
      </draw:frame>
      <draw:frame presentation:style-name="Default-outline1" draw:layer="backgroundobjects" svg:width="23.35cm" svg:height="12.71cm" svg:x="2.425cm" svg:y="5.331cm" presentation:class="outline" presentation:placeholder="true">
        <draw:text-box/>
      </draw:frame>
      <draw:line draw:style-name="Mgr4" draw:text-style-name="MP4" draw:layer="backgroundobjects" svg:x1="3.563cm" svg:y1="3.731cm" svg:x2="25.369cm" svg:y2="3.731cm">
        <text:p/>
      </draw:line>
      <draw:custom-shape draw:style-name="Mgr5" draw:text-style-name="MP3" draw:layer="backgroundobjects" svg:width="0.282cm" svg:height="0.371cm" svg:x="24.959cm" svg:y="17.815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6" draw:text-style-name="MP5" draw:layer="backgroundobjects" svg:width="19.05cm" svg:height="27.15cm" svg:x="0cm" svg:y="0cm">
          <text:p/>
        </draw:rect>
        <draw:frame draw:style-name="Mgr7" draw:text-style-name="MP7" draw:layer="backgroundobjects" svg:width="8.255cm" svg:height="1.271cm" svg:x="-0.001cm" svg:y="0.026cm" presentation:class="header">
          <draw:text-box>
            <text:list text:style-name="ML2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draw:style-name="Mgr7" draw:text-style-name="MP9" draw:layer="backgroundobjects" svg:width="8.255cm" svg:height="1.271cm" svg:x="10.794cm" svg:y="0.026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draw:style-name="Mgr8" draw:text-style-name="MP7" draw:layer="backgroundobjects" svg:width="8.255cm" svg:height="1.271cm" svg:x="-0.001cm" svg:y="25.849cm" presentation:class="footer">
          <draw:text-box>
            <text:list text:style-name="ML2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draw:style-name="Mgr8" draw:text-style-name="MP9" draw:layer="backgroundobjects" svg:width="8.255cm" svg:height="1.271cm" svg:x="10.794cm" svg:y="25.849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  <draw:frame presentation:style-name="Default-notes" draw:layer="backgroundobjects" svg:width="13.97cm" svg:height="11.431cm" svg:x="2.54cm" svg:y="12.903cm" presentation:class="notes" presentation:placeholder="true">
          <draw:text-box/>
        </draw:frame>
        <draw:custom-shape draw:style-name="Mgr9" draw:text-style-name="MP3" draw:layer="backgroundobjects" svg:width="2.52cm" svg:height="0.551cm" svg:x="8.267cm" svg:y="25.867cm">
          <text:list text:style-name="ML3">
            <text:list-header>
              <text:p text:style-name="MP10"><text:span text:style-name="MT3">Page </text:span><text:span text:style-name="MT3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page-thumbnail presentation:style-name="Default-title" draw:layer="backgroundobjects" svg:width="12.664cm" svg:height="9.491cm" svg:x="3.193cm" svg:y="2.377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Kreiranje programskih modulov</dc:title>
    <dc:subject>Predavanje 05</dc:subject>
    <meta:initial-creator>Bojan Terče</meta:initial-creator>
    <meta:creation-date>1996-05-06T16:48:16</meta:creation-date>
    <dc:creator>terce_bo</dc:creator>
    <dc:date>2008-03-26T14:46:40</dc:date>
    <meta:print-date>2002-10-12T12:42:10</meta:print-date>
    <meta:editing-cycles>60</meta:editing-cycles>
    <meta:editing-duration>P29DT8H26M15S</meta:editing-duration>
    <meta:document-statistic meta:object-count="585"/>
    <meta:generator>LibreOffice/3.5$Linux_X86_64 LibreOffice_project/350m1$Build-2</meta:generator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5-11" text:anchor-type="as-char" svg:width="3.0516in" svg:height="1.2189in" draw:z-index="0"><draw:image xlink:href="Pictures/10000000000001250000007584F73832.png" xlink:type="simple" xlink:show="embed" xlink:actuate="onLoad"/></draw:frame></text:p>
    </office:tex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en" fo:country="US" style:font-name-asian="Times New Roman" style:font-size-asian="10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style:font-name="Times New Roman" fo:font-size="12pt" style:font-size-asian="12pt" style:font-name-complex="Times New Roma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35in" fo:margin-bottom="0in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Navaden_20_-_20_zamik" style:default-outline-level="4" style:class="text">
      <style:paragraph-properties fo:margin-top="0.0555in" fo:margin-bottom="0in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Navaden_20_-_20_zamik" style:display-name="Navaden - zamik" style:family="paragraph" style:parent-style-name="Standard">
      <style:paragraph-properties fo:margin="100%" fo:margin-left="0.5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manual" style:family="paragraph" style:parent-style-name="Standard">
      <style:paragraph-properties fo:margin-top="0in" fo:margin-bottom="0.0693in"/>
      <style:text-properties style:font-name="Arial" style:font-name-complex="Arial"/>
    </style:style>
    <style:style style:name="Heading01" style:family="paragraph" style:parent-style-name="Heading_20_1" style:next-style-name="Heading_20_1">
      <style:paragraph-properties fo:margin-top="0in" fo:margin-bottom="0in" fo:keep-with-next="auto"/>
    </style:style>
    <style:style style:name="Normal_20_Paragraph" style:display-name="Normal Paragraph" style:family="paragraph">
      <style:paragraph-properties fo:margin="100%" fo:margin-left="1.25in" fo:margin-right="0in" fo:margin-top="0.0693in" fo:margin-bottom="0in" fo:orphans="2" fo:widows="2" fo:text-indent="0in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Heading02" style:family="paragraph" style:parent-style-name="Heading_20_4">
      <style:paragraph-properties fo:margin-top="0in" fo:margin-bottom="0in"/>
      <style:text-properties fo:font-style="normal" style:font-style-asian="normal"/>
    </style:style>
    <style:style style:name="note" style:family="paragraph" style:parent-style-name="Standard">
      <style:paragraph-properties fo:margin-top="0.0835in" fo:margin-bottom="0in" fo:padding-left="0in" fo:padding-right="0in" fo:padding-top="0.0138in" fo:padding-bottom="0.0138in" fo:border-left="none" fo:border-right="none" fo:border-top="0.74pt solid #000000" fo:border-bottom="0.74pt solid #000000"/>
      <style:text-properties style:font-name="Arial" style:font-name-complex="Arial"/>
    </style:style>
    <style:style style:name="Intro._20_Paragraph" style:display-name="Intro. Paragraph" style:family="paragraph" style:parent-style-name="Standard">
      <style:paragraph-properties fo:margin="100%" fo:margin-left="1.25in" fo:margin-right="0in" fo:margin-top="0.8335in" fo:margin-bottom="0in" fo:text-indent="0in" style:auto-text-indent="false"/>
      <style:text-properties style:font-name="Times New Roman" style:font-name-complex="Times New Roman"/>
    </style:style>
    <style:style style:name="Bullet_20_Normal_20_Para._20_Listing" style:display-name="Bullet Normal Para. Listing" style:family="paragraph" style:list-style-name="WW8StyleNum">
      <style:paragraph-properties fo:margin="100%" fo:margin-left="1.5in" fo:margin-right="0in" fo:margin-top="0.0835in" fo:margin-bottom="0in" fo:orphans="2" fo:widows="2" fo:text-indent="-0.25in" style:auto-text-indent="false">
        <style:tab-stops>
          <style:tab-stop style:position="1.5in"/>
        </style:tab-stops>
      </style:paragraph-properties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Bullet_20_Listing-No_20_Bullet" style:display-name="Bullet Listing-No Bullet" style:family="paragraph" style:parent-style-name="Standard">
      <style:paragraph-properties fo:margin="100%" fo:margin-left="1.5in" fo:margin-right="0in" fo:text-indent="-0.25in" style:auto-text-indent="false"/>
      <style:text-properties fo:color="#000000" style:font-name="Times New Roman" style:font-name-complex="Times New Roman"/>
    </style:style>
    <style:style style:name="Telo_20_besedila_20_2" style:display-name="Telo besedila 2" style:family="paragraph" style:parent-style-name="Standard">
      <style:text-properties fo:font-weight="bold" style:font-weight-asian="bold"/>
    </style:style>
    <style:style style:name="Note" style:family="paragraph" style:parent-style-name="Standard" style:next-style-name="Normal_20_Paragraph">
      <style:paragraph-properties fo:margin="100%" fo:margin-left="1.25in" fo:margin-right="0in" fo:margin-top="0.0835in" fo:margin-bottom="0in" style:line-height-at-least="0.1665in" fo:text-indent="0in" style:auto-text-indent="false" fo:padding-left="0in" fo:padding-right="0in" fo:padding-top="0.0138in" fo:padding-bottom="0.0138in" fo:border-left="none" fo:border-right="none" fo:border-top="0.74pt solid #000000" fo:border-bottom="0.74pt solid #000000"/>
      <style:text-properties style:font-name="Times New Roman" style:font-name-complex="Times New Roman"/>
    </style:style>
    <style:style style:name="Note-Procedure" style:family="paragraph" style:parent-style-name="Note">
      <style:paragraph-properties fo:margin="100%" fo:margin-left="1.5in" fo:margin-right="0in" fo:text-indent="0in" style:auto-text-indent="false"/>
    </style:style>
    <style:style style:name="CrossRef" style:family="paragraph" style:parent-style-name="Standard" style:list-style-name="WW8StyleNum1">
      <style:paragraph-properties fo:margin="100%" fo:margin-left="0.25in" fo:margin-right="0in" fo:margin-top="0.0835in" fo:margin-bottom="0in" fo:text-indent="-0.25in" style:auto-text-indent="false"/>
    </style:style>
    <style:style style:name="ComRef" style:family="paragraph" style:parent-style-name="CrossRef" style:list-style-name="WW8StyleNum2"/>
    <style:style style:name="Procedure" style:family="paragraph" style:parent-style-name="Standard" style:next-style-name="Normal_20_Paragraph" style:list-style-name="WW8StyleNum3">
      <style:paragraph-properties fo:margin="100%" fo:margin-left="1.25in" fo:margin-right="0in" fo:margin-top="0.0835in" fo:margin-bottom="0in" fo:text-indent="-0.25in" style:auto-text-indent="false"/>
      <style:text-properties style:font-name="Times New Roman" fo:font-weight="bold" style:font-weight-asian="bold" style:font-name-complex="Times New Roman"/>
    </style:style>
    <style:style style:name="Number_20_Listing" style:display-name="Number Listing" style:family="paragraph" style:list-style-name="WW8StyleNum4">
      <style:paragraph-properties fo:margin="100%" fo:margin-left="1.5in" fo:margin-right="0in" fo:margin-top="0.0835in" fo:margin-bottom="0in" fo:orphans="2" fo:widows="2" fo:text-indent="-0.25in" style:auto-text-indent="false">
        <style:tab-stops>
          <style:tab-stop style:position="1.5in"/>
        </style:tab-stops>
      </style:paragraph-properties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Graphic-Large" style:family="paragraph" style:parent-style-name="Standard">
      <style:paragraph-properties fo:margin-top="0.0835in" fo:margin-bottom="0in" fo:text-align="end" style:justify-single-word="false"/>
      <style:text-properties fo:color="#000000" style:font-name="Times New Roman" fo:language="none" fo:country="none" style:font-name-complex="Times New Roman"/>
    </style:style>
    <style:style style:name="Tip-Indented" style:family="paragraph" style:parent-style-name="Standard" style:list-style-name="WW8StyleNum5">
      <style:paragraph-properties fo:margin="100%" fo:margin-left="1.75in" fo:margin-right="0in" fo:margin-top="0.0835in" fo:margin-bottom="0in" fo:text-indent="-0.25in" style:auto-text-indent="false"/>
      <style:text-properties style:font-name="Times New Roman" style:font-name-complex="Times New Roman"/>
    </style:style>
    <style:style style:name="Tip" style:family="paragraph" style:parent-style-name="ComRef" style:list-style-name="WW8StyleNum6"/>
    <style:style style:name="Graphic" style:family="paragraph" style:parent-style-name="Standard" style:next-style-name="Number_20_Listing">
      <style:paragraph-properties fo:margin="100%" fo:margin-left="1.25in" fo:margin-right="0in" fo:margin-top="0.0835in" fo:margin-bottom="0in" fo:text-indent="0in" style:auto-text-indent="false"/>
      <style:text-properties fo:color="#000000" style:font-name="Times New Roman" fo:language="none" fo:country="none" style:font-name-complex="Times New Roman"/>
    </style:style>
    <style:style style:name="Normal_20_Paragraph-Indented" style:display-name="Normal Paragraph-Indented" style:family="paragraph" style:parent-style-name="Normal_20_Paragraph">
      <style:paragraph-properties fo:margin="100%" fo:margin-left="1.5in" fo:margin-right="0in" fo:margin-top="0.0835in" fo:margin-bottom="0in" fo:text-indent="0in" style:auto-text-indent="false"/>
      <style:text-properties fo:language="en" fo:country="US"/>
    </style:style>
    <style:style style:name="Table_20_Info._20_2_20_Col." style:display-name="Table Info. 2 Col." style:family="paragraph">
      <style:paragraph-properties fo:margin="100%" fo:margin-left="2.5in" fo:margin-right="0.1701in" fo:margin-top="0.0835in" fo:margin-bottom="0in" fo:orphans="2" fo:widows="2" fo:text-indent="-1.25in" style:auto-text-indent="false">
        <style:tab-stops>
          <style:tab-stop style:position="2.5in"/>
        </style:tab-stops>
      </style:paragraph-properties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Table_20_Heading_20_2_20_Col." style:display-name="Table Heading 2 Col." style:family="paragraph">
      <style:paragraph-properties fo:margin="100%" fo:margin-left="2.5in" fo:margin-right="0in" fo:margin-top="0.0693in" fo:margin-bottom="0in" fo:orphans="2" fo:widows="2" fo:text-indent="-1.25in" style:auto-text-indent="false" fo:padding-left="0in" fo:padding-right="0in" fo:padding-top="0in" fo:padding-bottom="0.0138in" fo:border-left="none" fo:border-right="none" fo:border-top="none" fo:border-bottom="0.74pt solid #000000">
        <style:tab-stops>
          <style:tab-stop style:position="2.5in"/>
        </style:tab-stops>
      </style:paragraph-properties>
      <style:text-properties style:use-window-font-color="true" style:font-name="Arial Narrow" fo:font-size="10pt" fo:language="en" fo:country="US" fo:font-weight="bold" style:font-name-asian="Times New Roman" style:font-size-asian="10pt" style:font-weight-asian="bold" style:font-name-complex="Arial Narrow" style:font-size-complex="10pt"/>
    </style:style>
    <style:style style:name="Tip-Indented-No_20_Bullet" style:display-name="Tip-Indented-No Bullet" style:family="paragraph" style:parent-style-name="Tip-Indented">
      <style:paragraph-properties fo:margin="100%" fo:margin-left="1.75in" fo:margin-right="0in" fo:text-indent="0in" style:auto-text-indent="false"/>
    </style:style>
    <style:style style:name="Note-Procedure-Indented" style:family="paragraph" style:parent-style-name="Note-Procedure">
      <style:paragraph-properties fo:margin="100%" fo:margin-left="1.75in" fo:margin-right="0in" fo:text-indent="0in" style:auto-text-indent="false"/>
    </style:style>
    <style:style style:name="ComRef-Indented" style:family="paragraph" style:parent-style-name="ComRef">
      <style:paragraph-properties fo:margin="100%" fo:margin-left="1.75in" fo:margin-right="0in" fo:text-indent="-0.25in" style:auto-text-indent="false"/>
      <style:text-properties style:font-name="Times New Roman" style:font-name-complex="Times New Roman"/>
    </style:style>
    <style:style style:name="CrossRef-Indented" style:family="paragraph" style:parent-style-name="CrossRef">
      <style:paragraph-properties fo:margin="100%" fo:margin-left="1.75in" fo:margin-right="0in" fo:text-indent="-0.25in" style:auto-text-indent="false"/>
      <style:text-properties style:font-name="Times New Roman" style:font-name-complex="Times New Roman"/>
    </style:style>
    <style:style style:name="Number_20_Listing_20_-_20_Indent_20__28_No_20__23__29_" style:display-name="Number Listing - Indent (No #)" style:family="paragraph" style:parent-style-name="Number_20_Listing">
      <style:paragraph-properties fo:margin="100%" fo:margin-left="1.5in" fo:margin-right="0in" fo:text-indent="0in" style:auto-text-indent="false"/>
    </style:style>
    <style:style style:name="Script" style:family="paragraph">
      <style:paragraph-properties fo:margin="100%" fo:margin-left="1.25in" fo:margin-right="0in" fo:margin-top="0.0835in" fo:margin-bottom="0in" fo:orphans="2" fo:widows="2" fo:text-indent="0in" style:auto-text-indent="false"/>
      <style:text-properties style:use-window-font-color="true" style:font-name="Courier New" fo:font-size="9pt" fo:language="en" fo:country="US" style:font-name-asian="Times New Roman" style:font-size-asian="9pt" style:font-name-complex="Courier New" style:font-size-complex="10pt"/>
    </style:style>
    <style:style style:name="Script_20_Indent1" style:display-name="Script Indent1" style:family="paragraph" style:parent-style-name="Standard">
      <style:paragraph-properties fo:margin="100%" fo:margin-left="1.75in" fo:margin-right="0in" fo:text-indent="-0.25in" style:auto-text-indent="false"/>
      <style:text-properties style:font-name="Courier" fo:font-size="9pt" style:font-size-asian="9pt" style:font-name-complex="Courier"/>
    </style:style>
    <style:style style:name="Script_20_Indent2" style:display-name="Script Indent2" style:family="paragraph" style:parent-style-name="Script_20_Indent1" style:next-style-name="Script_20_Indent1">
      <style:paragraph-properties fo:margin="100%" fo:margin-left="2in" fo:margin-right="0in" fo:text-indent="-0.25in" style:auto-text-indent="false"/>
    </style:style>
    <style:style style:name="Telo_20_besedila_20_3" style:display-name="Telo besedila 3" style:family="paragraph" style:parent-style-name="Standard">
      <style:paragraph-properties fo:margin-top="0.1665in" fo:margin-bottom="0in"/>
      <style:text-properties style:font-name="Courier New" fo:font-size="9pt" fo:font-weight="bold" style:font-size-asian="9pt" style:font-weight-asian="bold" style:font-name-complex="Courier New"/>
    </style:style>
    <style:style style:name="Table_20_Heading_20_3_20_Col." style:display-name="Table Heading 3 Col." style:family="paragraph" style:parent-style-name="Standard">
      <style:paragraph-properties fo:margin="100%" fo:margin-left="1.25in" fo:margin-right="0in" fo:margin-top="0.0693in" fo:margin-bottom="0in" fo:text-indent="0in" style:auto-text-indent="false" fo:padding-left="0in" fo:padding-right="0in" fo:padding-top="0in" fo:padding-bottom="0.0138in" fo:border-left="none" fo:border-right="none" fo:border-top="none" fo:border-bottom="0.74pt solid #000000">
        <style:tab-stops>
          <style:tab-stop style:position="2.5in"/>
          <style:tab-stop style:position="4in"/>
          <style:tab-stop style:position="5.25in"/>
        </style:tab-stops>
      </style:paragraph-properties>
      <style:text-properties style:font-name="Arial Narrow" fo:font-weight="bold" style:font-weight-asian="bold" style:font-name-complex="Arial Narrow"/>
    </style:style>
    <style:style style:name="Table_20_Info._20_3_20_Col." style:display-name="Table Info. 3 Col." style:family="paragraph" style:parent-style-name="Standard">
      <style:paragraph-properties fo:margin="100%" fo:margin-left="4in" fo:margin-right="0in" fo:margin-top="0.0417in" fo:margin-bottom="0in" fo:text-indent="-2.75in" style:auto-text-indent="false">
        <style:tab-stops>
          <style:tab-stop style:position="2.5in"/>
          <style:tab-stop style:position="4in"/>
          <style:tab-stop style:position="5.25in"/>
        </style:tab-stops>
      </style:paragraph-properties>
      <style:text-properties style:font-name="Times New Roman" style:font-name-complex="Times New Roman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4z0" style:family="text">
      <style:text-properties fo:font-style="normal" fo:font-weight="bold" style:font-style-asian="normal" style:font-weight-asian="bold"/>
    </style:style>
    <style:style style:name="WW8Num15z0" style:family="text">
      <style:text-properties fo:font-style="normal" fo:font-weight="bold" style:font-style-asian="normal" style:font-weight-asian="bold"/>
    </style:style>
    <style:style style:name="WW8Num18z0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33z0" style:family="text">
      <style:text-properties style:font-name="Symbol" style:font-name-complex="Symbol"/>
    </style:style>
    <style:style style:name="WW8Num42z0" style:family="text">
      <style:text-properties style:font-name="Symbol" style:font-name-complex="Symbol"/>
    </style:style>
    <style:style style:name="WW8Num45z0" style:family="text">
      <style:text-properties style:font-name="Symbol" style:font-name-complex="Symbol"/>
    </style:style>
    <style:style style:name="WW8Num47z0" style:family="text">
      <style:text-properties style:font-name="Symbol" style:font-name-complex="Symbol"/>
    </style:style>
    <style:style style:name="WW8Num50z0" style:family="text">
      <style:text-properties style:font-name="Symbol" style:font-name-complex="Symbol"/>
    </style:style>
    <style:style style:name="WW8Num51z0" style:family="text">
      <style:text-properties style:font-name="Symbol" style:font-name-complex="Symbol"/>
    </style:style>
    <style:style style:name="WW8Num52z0" style:family="text">
      <style:text-properties style:font-name="Symbol" style:font-name-complex="Symbol"/>
    </style:style>
    <style:style style:name="WW8Num64z0" style:family="text">
      <style:text-properties style:font-name="Symbol" style:font-name-complex="Symbol"/>
    </style:style>
    <style:style style:name="WW8Num65z0" style:family="text">
      <style:text-properties style:font-name="Symbol" style:font-name-complex="Symbol"/>
    </style:style>
    <style:style style:name="WW8NumSt1z0" style:family="text">
      <style:text-properties style:font-name="Symbol" style:font-name-complex="Symbol"/>
    </style:style>
    <style:style style:name="WW8NumSt5z0" style:family="text">
      <style:text-properties style:font-name="Wingdings" fo:font-size="7pt" style:font-size-asian="7pt" style:font-name-complex="Wingdings"/>
    </style:style>
    <style:style style:name="WW8NumSt6z0" style:family="text">
      <style:text-properties style:font-name="Symbol" style:font-name-complex="Symbol"/>
    </style:style>
    <style:style style:name="WW8NumSt16z0" style:family="text">
      <style:text-properties style:font-name="Symbol" style:font-name-complex="Symbol"/>
    </style:style>
    <style:style style:name="WW8NumSt19z0" style:family="text">
      <style:text-properties style:font-name="Wingdings" style:font-name-complex="Wingdings"/>
    </style:style>
    <style:style style:name="WW8NumSt20z0" style:family="text">
      <style:text-properties style:font-name="Wingdings" style:font-name-complex="Wingdings"/>
    </style:style>
    <style:style style:name="WW8NumSt21z0" style:family="text">
      <style:text-properties style:font-name="Wingdings" style:font-name-complex="Wingdings"/>
    </style:style>
    <style:style style:name="WW8NumSt22z0" style:family="text">
      <style:text-properties style:font-name="Wingdings" style:font-name-complex="Wingdings"/>
    </style:style>
    <style:style style:name="WW8NumSt23z0" style:family="text">
      <style:text-properties style:font-name="Wingdings" style:font-name-complex="Wingdings"/>
    </style:style>
    <style:style style:name="WW8NumSt27z0" style:family="text">
      <style:text-properties style:font-name="Wingdings" style:font-name-complex="Wingdings"/>
    </style:style>
    <style:style style:name="WW8NumSt28z0" style:family="text">
      <style:text-properties style:font-name="Wingdings" style:font-name-complex="Wingdings"/>
    </style:style>
    <style:style style:name="WW8NumSt29z0" style:family="text">
      <style:text-properties style:font-name="Wingdings" style:font-name-complex="Wingdings"/>
    </style:style>
    <style:style style:name="WW8NumSt31z0" style:family="text">
      <style:text-properties style:font-name="Wingdings" style:font-name-complex="Wingdings"/>
    </style:style>
    <style:style style:name="WW8NumSt33z0" style:family="text">
      <style:text-properties style:font-name="Wingdings" style:font-name-complex="Wingdings"/>
    </style:style>
    <style:style style:name="WW8NumSt34z0" style:family="text">
      <style:text-properties style:font-name="Wingdings" style:font-name-complex="Wingdings"/>
    </style:style>
    <style:style style:name="WW8NumSt35z0" style:family="text">
      <style:text-properties style:font-name="Wingdings" fo:font-size="7pt" style:font-size-asian="7pt" style:font-name-complex="Wingdings"/>
    </style:style>
    <style:style style:name="WW8NumSt36z0" style:family="text">
      <style:text-properties style:font-name="Wingdings" style:font-name-complex="Wingdings"/>
    </style:style>
    <style:style style:name="WW8NumSt37z0" style:family="text">
      <style:text-properties style:font-name="Wingdings" style:font-name-complex="Wingdings"/>
    </style:style>
    <style:style style:name="WW8NumSt39z0" style:family="text">
      <style:text-properties style:font-name="Wingdings" style:font-name-complex="Wingdings"/>
    </style:style>
    <style:style style:name="WW8NumSt45z0" style:family="text">
      <style:text-properties style:font-name="Wingdings" style:font-name-complex="Wingdings"/>
    </style:style>
    <style:style style:name="WW8NumSt53z0" style:family="text">
      <style:text-properties style:font-name="Wingdings" fo:font-size="7pt" style:font-size-asian="7pt" style:font-name-complex="Wingdings"/>
    </style:style>
    <style:style style:name="WW8NumSt63z0" style:family="text">
      <style:text-properties style:font-name="Symbol" style:font-name-complex="Symbol"/>
    </style:style>
    <style:style style:name="WW8NumSt70z0" style:family="text">
      <style:text-properties style:font-name="Wingdings" style:font-name-complex="Wingdings"/>
    </style:style>
    <style:style style:name="WW8NumSt71z0" style:family="text">
      <style:text-properties style:font-name="Wingdings" style:font-name-complex="Wingdings"/>
    </style:style>
    <style:style style:name="WW8NumSt72z0" style:family="text">
      <style:text-properties style:font-name="Wingdings" style:font-name-complex="Wingdings"/>
    </style:style>
    <style:style style:name="WW8NumSt73z0" style:family="text">
      <style:text-properties style:font-name="Wingdings" style:font-name-complex="Wingdings"/>
    </style:style>
    <style:style style:name="WW8NumSt74z0" style:family="text">
      <style:text-properties style:font-name="Wingdings" style:font-name-complex="Wingdings"/>
    </style:style>
    <style:style style:name="WW8NumSt75z0" style:family="text">
      <style:text-properties style:font-name="Wingdings" style:font-name-complex="Wingdings"/>
    </style:style>
    <style:style style:name="WW8NumSt76z0" style:family="text">
      <style:text-properties style:font-name="Wingdings" style:font-name-complex="Wingdings"/>
    </style:style>
    <style:style style:name="WW8NumSt77z0" style:family="text">
      <style:text-properties style:font-name="Wingdings" style:font-name-complex="Wingdings"/>
    </style:style>
    <style:style style:name="WW8NumSt78z0" style:family="text">
      <style:text-properties style:font-name="Wingdings" style:font-name-complex="Wingdings"/>
    </style:style>
    <style:style style:name="WW8NumSt79z0" style:family="text">
      <style:text-properties style:font-name="Wingdings" style:font-name-complex="Wingdings"/>
    </style:style>
    <style:style style:name="WW8NumSt80z0" style:family="text">
      <style:text-properties style:font-name="Wingdings" style:font-name-complex="Wingdings"/>
    </style:style>
    <style:style style:name="WW8NumSt81z0" style:family="text">
      <style:text-properties style:font-name="Wingdings" style:font-name-complex="Wingdings"/>
    </style:style>
    <style:style style:name="WW8NumSt82z0" style:family="text">
      <style:text-properties style:font-name="Wingdings" style:font-name-complex="Wingdings"/>
    </style:style>
    <style:style style:name="WW8NumSt83z0" style:family="text">
      <style:text-properties style:font-name="Wingdings" style:font-name-complex="Wingdings"/>
    </style:style>
    <style:style style:name="WW8NumSt84z0" style:family="text">
      <style:text-properties style:font-name="Wingdings" style:font-name-complex="Wingdings"/>
    </style:style>
    <style:style style:name="WW8NumSt85z0" style:family="text">
      <style:text-properties style:font-name="Wingdings" style:font-name-complex="Wingdings"/>
    </style:style>
    <style:style style:name="WW8NumSt87z0" style:family="text">
      <style:text-properties style:font-name="Wingdings" fo:font-size="7pt" style:font-size-asian="7pt" style:font-name-complex="Wingdings"/>
    </style:style>
    <style:style style:name="WW8NumSt88z0" style:family="text">
      <style:text-properties style:font-name="Wingdings" style:font-name-complex="Wingdings"/>
    </style:style>
    <style:style style:name="WW8NumSt89z0" style:family="text">
      <style:text-properties style:font-name="Wingdings" style:font-name-complex="Wingdings"/>
    </style:style>
    <style:style style:name="WW8NumSt90z0" style:family="text">
      <style:text-properties style:font-name="Wingdings" style:font-name-complex="Wingdings"/>
    </style:style>
    <style:style style:name="WW8NumSt91z0" style:family="text">
      <style:text-properties style:font-name="Wingdings" style:font-name-complex="Wingdings"/>
    </style:style>
    <style:style style:name="WW8NumSt92z0" style:family="text">
      <style:text-properties style:font-name="Wingdings" style:font-name-complex="Wingdings"/>
    </style:style>
    <style:style style:name="WW8NumSt94z0" style:family="text">
      <style:text-properties style:font-name="Wingdings" style:font-name-complex="Wingdings"/>
    </style:style>
    <style:style style:name="WW8NumSt96z0" style:family="text">
      <style:text-properties style:font-name="Wingdings" fo:font-size="7pt" style:font-size-asian="7pt" style:font-name-complex="Wingdings"/>
    </style:style>
    <style:style style:name="WW8NumSt97z0" style:family="text">
      <style:text-properties style:font-name="Wingdings" style:font-name-complex="Wingdings"/>
    </style:style>
    <style:style style:name="WW8NumSt100z0" style:family="text">
      <style:text-properties style:font-name="Symbol" style:font-name-complex="Symbol"/>
    </style:style>
    <style:style style:name="WW8NumSt101z0" style:family="text">
      <style:text-properties style:font-name="Wingdings" style:font-name-complex="Wingdings"/>
    </style:style>
    <style:style style:name="WW8NumSt102z0" style:family="text">
      <style:text-properties style:font-name="Wingdings" style:font-name-complex="Wingdings"/>
    </style:style>
    <style:style style:name="WW8NumSt103z0" style:family="text">
      <style:text-properties style:font-name="Wingdings" style:font-name-complex="Wingdings"/>
    </style:style>
    <style:style style:name="WW8NumSt107z0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TIP" style:num-format="">
        <style:list-level-properties text:list-level-position-and-space-mode="label-alignment">
          <style:list-level-label-alignment text:label-followed-by="listtab" text:list-tab-stop-position="0.35in" fo:text-indent="-0.35in" fo:margin-left="1.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TIP" style:num-format="">
        <style:list-level-properties text:list-level-position-and-space-mode="label-alignment">
          <style:list-level-label-alignment text:label-followed-by="listtab" text:list-tab-stop-position="0.35in" fo:text-indent="-0.35in" fo:margin-left="1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number text:level="1" style:num-format="">
        <style:list-level-properties text:min-label-width="0.2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1">
      <text:list-level-style-number text:level="1" style:num-format="">
        <style:list-level-properties text:min-label-width="0.2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2">
      <text:list-level-style-number text:level="1" style:num-format="">
        <style:list-level-properties text:min-label-width="0.2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3">
      <text:list-level-style-number text:level="1" style:num-format="">
        <style:list-level-properties text:min-label-width="0.2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4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5">
      <text:list-level-style-number text:level="1" style:num-format="">
        <style:list-level-properties text:min-label-width="0.2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6">
      <text:list-level-style-number text:level="1" style:num-format="">
        <style:list-level-properties text:min-label-width="0.2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