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TablePreview1.svm" manifest:media-type="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3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59cm" fo:padding-bottom="0.159cm" fo:padding-left="0.318cm" fo:padding-right="0.318cm" fo:wrap-option="wrap"/>
    </style:style>
    <style:style style:name="pr1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2.33cm" fo:min-width="0cm" fo:padding-top="0cm" fo:padding-bottom="0cm" fo:padding-left="0cm" fo:padding-right="0cm" fo:wrap-option="wrap"/>
    </style:style>
    <style:style style:name="pr2" style:family="presentation" style:parent-style-name="Default-notes">
      <style:graphic-properties draw:fill-color="#ffffff" fo:min-height="10.749cm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3.279cm" fo:min-width="0cm" fo:padding-top="0cm" fo:padding-bottom="0cm" fo:padding-left="0cm" fo:padding-right="0cm" fo:wrap-option="wrap"/>
    </style:style>
    <style:style style:name="co1" style:family="table-column">
      <style:table-column-properties style:column-width="6.699cm" style:use-optimal-column-width="false"/>
    </style:style>
    <style:style style:name="co2" style:family="table-column">
      <style:table-column-properties style:column-width="6.698cm" style:use-optimal-column-width="false"/>
    </style:style>
    <style:style style:name="co3" style:family="table-column">
      <style:table-column-properties style:column-width="6.694cm" style:use-optimal-column-width="false"/>
    </style:style>
    <style:style style:name="ro1" style:family="table-row">
      <style:table-row-properties style:row-height="2.542cm"/>
    </style:style>
    <style:style style:name="ro2" style:family="table-row">
      <style:table-row-properties style:row-height="1.378cm"/>
    </style:style>
    <style:style style:name="ro3" style:family="table-row">
      <style:table-row-properties style:row-height="1.379cm"/>
    </style:style>
    <style:style style:name="ro4" style:family="table-row">
      <style:table-row-properties style:row-height="3.389cm"/>
    </style:style>
    <style:style style:name="ro5" style:family="table-row">
      <style:table-row-properties style:row-height="1.695cm"/>
    </style:style>
    <style:style style:name="ro6" style:family="table-row">
      <style:table-row-properties style:row-height="1.376cm"/>
    </style:style>
    <style:style style:name="ce1" style:family="table-cell">
      <style:graphic-properties draw:fill="solid" draw:fill-color="#0091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justify" fo:text-indent="0cm" fo:border="none" style:punctuation-wrap="hanging" style:line-break="strict"/>
    </style:style>
    <style:style style:name="ce2" style:family="table-cell">
      <style:graphic-properties draw:fill="solid" draw:fill-color="#0091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3" style:family="table-cell">
      <style:graphic-properties draw:fill="solid" draw:fill-color="#0091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4" style:family="table-cell">
      <style:graphic-properties draw:fill="solid" draw:fill-color="#0091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5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6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7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8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9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10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1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2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3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14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5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6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7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18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19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20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21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22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23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24" style:family="table-cell">
      <style:graphic-properties draw:fill="solid" draw:fill-color="#cbdc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25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indent="0cm" fo:border="none" style:punctuation-wrap="hanging" style:line-break="strict"/>
    </style:style>
    <style:style style:name="ce26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27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ce28" style:family="table-cell">
      <style:graphic-properties draw:fill="solid" draw:fill-color="#e7eeff" draw:opacity="100%" style:repeat="repeat" draw:textarea-vertical-align="top" fo:padding-top="0cm" fo:padding-bottom="0cm" fo:padding-left="0.191cm" fo:padding-right="0.191cm"/>
      <style:paragraph-properties fo:margin-left="0cm" fo:margin-right="0cm" fo:line-height="100%" fo:text-align="center" fo:text-indent="0cm" fo:border="none" style:punctuation-wrap="hanging" style:line-break="strict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3.527cm" fo:text-align="center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617cm" fo:margin-bottom="0cm" fo:text-indent="0cm"/>
    </style:style>
    <style:style style:name="P6" style:family="paragraph">
      <style:paragraph-properties fo:margin-left="0.983cm" fo:margin-right="0cm" fo:margin-top="0.727cm" fo:margin-bottom="0cm" fo:line-height="90%" fo:text-align="center" fo:text-indent="-0.983cm"/>
    </style:style>
    <style:style style:name="P7" style:family="paragraph">
      <style:paragraph-properties fo:margin-left="0cm" fo:margin-right="0cm" fo:margin-top="0.396cm" fo:margin-bottom="0cm" fo:line-height="90%" fo:text-indent="0cm"/>
    </style:style>
    <style:style style:name="P8" style:family="paragraph">
      <style:paragraph-properties fo:margin-left="0cm" fo:margin-right="0cm" fo:margin-top="0.246cm" fo:margin-bottom="0cm" fo:text-indent="0cm"/>
    </style:style>
    <style:style style:name="P9" style:family="paragraph">
      <style:paragraph-properties fo:margin-left="0cm" fo:margin-right="0cm" fo:margin-top="0cm" fo:margin-bottom="0.246cm" fo:text-indent="0cm"/>
    </style:style>
    <style:style style:name="P10" style:family="paragraph">
      <style:paragraph-properties fo:margin-left="0cm" fo:margin-right="0cm" fo:margin-top="0.246cm" fo:margin-bottom="0cm" fo:line-height="100%" fo:text-indent="0cm"/>
    </style:style>
    <style:style style:name="P11" style:family="paragraph">
      <style:paragraph-properties fo:margin-left="0cm" fo:margin-right="0cm" fo:margin-top="0.493cm" fo:margin-bottom="0.493cm" fo:line-height="96%" fo:text-indent="0cm"/>
    </style:style>
    <style:style style:name="P12" style:family="paragraph">
      <style:paragraph-properties fo:margin-left="3.448cm" fo:margin-right="0cm" fo:margin-top="0cm" fo:margin-bottom="0.246cm" fo:line-height="100%" fo:text-indent="-0.798cm"/>
    </style:style>
    <style:style style:name="P13" style:family="paragraph">
      <style:paragraph-properties fo:margin-left="0cm" fo:margin-right="0cm" fo:line-height="100%" fo:text-align="justify" fo:text-indent="0cm" style:punctuation-wrap="hanging" style:line-break="strict"/>
    </style:style>
    <style:style style:name="P14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5" style:family="paragraph">
      <style:paragraph-properties fo:margin-left="0cm" fo:margin-right="0cm" fo:line-height="100%" fo:text-indent="0cm" style:punctuation-wrap="hanging" style:line-break="strict"/>
    </style:style>
    <style:style style:name="P16" style:family="paragraph">
      <style:paragraph-properties fo:margin-left="0cm" fo:margin-right="0cm" fo:margin-top="0.529cm" fo:margin-bottom="0cm" fo:text-indent="0cm"/>
    </style:style>
    <style:style style:name="P17" style:family="paragraph">
      <style:paragraph-properties fo:margin-left="0cm" fo:margin-right="0cm" fo:margin-top="0.211cm" fo:margin-bottom="0cm" fo:text-indent="0cm"/>
    </style:style>
    <style:style style:name="P18" style:family="paragraph">
      <style:paragraph-properties fo:margin-left="0cm" fo:margin-right="0cm" fo:margin-top="0cm" fo:margin-bottom="0.246cm" fo:line-height="100%" fo:text-indent="0cm"/>
    </style:style>
    <style:style style:name="T1" style:family="text">
      <style:text-properties fo:language="sl" fo:country="SI" fo:text-shadow="1pt 1pt"/>
    </style:style>
    <style:style style:name="T2" style:family="text">
      <style:text-properties fo:color="#fe0d01" fo:font-size="100pt" fo:language="sl" fo:country="SI" fo:text-shadow="1pt 1pt" style:font-size-asian="100pt" style:font-size-complex="100pt"/>
    </style:style>
    <style:style style:name="T3" style:family="text">
      <style:text-properties fo:language="sl" fo:country="SI" fo:font-weight="normal" style:font-weight-asian="normal" style:font-weight-complex="normal"/>
    </style:style>
    <style:style style:name="T4" style:family="text">
      <style:text-properties fo:color="#0000ff" fo:font-size="55pt" fo:language="sl" fo:country="SI" style:font-size-asian="55pt" style:font-size-complex="55pt"/>
    </style:style>
    <style:style style:name="T5" style:family="text">
      <style:text-properties fo:color="#000000" fo:font-size="30pt" fo:language="sl" fo:country="SI" fo:font-weight="normal" style:font-size-asian="30pt" style:font-weight-asian="normal" style:font-size-complex="30pt" style:font-weight-complex="normal"/>
    </style:style>
    <style:style style:name="T6" style:family="text">
      <style:text-properties fo:language="sl" fo:country="SI"/>
    </style:style>
    <style:style style:name="T7" style:family="text">
      <style:text-properties fo:font-family="Arial" style:font-family-generic="swiss" style:font-pitch="variable" fo:font-size="28pt" fo:language="sl" fo:country="SI" style:font-family-asian="Arial" style:font-family-generic-asian="swiss" style:font-pitch-asian="variable" style:font-size-asian="28pt" style:font-family-complex="Arial" style:font-family-generic-complex="swiss" style:font-pitch-complex="variable" style:font-size-complex="28pt"/>
    </style:style>
    <style:style style:name="T8" style:family="text">
      <style:text-properties fo:color="#0000ff" fo:font-family="'Times New Roman'" style:font-family-generic="roman" style:font-pitch="variable" fo:language="sl" fo:country="SI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color="#ffffff" fo:font-family="'Times New Roman'" style:font-family-generic="roman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0" style:family="text">
      <style:text-properties fo:color="#000000" fo:font-family="'Times New Roman'" style:font-family-generic="roman" style:font-pitch="variable" fo:font-size="20pt" fo:language="sl" fo:country="SI" fo:font-weight="normal" style:font-family-asian="'Times New Roman'" style:font-family-generic-asian="roman" style:font-pitch-asian="variable" style:font-size-asian="20pt" style:font-weight-asian="normal" style:font-family-complex="'Times New Roman'" style:font-family-generic-complex="roman" style:font-pitch-complex="variable" style:font-size-complex="20pt" style:font-weight-complex="normal"/>
    </style:style>
    <style:style style:name="T11" style:family="text">
      <style:text-properties fo:color="#000000" fo:font-family="'Times New Roman'" style:font-family-generic="roman" style:font-pitch="variable" fo:font-size="20pt" fo:language="sl" fo:country="SI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12" style:family="text">
      <style:text-properties fo:font-family="'Times New Roman'" style:font-family-generic="roman" style:font-pitch="variable" fo:language="sl" fo:country="SI" fo:font-style="italic" style:font-style-asian="italic" style:font-style-complex="italic"/>
    </style:style>
    <style:style style:name="T13" style:family="text">
      <style:text-properties fo:color="#fe0d01" fo:language="sl" fo:country="SI"/>
    </style:style>
    <style:style style:name="T14" style:family="text">
      <style:text-properties fo:font-size="24pt" fo:language="sl" fo:country="SI" style:font-size-asian="24pt" style:font-size-complex="24pt"/>
    </style:style>
    <style:style style:name="T15" style:family="text">
      <style:text-properties fo:color="#fe0d01" fo:font-family="'Times New Roman'" style:font-family-generic="roman" style:font-pitch="variable" fo:language="sl" fo:country="SI"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0000ff" fo:font-size="100%"/>
      </text:list-level-style-number>
    </text:list-style>
    <text:list-style style:name="L2">
      <text:list-level-style-number text:level="1" style:num-format="">
        <style:list-level-properties/>
        <style:text-properties fo:color="#fe0d01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  <text:list-style style:name="L3">
      <text:list-level-style-bullet text:level="1" text:bullet-char="">
        <style:list-level-properties text:min-label-width="0.798cm"/>
        <style:text-properties fo:font-family="Wingdings" style:font-pitch="variable" style:font-charset="x-symbol" fo:color="#fe0d01" fo:font-size="90%"/>
      </text:list-level-style-bullet>
      <text:list-level-style-bullet text:level="2" text:bullet-char="">
        <style:list-level-properties text:space-before="0.529cm" text:min-label-width="1.058cm"/>
        <style:text-properties fo:font-family="Wingdings" style:font-pitch="variable" style:font-charset="x-symbol" fo:color="#fe0d01" fo:font-size="100%"/>
      </text:list-level-style-bullet>
      <text:list-level-style-bullet text:level="3" text:bullet-char="">
        <style:list-level-properties text:space-before="2.116cm" text:min-label-width="1.059cm"/>
        <style:text-properties fo:font-family="Wingdings" style:font-pitch="variable" style:font-charset="x-symbol" fo:color="#fe0d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">
        <style:list-level-properties text:min-label-width="0.983cm"/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  <text:list-style style:name="L5">
      <text:list-level-style-bullet text:level="1" text:bullet-char="">
        <style:list-level-properties text:min-label-width="0.983cm"/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  <text:list-style style:name="L6">
      <text:list-level-style-bullet text:level="1" text:bullet-char="">
        <style:list-level-properties text:min-label-width="0.983cm"/>
        <style:text-properties fo:font-family="Wingdings" style:font-pitch="variable" style:font-charset="x-symbol" fo:color="#0000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  <text:list-style style:name="L7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e0d01" fo:font-size="100%"/>
      </text:list-level-style-bullet>
      <text:list-level-style-bullet text:level="2" text:bullet-char="">
        <style:list-level-properties text:space-before="1.327cm" text:min-label-width="0.794cm"/>
        <style:text-properties fo:font-family="Wingdings" style:font-pitch="variable" style:font-charset="x-symbol" fo:color="#fe0d01" fo:font-size="90%"/>
      </text:list-level-style-bullet>
      <text:list-level-style-bullet text:level="3" text:bullet-char="">
        <style:list-level-properties text:space-before="2.116cm" text:min-label-width="1.059cm"/>
        <style:text-properties fo:font-family="Wingdings" style:font-pitch="variable" style:font-charset="x-symbol" fo:color="#fe0d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e0d01" fo:font-size="100%"/>
      </text:list-level-style-bullet>
      <text:list-level-style-bullet text:level="2" text:bullet-char="">
        <style:list-level-properties text:space-before="0.529cm" text:min-label-width="1.058cm"/>
        <style:text-properties fo:font-family="Wingdings" style:font-pitch="variable" style:font-charset="x-symbol" fo:color="#fe0d01" fo:font-size="100%"/>
      </text:list-level-style-bullet>
      <text:list-level-style-bullet text:level="3" text:bullet-char="">
        <style:list-level-properties text:space-before="2.65cm" text:min-label-width="0.798cm"/>
        <style:text-properties fo:font-family="Wingdings" style:font-pitch="variable" style:font-charset="x-symbol" fo:color="#fe0d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e0d01" fo:font-size="100%"/>
      </text:list-level-style-bullet>
      <text:list-level-style-bullet text:level="2" text:bullet-char="">
        <style:list-level-properties text:space-before="0.529cm" text:min-label-width="1.058cm"/>
        <style:text-properties fo:font-family="Wingdings" style:font-pitch="variable" style:font-charset="x-symbol" fo:color="#fe0d01" fo:font-size="100%"/>
      </text:list-level-style-bullet>
      <text:list-level-style-bullet text:level="3" text:bullet-char="">
        <style:list-level-properties text:space-before="2.116cm" text:min-label-width="1.059cm"/>
        <style:text-properties fo:font-family="Wingdings" style:font-pitch="variable" style:font-charset="x-symbol" fo:color="#fe0d01" fo:font-size="100%"/>
      </text:list-level-style-bullet>
      <text:list-level-style-bullet text:level="4" text:bullet-char="">
        <style:list-level-properties text:space-before="3.92cm" text:min-label-width="0.798cm"/>
        <style:text-properties fo:font-family="Wingdings" style:font-pitch="variable" style:font-charset="x-symbol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">
        <style:list-level-properties text:min-label-width="0.798cm"/>
        <style:text-properties fo:font-family="Wingdings" style:font-pitch="variable" style:font-charset="x-symbol" fo:color="#fe0d01" fo:font-size="100%"/>
      </text:list-level-style-bullet>
      <text:list-level-style-bullet text:level="2" text:bullet-char="">
        <style:list-level-properties text:space-before="0.529cm" text:min-label-width="1.058cm"/>
        <style:text-properties fo:font-family="Wingdings" style:font-pitch="variable" style:font-charset="x-symbol" fo:color="#fe0d01" fo:font-size="100%"/>
      </text:list-level-style-bullet>
      <text:list-level-style-bullet text:level="3" text:bullet-char="">
        <style:list-level-properties text:space-before="2.116cm" text:min-label-width="1.059cm"/>
        <style:text-properties fo:font-family="Wingdings" style:font-pitch="variable" style:font-charset="x-symbol" fo:color="#fe0d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e0d01" fo:font-size="100%"/>
      </text:list-level-style-bullet>
      <text:list-level-style-bullet text:level="2" text:bullet-char="">
        <style:list-level-properties text:space-before="1.327cm" text:min-label-width="0.794cm"/>
        <style:text-properties fo:font-family="Wingdings" style:font-pitch="variable" style:font-charset="x-symbol" fo:color="#fe0d01" fo:font-size="100%"/>
      </text:list-level-style-bullet>
      <text:list-level-style-bullet text:level="3" text:bullet-char="">
        <style:list-level-properties text:space-before="2.116cm" text:min-label-width="1.059cm"/>
        <style:text-properties fo:font-family="Wingdings" style:font-pitch="variable" style:font-charset="x-symbol" fo:color="#fe0d01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 text:space-before="5.08cm" text:min-label-width="0.635cm"/>
        <style:text-properties fo:font-family="'Times New Roman'" style:font-family-generic="roman" style:font-pitch="variable" fo:color="#fe0d01" fo:font-size="100%"/>
      </text:list-level-style-bullet>
      <text:list-level-style-bullet text:level="2" text:bullet-char="">
        <style:list-level-properties text:space-before="0.529cm" text:min-label-width="1.058cm"/>
        <style:text-properties fo:font-family="Wingdings" style:font-pitch="variable" style:font-charset="x-symbol" fo:color="#fe0d01" fo:font-size="100%"/>
      </text:list-level-style-bullet>
      <text:list-level-style-number text:level="3" style:num-format="">
        <style:list-level-properties/>
        <style:text-properties fo:color="#fe0d01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 " draw:style-name="dp1" draw:master-page-name="Default" presentation:use-date-time-name="dtd1">
        <office:forms form:automatic-focus="false" form:apply-design-mode="false"/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3.351cm" svg:x="4.282cm" svg:y="1.411cm" presentation:class="title" presentation:user-transformed="true">
          <draw:text-box>
            <text:list text:style-name="L1">
              <text:list-header>
                <text:p text:style-name="P2"><text:span text:style-name="T1"><text:line-break/></text:span><text:span text:style-name="T1"/></text:p>
              </text:list-header>
            </text:list>
          </draw:text-box>
        </draw:frame>
        <draw:custom-shape draw:name="Rectangle 5" draw:style-name="gr2" draw:text-style-name="P1" draw:layer="layout" svg:width="23.288cm" svg:height="11.501cm" svg:x="4.07cm" svg:y="7.655cm">
          <text:list text:style-name="L2">
            <text:list-header>
              <text:p text:style-name="P3"><text:span text:style-name="T2">Računalniško</text:span></text:p>
              <text:p text:style-name="P3"><text:span text:style-name="T2">Vodeni</text:span></text:p>
              <text:p text:style-name="P3"><text:span text:style-name="T2">Procesi</text:span></text:p>
              <text:p text:style-name="P3"><text:span text:style-name="T2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6" draw:style-name="gr3" draw:text-style-name="P4" draw:layer="layout" svg:x1="0cm" svg:y1="20.003cm" svg:x2="31.397cm" svg:y2="20.003cm">
          <text:p/>
        </draw:line>
        <draw:custom-shape draw:name="Rectangle 7" draw:style-name="gr1" draw:text-style-name="P1" draw:layer="layout" svg:width="17.026cm" svg:height="1.548cm" svg:x="4.286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8.97cm" svg:x="2.849cm" svg:y="2.601cm" draw:page-number="1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draw:page draw:name="Bojan Terče" draw:style-name="dp1" draw:master-page-name="Default" presentation:use-date-time-name="dtd1"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2.33cm" svg:x="4.282cm" svg:y="2.432cm" presentation:class="title" presentation:user-transformed="true">
          <draw:text-box>
            <text:list text:style-name="L1">
              <text:list-header>
                <text:p text:style-name="P2"><text:span text:style-name="T1">Bojan Terče</text:span></text:p>
              </text:list-header>
            </text:list>
          </draw:text-box>
        </draw:frame>
        <draw:frame presentation:style-name="pr3" draw:text-style-name="P1" draw:layer="layout" svg:width="25.369cm" svg:height="13.279cm" svg:x="4.316cm" svg:y="5.878cm" presentation:class="outline" presentation:user-transformed="true">
          <draw:text-box>
            <text:list text:style-name="L3">
              <text:list-item>
                <text:p text:style-name="P5"><text:span text:style-name="T3">Gorenje d.d. 3503 Velenje pp 107</text:span></text:p>
              </text:list-item>
            </text:list>
          </draw:text-box>
        </draw:frame>
        <draw:custom-shape draw:name="Rectangle 6" draw:style-name="gr5" draw:text-style-name="P1" draw:layer="layout" svg:width="26.687cm" svg:height="7.028cm" svg:x="3.894cm" svg:y="5.239cm">
          <text:list text:style-name="L1">
            <text:list-header>
              <text:p text:style-name="P6"><text:span text:style-name="T4"/></text:p>
            </text:list-header>
          </text:list>
          <text:list text:style-name="L4">
            <text:list-item>
              <text:p text:style-name="P7"><text:span text:style-name="T5"><text:s text:c="2"/></text:span><text:span text:style-name="T5">03 8991180</text:span></text:p>
            </text:list-item>
          </text:list>
          <text:list text:style-name="L5">
            <text:list-item>
              <text:p text:style-name="P7"><text:span text:style-name="T5"><text:s text:c="2"/></text:span><text:span text:style-name="T5">bojan.terce@gorenje.si</text:span></text:p>
            </text:list-item>
          </text:list>
          <text:list text:style-name="L6">
            <text:list-item>
              <text:p text:style-name="P7"><text:span text:style-name="T5"><text:s text:c="2"/></text:span><text:span text:style-name="T5">Gorenje-poslovna stavba, soba št.: 121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2.7cm" svg:height="8.97cm" svg:x="2.849cm" svg:y="2.601cm" draw:page-number="2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draw:page draw:name="Vsebina:" draw:style-name="dp1" draw:master-page-name="Default" presentation:use-date-time-name="dtd1"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2.33cm" svg:x="4.282cm" svg:y="2.432cm" presentation:class="title" presentation:user-transformed="true">
          <draw:text-box>
            <text:list text:style-name="L1">
              <text:list-header>
                <text:p text:style-name="P2"><text:span text:style-name="T1">Vsebina:</text:span></text:p>
              </text:list-header>
            </text:list>
          </draw:text-box>
        </draw:frame>
        <draw:frame presentation:style-name="pr3" draw:text-style-name="P1" draw:layer="layout" svg:width="25.369cm" svg:height="13.279cm" svg:x="4.316cm" svg:y="5.878cm" presentation:class="outline" presentation:user-transformed="true">
          <draw:text-box>
            <text:list text:style-name="L3">
              <text:list-item>
                <text:p text:style-name="P5"><text:span text:style-name="T6">Modul 1: </text:span></text:p>
              </text:list-item>
            </text:list>
            <text:list text:style-name="L7">
              <text:list-item>
                <text:list>
                  <text:list-item>
                    <text:p text:style-name="P8"><text:span text:style-name="T6">Nadzor in upravljanje industrijskih procesov s pomočjo SCADA orodja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6">InTouch 9.5</text:span></text:p>
                      </text:list-item>
                      <text:list-item>
                        <text:p text:style-name="P9"><text:span text:style-name="T6">PLC krmilniki: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0"><text:span text:style-name="T7">OMRON</text:span></text:p>
                          </text:list-item>
                          <text:list-item>
                            <text:p text:style-name="P10"><text:span text:style-name="T7">SIEMENS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8.97cm" svg:x="2.849cm" svg:y="2.601cm" draw:page-number="3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2.33cm" svg:x="4.282cm" svg:y="2.432cm" presentation:class="title" presentation:user-transformed="true">
          <draw:text-box>
            <text:list text:style-name="L1">
              <text:list-header>
                <text:p text:style-name="P2"><text:span text:style-name="T1">Vsebina:</text:span></text:p>
              </text:list-header>
            </text:list>
          </draw:text-box>
        </draw:frame>
        <draw:frame presentation:style-name="pr3" draw:text-style-name="P1" draw:layer="layout" svg:width="25.369cm" svg:height="13.462cm" svg:x="4.316cm" svg:y="5.878cm" presentation:class="outline" presentation:user-transformed="true">
          <draw:text-box>
            <text:list text:style-name="L10">
              <text:list-item>
                <text:p text:style-name="P5"><text:span text:style-name="T6">Modul 2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6">Proizvodni informacijski sistemi: MES</text:span></text:p>
                  </text:list-item>
                  <text:list-item>
                    <text:p text:style-name="P8"><text:span text:style-name="T6">Industrijske računalniške mreže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6">Industrijski ethernet, </text:span></text:p>
                      </text:list-item>
                      <text:list-item>
                        <text:p text:style-name="P9"><text:span text:style-name="T6">Profibus, </text:span></text:p>
                      </text:list-item>
                      <text:list-item>
                        <text:p text:style-name="P9"><text:span text:style-name="T6">ASI, </text:span></text:p>
                      </text:list-item>
                      <text:list-item>
                        <text:p text:style-name="P9"><text:span text:style-name="T6">Brezžična omrežja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p text:style-name="P8"><text:span text:style-name="T6">Sistemi za identifikacijo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6">Črtna koda</text:span></text:p>
                      </text:list-item>
                      <text:list-item>
                        <text:p text:style-name="P9"><text:span text:style-name="T6">RFID - Radiofrekvenčni identifikacijski sist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8.97cm" svg:x="2.849cm" svg:y="2.601cm" draw:page-number="4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2.33cm" svg:x="4.282cm" svg:y="2.432cm" presentation:class="title" presentation:user-transformed="true">
          <draw:text-box>
            <text:list text:style-name="L1">
              <text:list-header>
                <text:p text:style-name="P2"><text:span text:style-name="T1">Vsebina:</text:span></text:p>
              </text:list-header>
            </text:list>
          </draw:text-box>
        </draw:frame>
        <draw:frame presentation:style-name="pr3" draw:text-style-name="P1" draw:layer="layout" svg:width="25.369cm" svg:height="13.279cm" svg:x="4.316cm" svg:y="5.878cm" presentation:class="outline" presentation:user-transformed="true">
          <draw:text-box>
            <text:list text:style-name="L10">
              <text:list-item>
                <text:p text:style-name="P11"><text:span text:style-name="T6">Modul 3:</text:span></text:p>
              </text:list-item>
            </text:list>
            <text:list text:style-name="L11">
              <text:list-item>
                <text:list>
                  <text:list-item>
                    <text:p text:style-name="P11"><text:span text:style-name="T6">Mikrokrmilniki: </text:span></text:p>
                  </text:list-item>
                </text:list>
              </text:list-item>
            </text:list>
            <text:list text:style-name="L12">
              <text:list-item>
                <text:list>
                  <text:list-item>
                    <text:list>
                      <text:list-header>
                        <text:p text:style-name="P12"><text:span text:style-name="T8">Andrej Obu, univ. dipl.inž. el.</text:span></text:p>
                      </text:list-header>
                    </text:list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9"><text:span text:style-name="T6">Splošno, notranja zgradba (Motorola 68HC11)</text:span></text:p>
                      </text:list-item>
                      <text:list-item>
                        <text:p text:style-name="P9"><text:span text:style-name="T6">Enote - paralelni in serijski vmesnik, A/D in D/A pretvornik, časovniki</text:span></text:p>
                      </text:list-item>
                      <text:list-item>
                        <text:p text:style-name="P9"><text:span text:style-name="T6">Uporaba - vezja, praktični primeri </text:span></text:p>
                      </text:list-item>
                      <text:list-item>
                        <text:p text:style-name="P9"><text:span text:style-name="T6">Programiranje - zbirnik, višji programski jeziki, </text:span><text:span text:style-name="T6"><text:line-break/></text:span><text:span text:style-name="T6">razvojni sistemi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8.97cm" svg:x="2.849cm" svg:y="2.601cm" draw:page-number="5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draw:page draw:name="Obveznosti študenta:" draw:style-name="dp1" draw:master-page-name="Default" presentation:use-date-time-name="dtd1"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2.33cm" svg:x="4.282cm" svg:y="2.432cm" presentation:class="title" presentation:user-transformed="true">
          <draw:text-box>
            <text:list text:style-name="L1">
              <text:list-header>
                <text:p text:style-name="P2"><text:span text:style-name="T1">Obveznosti študenta:</text:span></text:p>
              </text:list-header>
            </text:list>
          </draw:text-box>
        </draw:frame>
        <draw:frame draw:layer="layout" svg:width="26.788cm" svg:height="14.3cm" svg:x="2.619cm" svg:y="5.556cm">
          <table:table>
            <table:table-column table:style-name="co1"/>
            <table:table-column table:style-name="co2"/>
            <table:table-column table:style-name="co3"/>
            <table:table-column table:style-name="co2"/>
            <table:table-row table:style-name="ro1">
              <table:table-cell table:style-name="ce1">
                <text:list text:style-name="L13">
                  <text:list-header>
                    <text:p text:style-name="P13"><text:span text:style-name="T9">OBVEZNOSTI </text:span></text:p>
                    <text:p text:style-name="P13"><text:span text:style-name="T9">ŠTUDENTA </text:span></text:p>
                  </text:list-header>
                </text:list>
              </table:table-cell>
              <table:table-cell table:style-name="ce2">
                <text:list text:continue-numbering="true" text:style-name="L13">
                  <text:list-header>
                    <text:p text:style-name="P14"><text:span text:style-name="T9">PEDAGOŠKO DELO </text:span></text:p>
                    <text:p text:style-name="P14"><text:span text:style-name="T9">ure (kred. točke)</text:span></text:p>
                  </text:list-header>
                </text:list>
              </table:table-cell>
              <table:table-cell table:style-name="ce3">
                <text:list text:continue-numbering="true" text:style-name="L13">
                  <text:list-header>
                    <text:p text:style-name="P14"><text:span text:style-name="T9">SAMOSTOJNO DELO</text:span></text:p>
                    <text:p text:style-name="P14"><text:span text:style-name="T9">ure (kred. točke)</text:span></text:p>
                  </text:list-header>
                </text:list>
              </table:table-cell>
              <table:table-cell table:style-name="ce4">
                <text:list text:continue-numbering="true" text:style-name="L13">
                  <text:list-header>
                    <text:p text:style-name="P14"><text:span text:style-name="T9">SKUPAJ</text:span></text:p>
                    <text:p text:style-name="P14"><text:span text:style-name="T9"/></text:p>
                    <text:p text:style-name="P14"><text:span text:style-name="T9">ure (kred. točke)</text:span></text:p>
                  </text:list-header>
                </text:list>
              </table:table-cell>
            </table:table-row>
            <table:table-row table:style-name="ro2">
              <table:table-cell table:style-name="ce5">
                <text:list text:style-name="L14">
                  <text:list-header>
                    <text:p text:style-name="P15"><text:span text:style-name="T10">Predavanja</text:span></text:p>
                  </text:list-header>
                </text:list>
              </table:table-cell>
              <table:table-cell table:style-name="ce6">
                <text:list text:continue-numbering="true" text:style-name="L14">
                  <text:list-header>
                    <text:p text:style-name="P14"><text:span text:style-name="T10">48 (1,6 KT)</text:span></text:p>
                  </text:list-header>
                </text:list>
              </table:table-cell>
              <table:table-cell table:style-name="ce7">
                <text:list text:continue-numbering="true" text:style-name="L14">
                  <text:list-header>
                    <text:p text:style-name="P14"><text:span text:style-name="T10">42 (1,4 KT)</text:span></text:p>
                  </text:list-header>
                </text:list>
              </table:table-cell>
              <table:table-cell table:style-name="ce8">
                <text:list text:continue-numbering="true" text:style-name="L14">
                  <text:list-header>
                    <text:p text:style-name="P14"><text:span text:style-name="T10">90 (3,0 KT)</text:span></text:p>
                  </text:list-header>
                </text:list>
              </table:table-cell>
            </table:table-row>
            <table:table-row table:style-name="ro3">
              <table:table-cell table:style-name="ce9">
                <text:list text:continue-numbering="true" text:style-name="L14">
                  <text:list-header>
                    <text:p text:style-name="P15"><text:span text:style-name="T10">Vaje</text:span></text:p>
                  </text:list-header>
                </text:list>
              </table:table-cell>
              <table:table-cell table:style-name="ce10">
                <text:list text:continue-numbering="true" text:style-name="L14">
                  <text:list-header>
                    <text:p text:style-name="P14"><text:span text:style-name="T10">60 (2,0 KT)</text:span></text:p>
                  </text:list-header>
                </text:list>
              </table:table-cell>
              <table:table-cell table:style-name="ce11">
                <text:list text:continue-numbering="true" text:style-name="L14">
                  <text:list-header>
                    <text:p text:style-name="P14"><text:span text:style-name="T10">18 (0,6 KT)</text:span></text:p>
                  </text:list-header>
                </text:list>
              </table:table-cell>
              <table:table-cell table:style-name="ce12">
                <text:list text:continue-numbering="true" text:style-name="L14">
                  <text:list-header>
                    <text:p text:style-name="P14"><text:span text:style-name="T10">78 (2,6 KT)</text:span></text:p>
                  </text:list-header>
                </text:list>
              </table:table-cell>
            </table:table-row>
            <table:table-row table:style-name="ro4">
              <table:table-cell table:style-name="ce13">
                <text:list text:continue-numbering="true" text:style-name="L14">
                  <text:list-header>
                    <text:p text:style-name="P15"><text:span text:style-name="T10">Skupinska izdelava</text:span></text:p>
                    <text:p text:style-name="P15"><text:span text:style-name="T10">poslovnega načrta ali projektne naloge in <text:s/>predstavitev </text:span></text:p>
                  </text:list-header>
                </text:list>
              </table:table-cell>
              <table:table-cell table:style-name="ce14"/>
              <table:table-cell table:style-name="ce15">
                <text:list text:continue-numbering="true" text:style-name="L14">
                  <text:list-header>
                    <text:p text:style-name="P14"><text:span text:style-name="T10">9 (0,3 KT)</text:span></text:p>
                  </text:list-header>
                </text:list>
              </table:table-cell>
              <table:table-cell table:style-name="ce16">
                <text:list text:continue-numbering="true" text:style-name="L14">
                  <text:list-header>
                    <text:p text:style-name="P14"><text:span text:style-name="T10">9 (0,3 KT)</text:span></text:p>
                  </text:list-header>
                </text:list>
              </table:table-cell>
            </table:table-row>
            <table:table-row table:style-name="ro1">
              <table:table-cell table:style-name="ce17">
                <text:list text:continue-numbering="true" text:style-name="L14">
                  <text:list-header>
                    <text:p text:style-name="P15"><text:span text:style-name="T10">Izdelava samostojne seminarske naloge in predstavitev</text:span></text:p>
                  </text:list-header>
                </text:list>
              </table:table-cell>
              <table:table-cell table:style-name="ce18"/>
              <table:table-cell table:style-name="ce19">
                <text:list text:continue-numbering="true" text:style-name="L14">
                  <text:list-header>
                    <text:p text:style-name="P14"><text:span text:style-name="T10">24 (0,8 KT)</text:span></text:p>
                  </text:list-header>
                </text:list>
              </table:table-cell>
              <table:table-cell table:style-name="ce20">
                <text:list text:continue-numbering="true" text:style-name="L14">
                  <text:list-header>
                    <text:p text:style-name="P14"><text:span text:style-name="T10">24 (0,8 KT)</text:span></text:p>
                  </text:list-header>
                </text:list>
              </table:table-cell>
            </table:table-row>
            <table:table-row table:style-name="ro5">
              <table:table-cell table:style-name="ce21">
                <text:list text:continue-numbering="true" text:style-name="L14">
                  <text:list-header>
                    <text:p text:style-name="P15"><text:span text:style-name="T10">Udeležba strokovne ekskurzije</text:span></text:p>
                  </text:list-header>
                </text:list>
              </table:table-cell>
              <table:table-cell table:style-name="ce22">
                <text:list text:continue-numbering="true" text:style-name="L14">
                  <text:list-header>
                    <text:p text:style-name="P14"><text:span text:style-name="T10">9 (0,3 KT)</text:span></text:p>
                  </text:list-header>
                </text:list>
              </table:table-cell>
              <table:table-cell table:style-name="ce23"/>
              <table:table-cell table:style-name="ce24">
                <text:list text:continue-numbering="true" text:style-name="L14">
                  <text:list-header>
                    <text:p text:style-name="P14"><text:span text:style-name="T10">9 (0,3 KT)</text:span></text:p>
                  </text:list-header>
                </text:list>
              </table:table-cell>
            </table:table-row>
            <table:table-row table:style-name="ro6">
              <table:table-cell table:style-name="ce25">
                <text:list text:continue-numbering="true" text:style-name="L14">
                  <text:list-header>
                    <text:p text:style-name="P15"><text:span text:style-name="T10">SKUPAJ</text:span></text:p>
                  </text:list-header>
                </text:list>
              </table:table-cell>
              <table:table-cell table:style-name="ce26">
                <text:list text:continue-numbering="true" text:style-name="L14">
                  <text:list-header>
                    <text:p text:style-name="P14"><text:span text:style-name="T11">117 (3,9 KT)</text:span></text:p>
                  </text:list-header>
                </text:list>
              </table:table-cell>
              <table:table-cell table:style-name="ce27">
                <text:list text:continue-numbering="true" text:style-name="L14">
                  <text:list-header>
                    <text:p text:style-name="P14"><text:span text:style-name="T11">93 (3,1 KT)</text:span></text:p>
                  </text:list-header>
                </text:list>
              </table:table-cell>
              <table:table-cell table:style-name="ce28">
                <text:list text:continue-numbering="true" text:style-name="L14">
                  <text:list-header>
                    <text:p text:style-name="P14"><text:span text:style-name="T11">210 (7,0 KT)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2.7cm" svg:height="8.97cm" svg:x="2.849cm" svg:y="2.601cm" draw:page-number="6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draw:page draw:name="Vaje:" draw:style-name="dp1" draw:master-page-name="Default" presentation:use-date-time-name="dtd1"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2.33cm" svg:x="4.282cm" svg:y="2.432cm" presentation:class="title" presentation:user-transformed="true">
          <draw:text-box>
            <text:list text:style-name="L1">
              <text:list-header>
                <text:p text:style-name="P2"><text:span text:style-name="T1">Vaje:</text:span></text:p>
              </text:list-header>
            </text:list>
          </draw:text-box>
        </draw:frame>
        <draw:frame presentation:style-name="pr3" draw:text-style-name="P1" draw:layer="layout" svg:width="25.369cm" svg:height="13.279cm" svg:x="4.316cm" svg:y="5.878cm" presentation:class="outline" presentation:user-transformed="true">
          <draw:text-box>
            <text:list text:style-name="L3">
              <text:list-item>
                <text:p text:style-name="P5"><text:span text:style-name="T6">Programsko orodje </text:span><text:span text:style-name="T12">InTouch</text:span></text:p>
              </text:list-item>
              <text:list-item>
                <text:p text:style-name="P5"><text:span text:style-name="T6">Programiranje mikrokrmilnika Motorola 6811K</text:span></text:p>
              </text:list-item>
              <text:list-item>
                <text:p text:style-name="P5"><text:span text:style-name="T6">Udeležba na vajah je obvezna 80%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6">Prisotnost na vajah se beleži.</text:span></text:p>
                  </text:list-item>
                  <text:list-item>
                    <text:p text:style-name="P8"><text:span text:style-name="T6">Nalogo, ki je zahtevana je potrebno opraviti v celoti.</text:span></text:p>
                  </text:list-item>
                  <text:list-item>
                    <text:p text:style-name="P8"><text:span text:style-name="T6">Vaje bodo potekale v laboratoriju </text:span><text:span text:style-name="T13">MIC2/111</text:span><text:span text:style-name="T6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8.97cm" svg:x="2.849cm" svg:y="2.601cm" draw:page-number="7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draw:page draw:name="Izpit:" draw:style-name="dp1" draw:master-page-name="Default" presentation:use-date-time-name="dtd1"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2.33cm" svg:x="4.282cm" svg:y="2.432cm" presentation:class="title" presentation:user-transformed="true">
          <draw:text-box>
            <text:list text:style-name="L1">
              <text:list-header>
                <text:p text:style-name="P2"><text:span text:style-name="T1">Izpit:</text:span></text:p>
              </text:list-header>
            </text:list>
          </draw:text-box>
        </draw:frame>
        <draw:frame presentation:style-name="pr3" draw:text-style-name="P1" draw:layer="layout" svg:width="25.369cm" svg:height="13.279cm" svg:x="4.316cm" svg:y="5.878cm" presentation:class="outline" presentation:user-transformed="true">
          <draw:text-box>
            <text:list text:style-name="L3">
              <text:list-item>
                <text:p text:style-name="P16"><text:span text:style-name="T14">1. delni izpit: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4">Pogoj: Opravljene vaje</text:span></text:p>
                  </text:list-item>
                  <text:list-item>
                    <text:p text:style-name="P17"><text:span text:style-name="T14">Praktično delo s programskim orodjem InTouch</text:span></text:p>
                  </text:list-item>
                  <text:list-item>
                    <text:p text:style-name="P17"><text:span text:style-name="T14">Dovoljena je uporaba literature.</text:span></text:p>
                  </text:list-item>
                </text:list>
              </text:list-item>
            </text:list>
            <text:list text:style-name="L10">
              <text:list-item>
                <text:p text:style-name="P16"><text:span text:style-name="T14">2. delni izpit:</text:span></text:p>
              </text:list-item>
            </text:list>
            <text:list text:style-name="L11">
              <text:list-item>
                <text:list>
                  <text:list-item>
                    <text:p text:style-name="P17"><text:span text:style-name="T14">Zajema področje industrijskih računalniških omrežij, proizvodnih informacijskih sistemov MES in identifikacijskih sistemov. </text:span></text:p>
                  </text:list-item>
                  <text:list-item>
                    <text:p text:style-name="P17"><text:span text:style-name="T14">Izpit se opravlja pisno. Ni dovoljena uporaba nobenih pripomočkov ali literatur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8.97cm" svg:x="2.849cm" svg:y="2.601cm" draw:page-number="8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Rectangle 2" draw:style-name="gr1" draw:text-style-name="P1" draw:layer="layout" svg:width="6.562cm" svg:height="1.694cm" svg:x="2.381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" draw:style-name="gr1" draw:text-style-name="P1" draw:layer="layout" svg:width="9.737cm" svg:height="1.694cm" svg:x="10.848cm" svg:y="20.214cm">
          <text:list text:style-name="">
            <text:list-header>
              <text:p/>
            </text:list-header>
          </text:list>
          <draw:enhanced-geometry svg:viewBox="0 0 21600 21600" draw:type="rectangle" draw:enhanced-path="M 0 0 L 21600 0 21600 21600 0 21600 0 0 Z N"/>
        </draw:custom-shape>
        <draw:frame presentation:style-name="pr1" draw:text-style-name="P1" draw:layer="layout" svg:width="23.288cm" svg:height="2.33cm" svg:x="4.282cm" svg:y="2.432cm" presentation:class="title" presentation:user-transformed="true">
          <draw:text-box>
            <text:list text:style-name="L1">
              <text:list-header>
                <text:p text:style-name="P2"><text:span text:style-name="T1">Izpit:</text:span></text:p>
              </text:list-header>
            </text:list>
          </draw:text-box>
        </draw:frame>
        <draw:frame presentation:style-name="pr3" draw:text-style-name="P1" draw:layer="layout" svg:width="25.369cm" svg:height="13.279cm" svg:x="4.316cm" svg:y="5.878cm" presentation:class="outline" presentation:user-transformed="true">
          <draw:text-box>
            <text:list text:style-name="L3">
              <text:list-item>
                <text:p text:style-name="P5"><text:span text:style-name="T6">3. delni izpit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6">Mikrokrmilniki.</text:span></text:p>
                  </text:list-item>
                </text:list>
              </text:list-item>
            </text:list>
            <text:list text:style-name="L10">
              <text:list-item>
                <text:p text:style-name="P5"><text:span text:style-name="T6">Ocena:</text:span></text:p>
              </text:list-item>
            </text:list>
            <text:list text:style-name="L11">
              <text:list-item>
                <text:list>
                  <text:list-item>
                    <text:p text:style-name="P8"><text:span text:style-name="T6">Vaje: Opravil (ni opravil).</text:span></text:p>
                  </text:list-item>
                  <text:list-item>
                    <text:p text:style-name="P8"><text:span text:style-name="T6">Izpit: Končna ocena se izračuna po formuli:</text:span></text:p>
                  </text:list-item>
                </text:list>
              </text:list-item>
            </text:list>
            <text:list text:style-name="L8">
              <text:list-item>
                <text:list>
                  <text:list-item>
                    <text:list>
                      <text:list-item>
                        <text:p text:style-name="P18"><text:span text:style-name="T15">=ROUND((1D+2D+3D)/3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2.7cm" svg:height="8.97cm" svg:x="2.849cm" svg:y="2.601cm" draw:page-number="9" presentation:class="page"/>
          <draw:frame presentation:style-name="pr2" draw:layer="layout" svg:width="15.623cm" svg:height="10.749cm" svg:x="1.384cm" svg:y="13.585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b8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b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b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b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800" style:text-outline="false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family-asian="'백묵 돋움'" style:font-family-generic-asian="system" style:font-pitch-asian="variable" style:font-size-asian="11pt" style:font-style-asian="normal" style:font-weight-asian="bold" style:font-family-complex="'Nimbus Sans L'" style:font-family-generic-complex="system" style:font-pitch-complex="variable" style:font-size-complex="11pt" style:font-style-complex="normal" style:font-weight-complex="bold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28cm" fo:padding-bottom="0.128cm" fo:padding-left="0.256cm" fo:padding-right="0.256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b8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b8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b8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b8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b8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b800" style:text-line-through-style="none" style:text-position="0% 100%" fo:font-family="Arial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">
            <style:list-level-properties text:space-before="0.529cm" text:min-label-width="0.529cm"/>
            <style:text-properties fo:font-family="Wingdings" style:font-pitch="variable" style:font-charset="x-symbol" fo:color="#000000" fo:font-size="8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116cm"/>
          <style:tab-stop style:position="4.233cm"/>
          <style:tab-stop style:position="6.35cm"/>
          <style:tab-stop style:position="8.466cm"/>
          <style:tab-stop style:position="10.583cm"/>
          <style:tab-stop style:position="12.7cm"/>
          <style:tab-stop style:position="14.816cm"/>
          <style:tab-stop style:position="16.933cm"/>
          <style:tab-stop style:position="19.05cm"/>
          <style:tab-stop style:position="21.166cm"/>
          <style:tab-stop style:position="23.283cm"/>
          <style:tab-stop style:position="25.4cm"/>
          <style:tab-stop style:position="27.516cm"/>
          <style:tab-stop style:position="29.633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">
            <style:list-level-properties text:min-label-width="0.952cm"/>
            <style:text-properties fo:font-family="Wingdings" style:font-pitch="variable" style:font-charset="x-symbol" fo:color="#fe0d01" fo:font-size="100%"/>
          </text:list-level-style-bullet>
          <text:list-level-style-bullet text:level="2" text:bullet-char="">
            <style:list-level-properties text:space-before="0.529cm" text:min-label-width="1.058cm"/>
            <style:text-properties fo:font-family="Wingdings" style:font-pitch="variable" style:font-charset="x-symbol" fo:color="#fe0d01" fo:font-size="100%"/>
          </text:list-level-style-bullet>
          <text:list-level-style-bullet text:level="3" text:bullet-char="">
            <style:list-level-properties text:space-before="2.116cm" text:min-label-width="1.059cm"/>
            <style:text-properties fo:font-family="Wingdings" style:font-pitch="variable" style:font-charset="x-symbol" fo:color="#fe0d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111cm"/>
          <style:tab-stop style:position="3.175cm"/>
          <style:tab-stop style:position="5.238cm"/>
          <style:tab-stop style:position="7.302cm"/>
          <style:tab-stop style:position="9.366cm"/>
          <style:tab-stop style:position="11.43cm"/>
          <style:tab-stop style:position="13.493cm"/>
          <style:tab-stop style:position="15.557cm"/>
          <style:tab-stop style:position="17.621cm"/>
          <style:tab-stop style:position="19.685cm"/>
          <style:tab-stop style:position="21.748cm"/>
          <style:tab-stop style:position="23.812cm"/>
          <style:tab-stop style:position="25.876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•">
            <style:list-level-properties text:space-before="5.08cm" text:min-label-width="0.635cm"/>
            <style:text-properties fo:font-family="'Times New Roman'" style:font-family-generic="roman" style:font-pitch="variable" fo:color="#fe0d01" fo:font-size="100%"/>
          </text:list-level-style-bullet>
          <text:list-level-style-bullet text:level="2" text:bullet-char="">
            <style:list-level-properties text:space-before="0.529cm" text:min-label-width="1.058cm"/>
            <style:text-properties fo:font-family="Wingdings" style:font-pitch="variable" style:font-charset="x-symbol" fo:color="#fe0d01" fo:font-size="100%"/>
          </text:list-level-style-bullet>
          <text:list-level-style-bullet text:level="3" text:bullet-char="">
            <style:list-level-properties text:space-before="2.116cm" text:min-label-width="1.059cm"/>
            <style:text-properties fo:font-family="Wingdings" style:font-pitch="variable" style:font-charset="x-symbol" fo:color="#fe0d01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54cm"/>
          <style:tab-stop style:position="4.603cm"/>
          <style:tab-stop style:position="6.667cm"/>
          <style:tab-stop style:position="8.731cm"/>
          <style:tab-stop style:position="10.795cm"/>
          <style:tab-stop style:position="12.858cm"/>
          <style:tab-stop style:position="14.922cm"/>
          <style:tab-stop style:position="16.986cm"/>
          <style:tab-stop style:position="19.05cm"/>
          <style:tab-stop style:position="21.113cm"/>
          <style:tab-stop style:position="23.177cm"/>
          <style:tab-stop style:position="25.241cm"/>
          <style:tab-stop style:position="27.3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46cm" fo:line-height="100%" fo:text-align="start" fo:text-indent="0cm" style:punctuation-wrap="simple" style:line-break="normal" style:writing-mode="lr-tb" style:font-independent-line-spacing="true">
        <style:tab-stops>
          <style:tab-stop style:position="0.952cm"/>
          <style:tab-stop style:position="3.016cm"/>
          <style:tab-stop style:position="5.08cm"/>
          <style:tab-stop style:position="7.143cm"/>
          <style:tab-stop style:position="9.207cm"/>
          <style:tab-stop style:position="11.271cm"/>
          <style:tab-stop style:position="13.335cm"/>
          <style:tab-stop style:position="15.398cm"/>
          <style:tab-stop style:position="17.462cm"/>
          <style:tab-stop style:position="19.526cm"/>
          <style:tab-stop style:position="21.59cm"/>
          <style:tab-stop style:position="23.653cm"/>
          <style:tab-stop style:position="25.717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746cm"/>
          <style:tab-stop style:position="3.81cm"/>
          <style:tab-stop style:position="5.873cm"/>
          <style:tab-stop style:position="7.937cm"/>
          <style:tab-stop style:position="10.001cm"/>
          <style:tab-stop style:position="12.065cm"/>
          <style:tab-stop style:position="14.128cm"/>
          <style:tab-stop style:position="16.192cm"/>
          <style:tab-stop style:position="18.256cm"/>
          <style:tab-stop style:position="20.32cm"/>
          <style:tab-stop style:position="22.383cm"/>
          <style:tab-stop style:position="24.44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54cm"/>
          <style:tab-stop style:position="4.603cm"/>
          <style:tab-stop style:position="6.667cm"/>
          <style:tab-stop style:position="8.731cm"/>
          <style:tab-stop style:position="10.795cm"/>
          <style:tab-stop style:position="12.858cm"/>
          <style:tab-stop style:position="14.922cm"/>
          <style:tab-stop style:position="16.986cm"/>
          <style:tab-stop style:position="19.05cm"/>
          <style:tab-stop style:position="21.113cm"/>
          <style:tab-stop style:position="23.17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54cm"/>
          <style:tab-stop style:position="4.603cm"/>
          <style:tab-stop style:position="6.667cm"/>
          <style:tab-stop style:position="8.731cm"/>
          <style:tab-stop style:position="10.795cm"/>
          <style:tab-stop style:position="12.858cm"/>
          <style:tab-stop style:position="14.922cm"/>
          <style:tab-stop style:position="16.986cm"/>
          <style:tab-stop style:position="19.05cm"/>
          <style:tab-stop style:position="21.113cm"/>
          <style:tab-stop style:position="23.17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54cm"/>
          <style:tab-stop style:position="4.603cm"/>
          <style:tab-stop style:position="6.667cm"/>
          <style:tab-stop style:position="8.731cm"/>
          <style:tab-stop style:position="10.795cm"/>
          <style:tab-stop style:position="12.858cm"/>
          <style:tab-stop style:position="14.922cm"/>
          <style:tab-stop style:position="16.986cm"/>
          <style:tab-stop style:position="19.05cm"/>
          <style:tab-stop style:position="21.113cm"/>
          <style:tab-stop style:position="23.17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54cm"/>
          <style:tab-stop style:position="4.603cm"/>
          <style:tab-stop style:position="6.667cm"/>
          <style:tab-stop style:position="8.731cm"/>
          <style:tab-stop style:position="10.795cm"/>
          <style:tab-stop style:position="12.858cm"/>
          <style:tab-stop style:position="14.922cm"/>
          <style:tab-stop style:position="16.986cm"/>
          <style:tab-stop style:position="19.05cm"/>
          <style:tab-stop style:position="21.113cm"/>
          <style:tab-stop style:position="23.17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2.54cm"/>
          <style:tab-stop style:position="4.603cm"/>
          <style:tab-stop style:position="6.667cm"/>
          <style:tab-stop style:position="8.731cm"/>
          <style:tab-stop style:position="10.795cm"/>
          <style:tab-stop style:position="12.858cm"/>
          <style:tab-stop style:position="14.922cm"/>
          <style:tab-stop style:position="16.986cm"/>
          <style:tab-stop style:position="19.05cm"/>
          <style:tab-stop style:position="21.113cm"/>
          <style:tab-stop style:position="23.177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e0d01" fo:font-size="100%"/>
          </text:list-level-style-number>
          <text:list-level-style-bullet text:level="2" text:bullet-char="">
            <style:list-level-properties text:space-before="0.529cm"/>
            <style:text-properties fo:font-family="Wingdings" style:font-pitch="variable" style:font-charset="x-symbol" fo:color="#fe0d01" fo:font-size="100%"/>
          </text:list-level-style-bullet>
          <text:list-level-style-bullet text:level="3" text:bullet-char="">
            <style:list-level-properties text:space-before="2.116cm"/>
            <style:text-properties fo:font-family="Wingdings" style:font-pitch="variable" style:font-charset="x-symbol" fo:color="#fe0d01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17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063cm"/>
          <style:tab-stop style:position="4.127cm"/>
          <style:tab-stop style:position="6.191cm"/>
          <style:tab-stop style:position="8.255cm"/>
          <style:tab-stop style:position="10.318cm"/>
          <style:tab-stop style:position="12.382cm"/>
          <style:tab-stop style:position="14.446cm"/>
          <style:tab-stop style:position="16.51cm"/>
          <style:tab-stop style:position="18.573cm"/>
          <style:tab-stop style:position="20.637cm"/>
          <style:tab-stop style:position="22.701cm"/>
          <style:tab-stop style:position="24.765cm"/>
          <style:tab-stop style:position="26.828cm"/>
          <style:tab-stop style:position="28.892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백묵 돋움'" style:font-family-generic-asian="system" style:font-pitch-asian="variable" style:font-size-asian="28pt" style:font-style-asian="normal" style:font-weight-asian="bold" style:font-family-complex="'Nimbus Sans L'" style:font-family-generic-complex="system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ff" fo:font-size="100%"/>
          </text:list-level-style-number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063cm"/>
          <style:tab-stop style:position="4.127cm"/>
          <style:tab-stop style:position="6.191cm"/>
          <style:tab-stop style:position="8.255cm"/>
          <style:tab-stop style:position="10.318cm"/>
          <style:tab-stop style:position="12.382cm"/>
          <style:tab-stop style:position="14.446cm"/>
          <style:tab-stop style:position="16.51cm"/>
          <style:tab-stop style:position="18.573cm"/>
          <style:tab-stop style:position="20.637cm"/>
          <style:tab-stop style:position="22.701cm"/>
          <style:tab-stop style:position="24.765cm"/>
          <style:tab-stop style:position="26.828cm"/>
          <style:tab-stop style:position="28.892cm"/>
        </style:tab-stops>
      </style:paragraph-properties>
      <style:text-properties fo:color="#0000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bold" style:font-family-asian="'백묵 돋움'" style:font-family-generic-asian="system" style:font-pitch-asian="variable" style:font-size-asian="44pt" style:font-style-asian="normal" style:font-weight-asian="bold" style:font-family-complex="'Nimbus Sans L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4cm" fo:page-height="27.25cm" style:print-orientation="portrait"/>
    </style:page-layout>
    <style:page-layout style:name="PM1">
      <style:page-layout-properties fo:margin-top="0cm" fo:margin-bottom="0cm" fo:margin-left="0cm" fo:margin-right="0cm" fo:page-width="31.43cm" fo:page-height="22.23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2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2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Mgr5" style:family="graphic" style:parent-style-name="standard">
      <style:graphic-properties draw:stroke="solid" svg:stroke-width="0.141cm" svg:stroke-color="#0000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8cm" fo:padding-bottom="0.128cm" fo:padding-left="0.256cm" fo:padding-right="0.256cm" fo:wrap-option="no-wrap"/>
    </style:style>
    <style:style style:name="Mgr8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9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6cm" fo:min-width="0cm" fo:padding-top="0cm" fo:padding-bottom="0cm" fo:padding-left="0.053cm" fo:padding-right="0.053cm" fo:wrap-option="wrap"/>
    </style:style>
    <style:style style:name="Mgr10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gr11" style:family="graphic" style:parent-style-name="standard" style:list-style-name="ML4">
      <style:graphic-properties draw:stroke="none" draw:fill="none" draw:fill-color="#ffffff" draw:textarea-horizontal-align="justify" draw:textarea-vertical-align="bottom" draw:auto-grow-height="false" draw:auto-grow-width="false" fo:min-height="1.276cm" fo:min-width="0cm" fo:padding-top="0cm" fo:padding-bottom="0cm" fo:padding-left="0.053cm" fo:padding-right="0.053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696cm" fo:min-width="0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90%" fo:text-indent="0cm"/>
    </style:style>
    <style:style style:name="MP5" style:family="paragraph">
      <style:paragraph-properties fo:text-align="center" style:writing-mode="lr-tb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100%" fo:text-indent="0cm" style:writing-mode="lr-tb" style:font-independent-line-spacing="true"/>
    </style:style>
    <style:style style:name="MP9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end" fo:text-indent="0cm"/>
    </style:style>
    <style:style style:name="MT1" style:family="text">
      <style:text-properties fo:language="sl" fo:country="SI"/>
    </style:style>
    <style:style style:name="MT2" style:family="text">
      <style:text-properties fo:color="#000000" fo:font-family="Helvetica" style:font-pitch="variable" fo:font-size="20pt" fo:language="sl" fo:country="SI" fo:font-weight="normal" style:font-size-asian="20pt" style:font-weight-asian="normal" style:font-size-complex="20pt" style:font-weight-complex="normal"/>
    </style:style>
    <style:style style:name="MT3" style:family="text">
      <style:text-properties fo:color="#000000" fo:font-size="16pt" fo:language="sl" fo:country="SI" style:font-size-asian="16pt" style:font-size-complex="16pt"/>
    </style:style>
    <style:style style:name="MT4" style:family="text">
      <style:text-properties fo:color="#000000" fo:font-size="12pt" fo:language="sl" fo:country="SI" style:font-size-asian="12pt" style:font-size-complex="12pt"/>
    </style:style>
    <style:style style:name="MT5" style:family="text">
      <style:text-properties fo:color="#000000" fo:font-family="'Times New Roman'" style:font-family-generic="roman" style:font-pitch="variable" fo:font-size="10pt" fo:language="sl" fo:country="SI" fo:font-style="italic" fo:font-weight="normal" style:font-size-asian="10pt" style:font-style-asian="italic" style:font-weight-asian="normal" style:font-size-complex="10pt" style:font-style-complex="italic" style:font-weight-complex="normal"/>
    </style:style>
    <text:list-style style:name="ML1">
      <text:list-level-style-number text:level="1" style:num-format="">
        <style:list-level-properties/>
        <style:text-properties fo:color="#00b8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b8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b8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b8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b8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699cm" svg:height="5.445cm" svg:x="1cm" svg:y="3.06cm"/>
      <draw:page-thumbnail draw:layer="backgroundobjects" svg:width="7.699cm" svg:height="5.445cm" svg:x="1cm" svg:y="10.902cm"/>
      <draw:page-thumbnail draw:layer="backgroundobjects" svg:width="7.699cm" svg:height="5.445cm" svg:x="1cm" svg:y="18.744cm"/>
      <draw:page-thumbnail draw:layer="backgroundobjects" svg:width="7.699cm" svg:height="5.445cm" svg:x="9.7cm" svg:y="3.06cm"/>
      <draw:page-thumbnail draw:layer="backgroundobjects" svg:width="7.699cm" svg:height="5.445cm" svg:x="9.7cm" svg:y="10.902cm"/>
      <draw:page-thumbnail draw:layer="backgroundobjects" svg:width="7.699cm" svg:height="5.445cm" svg:x="9.7cm" svg:y="18.744cm"/>
      <draw:frame draw:style-name="Mgr1" draw:text-style-name="MP1" draw:layer="backgroundobjects" svg:width="7.984cm" svg:height="1.361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7.984cm" svg:height="1.361cm" svg:x="10.415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7.984cm" svg:height="1.361cm" svg:x="0cm" svg:y="25.888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7.984cm" svg:height="1.361cm" svg:x="10.415cm" svg:y="25.888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Mpr1" draw:layer="backgroundobjects" svg:width="6.562cm" svg:height="1.695cm" svg:x="2.381cm" svg:y="20.214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9.737cm" svg:height="1.695cm" svg:x="10.847cm" svg:y="20.214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6.561cm" svg:height="1.695cm" svg:x="22.489cm" svg:y="20.214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draw:custom-shape draw:name="Rectangle 5" draw:style-name="Mgr3" draw:text-style-name="MP3" draw:layer="backgroundobjects" svg:width="10.372cm" svg:height="1.059cm" svg:x="4.286cm" svg:y="20.214cm">
        <text:p/>
        <draw:enhanced-geometry svg:viewBox="0 0 21600 21600" draw:type="rectangle" draw:enhanced-path="M 0 0 L 21600 0 21600 21600 0 21600 0 0 Z N"/>
      </draw:custom-shape>
      <draw:custom-shape draw:name="Rectangle 6" draw:style-name="Mgr4" draw:text-style-name="MP3" draw:layer="backgroundobjects" svg:width="18.226cm" svg:height="1.548cm" svg:x="4.286cm" svg:y="20.214cm">
        <text:list text:style-name="ML2">
          <text:list-header>
            <text:p text:style-name="MP4"><text:span text:style-name="MT2">Pregled vsebine predmeta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Default-outline1" draw:layer="backgroundobjects" svg:width="23.283cm" svg:height="13.547cm" svg:x="4.316cm" svg:y="6.033cm" presentation:class="outline" presentation:placeholder="true">
        <draw:text-box/>
      </draw:frame>
      <draw:frame presentation:style-name="Default-title" draw:layer="backgroundobjects" svg:width="23.288cm" svg:height="2.33cm" svg:x="4.282cm" svg:y="2.432cm" presentation:class="title" presentation:placeholder="true">
        <draw:text-box/>
      </draw:frame>
      <draw:line draw:name="Line 9" draw:style-name="Mgr5" draw:text-style-name="MP5" draw:layer="backgroundobjects" svg:x1="0cm" svg:y1="5.186cm" svg:x2="31.397cm" svg:y2="5.186cm">
        <text:p/>
      </draw:line>
      <draw:line draw:name="Line 10" draw:style-name="Mgr6" draw:text-style-name="MP5" draw:layer="backgroundobjects" svg:x1="0cm" svg:y1="1.588cm" svg:x2="31.397cm" svg:y2="1.588cm">
        <text:p/>
      </draw:line>
      <draw:line draw:name="Line 11" draw:style-name="Mgr6" draw:text-style-name="MP5" draw:layer="backgroundobjects" svg:x1="0cm" svg:y1="20.003cm" svg:x2="31.397cm" svg:y2="20.003cm">
        <text:p/>
      </draw:line>
      <draw:custom-shape draw:name="Rectangle 12" draw:style-name="Mgr4" draw:text-style-name="MP3" draw:layer="backgroundobjects" svg:width="4.869cm" svg:height="0.529cm" svg:x="22.851cm" svg:y="20.214cm">
        <text:list text:style-name="ML3">
          <text:list-header>
            <text:p/>
          </text:list-header>
        </text:list>
        <draw:enhanced-geometry svg:viewBox="0 0 21600 21600" draw:type="rectangle" draw:enhanced-path="M 0 0 L 21600 0 21600 21600 0 21600 0 0 Z N"/>
      </draw:custom-shape>
      <draw:custom-shape draw:name="Rectangle 13" draw:style-name="Mgr7" draw:text-style-name="MP3" draw:layer="backgroundobjects" svg:width="1.674cm" svg:height="0.865cm" svg:x="4.241cm" svg:y="0.789cm">
        <text:list text:style-name="ML3">
          <text:list-header>
            <text:p text:style-name="MP6"><text:span text:style-name="MT3">RVP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Rectangle 14" draw:style-name="Mgr7" draw:text-style-name="MP3" draw:layer="backgroundobjects" svg:width="2.915cm" svg:height="0.713cm" svg:x="22.737cm" svg:y="20.166cm">
        <text:list text:style-name="ML3">
          <text:list-header>
            <text:p text:style-name="MP6"><text:span text:style-name="MT4"><text:page-number>&lt;number&gt;</text:page-number></text:span><text:span text:style-name="MT4">/9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8" draw:text-style-name="MP7" draw:layer="backgroundobjects" svg:width="18.4cm" svg:height="27.25cm" svg:x="0cm" svg:y="0cm">
          <text:p/>
        </draw:rect>
        <draw:frame draw:style-name="Mgr9" draw:text-style-name="MP8" draw:layer="backgroundobjects" svg:width="7.973cm" svg:height="1.275cm" svg:x="-0.001cm" svg:y="0.031cm" presentation:class="head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9" draw:text-style-name="MP9" draw:layer="backgroundobjects" svg:width="7.972cm" svg:height="1.275cm" svg:x="10.425cm" svg:y="0.031cm" presentation:class="date-time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10" draw:text-style-name="MP8" draw:layer="backgroundobjects" svg:width="7.973cm" svg:height="1.275cm" svg:x="-0.001cm" svg:y="25.946cm" presentation:class="footer">
          <draw:text-box>
            <text:list text:style-name="ML1">
              <text:list-header>
                <text:p/>
              </text:list-header>
            </text:list>
          </draw:text-box>
        </draw:frame>
        <draw:frame draw:style-name="Mgr11" draw:text-style-name="MP9" draw:layer="backgroundobjects" svg:width="7.972cm" svg:height="1.275cm" svg:x="10.425cm" svg:y="25.946cm" presentation:class="page-number">
          <draw:text-box>
            <text:list text:style-name="ML4">
              <text:list-header>
                <text:p text:style-name="MP10"><text:span text:style-name="MT5"><text:page-number>&lt;number&gt;</text:page-number></text:span></text:p>
              </text:list-header>
            </text:list>
          </draw:text-box>
        </draw:frame>
        <draw:page-thumbnail presentation:style-name="Default-title" draw:layer="backgroundobjects" svg:width="12.7cm" svg:height="8.97cm" svg:x="2.849cm" svg:y="2.601cm" presentation:class="page"/>
        <draw:frame presentation:style-name="Default-notes" draw:layer="backgroundobjects" svg:width="15.623cm" svg:height="10.748cm" svg:x="1.384cm" svg:y="13.58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RVP Uvod</dc:title>
    <dc:subject>Uvod 01/98</dc:subject>
    <meta:initial-creator>Bojan Terče Gorenje GA tel. +386 853321  bojan.terce@gorenje-ga.si</meta:initial-creator>
    <meta:creation-date>1996-10-11T11:40:40</meta:creation-date>
    <dc:creator>Jaka</dc:creator>
    <dc:date>2014-01-25T13:32:54</dc:date>
    <meta:print-date>1998-05-26T14:02:02</meta:print-date>
    <meta:editing-cycles>61</meta:editing-cycles>
    <meta:editing-duration>PT53M11S</meta:editing-duration>
    <meta:document-statistic meta:object-count="87"/>
    <meta:generator>LibreOffice/3.5$Linux_X86_64 LibreOffice_project/350m1$Build-2</meta:generator>
  </office:meta>
</office:document-meta>
</file>