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8cf4ea" draw:textarea-horizontal-align="justify" draw:textarea-vertical-align="top" draw:auto-grow-height="true" fo:padding-top="0.159cm" fo:padding-bottom="0.159cm" fo:padding-left="0.318cm" fo:padding-right="0.318cm" fo:wrap-option="wrap" draw:shadow-color="#919191"/>
    </style:style>
    <style:style style:name="gr2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3" style:family="graphic" style:parent-style-name="standard">
      <style:graphic-properties draw:stroke="none" draw:fill="none" draw:fill-color="#618ffd" draw:textarea-horizontal-align="justify" draw:textarea-vertical-align="bottom" draw:auto-grow-height="false" fo:padding-top="0cm" fo:padding-bottom="0cm" fo:padding-left="0.053cm" fo:padding-right="0.053cm" fo:wrap-option="wrap" draw:shadow-color="#91919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visible-area-left="0cm" draw:visible-area-top="0cm" draw:visible-area-width="13.601cm" draw:visible-area-height="10.478cm" draw:ole-draw-aspect="1"/>
    </style:style>
    <style:style style:name="gr6" style:family="graphic" style:parent-style-name="standard">
      <style:graphic-properties draw:stroke="solid" svg:stroke-width="0.106cm" svg:stroke-color="#fc0128" draw:marker-end="msArrowEnd_20_1" draw:marker-end-width="0.21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8" style:family="graphic" style:parent-style-name="standard">
      <style:graphic-properties draw:visible-area-left="0cm" draw:visible-area-top="0cm" draw:visible-area-width="13.809cm" draw:visible-area-height="12.777cm" draw:ole-draw-aspect="1"/>
    </style:style>
    <style:style style:name="gr9" style:family="graphic" style:parent-style-name="standard">
      <style:graphic-properties draw:stroke="solid" svg:stroke-width="0.079cm" svg:stroke-color="#fc0128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10" style:family="graphic" style:parent-style-name="standard">
      <style:graphic-properties draw:visible-area-left="0cm" draw:visible-area-top="0cm" draw:visible-area-width="7.488cm" draw:visible-area-height="5.449cm" draw:ole-draw-aspect="1"/>
    </style:style>
    <style:style style:name="gr11" style:family="graphic" style:parent-style-name="standard">
      <style:graphic-properties draw:stroke="solid" svg:stroke-width="0.079cm" svg:stroke-color="#fc0128" draw:stroke-linejoin="miter" draw:fill="none" draw:fill-color="#00b7a5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12" style:family="graphic" style:parent-style-name="standard">
      <style:graphic-properties draw:visible-area-left="0cm" draw:visible-area-top="0cm" draw:visible-area-width="7.989cm" draw:visible-area-height="2.752cm" draw:ole-draw-aspect="1"/>
    </style:style>
    <style:style style:name="gr13" style:family="graphic" style:parent-style-name="standard">
      <style:graphic-properties draw:visible-area-left="0cm" draw:visible-area-top="0cm" draw:visible-area-width="8.07cm" draw:visible-area-height="2.884cm" draw:ole-draw-aspect="1"/>
    </style:style>
    <style:style style:name="gr14" style:family="graphic" style:parent-style-name="standard">
      <style:graphic-properties draw:visible-area-left="0cm" draw:visible-area-top="0cm" draw:visible-area-width="12.278cm" draw:visible-area-height="10.426cm" draw:ole-draw-aspect="1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b7a5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pr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5.332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stroke="none" draw:fill="none" draw:fill-color="#618ffd" fo:min-height="11.432cm" draw:shadow-color="#919191"/>
    </style:style>
    <style:style style:name="pr3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71cm" draw:shadow-offset-y="0.071cm" draw:shadow-color="#ffffff" draw:shadow-opacity="100%"/>
    </style:style>
    <style:style style:name="pr4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771cm" fo:min-width="0cm" fo:padding-top="0.128cm" fo:padding-bottom="0.128cm" fo:padding-left="0.256cm" fo:padding-right="0.256cm" fo:wrap-option="wrap" draw:shadow-color="#919191"/>
    </style:style>
    <style:style style:name="pr8" style:family="presentation" style:parent-style-name="Default-title">
      <style:graphic-properties draw:stroke="none" draw:fill="none" draw:fill-color="#8cf4ea" fo:min-height="3.177cm" draw:shadow-offset-x="0.035cm" draw:shadow-offset-y="0.035cm" draw:shadow-color="#ffffff"/>
    </style:style>
    <style:style style:name="pr9" style:family="presentation" style:parent-style-name="Default-outline1">
      <style:graphic-properties draw:stroke="none" draw:fill="none" draw:fill-color="#8cf4ea" fo:min-height="11.432cm" draw:shadow-color="#919191"/>
    </style:style>
    <style:style style:name="P1" style:family="paragraph">
      <style:paragraph-properties fo:margin-left="0.793cm" fo:margin-right="0cm" fo:margin-top="0.793cm" fo:margin-bottom="0cm" fo:text-align="center" fo:text-indent="-0.793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83cm" fo:margin-right="0cm" fo:margin-top="0.423cm" fo:margin-bottom="0cm" fo:line-height="90%" fo:text-align="center" fo:text-indent="-0.983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90%" fo:text-indent="0cm"/>
    </style:style>
    <style:style style:name="P6" style:family="paragraph">
      <style:paragraph-properties fo:margin-left="0cm" fo:margin-right="0cm" fo:margin-top="0.317cm" fo:margin-bottom="0cm" fo:line-height="90%" fo:text-indent="0cm"/>
    </style:style>
    <style:style style:name="P7" style:family="paragraph">
      <style:paragraph-properties fo:margin-left="0cm" fo:margin-right="0cm" fo:margin-top="0.264cm" fo:margin-bottom="0cm" fo:line-height="90%" fo:text-indent="0cm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cm" fo:margin-right="0cm" fo:margin-top="0.529cm" fo:margin-bottom="0cm" fo:line-height="90%" fo:text-indent="0cm"/>
    </style:style>
    <style:style style:name="P10" style:family="paragraph">
      <style:paragraph-properties fo:margin-left="0cm" fo:margin-right="0cm" fo:margin-top="0.476cm" fo:margin-bottom="0cm" fo:line-height="90%" fo:text-indent="0cm"/>
    </style:style>
    <style:style style:name="P11" style:family="paragraph">
      <style:paragraph-properties fo:margin-left="0cm" fo:margin-right="0cm" fo:margin-top="0.476cm" fo:margin-bottom="0cm" fo:text-indent="0cm"/>
    </style:style>
    <style:style style:name="P12" style:family="paragraph">
      <style:paragraph-properties fo:margin-left="0cm" fo:margin-right="0cm" fo:margin-top="0.317cm" fo:margin-bottom="0cm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1.905cm" fo:margin-right="0cm" fo:margin-top="0.317cm" fo:margin-bottom="0cm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6" style:family="paragraph">
      <style:paragraph-properties fo:margin-left="3.175cm" fo:margin-right="0cm" fo:margin-top="0.264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1" style:family="text">
      <style:text-properties fo:color="#d073ce" fo:font-size="60pt" fo:text-shadow="1pt 1pt" style:font-size-asian="60pt" style:font-size-complex="60pt"/>
    </style:style>
    <style:style style:name="T2" style:family="text">
      <style:text-properties fo:color="#00b7a5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T4" style:family="text">
      <style:text-properties fo:font-family="'Times New Roman CE'" style:font-family-generic="roman" style:font-pitch="variable" fo:language="sl" fo:country="SI"/>
    </style:style>
    <style:style style:name="T5" style:family="text">
      <style:text-properties fo:color="#fafd00" fo:font-family="'Arial CE'" style:font-family-generic="swiss" style:font-pitch="variable" fo:language="sl" fo:country="SI" fo:font-style="italic" fo:text-shadow="1pt 1pt" style:font-style-asian="italic" style:font-style-complex="italic"/>
    </style:style>
    <style:style style:name="T6" style:family="text">
      <style:text-properties fo:font-family="'Arial CE'" style:font-family-generic="swiss" style:font-pitch="variable" fo:language="sl" fo:country="SI"/>
    </style:style>
    <style:style style:name="T7" style:family="text">
      <style:text-properties fo:color="#fafd00" fo:font-family="'Arial CE'" style:font-family-generic="swiss" style:font-pitch="variable" fo:language="sl" fo:country="SI" fo:font-style="italic" style:font-style-asian="italic" style:font-style-complex="italic"/>
    </style:style>
    <style:style style:name="T8" style:family="text">
      <style:text-properties fo:font-family="'Times New Roman CE'" style:font-family-generic="roman" style:font-pitch="variable"/>
    </style:style>
    <style:style style:name="T9" style:family="text">
      <style:text-properties fo:color="#fafd00" fo:language="sl" fo:country="SI" fo:font-style="italic" style:font-style-asian="italic" style:font-style-complex="italic"/>
    </style:style>
    <style:style style:name="T10" style:family="text">
      <style:text-properties fo:language="sl" fo:country="SI"/>
    </style:style>
    <style:style style:name="T11" style:family="text">
      <style:text-properties fo:font-family="'Arial CE'" style:font-family-generic="swiss" style:font-pitch="variable" fo:font-size="40pt" fo:language="sl" fo:country="SI" style:font-size-asian="40pt" style:font-size-complex="40pt"/>
    </style:style>
    <style:style style:name="T12" style:family="text">
      <style:text-properties fo:font-family="'Times New Roman CE'" style:font-family-generic="roman" style:font-pitch="variable" fo:font-size="48pt" style:font-size-asian="48pt" style:font-size-complex="48pt"/>
    </style:style>
    <style:style style:name="T13" style:family="text">
      <style:text-properties fo:color="#fc0128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c0128" fo:font-weight="bold" style:font-weight-asian="bold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fafd00" fo:language="sl" fo:country="SI" fo:text-shadow="1pt 1pt"/>
    </style:style>
    <style:style style:name="T17" style:family="text">
      <style:text-properties fo:language="sl" fo:country="SI" fo:text-shadow="1pt 1pt"/>
    </style:style>
    <text:list-style style:name="L1">
      <text:list-level-style-number text:level="1" style:num-format="">
        <style:list-level-properties/>
        <style:text-properties fo:color="#dc0081" fo:font-size="75%"/>
      </text:list-level-style-number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'Arial CE'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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 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">
        <style:list-level-properties text:min-label-width="0.793cm"/>
        <style:text-properties fo:font-family="Wingdings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 ">
        <style:list-level-properties text:min-label-width="0.793cm"/>
        <style:text-properties fo:font-family="'Arial CE'" style:font-family-generic="swiss" style:font-pitch="variable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">
        <style:list-level-properties text:min-label-width="0.793cm"/>
        <style:text-properties fo:font-family="'Monotype Sorts'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1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number text:level="2" style:num-format="">
        <style:list-level-properties/>
        <style:text-properties fo:color="#00b7a5" fo:font-size="75%"/>
      </text:list-level-style-number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number text:level="3" style:num-format="">
        <style:list-level-properties/>
        <style:text-properties fo:color="#dc0081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Varnost, zaščita aplikacije in omejitve dostopa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467cm" svg:height="5.622cm" svg:x="2.173cm" svg:y="0.916cm" presentation:class="outline" presentation:user-transformed="true">
          <draw:text-box>
            <text:list text:style-name="L1">
              <text:list-header>
                <text:p text:style-name="P1"><text:span text:style-name="T1">R V P <text:s text:c="3"/>2</text:span></text:p>
                <text:p text:style-name="P1"><text:span text:style-name="T1">Predavanje 04</text:span></text:p>
              </text:list-header>
            </text:list>
          </draw:text-box>
        </draw:frame>
        <draw:custom-shape draw:style-name="gr1" draw:text-style-name="P2" draw:layer="layout" svg:width="17.356cm" svg:height="2.755cm" svg:x="4.022cm" svg:y="8.678cm">
          <text:list text:style-name="L2">
            <text:list-header>
              <text:p text:style-name="P3"><text:span text:style-name="T2">Varnost, zaščita aplikacije in omejitve dostop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8.255cm" svg:height="1.27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8.255cm" svg:height="1.27cm" svg:x="10.795cm" svg:y="24.13cm">
            <text:list text:style-name="L3">
              <text:list-header>
                <text:p text:style-name="P4"><text:span text:style-name="T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55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55cm" svg:height="1.27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92cm" svg:height="9.517cm" svg:x="3.179cm" svg:y="1.909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4">Meni: Special/Security</text:span></text:p>
              </text:list-header>
            </text:list>
          </draw:text-box>
        </draw:frame>
        <draw:frame presentation:style-name="pr4" draw:text-style-name="P2" draw:layer="layout" svg:width="23.35cm" svg:height="11.598cm" svg:x="2.006cm" svg:y="4.908cm" presentation:class="outline" presentation:user-transformed="true">
          <draw:text-box>
            <text:list text:style-name="L5">
              <text:list-item>
                <text:list>
                  <text:list-item>
                    <text:p xml:id="id1" text:id="id1" text:style-name="P6"><text:span text:style-name="T5">Log On</text:span><text:span text:style-name="T6"> - Prijava z imenom in geslom </text:span><text:span text:style-name="T7">($AccessLevel)</text:span><text:span text:style-name="T6"> dobi vrednost, določeno v uporabniškem računu</text:span></text:p>
                  </text:list-item>
                  <text:list-item>
                    <text:p xml:id="id2" text:id="id2" text:style-name="P6"><text:span text:style-name="T5">Change Password</text:span><text:span text:style-name="T6"> - Spreminjanje gesla </text:span><text:span text:style-name="T7">($ChangePassword)</text:span></text:p>
                  </text:list-item>
                  <text:list-item>
                    <text:p xml:id="id3" text:id="id3" text:style-name="P6"><text:span text:style-name="T5">Configure Users</text:span><text:span text:style-name="T6"> - Dodajanje, spreminjanje uporabniških računov </text:span><text:span text:style-name="T7">$Configure Users</text:span><text:span text:style-name="T6">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4" text:id="id4" text:style-name="P7"><text:span text:style-name="T6">Ime</text:span></text:p>
                      </text:list-item>
                      <text:list-item>
                        <text:p xml:id="id5" text:id="id5" text:style-name="P7"><text:span text:style-name="T6">Geslo</text:span></text:p>
                      </text:list-item>
                      <text:list-item>
                        <text:p xml:id="id6" text:id="id6" text:style-name="P7"><text:span text:style-name="T6">Nivo dostopa (1-9999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7" text:id="id7" text:style-name="P6"><text:span text:style-name="T5">Log Off</text:span><text:span text:style-name="T6"> - Odjav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8">Uporaba v aplikaciji</text:span></text:p>
              </text:list-header>
            </text:list>
          </draw:text-box>
        </draw:frame>
        <draw:frame presentation:style-name="pr4" draw:text-style-name="P2" draw:layer="layout" svg:width="23.35cm" svg:height="11.431cm" svg:x="2.006cm" svg:y="4.908cm" presentation:class="outline" presentation:user-transformed="true">
          <draw:text-box>
            <text:list text:style-name="L7">
              <text:list-item>
                <text:list>
                  <text:list-item>
                    <text:p xml:id="id8" text:id="id8" text:style-name="P6"><text:span text:style-name="T6">Uporaba sistemskih spremenljivk, določenih za varnost, v aplikacij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9" text:id="id9" text:style-name="P7"><text:span text:style-name="T7">$AccesLevel</text:span><text:span text:style-name="T6">: Integer 0-9999 Read Only. Ob uspešni prijavi dobi vrednost določeno v uporabniškem računu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0" text:id="id10" text:style-name="P8"><text:span text:style-name="T9">$Operator</text:span><text:span text:style-name="T10">: <text:s text:c="5"/>Message 16 znakov Read Only. Ob uspešni prijavi vsebuje uporabniško im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8"><text:span text:style-name="T10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1" text:id="id11" text:style-name="P6"><text:span text:style-name="T6">Kreiranje lastnega okna za prijavo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2" text:id="id12" text:style-name="P7"><text:span text:style-name="T7">$OperatorEntered</text:span><text:span text:style-name="T6">: Message read/write. Za vnos uporabniškega imena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13" text:id="id13" text:style-name="P8"><text:span text:style-name="T9">$PasswordEntered</text:span><text:span text:style-name="T10">: Message read/write. Za vnos gesla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8">Avtomatska odjava</text:span></text:p>
              </text:list-header>
            </text:list>
          </draw:text-box>
        </draw:frame>
        <draw:frame presentation:style-name="pr4" draw:text-style-name="P2" draw:layer="layout" svg:width="23.35cm" svg:height="11.431cm" svg:x="2.006cm" svg:y="4.908cm" presentation:class="outline" presentation:user-transformed="true">
          <draw:text-box>
            <text:list text:style-name="L10">
              <text:list-header>
                <text:p text:style-name="P9"><text:span text:style-name="T11"/></text:p>
              </text:list-header>
            </text:list>
            <text:list text:style-name="L5">
              <text:list-item>
                <text:list>
                  <text:list-item>
                    <text:p xml:id="id14" text:id="id14" text:style-name="P6"><text:span text:style-name="T6">Avtomatska odjava se izvede, če prijavljen uporabnik ni izvedel nobene aktivnost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5" text:id="id15" text:style-name="P7"><text:span text:style-name="T7">$InactivityWarning</text:span><text:span text:style-name="T6">: diskretna sp. read only-dobi vrednost 1, ko poteče čas, določen za opozorilo o neaktivnost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6" text:id="id16" text:style-name="P8"><text:span text:style-name="T9">$InactivityTimeout</text:span><text:span text:style-name="T6">: diskretna sp. read only-dobi vrednost 1, ko poteče čas, določen za neaktivnost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header>
                <text:p text:style-name="P10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8">Avtomatska odjava</text:span></text:p>
              </text:list-header>
            </text:list>
          </draw:text-box>
        </draw:frame>
        <draw:frame presentation:style-name="pr4" draw:text-style-name="P2" draw:layer="layout" svg:width="22.34cm" svg:height="11.431cm" svg:x="2.425cm" svg:y="5.331cm" presentation:class="outline" presentation:user-transformed="true">
          <draw:text-box>
            <text:list text:style-name="L12">
              <text:list-item>
                <text:p xml:id="id17" text:id="id17" text:style-name="P11"><text:span text:style-name="T10">Izvedba nastavitev za avtomatsko odjavo:</text:span></text:p>
              </text:list-item>
            </text:list>
            <text:list text:style-name="L5">
              <text:list-item>
                <text:list>
                  <text:list-item>
                    <text:p xml:id="id18" text:id="id18" text:style-name="P12"><text:span text:style-name="T10">V meniju izberemo: </text:span><text:span text:style-name="T9">Special/Configure/WindowViewer</text:span></text:p>
                  </text:list-item>
                  <text:list-item>
                    <text:p xml:id="id19" text:id="id19" text:style-name="P12"><text:span text:style-name="T10">V polje </text:span><text:span text:style-name="T9">Inactivity Warning</text:span><text:span text:style-name="T10"> vpišemo čas dopusten za neaktivnost prijavljenega uporabnika</text:span></text:p>
                  </text:list-item>
                  <text:list-item>
                    <text:p xml:id="id20" text:id="id20" text:style-name="P12"><text:span text:style-name="T10">V polje </text:span><text:span text:style-name="T9">Inactivity Timeout</text:span><text:span text:style-name="T10"> vpišemo čas neaktivnosti, predviden za avtomatsko odjav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12">Avtomatska odjava-nastavitve</text:span></text:p>
              </text:list-header>
            </text:list>
          </draw:text-box>
        </draw:frame>
        <draw:frame draw:style-name="gr5" xml:id="id21" draw:id="id21" draw:layer="layout" svg:width="16.118cm" svg:height="12.414cm" svg:x="5.715cm" svg:y="4.28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 xml:id="id22" draw:id="id22">
          <draw:line draw:style-name="gr6" draw:text-style-name="P13" draw:layer="layout" svg:x1="21.122cm" svg:y1="12.488cm" svg:x2="19.049cm" svg:y2="13.335cm">
            <text:p/>
          </draw:line>
          <draw:custom-shape draw:style-name="gr7" draw:text-style-name="P2" draw:layer="layout" svg:width="1.069cm" svg:height="1.479cm" svg:x="20.883cm" svg:y="11.183cm">
            <text:list text:style-name="L13">
              <text:list-header>
                <text:p text:style-name="P5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4">
              <text:list-header>
                <text:p text:style-name="P5"><text:span text:style-name="T12">Avtomatska odjava-nastavitve</text:span></text:p>
              </text:list-header>
            </text:list>
          </draw:text-box>
        </draw:frame>
        <draw:frame draw:style-name="gr8" xml:id="id23" draw:id="id23" draw:layer="layout" svg:width="13.811cm" svg:height="12.78cm" svg:x="5.292cm" svg:y="4.57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g xml:id="id24" draw:id="id24">
          <draw:line draw:style-name="gr6" draw:text-style-name="P13" draw:layer="layout" svg:x1="18.159cm" svg:y1="7.655cm" svg:x2="16.086cm" svg:y2="8.502cm">
            <text:p/>
          </draw:line>
          <draw:custom-shape draw:style-name="gr7" draw:text-style-name="P2" draw:layer="layout" svg:width="7.36cm" svg:height="2.393cm" svg:x="17.917cm" svg:y="6.35cm">
            <text:list text:style-name="L13">
              <text:list-header>
                <text:p text:style-name="P5"><text:span text:style-name="T13">2 </text:span><text:span text:style-name="T14">Čas neaktivnosti</text:span></text:p>
                <text:p text:style-name="P5"><text:span text:style-name="T14"><text:s text:c="4"/></text:span><text:span text:style-name="T14">za opozori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" draw:id="id25">
          <draw:line draw:style-name="gr6" draw:text-style-name="P13" draw:layer="layout" svg:x1="18.159cm" svg:y1="10.746cm" svg:x2="16.087cm" svg:y2="9.102cm">
            <text:p/>
          </draw:line>
          <draw:custom-shape draw:style-name="gr7" draw:text-style-name="P2" draw:layer="layout" svg:width="7.36cm" svg:height="3.307cm" svg:x="17.916cm" svg:y="9.441cm">
            <text:list text:style-name="L13">
              <text:list-header>
                <text:p text:style-name="P5"><text:span text:style-name="T13">3 </text:span><text:span text:style-name="T14">Čas neaktivnosti</text:span></text:p>
                <text:p text:style-name="P5"><text:span text:style-name="T14"><text:s text:c="4"/></text:span><text:span text:style-name="T14">za avtomatsko</text:span></text:p>
                <text:p text:style-name="P5"><text:span text:style-name="T14"><text:s text:c="4"/></text:span><text:span text:style-name="T14">odjav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" draw:id="id26">
          <draw:g>
            <draw:line draw:style-name="gr6" draw:text-style-name="P13" draw:layer="layout" svg:x1="16.254cm" svg:y1="15.451cm" svg:x2="14.181cm" svg:y2="16.298cm">
              <text:p/>
            </draw:line>
            <draw:custom-shape draw:style-name="gr7" draw:text-style-name="P2" draw:layer="layout" svg:width="1.069cm" svg:height="1.479cm" svg:x="16.015cm" svg:y="14.146cm">
              <text:list text:style-name="L13">
                <text:list-header>
                  <text:p text:style-name="P5"><text:span text:style-name="T13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2" draw:layer="layout" svg:width="2.963cm" svg:height="1.059cm" svg:x="12.065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14">
              <text:list-header>
                <text:p text:style-name="P14"><text:span text:style-name="T15">Dodajanje novega uporabniškega računa</text:span></text:p>
              </text:list-header>
            </text:list>
          </draw:text-box>
        </draw:frame>
        <draw:frame presentation:style-name="pr4" draw:text-style-name="P2" draw:layer="layout" svg:width="23.35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27" text:id="id27" text:style-name="P12"><text:span text:style-name="T10">V meniju izberemo: </text:span><text:span text:style-name="T9">Special/Security/Configure Users</text:span></text:p>
                  </text:list-item>
                  <text:list-item>
                    <text:p xml:id="id28" text:id="id28" text:style-name="P12"><text:span text:style-name="T10">V aplikaciji spremenimo vrednost sistemske spremenljivke </text:span><text:span text:style-name="T9">$ConfigureUsers</text:span><text:span text:style-name="T10"> na 1</text:span></text:p>
                  </text:list-item>
                </text:list>
              </text:list-item>
            </text:list>
          </draw:text-box>
        </draw:frame>
        <draw:frame draw:style-name="gr10" xml:id="id29" draw:id="id29" draw:layer="layout" svg:width="10.583cm" svg:height="7.704cm" svg:x="7.197cm" svg:y="9.94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g xml:id="id30" draw:id="id30">
          <draw:line draw:style-name="gr6" draw:text-style-name="P13" draw:layer="layout" svg:x1="12.977cm" svg:y1="8.502cm" svg:x2="9.524cm" svg:y2="11.853cm">
            <text:p/>
          </draw:line>
          <draw:custom-shape draw:style-name="gr7" draw:text-style-name="P2" draw:layer="layout" svg:width="7.593cm" svg:height="1.479cm" svg:x="12.735cm" svg:y="7.197cm">
            <text:list text:style-name="L13">
              <text:list-header>
                <text:p text:style-name="P5"><text:span text:style-name="T13">1 </text:span><text:span text:style-name="T14">Uporabniško im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1" draw:id="id31">
          <draw:line draw:style-name="gr6" draw:text-style-name="P13" draw:layer="layout" svg:x1="6.35cm" svg:y1="14.393cm" svg:x2="10.795cm" svg:y2="15.663cm">
            <text:p/>
          </draw:line>
          <draw:custom-shape draw:style-name="gr7" draw:text-style-name="P2" draw:layer="layout" svg:width="3.381cm" svg:height="1.479cm" svg:x="2.957cm" svg:y="13.335cm">
            <text:list text:style-name="L13">
              <text:list-header>
                <text:p text:style-name="P5"><text:span text:style-name="T13">2 </text:span><text:span text:style-name="T14">Ges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2" draw:id="id32">
          <draw:line draw:style-name="gr6" draw:text-style-name="P13" draw:layer="layout" svg:x1="6.35cm" svg:y1="15.663cm" svg:x2="10.795cm" svg:y2="16.933cm">
            <text:p/>
          </draw:line>
          <draw:custom-shape draw:style-name="gr7" draw:text-style-name="P2" draw:layer="layout" svg:width="6.082cm" svg:height="1.479cm" svg:x="0.652cm" svg:y="15.028cm">
            <text:list text:style-name="L13">
              <text:list-header>
                <text:p text:style-name="P5"><text:span text:style-name="T13">3 </text:span><text:span text:style-name="T14">Nivo dostop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3" draw:id="id33">
          <draw:line draw:style-name="gr6" draw:text-style-name="P13" draw:layer="layout" svg:x1="20.742cm" svg:y1="14.393cm" svg:x2="17.779cm" svg:y2="14.393cm">
            <text:p/>
          </draw:line>
          <draw:custom-shape draw:style-name="gr7" draw:text-style-name="P2" draw:layer="layout" svg:width="1.069cm" svg:height="1.479cm" svg:x="20.358cm" svg:y="13.547cm">
            <text:list text:style-name="L13">
              <text:list-header>
                <text:p text:style-name="P5"><text:span text:style-name="T1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387cm" svg:height="1.27cm" svg:x="14.393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14">
              <text:list-header>
                <text:p text:style-name="P14">Prijava</text:p>
              </text:list-header>
            </text:list>
          </draw:text-box>
        </draw:frame>
        <draw:frame presentation:style-name="pr7" draw:text-style-name="P2" draw:layer="layout" svg:width="23.35cm" svg:height="12.027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34" text:id="id34" text:style-name="P12"><text:span text:style-name="T10">V meniju izberemo: </text:span><text:span text:style-name="T9">Special/Security/Log On</text:span></text:p>
                  </text:list-item>
                  <text:list-item>
                    <text:p xml:id="id35" text:id="id35" text:style-name="P12"><text:span text:style-name="T10">V aplikaciji izvedemo vnos uporabniškega imena s pomočjo sistemske spremenljivke </text:span><text:span text:style-name="T9">$OperatorEntered</text:span></text:p>
                  </text:list-item>
                  <text:list-item>
                    <text:p xml:id="id36" text:id="id36" text:style-name="P12"><text:span text:style-name="T10">V aplikaciji izvedemo vnos gesla s pomočjo sistemske spremenljivke </text:span><text:span text:style-name="T9">$PasswordEntered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12" xml:id="id37" draw:id="id37" draw:layer="layout" svg:width="11.43cm" svg:height="3.938cm" svg:x="6.562cm" svg:y="12.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g xml:id="id38" draw:id="id38">
          <draw:line draw:style-name="gr6" draw:text-style-name="P13" draw:layer="layout" svg:x1="14.67cm" svg:y1="11.042cm" svg:x2="11.217cm" svg:y2="14.393cm">
            <text:p/>
          </draw:line>
          <draw:custom-shape draw:style-name="gr7" draw:text-style-name="P2" draw:layer="layout" svg:width="7.593cm" svg:height="1.479cm" svg:x="14.428cm" svg:y="9.737cm">
            <text:list text:style-name="L13">
              <text:list-header>
                <text:p text:style-name="P5"><text:span text:style-name="T13">1 </text:span><text:span text:style-name="T14">Uporabniško im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9" draw:id="id39">
          <draw:line draw:style-name="gr6" draw:text-style-name="P13" draw:layer="layout" svg:x1="4.868cm" svg:y1="14.181cm" svg:x2="9.313cm" svg:y2="15.451cm">
            <text:p/>
          </draw:line>
          <draw:custom-shape draw:style-name="gr7" draw:text-style-name="P2" draw:layer="layout" svg:width="3.381cm" svg:height="1.479cm" svg:x="1.475cm" svg:y="13.123cm">
            <text:list text:style-name="L13">
              <text:list-header>
                <text:p text:style-name="P5"><text:span text:style-name="T13">2 </text:span><text:span text:style-name="T14">Ges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0" draw:id="id40">
          <draw:line draw:style-name="gr6" draw:text-style-name="P13" draw:layer="layout" svg:x1="21.1cm" svg:y1="14.393cm" svg:x2="18.137cm" svg:y2="14.393cm">
            <text:p/>
          </draw:line>
          <draw:custom-shape draw:style-name="gr7" draw:text-style-name="P2" draw:layer="layout" svg:width="1.069cm" svg:height="1.479cm" svg:x="20.716cm" svg:y="13.547cm">
            <text:list text:style-name="L13">
              <text:list-header>
                <text:p text:style-name="P5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387cm" svg:height="1.27cm" svg:x="14.751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14">
              <text:list-header>
                <text:p text:style-name="P14">Sprememba gesla</text:p>
              </text:list-header>
            </text:list>
          </draw:text-box>
        </draw:frame>
        <draw:frame presentation:style-name="pr4" draw:text-style-name="P2" draw:layer="layout" svg:width="23.35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41" text:id="id41" text:style-name="P12"><text:span text:style-name="T10">V meniju izberemo: </text:span><text:span text:style-name="T9">Special/Security/Change Password</text:span></text:p>
                  </text:list-item>
                  <text:list-item>
                    <text:p xml:id="id42" text:id="id42" text:style-name="P12"><text:span text:style-name="T10">V aplikaciji spremenimo vrednost sistemske spremenljivke </text:span><text:span text:style-name="T9">$ChangePassword</text:span><text:span text:style-name="T10"> na 1</text:span></text:p>
                  </text:list-item>
                </text:list>
              </text:list-item>
            </text:list>
          </draw:text-box>
        </draw:frame>
        <draw:frame draw:style-name="gr13" xml:id="id43" draw:id="id43" draw:layer="layout" svg:width="11.854cm" svg:height="4.238cm" svg:x="6.773cm" svg:y="11.63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g xml:id="id44" draw:id="id44">
          <draw:line draw:style-name="gr6" draw:text-style-name="P13" draw:layer="layout" svg:x1="16.787cm" svg:y1="9.772cm" svg:x2="13.334cm" svg:y2="13.123cm">
            <text:p/>
          </draw:line>
          <draw:custom-shape draw:style-name="gr7" draw:text-style-name="P2" draw:layer="layout" svg:width="5.332cm" svg:height="1.479cm" svg:x="16.545cm" svg:y="8.467cm">
            <text:list text:style-name="L13">
              <text:list-header>
                <text:p text:style-name="P5"><text:span text:style-name="T13">1 </text:span><text:span text:style-name="T14">Staro ges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7" draw:id="id47">
          <draw:line draw:style-name="gr6" draw:text-style-name="P13" draw:layer="layout" svg:x1="21.735cm" svg:y1="13.317cm" svg:x2="18.772cm" svg:y2="13.317cm">
            <text:p/>
          </draw:line>
          <draw:custom-shape draw:style-name="gr7" draw:text-style-name="P2" draw:layer="layout" svg:width="1.069cm" svg:height="1.479cm" svg:x="21.351cm" svg:y="12.471cm">
            <text:list text:style-name="L13">
              <text:list-header>
                <text:p text:style-name="P5"><text:span text:style-name="T1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387cm" svg:height="1.27cm" svg:x="15.386cm" svg:y="12.6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5" draw:id="id45">
          <draw:line draw:style-name="gr6" draw:text-style-name="P13" draw:layer="layout" svg:x1="6.138cm" svg:y1="13.335cm" svg:x2="11.853cm" svg:y2="14.182cm">
            <text:p/>
          </draw:line>
          <draw:custom-shape draw:style-name="gr7" draw:text-style-name="P2" draw:layer="layout" svg:width="5.235cm" svg:height="1.479cm" svg:x="1.073cm" svg:y="11.836cm">
            <text:list text:style-name="L13">
              <text:list-header>
                <text:p text:style-name="P5"><text:span text:style-name="T13">2 </text:span><text:span text:style-name="T14">Novo ges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6" draw:id="id46">
          <draw:line draw:style-name="gr6" draw:text-style-name="P13" draw:layer="layout" svg:x1="7.832cm" svg:y1="16.51cm" svg:x2="11.853cm" svg:y2="15.24cm">
            <text:p/>
          </draw:line>
          <draw:custom-shape draw:style-name="gr7" draw:text-style-name="P2" draw:layer="layout" svg:width="6.746cm" svg:height="1.479cm" svg:x="1.067cm" svg:y="15.875cm">
            <text:list text:style-name="L13">
              <text:list-header>
                <text:p text:style-name="P5"><text:span text:style-name="T13">3 </text:span><text:span text:style-name="T14">Potrditev gesl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14">
              <text:list-header>
                <text:p text:style-name="P14">Odjava</text:p>
              </text:list-header>
            </text:list>
          </draw:text-box>
        </draw:frame>
        <draw:frame presentation:style-name="pr4" draw:text-style-name="P2" draw:layer="layout" svg:width="23.35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48" text:id="id48" text:style-name="P12"><text:span text:style-name="T10">V meniju izberemo: </text:span><text:span text:style-name="T9">Special/Security/Log Off</text:span></text:p>
                  </text:list-item>
                </text:list>
              </text:list-item>
            </text:list>
          </draw:text-box>
        </draw:frame>
        <draw:frame draw:style-name="gr14" xml:id="id49" draw:id="id49" draw:layer="layout" svg:width="12.277cm" svg:height="10.424cm" svg:x="6.985cm" svg:y="6.56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xml:id="id50" draw:id="id50">
          <draw:g>
            <draw:line draw:style-name="gr6" draw:text-style-name="P13" draw:layer="layout" svg:x1="19.006cm" svg:y1="8.078cm" svg:x2="16.933cm" svg:y2="8.925cm">
              <text:p/>
            </draw:line>
            <draw:custom-shape draw:style-name="gr7" draw:text-style-name="P2" draw:layer="layout" svg:width="1.069cm" svg:height="1.479cm" svg:x="18.767cm" svg:y="6.773cm">
              <text:list text:style-name="L13">
                <text:list-header>
                  <text:p text:style-name="P5"><text:span text:style-name="T13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9" draw:text-style-name="P2" draw:layer="layout" svg:width="2.963cm" svg:height="1.059cm" svg:x="14.817cm" svg:y="8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draw:frame presentation:style-name="pr5" draw:text-style-name="P2" draw:layer="layout" svg:width="25.422cm" svg:height="3.176cm" svg:x="1.984cm" svg:y="1.071cm" presentation:class="title" presentation:user-transformed="true">
          <draw:text-box>
            <text:list text:style-name="L14">
              <text:list-header>
                <text:p text:style-name="P14">Uporabniški račun</text:p>
              </text:list-header>
            </text:list>
          </draw:text-box>
        </draw:frame>
        <draw:g xml:id="id51" draw:id="id51">
          <draw:custom-shape draw:style-name="gr15" draw:text-style-name="P2" draw:layer="layout" svg:width="17.992cm" svg:height="2.963cm" svg:x="4.868cm" svg:y="7.832cm">
            <text:p/>
            <draw:enhanced-geometry svg:viewBox="0 0 21600 21600" draw:type="rectangle" draw:enhanced-path="M 0 0 L 21600 0 21600 21600 0 21600 0 0 Z N"/>
          </draw:custom-shape>
          <draw:g>
            <draw:line draw:style-name="gr16" draw:text-style-name="P13" draw:layer="layout" svg:x1="4.868cm" svg:y1="8.89cm" svg:x2="22.86cm" svg:y2="8.89cm">
              <text:p/>
            </draw:line>
            <draw:line draw:style-name="gr16" draw:text-style-name="P13" draw:layer="layout" svg:x1="4.868cm" svg:y1="9.948cm" svg:x2="22.86cm" svg:y2="9.948cm">
              <text:p/>
            </draw:line>
            <draw:line draw:style-name="gr16" draw:text-style-name="P13" draw:layer="layout" svg:x1="11.853cm" svg:y1="7.832cm" svg:x2="11.853cm" svg:y2="10.795cm">
              <text:p/>
            </draw:line>
            <draw:line draw:style-name="gr16" draw:text-style-name="P13" draw:layer="layout" svg:x1="19.473cm" svg:y1="7.832cm" svg:x2="19.473cm" svg:y2="10.795cm">
              <text:p/>
            </draw:line>
          </draw:g>
        </draw:g>
        <draw:frame presentation:style-name="pr4" draw:text-style-name="P2" draw:layer="layout" svg:width="23.35cm" svg:height="11.431cm" svg:x="2.262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52" text:id="id52" text:style-name="P12"><text:span text:style-name="T10">InTouch tvori dva uporabniška računa:</text:span></text:p>
                    <text:p text:style-name="P12"><text:span text:style-name="T10"/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xml:id="id53" text:id="id53" text:style-name="P15"><text:span text:style-name="T10"><text:tab/></text:span><text:span text:style-name="T10"><text:tab/></text:span><text:span text:style-name="T16">IME</text:span><text:span text:style-name="T16"><text:tab/></text:span><text:span text:style-name="T16"><text:tab/></text:span><text:span text:style-name="T16"><text:tab/></text:span><text:span text:style-name="T16">GESLO</text:span><text:span text:style-name="T16"><text:tab/></text:span><text:span text:style-name="T16"><text:tab/></text:span><text:span text:style-name="T16">NIVO</text:span></text:p>
                  </text:list-header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xml:id="id54" text:id="id54" text:style-name="P16"><text:span text:style-name="T17">ADMINISTRATOR </text:span><text:span text:style-name="T17"><text:tab/></text:span><text:span text:style-name="T17">WONDERWARE</text:span><text:span text:style-name="T17"><text:tab/></text:span><text:span text:style-name="T17">9999</text:span></text:p>
                        <text:p xml:id="id55" text:id="id55" text:style-name="P16"><text:span text:style-name="T17">NONE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0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692cm" svg:height="9.518cm" svg:x="3.179cm" svg:y="1.908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draw:frame presentation:style-name="pr8" draw:layer="layout" svg:width="25.422cm" svg:height="3.433cm" svg:x="1.984cm" svg:y="1.068cm" presentation:class="title" presentation:placeholder="true" presentation:user-transformed="true">
          <draw:text-box/>
        </draw:frame>
        <draw:frame presentation:style-name="pr9" draw:layer="layout" svg:width="23.35cm" svg:height="11.682cm" svg:x="2.425cm" svg:y="5.331cm" presentation:class="outline" presentation:placeholder="true" presentation:user-transformed="true">
          <draw:text-box/>
        </draw:frame>
        <presentation:notes draw:style-name="dp4">
          <draw:page-thumbnail draw:style-name="gr4" draw:layer="layout" svg:width="12.692cm" svg:height="9.518cm" svg:x="3.179cm" svg:y="1.908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draw:marker draw:name="msArrowEnd_20_1" draw:display-name="msArrowEnd 1" svg:viewBox="0 0 212 212" svg:d="m106 0 106 212h-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">
            <style:list-level-properties text:min-label-width="0.793cm"/>
            <style:text-properties fo:font-family="'Monotype Sorts'" style:font-pitch="variable" style:font-charset="x-symbol" fo:color="#dc0081" fo:font-size="75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dc0081" fo:font-size="100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c0081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dc0081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0081" style:text-outline="false" style:text-line-through-style="none" style:text-position="0% 100%" fo:font-family="'Times New Roman'" style:font-family-generic="roman" style:font-pitch="variable" fo:font-size="54pt" fo:font-style="normal" fo:text-shadow="none" style:text-underline-style="none" fo:font-weight="bold" style:font-family-asian="'백묵 돋움'" style:font-family-generic-asian="system" style:font-pitch-asian="variable" style:font-size-asian="54pt" style:font-style-asian="normal" style:font-weight-asian="bold" style:font-family-complex="'Nimbus Sans L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eb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Mgr4" style:family="graphic" style:parent-style-name="standard">
      <style:graphic-properties draw:stroke="solid" svg:stroke-width="0.141cm" svg:stroke-color="#f95a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gr9" style:family="graphic" style:parent-style-name="standard">
      <style:graphic-properties draw:stroke="none" draw:fill="none" draw:fill-color="#618ffd" draw:textarea-horizontal-align="justify" draw:textarea-vertical-align="top" draw:auto-grow-height="true" fo:padding-top="0.123cm" fo:padding-bottom="0.123cm" fo:padding-left="0.243cm" fo:padding-right="0.243cm" fo:wrap-option="no-wrap" draw:shadow-color="#919191"/>
    </style:style>
    <style:style style:name="Mpr1" style:family="presentation" style:parent-style-name="Default-backgroundobjects">
      <style:graphic-properties draw:stroke="none" draw:fill="none" draw:fill-color="#8cf4ea" draw:textarea-horizontal-align="center" draw:auto-grow-height="false" draw:auto-grow-width="false" fo:min-height="2.29cm" fo:min-width="0cm" fo:wrap-option="no-wrap"/>
    </style:style>
    <style:style style:name="Mpr2" style:family="presentation" style:parent-style-name="Default-backgroundobjects">
      <style:graphic-properties draw:stroke="none" draw:fill="none" draw:fill-color="#8cf4ea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90%" fo:text-align="center" fo:text-indent="0cm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MT3" style:family="text">
      <style:text-properties fo:font-family="Arial" style:font-family-generic="swiss" style:font-pitch="variable" fo:font-size="8pt" fo:language="sl" fo:country="SI" style:font-size-asian="8pt" style:font-size-complex="8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2.289cm" svg:x="1.905cm" svg:y="16.848cm" presentation:class="date-time">
        <draw:text-box>
          <text:list text:style-name="ML2">
            <text:list-header>
              <text:p><text:span text:style-name="MT1"><presentation:date-time/></text:span><text:span text:style-name="MT1">RVP2</text:span></text:p>
            </text:list-header>
          </text:list>
        </draw:text-box>
      </draw:frame>
      <draw:frame presentation:style-name="Mpr2" draw:layer="backgroundobjects" svg:width="8.043cm" svg:height="1.273cm" svg:x="8.466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5.292cm" svg:height="1.273cm" svg:x="19.685cm" svg:y="17.356cm" presentation:class="page-number">
        <draw:text-box>
          <text:list text:style-name="ML2">
            <text:list-header>
              <text:p><text:span text:style-name="MT1"><text:page-number>&lt;number&gt;</text:page-number></text:span><text:span text:style-name="MT1">/12</text:span></text:p>
            </text:list-header>
          </text:list>
        </draw:text-box>
      </draw:frame>
      <draw:custom-shape draw:style-name="Mgr3" draw:text-style-name="MP3" draw:layer="backgroundobjects" svg:width="2.664cm" svg:height="3.021cm" svg:x="1.208cm" svg:y="1.054cm">
        <text:p/>
        <draw:enhanced-geometry svg:viewBox="0 0 604 685" draw:type="non-primitive" draw:enhanced-path="M 0 2 L 603 0 L 302 684 L 0 2 L"/>
      </draw:custom-shape>
      <draw:frame presentation:style-name="Default-title" draw:layer="backgroundobjects" svg:width="25.422cm" svg:height="4.371cm" svg:x="1.984cm" svg:y="0.474cm" presentation:class="title" presentation:placeholder="true">
        <draw:text-box/>
      </draw:frame>
      <draw:frame presentation:style-name="Default-outline1" draw:layer="backgroundobjects" svg:width="23.35cm" svg:height="12.71cm" svg:x="2.425cm" svg:y="5.331cm" presentation:class="outline" presentation:placeholder="true">
        <draw:text-box/>
      </draw:frame>
      <draw:line draw:style-name="Mgr4" draw:text-style-name="MP4" draw:layer="backgroundobjects" svg:x1="3.563cm" svg:y1="3.731cm" svg:x2="25.369cm" svg:y2="3.731cm">
        <text:p/>
      </draw:line>
      <draw:custom-shape draw:style-name="Mgr5" draw:text-style-name="MP3" draw:layer="backgroundobjects" svg:width="0.282cm" svg:height="0.371cm" svg:x="24.959cm" svg:y="17.8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style-name="Mgr9" draw:text-style-name="MP3" draw:layer="backgroundobjects" svg:width="2.52cm" svg:height="0.551cm" svg:x="8.267cm" svg:y="24.196cm">
          <text:list text:style-name="ML3">
            <text:list-header>
              <text:p text:style-name="MP10"><text:span text:style-name="MT3">Page </text:span><text:span text:style-name="MT3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2.692cm" svg:height="9.518cm" svg:x="3.179cm" svg:y="1.90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arnost, zaščita aplikacije in omejitve dostopa</dc:title>
    <dc:subject>Predavanje 04</dc:subject>
    <meta:initial-creator>Bojan Terče</meta:initial-creator>
    <meta:creation-date>1996-05-06T16:48:16</meta:creation-date>
    <dc:creator>terce_bo</dc:creator>
    <dc:date>2008-03-26T14:46:16</dc:date>
    <meta:print-date>1996-04-09T08:53:34</meta:print-date>
    <meta:editing-cycles>85</meta:editing-cycles>
    <meta:editing-duration>P20DT17H10M18S</meta:editing-duration>
    <meta:document-statistic meta:object-count="148"/>
    <meta:generator>LibreOffice/3.5$Linux_X86_64 LibreOffice_project/350m1$Build-2</meta:generator>
  </office:meta>
</office:document-meta>
</file>