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2" style:family="paragraph" style:parent-style-name="Standard">
      <style:text-properties fo:color="#ff0000" fo:font-style="italic" fo:font-weight="bold" style:font-style-asian="italic" style:font-weight-asian="bold" style:font-style-complex="italic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master-page-name="Standard">
      <style:paragraph-properties style:page-number="auto"/>
      <style:text-properties fo:color="#ff0000" fo:font-style="italic" fo:font-weight="bold" style:font-style-asian="italic" style:font-weight-asian="bold" style:font-style-complex="italic"/>
    </style:style>
    <style:style style:name="T1" style:family="text">
      <style:text-properties style:text-position="super 58%"/>
    </style:style>
    <text:list-style style:name="L1" text:consecutive-numbering="true">
      <text:list-level-style-bullet text:level="1" text:style-name="WW8NumSt1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St2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bullet text:level="1" text:style-name="WW8NumSt3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bullet text:level="1" text:style-name="WW8NumSt4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PD Elektro</text:p>
      <text:p text:style-name="P1">Kdaj moramo upoštevati zahteve Pravilnika o VPD pred nevarnostjo električnega toka?</text:p>
      <text:p text:style-name="Standard"><text:s/>Pri delu na elektroenergetskih napravah, opremi in instalacijah ter pri njihovi uporabi</text:p>
      <text:p text:style-name="P1">Kaj obsega III. nevarnostno območje za napetosti nad 1 kV?</text:p>
      <text:p text:style-name="Standard">To je območje okoli delov pod napetostjo, kjer je razdalja od teh delov manjša od varnostne razdalje</text:p>
      <text:p text:style-name="P1">Katere vrste dela (kategorije) na elektroenergetskih napravah definira Pravilnik o VPD pred nevarnostjo električnega toka?</text:p>
      <text:list xml:id="list1245767731" text:style-name="L1">
        <text:list-item>
          <text:p text:style-name="P3">Delo v breznapetostnem stanju, </text:p>
        </text:list-item>
        <text:list-item>
          <text:p text:style-name="P3">delo v bližini naprav pod napetostjo ter</text:p>
        </text:list-item>
        <text:list-item>
          <text:p text:style-name="P3">delo pod napetostjo</text:p>
        </text:list-item>
      </text:list>
      <text:p text:style-name="P1">Ali so dela na VN napravah dovoljena tudi pod napetostjo?</text:p>
      <text:p text:style-name="Standard"><text:s/>Le izjemoma</text:p>
      <text:p text:style-name="P1">Ali so dovoljena dela na NN napravah pod napetostjo?</text:p>
      <text:list xml:id="list202422062" text:continue-numbering="true" text:style-name="L1">
        <text:list-item>
          <text:p text:style-name="P3">Kadar tok KS ni večji od 3mA oz. 12mA in energija na mestu dela ni večja od 350mJ</text:p>
        </text:list-item>
        <text:list-item>
          <text:p text:style-name="P3">če napetost na mestu dela ni večja od 25V oz. 60V v normalnih razmerah, pri vlažnih razmerah nižje napetosti</text:p>
        </text:list-item>
        <text:list-item>
          <text:p text:style-name="P3">od 25-50V uporaba zaščitnega orodja in varovalne opreme</text:p>
        </text:list-item>
        <text:list-item>
          <text:p text:style-name="P3">če preprečimo večjo škodo</text:p>
        </text:list-item>
      </text:list>
      <text:p text:style-name="P1">Kako morajo biti opremljena preizkuševališča?</text:p>
      <text:list xml:id="list1105611468" text:continue-numbering="true" text:style-name="L1">
        <text:list-item>
          <text:p text:style-name="P3">izklop v sili</text:p>
        </text:list-item>
        <text:list-item>
          <text:p text:style-name="P3">ograje</text:p>
        </text:list-item>
        <text:list-item>
          <text:p text:style-name="P3">viden izklop</text:p>
        </text:list-item>
        <text:list-item>
          <text:p text:style-name="P3">svetlobna signalizacija prisotne napetosti</text:p>
        </text:list-item>
        <text:list-item>
          <text:p text:style-name="P3">vstop le osebe, ki preizkušajo</text:p>
        </text:list-item>
      </text:list>
      <text:p text:style-name="P1">Minimalna višina za vode na prostem, če so pod njimi prehodi za vozila?</text:p>
      <text:p text:style-name="Standard">6m, <text:s/>za pešce 3,5m, <text:s/>nad delovnimi mesti 2,5m</text:p>
      <text:p text:style-name="P1">Naštej 5 varstvenih pravil za delo na VN napravah v točnem zaporedju!</text:p>
      <text:list xml:id="list222984988" text:continue-numbering="true" text:style-name="L1">
        <text:list-item>
          <text:p text:style-name="P3">izklop in vidna ločitev naprave pod napetostjo z vseh strani</text:p>
        </text:list-item>
        <text:list-item>
          <text:p text:style-name="P3">preprečiti ponovni vklop</text:p>
        </text:list-item>
        <text:list-item>
          <text:p text:style-name="P3">ugotoviti breznapetostno stanje</text:p>
        </text:list-item>
        <text:list-item>
          <text:p text:style-name="P3">izvršiti ozemljitev in KS povezavo</text:p>
        </text:list-item>
        <text:list-item>
          <text:p text:style-name="P3">ograditi mesto dela od delov pod napetostjo</text:p>
        </text:list-item>
      </text:list>
      <text:p text:style-name="P1">Ali lahko vnašamo ločilne in varnostne transformatorje v notranjost dobro vodljivih prostorov</text:p>
      <text:p text:style-name="Standard"><text:s/>NE</text:p>
      <text:p text:style-name="P1">Kdaj se mora izdati dovoljenje za delo na VN napravah?</text:p>
      <text:p text:style-name="Standard">Kadar gre za dela v breznapetostnem stanju v III. nevarnostnem območju in za dela v bližini delov pod napetostjo</text:p>
      <text:p text:style-name="P1">Pri kateri hitrosti vetra niso dovoljena dela na prostem <text:s/></text:p>
      <text:p text:style-name="Standard"><text:s text:c="4"/>&gt;60 km/h </text:p>
      <text:p text:style-name="P1">Katera dela lahko opravljajo elektrotehnično poučeni delavci?</text:p>
      <text:list xml:id="list1964326746" text:style-name="L2">
        <text:list-item>
          <text:p text:style-name="P4"><text:s/>menjava uvojnih varovalk do 63A pod napetostjo in </text:p>
        </text:list-item>
      </text:list>
      <text:list xml:id="list461541718" text:continue-list="list222984988" text:style-name="L1">
        <text:list-item>
          <text:p text:style-name="P3"><text:s/>menjava žarnic do 1000W 250V pod napetostjo</text:p>
        </text:list-item>
      </text:list>
      <text:p text:style-name="P1">Kateri so dokumenti za delo na VN napravah?</text:p>
      <text:list xml:id="list712881423" text:continue-numbering="true" text:style-name="L1">
        <text:list-item>
          <text:p text:style-name="P3">delovni program</text:p>
        </text:list-item>
        <text:list-item>
          <text:p text:style-name="P3">delovni nalog</text:p>
        </text:list-item>
        <text:list-item>
          <text:p text:style-name="P3">dovoljenje za delo, obvestilo o prenehanju del in depeša</text:p>
        </text:list-item>
      </text:list>
      <text:p text:style-name="P1"><text:soft-page-break/>Kolikšna je minimalna varnostna razdalja za delo na NN napravah, kadar delo opravljajo elektro osebe v bližini delov pod napetostjo?</text:p>
      <text:p text:style-name="Standard"><text:s text:c="2"/>400 mm</text:p>
      <text:p text:style-name="P1">Kako poteka priprava meritev!</text:p>
      <text:list xml:id="list310420077" text:continue-numbering="true" text:style-name="L1">
        <text:list-item>
          <text:p text:style-name="P3">merilno vezje sestavimo na osnovi v naprej izdelane vezalne sheme v breznapetostnem stanju</text:p>
        </text:list-item>
        <text:list-item>
          <text:p text:style-name="P3">vezje se sestavlja od preizkušanca proti viru energije</text:p>
        </text:list-item>
        <text:list-item>
          <text:p text:style-name="P3">ob sestavi vezja so naprave izklopljene</text:p>
        </text:list-item>
        <text:list-item>
          <text:p text:style-name="P3">vklop napetosti do ˝, nato postopoma do končne vrednosti</text:p>
        </text:list-item>
        <text:list-item>
          <text:p text:style-name="P3">po končanju v obratnem vrstnem redu</text:p>
        </text:list-item>
      </text:list>
      <text:p text:style-name="P1">Izvedba zaščit za agregate!</text:p>
      <text:list xml:id="list1421063028" text:continue-numbering="true" text:style-name="L1">
        <text:list-item>
          <text:p text:style-name="P3">dalj časa: TN sistem z diferenčnim tokovnim stikalom</text:p>
        </text:list-item>
        <text:list-item>
          <text:p text:style-name="P3">kratek čas: IT sistem, porabniki razreda II ali z električno ločitvijo)</text:p>
        </text:list-item>
      </text:list>
      <text:p text:style-name="P1">Kako morajo biti izvedeni 1 fazni podaljški? <text:s/></text:p>
      <text:p text:style-name="Standard">3 žilno</text:p>
      <text:p text:style-name="P1">Kakšni morajo biti priključni kabli ročnega orodja ?</text:p>
      <text:p text:style-name="Standard"><text:s/>Vodniki izolirani z gumo</text:p>
      <text:p text:style-name="P1">Kdaj izvajamo preglede in preizkuse elektroenergetskih postrojev, naprav, instalacij in sredstev za delo?</text:p>
      <text:list xml:id="list559701214" text:continue-numbering="true" text:style-name="L1">
        <text:list-item>
          <text:p text:style-name="P3">pred zagonom</text:p>
        </text:list-item>
        <text:list-item>
          <text:p text:style-name="P3">po spremembi ali vzdrževanju</text:p>
        </text:list-item>
        <text:list-item>
          <text:p text:style-name="P3">periodično</text:p>
        </text:list-item>
      </text:list>
      <text:p text:style-name="P1">Na osnovi česa določimo roke preizkusov elektro naprav in instalacij?</text:p>
      <text:list xml:id="list1636284200" text:continue-numbering="true" text:style-name="L1">
        <text:list-item>
          <text:p text:style-name="P3">navodil proizvajalca</text:p>
        </text:list-item>
        <text:list-item>
          <text:p text:style-name="P3">predpisih</text:p>
        </text:list-item>
        <text:list-item>
          <text:p text:style-name="P3">na osnovi projekta</text:p>
        </text:list-item>
      </text:list>
      <text:p text:style-name="P1">Maksimalno koliko napak lahko ugotovimo pri pregledih naprav, da rok pregledov še ustreza?</text:p>
      <text:p text:style-name="Standard"><text:s/>3 – 4 % napak</text:p>
      <text:p text:style-name="P1">Ali lahko opravljamo delo pod napetostjo na NN napravah, če so instalacije v eksplozijsko ali požarno ogroženih prostorih</text:p>
      <text:p text:style-name="Standard"><text:s/>NE</text:p>
      <text:p text:style-name="Standard"/>
      <text:p text:style-name="P2">POŽARNA VARNOST</text:p>
      <text:p text:style-name="P1">Kdaj je potrebno organizirati požarno stražo?</text:p>
      <text:list xml:id="list1061672554" text:style-name="L3">
        <text:list-item>
          <text:p text:style-name="P5">kadar pretakamo nad 5m3 lahko vnetljivih tekočin</text:p>
        </text:list-item>
        <text:list-item>
          <text:p text:style-name="P5">kadar opravljamo delo varjenja, ali podobnih postopkov v prostorih in času, ki je nevaren za Ex ali požar</text:p>
        </text:list-item>
        <text:list-item>
          <text:p text:style-name="P5">prireditelj javnega shoda, kje je nevarnost požara</text:p>
        </text:list-item>
        <text:list-item>
          <text:p text:style-name="P5"><text:s/>lokalna skupnost ali posameznik ob povečani nevarnosti požara v naravnem okolju)</text:p>
        </text:list-item>
      </text:list>
      <text:p text:style-name="P1">Kaj si mora pridobiti uporabnik pred pričetkom eksploatacije objekta, v katerem je vgrajen sistem aktivne požarne zaščite?</text:p>
      <text:p text:style-name="Standard"><text:s/>Potrdilo o brezhibnem delovanju sistema</text:p>
      <text:p text:style-name="P1">Kateri 3 pogoji morajo biti prisotni, da pride do gorenja?</text:p>
      <text:list xml:id="list928093625" text:style-name="L4">
        <text:list-item>
          <text:p text:style-name="P6">gorljiva snov</text:p>
        </text:list-item>
        <text:list-item>
          <text:p text:style-name="P6">kisik in </text:p>
        </text:list-item>
        <text:list-item>
          <text:p text:style-name="P6"><text:soft-page-break/>vir vžiga</text:p>
        </text:list-item>
      </text:list>
      <text:p text:style-name="P1">Do katere napetosti lahko gasimo z aparati CO2 ali aparati na prah? </text:p>
      <text:p text:style-name="Standard"><text:s text:c="3"/>1000 V</text:p>
      <text:p text:style-name="P1">Kaj je dolžnost tistega, ki opazi, da grozi neposredna nevarnost požara?</text:p>
      <text:list xml:id="list2058779917" text:continue-numbering="true" text:style-name="L4">
        <text:list-item>
          <text:p text:style-name="P6"><text:s text:c="2"/>nevarnost odstrani oziroma požar pogasi, če to lahko stori brez nevarnosti zase in <text:s/>za druge, sicer obvešča</text:p>
        </text:list-item>
      </text:list>
      <text:p text:style-name="Standard"/>
      <text:p text:style-name="P2">TRANSPORT <text:s/></text:p>
      <text:p text:style-name="P1">Kolikšna mora biti osvetljenost nakladalnih površin? </text:p>
      <text:p text:style-name="Standard"><text:s text:c="2"/>80 lx</text:p>
      <text:p text:style-name="P1">Kolikšna mora biti osvetljenost križišč na notranjih transportnih poteh? </text:p>
      <text:p text:style-name="Standard"><text:s/>50 lx</text:p>
      <text:p text:style-name="P1">Koliko mora znašati širina transportnih poti?</text:p>
      <text:p text:style-name="Standard"><text:s text:c="3"/>Najmanj 1,8m ali pa za 0,8m širše od bremena, ki se prevaža</text:p>
      <text:p text:style-name="P1"><text:s/>Kolikšna je dovoljena hitrost vožnje?</text:p>
      <text:p text:style-name="Standard"><text:s/>-  znotraj delavnic <text:s/>5 km/h</text:p>
      <text:p text:style-name="Standard"><text:s/>- <text:s/>po zunanjih prostorih <text:s/>10 km/h</text:p>
      <text:p text:style-name="Standard"/>
      <text:p text:style-name="P1">Naštej prednosti jeklenih vrvi <text:s/>pred verigami!</text:p>
      <text:p text:style-name="Standard"><text:s/>So lažje, večja nosilnost, boljše navijanje, večje hitrosti, lažje prenašajo sunke, hitreje ugotovimo napake</text:p>
      <text:p text:style-name="P1">Označba transportnih poti!</text:p>
      <text:p text:style-name="Standard"><text:s text:c="2"/>Svetla barva, širina označb 5 cm ali vsajeni klini</text:p>
      <text:p text:style-name="P1">Od česa vse je odvisna dovoljena obremenitev delavcev pri ročnem prenosu materiala?</text:p>
      <text:list xml:id="list1352653967" text:continue-numbering="true" text:style-name="L4">
        <text:list-item>
          <text:p text:style-name="P6">faktorja opravil v delovnem dnevu</text:p>
        </text:list-item>
        <text:list-item>
          <text:p text:style-name="P6">faktorja mase bremena</text:p>
        </text:list-item>
        <text:list-item>
          <text:p text:style-name="P6">faktorja položaja telesa</text:p>
        </text:list-item>
        <text:list-item>
          <text:p text:style-name="P6">razmer na delovišču</text:p>
        </text:list-item>
        <text:list-item>
          <text:p text:style-name="P6">temperature v delovnem okolju</text:p>
        </text:list-item>
      </text:list>
      <text:p text:style-name="P1">Od česa je odvisna nosilnost večstremenskih vrvi (verig)?</text:p>
      <text:p text:style-name="Standard"><text:s text:c="2"/>Od kota med kraki verig</text:p>
      <text:p text:style-name="P1">Katere elektro naprave so zahtevane na vozilih na lasten pogon in so za njih podane zahteve?</text:p>
      <text:list xml:id="list1562766192" text:continue-numbering="true" text:style-name="L4">
        <text:list-item>
          <text:p text:style-name="P6">svetlobne naprave primerne delu</text:p>
        </text:list-item>
        <text:list-item>
          <text:p text:style-name="P6">akumulatorji – montaža, razlitje elektrolita,</text:p>
        </text:list-item>
      </text:list>
      <text:p text:style-name="Standard"><text:s text:c="3"/>možnost odklop</text:p>
      <text:list xml:id="list2153132846" text:continue-numbering="true" text:style-name="L4">
        <text:list-item>
          <text:p text:style-name="P6">zvočne signalne naprave</text:p>
        </text:list-item>
        <text:list-item>
          <text:p text:style-name="P6">svetlobni signalni sistemi</text:p>
        </text:list-item>
      </text:list>
      <text:p text:style-name="Standard"/>
      <text:p text:style-name="P2">GRADITEV OBJEKTOV</text:p>
      <text:p text:style-name="P1">Katere vrste objektov poznaš?</text:p>
      <text:list xml:id="list733069525" text:continue-numbering="true" text:style-name="L4">
        <text:list-item>
          <text:p text:style-name="P6"><text:s/>Zahtevne objekte</text:p>
        </text:list-item>
        <text:list-item>
          <text:p text:style-name="P6">Manj zahtevne objekte</text:p>
        </text:list-item>
        <text:list-item>
          <text:p text:style-name="P6"><text:soft-page-break/>Enostavne objekte</text:p>
        </text:list-item>
      </text:list>
      <text:p text:style-name="Standard"/>
      <text:p text:style-name="P1">Katere objekte lahko postavljamo na osnovi lokacijske informacije?</text:p>
      <text:p text:style-name="Standard"><text:s text:c="3"/>Enostavne objekte, ki niso namenjeni prebivanju,, ki nimajo vpliva na okolico, se ne potrebuje statično tehničnega preverjanja: to so pomožni objekti, začasni objekti, vadbeni objekti (za vadbo na prostem), spominska obeležja in urbana oprema.</text:p>
      <text:p text:style-name="P1">Kakšen je pogoj za postavitev enostavnega objekta?</text:p>
      <text:p text:style-name="Standard"><text:s/>Da si investitor pred začetkom gradnje pridobi lokacijsko informacijo, iz katere izhaja, da je takšna gradnja v skladu z <text:s/>izvedbenim prostorskim aktom,, in če je njegova velikost, način gradnje <text:s/>in rabe ter odmik od meje sosednjih zemljišč v skladu s predpisi</text:p>
      <text:p text:style-name="P1">Kdo vse so udeleženci pri graditvi objektov?</text:p>
      <text:list xml:id="list1524318315" text:continue-numbering="true" text:style-name="L4">
        <text:list-item>
          <text:p text:style-name="P6"><text:s/>Investitor</text:p>
        </text:list-item>
        <text:list-item>
          <text:p text:style-name="P6">Projektant</text:p>
        </text:list-item>
        <text:list-item>
          <text:p text:style-name="P6">Izvajalci del</text:p>
        </text:list-item>
        <text:list-item>
          <text:p text:style-name="P6">Nadzornik</text:p>
        </text:list-item>
        <text:list-item>
          <text:p text:style-name="P6">Revident</text:p>
        </text:list-item>
      </text:list>
      <text:p text:style-name="P1">Kdaj se lahko začne zgrajeni objekt uporabljati?</text:p>
      <text:p text:style-name="Standard"><text:s/>Ko je zanj izdano uporabno dovoljenje</text:p>
      <text:p text:style-name="P1">Kdaj mora izvajalsko podjetje sporočiti inšpekciji dan, ko bo začelo z gradnjo?</text:p>
      <text:p text:style-name="Standard"><text:s text:c="2"/>15 dni pred pričetkom del</text:p>
      <text:p text:style-name="P1">Kdaj lahko posameznik ali društvo sam gradi objekt?</text:p>
      <text:p text:style-name="Standard"><text:s/>Kadar <text:s/>koristna površina objekta ne presega 250 m<text:span text:style-name="T1">2</text:span> in je zagotovljeno strokovno nadzorstvo nad gradnjo, za gasilce in planinske domove pa koristna površina ne presega 350 m<text:span text:style-name="T1">2</text:span>.</text:p>
      <text:p text:style-name="P1">Kdo je dolžan voditi dnevnih o izvajanju del?</text:p>
      <text:p text:style-name="Standard"><text:s/>Izvajalec del</text:p>
      <text:p text:style-name="P1">Kaj je dolžnost osebe, ki opravlja strokovno nadzorstvo nad gradnjo?</text:p>
      <text:p text:style-name="Standard"><text:s text:c="4"/>Da investitorja obvešča o vseh pomanjkljivostih, ki jih ugotovi med gradnjo</text:p>
      <text:p text:style-name="P1">Katere vrste projektov poznaš?</text:p>
      <text:list xml:id="list1901293608" text:continue-numbering="true" text:style-name="L4">
        <text:list-item>
          <text:p text:style-name="P6">Idejno zasnovo</text:p>
        </text:list-item>
        <text:list-item>
          <text:p text:style-name="P6">Idejni projekt</text:p>
        </text:list-item>
        <text:list-item>
          <text:p text:style-name="P6">Projekt za pridobitev gradbenega dovoljenja (PGD)</text:p>
        </text:list-item>
        <text:list-item>
          <text:p text:style-name="P6">projekt za razpis</text:p>
        </text:list-item>
        <text:list-item>
          <text:p text:style-name="P6">projekt za izvedbo (PZI)</text:p>
        </text:list-item>
      </text:list>
      <text:p text:style-name="P1">Katero projektno dokumentacijo predložimo na tehničnem pregledu? </text:p>
      <text:list xml:id="list403587743" text:continue-numbering="true" text:style-name="L4">
        <text:list-item>
          <text:p text:style-name="P6">Projekt izvedenih del z izjavo, s katero nadzornik potrdi, da so bile med gradnjo v projekt vnesene vse spremembe in so te skladne z izdanim gradbenim dovoljenjem</text:p>
        </text:list-item>
        <text:list-item>
          <text:p text:style-name="P6">Projekt za vzdrževanje in obratovanje objekta</text:p>
        </text:list-item>
      </text:list>
      <text:p text:style-name="P1">Kdaj se <text:s/>lahko začne z gradnjo?</text:p>
      <text:p text:style-name="Standard">Ko je izdano gradbeno <text:s/>dovoljenje</text:p>
      <text:p text:style-name="P1"> Kaj mora zagotoviti investitor? <text:s text:c="2"/></text:p>
      <text:p text:style-name="Standard">Strokovno nadzorstvo<text:line-break/></text:p>
      <text:p text:style-name="Standard"><text:soft-page-break/></text:p>
      <text:p text:style-name="Standard"/>
      <text:p text:style-name="Standard"/>
      <text:p text:style-name="P2">DELOVNO OKOLJE</text:p>
      <text:p text:style-name="P1">S katerimi prvinami opišemo ekološke razmere v delovnem okolju?</text:p>
      <text:list xml:id="list193109856" text:continue-list="list1061672554" text:style-name="L3">
        <text:list-item>
          <text:p text:style-name="P5"><text:s/>toplotnimi razmerami</text:p>
        </text:list-item>
        <text:list-item>
          <text:p text:style-name="P5"><text:s/>hrup</text:p>
        </text:list-item>
        <text:list-item>
          <text:p text:style-name="P5"><text:s/>ultrazvok</text:p>
        </text:list-item>
        <text:list-item>
          <text:p text:style-name="P5"><text:s/>vibracije</text:p>
        </text:list-item>
        <text:list-item>
          <text:p text:style-name="P5"><text:s/>osvetljenost,</text:p>
        </text:list-item>
        <text:list-item>
          <text:p text:style-name="P5"><text:s/>EMP</text:p>
        </text:list-item>
        <text:list-item>
          <text:p text:style-name="P5">koncentracije prahov in plinov</text:p>
        </text:list-item>
        <text:list-item>
          <text:p text:style-name="P5"><text:s/>biološke škodljivosti</text:p>
        </text:list-item>
      </text:list>
      <text:p text:style-name="P1">Kateri so fizikalni parametri, ki določajo toplotne razmere v delovnem prostoru?</text:p>
      <text:list xml:id="list733618919" text:continue-list="list403587743" text:style-name="L4">
        <text:list-item>
          <text:p text:style-name="P6">temperatura zraka</text:p>
        </text:list-item>
        <text:list-item>
          <text:p text:style-name="P6">temperatura sevanja</text:p>
        </text:list-item>
        <text:list-item>
          <text:p text:style-name="P6">relativna vlažnost in</text:p>
        </text:list-item>
        <text:list-item>
          <text:p text:style-name="P6">hitrost gibanja zraka</text:p>
        </text:list-item>
      </text:list>
      <text:p text:style-name="P1">Kaj je potrebno zagotoviti delavcem, ki delajo na mrazu?</text:p>
      <text:list xml:id="list262196725" text:continue-numbering="true" text:style-name="L4">
        <text:list-item>
          <text:p text:style-name="P6"><text:s/>suho obutev in obleko</text:p>
        </text:list-item>
        <text:list-item>
          <text:p text:style-name="P6"><text:s/>prostor za ogrevanje</text:p>
        </text:list-item>
      </text:list>
      <text:p text:style-name="P1">Kaj je potrebno zagotoviti v delovnih prostorih, kjer <text:s/>je temperatura zraka &gt;28°C?</text:p>
      <text:p text:style-name="Standard"><text:s/>relativno vlažnost &lt; 55%</text:p>
      <text:p text:style-name="P1">V kolikšnem času po prvi zaposlitvi se opravi prvi obdobni pregled sluha pri delavcih, ki delajo v hrupu nad 85 dB (nad 90 dB(A))?</text:p>
      <text:list xml:id="list1371093240" text:continue-numbering="true" text:style-name="L4">
        <text:list-item>
          <text:p text:style-name="P6"><text:s/>Hrup nad 85 dB <text:s text:c="2"/>--- po 12 mesecih</text:p>
        </text:list-item>
        <text:list-item>
          <text:p text:style-name="P6"><text:s/>Hrup nad 90 dB <text:s text:c="3"/>--- po 6 mesecih</text:p>
        </text:list-item>
      </text:list>
      <text:p text:style-name="P1">Za največ koliko časa se lahko dovoli preseganje dnevne izpostavljenosti hrupu nad 90 dB?</text:p>
      <text:p text:style-name="Standard"><text:s/>Največ za 1 leto.</text:p>
      <text:p text:style-name="P1">S katerimi veličinami definiramo hrup? </text:p>
      <text:p text:style-name="Standard">frekvenco in amplitudo </text:p>
      <text:p text:style-name="P1">Kateri so tehnični ukrepi za zmanjšanje hrupa ? <text:s/></text:p>
      <text:list xml:id="list1133885652" text:continue-numbering="true" text:style-name="L4">
        <text:list-item>
          <text:p text:style-name="P6"><text:s/>zamenjava hrupnih strojev z manj hrupnimi</text:p>
        </text:list-item>
        <text:list-item>
          <text:p text:style-name="P6">izolacija vira hrupa</text:p>
        </text:list-item>
        <text:list-item>
          <text:p text:style-name="P6">namestitev zaslonov</text:p>
        </text:list-item>
        <text:list-item>
          <text:p text:style-name="P6">oblaganje sten</text:p>
        </text:list-item>
        <text:list-item>
          <text:p text:style-name="P6">uvajanje avtomatike</text:p>
        </text:list-item>
      </text:list>
      <text:p text:style-name="P1">Koliko mora biti nivo zvočne signalizacije višji od ostalega hrupa v prostoru? </text:p>
      <text:p text:style-name="Standard"><text:s/>10 dB(A)</text:p>
      <text:p text:style-name="P1">Kaj je to ultrazvok?</text:p>
      <text:p text:style-name="Standard"><text:s/>Zvočno valovanje frekvenc 20 – 500 kHz</text:p>
      <text:p text:style-name="P1"><text:soft-page-break/>Kje nastaja ultrazvok?</text:p>
      <text:list xml:id="list304054702" text:continue-numbering="true" text:style-name="L4">
        <text:list-item>
          <text:p text:style-name="P6">V nekaterih proizvodnih procesih – <text:s text:c="2"/>čiščenje, vrtanje, raziskave, defektoskopija</text:p>
        </text:list-item>
        <text:list-item>
          <text:p text:style-name="P6">Kot nezaželen (čiščenje, varjenje – šobe)</text:p>
        </text:list-item>
      </text:list>
      <text:p text:style-name="P1">Kaj <text:s/>je potrebno zagotoviti delavcem, ki opravljajo delo v mrazu s stroji, <text:s/>ki povzročajo vibracije? </text:p>
      <text:p text:style-name="Standard"><text:s/>Da se pred delom ogrejejo</text:p>
      <text:p text:style-name="P1">Kako preprečimo vibracije? </text:p>
      <text:list xml:id="list453575419" text:continue-numbering="true" text:style-name="L4">
        <text:list-item>
          <text:p text:style-name="P6">Z uravnoteženjem vrtečih delov</text:p>
        </text:list-item>
        <text:list-item>
          <text:p text:style-name="P6">dušenjem prenosa vibracij na temelj</text:p>
        </text:list-item>
        <text:list-item>
          <text:p text:style-name="P6">zaščitnimi sredstvi</text:p>
        </text:list-item>
      </text:list>
      <text:p text:style-name="P1">Kolikšna je minimalna osvetljenost na stalnih delovnih mestih </text:p>
      <text:p text:style-name="Standard"><text:s/>200 lx</text:p>
      <text:p text:style-name="P1">V koliko skupin delimo laserje?</text:p>
      <text:p text:style-name="Standard"><text:s/>V 5 skupin: 1, 2, 3A, 3B, 4</text:p>
      <text:p text:style-name="P1">Kolikšno je maksimalno razmerje osvetljenosti <text:s/>med <text:s/>povprečno in minimalno osvetljenim <text:s/>prostorom</text:p>
      <text:p text:style-name="Standard">3:1 </text:p>
      <text:p text:style-name="P1">Od česa je odvisna škodljivost prahu?</text:p>
      <text:list xml:id="list235396415" text:continue-numbering="true" text:style-name="L4">
        <text:list-item>
          <text:p text:style-name="P6"><text:s/>Koncentracije</text:p>
        </text:list-item>
        <text:list-item>
          <text:p text:style-name="P6"><text:s/>velikosti in oblike delcev</text:p>
        </text:list-item>
        <text:list-item>
          <text:p text:style-name="P6"><text:s/>trajanja izpostavljenosti</text:p>
        </text:list-item>
        <text:list-item>
          <text:p text:style-name="P6"><text:s/>kemične sestave</text:p>
        </text:list-item>
        <text:list-item>
          <text:p text:style-name="P6"><text:s/>teže dela</text:p>
        </text:list-item>
      </text:list>
      <text:p text:style-name="P1">Kje je meja med finim in grobim prahom? <text:s text:c="2"/></text:p>
      <text:p text:style-name="Standard">Premer delcev 0,5 mikrometra</text:p>
      <text:p text:style-name="P1">Kdaj ni dovoljeno vračanje filtriranega zraka v delovno okolje?</text:p>
      <text:p text:style-name="Standard"><text:s/>Kadar gre za strupene ali kancerogene vrste prahov</text:p>
      <text:p text:style-name="P1">Kdaj govorimo o termičnih učinkih delovanja EMS?</text:p>
      <text:list xml:id="list1859235265" text:continue-numbering="true" text:style-name="L4">
        <text:list-item>
          <text:p text:style-name="P6"><text:s/>Kadar je dvig <text:s/>temperature v tkivih &gt;1<text:span text:style-name="T1">st</text:span>.Celzija <text:s/>ali</text:p>
        </text:list-item>
        <text:list-item>
          <text:p text:style-name="P6"><text:s/>kadar je stopnja specifične absorbcije SAR nad 1W/kg</text:p>
        </text:list-item>
      </text:list>
      <text:p text:style-name="P1">Kaj <text:s/>je enota za aktivnost ionizirajočega sevanja<text:line-break/>Kaj je enota za absorbirano dozo IO sevanja</text:p>
      <text:list xml:id="list764510453" text:continue-numbering="true" text:style-name="L4">
        <text:list-item>
          <text:p text:style-name="P6">aktivnost ion. sevanja <text:s/>(Becqurel <text:s/>Bq)</text:p>
        </text:list-item>
        <text:list-item>
          <text:p text:style-name="P6">absorbirano dozo io.sevanja <text:s text:c="3"/>(Gray <text:s/>Gy) </text:p>
        </text:list-item>
      </text:list>
      <text:p text:style-name="P1"/>
      <text:p text:style-name="P2">ZAŠČITNA SREDSTVA</text:p>
      <text:p text:style-name="P1">Kdaj lahko uporabljamo filtrske aparate za varovanje dihalnih organov?</text:p>
      <text:p text:style-name="Standard"><text:s/>Kadar je v zraku vsaj 16 vol % kisika in stopnja onesnaženosti ni večja kot 1 vol %.</text:p>
      <text:p text:style-name="P1">V koliko kategorij so razporejena osebna varovalna sredstva in katere?</text:p>
      <text:p text:style-name="Standard"><text:s/>V 3 kategorije: I, II in III</text:p>
      <text:p text:style-name="P1">Kakšnim namenom so namenjena osebna varovalna sredstva kategorije III?</text:p>
      <text:p text:style-name="Standard">Za varovanje pred smrtnimi nevarnostmi</text:p>
      <text:p text:style-name="P1"><text:soft-page-break/>Katere so dolžnosti delodajalca glede zaščitnih sredstev?</text:p>
      <text:list xml:id="list1444957941" text:continue-numbering="true" text:style-name="L4">
        <text:list-item>
          <text:p text:style-name="P6"><text:s/>Da na osnovi ocene tveganja določi točno določen tip zaščitnega sredstva</text:p>
        </text:list-item>
        <text:list-item>
          <text:p text:style-name="P6">Da zaščitna sredstva priskrbi za delavca brezplačno</text:p>
        </text:list-item>
        <text:list-item>
          <text:p text:style-name="P6">Da delavce pouči o pravilni uporabi, vzdrževanju in to znanje preveri</text:p>
        </text:list-item>
        <text:list-item>
          <text:p text:style-name="P6">Da določi rok uporabe</text:p>
        </text:list-item>
        <text:list-item>
          <text:p text:style-name="P6">Da kontrolira uporabo</text:p>
        </text:list-item>
      </text:list>
      <text:p text:style-name="P1"/>
      <text:p text:style-name="P2">VARSTVO OKOLJA</text:p>
      <text:p text:style-name="P1">Kaj je potrebno pred posegi v okolje?</text:p>
      <text:p text:style-name="Standard"><text:s/>Presoja vplivov na okolje</text:p>
      <text:p text:style-name="P1">Katere vrednosti emisij snovi (v tla, vodo in zrak) morajo biti določene?</text:p>
      <text:list xml:id="list1639872158" text:continue-numbering="true" text:style-name="L4">
        <text:list-item>
          <text:p text:style-name="P6">Mejne vrednosti</text:p>
        </text:list-item>
        <text:list-item>
          <text:p text:style-name="P6">Opozorilne vrednosti</text:p>
        </text:list-item>
        <text:list-item>
          <text:p text:style-name="P6">Kritične vrednosti </text:p>
        </text:list-item>
      </text:list>
      <text:p text:style-name="P1">Kaj je potrebno zagotoviti ob uvajanju tehnologij, ki posegajo v okolje?</text:p>
      <text:p text:style-name="Standard"><text:s/>Obratovalni monitoring</text:p>
      <text:p text:style-name="P1">Katera področja varstva okolja so v pristojnosti lokalne skupnosti?</text:p>
      <text:list xml:id="list1789976803" text:continue-numbering="true" text:style-name="L4">
        <text:list-item>
          <text:p text:style-name="P6">Oskrba z vodo</text:p>
        </text:list-item>
        <text:list-item>
          <text:p text:style-name="P6">Urejanje parkov, zelenic</text:p>
        </text:list-item>
        <text:list-item>
          <text:p text:style-name="P6">Odvoz smeti, odlagališča,Komunalne odplak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St1z0" style:family="text">
      <style:text-properties style:font-name="Times New Roman" fo:font-size="12pt" style:font-size-asian="12pt" style:font-name-complex="Times New Roman"/>
    </style:style>
    <style:style style:name="WW8NumSt2z0" style:family="text">
      <style:text-properties style:font-name="Times New Roman" fo:font-size="10pt" style:font-size-asian="10pt" style:font-name-complex="Times New Roman"/>
    </style:style>
    <style:style style:name="WW8NumSt3z0" style:family="text">
      <style:text-properties style:font-name="Times New Roman" fo:font-size="14pt" style:font-size-asian="14pt" style:font-name-complex="Times New Roman"/>
    </style:style>
    <style:style style:name="WW8NumSt4z0" style:family="text">
      <style:text-properties style:font-name="Times New Roman" fo:font-size="16pt" style:font-size-asian="16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D Elektro</dc:title>
    <meta:initial-creator>SYRUS</meta:initial-creator>
    <meta:creation-date>2005-05-23T08:14:00</meta:creation-date>
    <dc:creator>SYRUS</dc:creator>
    <dc:date>2005-05-23T08:33:00</dc:date>
    <meta:editing-cycles>3</meta:editing-cycles>
    <meta:editing-duration>PT19M</meta:editing-duration>
    <meta:document-statistic meta:table-count="0" meta:image-count="0" meta:object-count="0" meta:page-count="7" meta:paragraph-count="246" meta:word-count="1747" meta:character-count="10973" meta:non-whitespace-character-count="94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