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style:tab-stops>
          <style:tab-stop style:position="0.25in"/>
        </style:tab-stops>
      </style:paragraph-properties>
    </style:style>
    <style:style style:name="P5" style:family="paragraph" style:parent-style-name="Standard" style:list-style-name="L1">
      <style:paragraph-properties>
        <style:tab-stops>
          <style:tab-stop style:position="0.25in"/>
        </style:tab-stops>
      </style:paragraph-properties>
    </style:style>
    <style:style style:name="P6" style:family="paragraph" style:parent-style-name="Standard" style:list-style-name="WW8Num8">
      <style:paragraph-properties>
        <style:tab-stops>
          <style:tab-stop style:position="0.25in"/>
        </style:tab-stops>
      </style:paragraph-properties>
    </style:style>
    <style:style style:name="P7" style:family="paragraph" style:parent-style-name="Standard">
      <style:text-properties fo:color="#ff0000"/>
    </style:style>
    <style:style style:name="P8" style:family="paragraph" style:parent-style-name="Standard">
      <style:text-properties fo:font-size="16pt" style:font-size-asian="16pt" style:font-size-complex="16pt"/>
    </style:style>
    <style:style style:name="P9" style:family="paragraph" style:parent-style-name="Standard">
      <style:text-properties fo:color="#800080"/>
    </style:style>
    <style:style style:name="P10" style:family="paragraph" style:parent-style-name="Standard">
      <style:paragraph-properties fo:text-align="start" style:justify-single-word="false"/>
      <style:text-properties fo:color="#800080"/>
    </style:style>
    <style:style style:name="P11" style:family="paragraph" style:parent-style-name="Standard">
      <style:paragraph-properties fo:text-align="start" style:justify-single-word="false"/>
    </style:style>
    <style:style style:name="P12" style:family="paragraph" style:parent-style-name="Standard" style:list-style-name="L1">
      <style:paragraph-properties fo:text-align="start" style:justify-single-word="false">
        <style:tab-stops>
          <style:tab-stop style:position="0.25in"/>
        </style:tab-stops>
      </style:paragraph-properties>
    </style:style>
    <style:style style:name="P13" style:family="paragraph" style:parent-style-name="Standard" style:list-style-name="WW8Num11">
      <style:paragraph-properties fo:text-align="start" style:justify-single-word="false"/>
    </style:style>
    <style:style style:name="P14" style:family="paragraph" style:parent-style-name="Standard" style:list-style-name="WW8Num6"/>
    <style:style style:name="P15" style:family="paragraph" style:parent-style-name="Standard" style:list-style-name="WW8Num13"/>
    <style:style style:name="P16" style:family="paragraph" style:parent-style-name="Standard" style:list-style-name="WW8Num6">
      <style:text-properties fo:color="#800000"/>
    </style:style>
    <style:style style:name="P17" style:family="paragraph" style:parent-style-name="Standard" style:list-style-name="WW8Num16"/>
    <style:style style:name="P18" style:family="paragraph" style:parent-style-name="Standard" style:list-style-name="WW8Num5"/>
    <style:style style:name="P19" style:family="paragraph" style:parent-style-name="Standard" style:list-style-name="WW8Num14"/>
    <style:style style:name="P20" style:family="paragraph" style:parent-style-name="Standard" style:list-style-name="WW8Num17"/>
    <style:style style:name="P21" style:family="paragraph" style:parent-style-name="Standard" style:list-style-name="WW8Num4"/>
    <style:style style:name="P22" style:family="paragraph" style:parent-style-name="Standard">
      <style:paragraph-properties fo:break-before="page"/>
    </style:style>
    <style:style style:name="P23" style:family="paragraph" style:parent-style-name="Standard">
      <style:paragraph-properties fo:break-before="page"/>
      <style:text-properties fo:font-size="14pt" fo:font-weight="bold" style:font-size-asian="14pt" style:font-weight-asian="bold" style:font-size-complex="14pt" style:font-weight-complex="bold"/>
    </style:style>
    <style:style style:name="P24" style:family="paragraph" style:parent-style-name="Standard">
      <style:paragraph-properties fo:text-align="start" style:justify-single-word="false" fo:break-before="page"/>
      <style:text-properties fo:color="#008080"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left="0.25in" fo:margin-right="0in" fo:text-indent="0in" style:auto-text-indent="false"/>
    </style:style>
    <style:style style:name="P26" style:family="paragraph" style:parent-style-name="Standard" style:list-style-name="WW8Num3">
      <style:paragraph-properties fo:margin-left="0.5in" fo:margin-right="0in" fo:text-indent="-0.25in" style:auto-text-indent="false">
        <style:tab-stops>
          <style:tab-stop style:position="0.5in"/>
        </style:tab-stops>
      </style:paragraph-properties>
    </style:style>
    <style:style style:name="P27" style:family="paragraph" style:parent-style-name="Standard" style:list-style-name="WW8Num10">
      <style:paragraph-properties fo:margin-left="0.5in" fo:margin-right="0in" fo:text-indent="-0.25in" style:auto-text-indent="false">
        <style:tab-stops>
          <style:tab-stop style:position="0.5in"/>
        </style:tab-stops>
      </style:paragraph-properties>
    </style:style>
    <style:style style:name="P28" style:family="paragraph" style:parent-style-name="Standard" style:list-style-name="WW8Num9">
      <style:paragraph-properties fo:margin-left="0.7417in" fo:margin-right="0in" fo:text-indent="-0.25in" style:auto-text-indent="false">
        <style:tab-stops>
          <style:tab-stop style:position="0.7417in"/>
        </style:tab-stops>
      </style:paragraph-properties>
    </style:style>
    <style:style style:name="P29" style:family="paragraph" style:parent-style-name="Standard" style:list-style-name="WW8Num6">
      <style:paragraph-properties fo:margin-left="1.7252in" fo:margin-right="0in" fo:text-indent="-0.25in" style:auto-text-indent="false">
        <style:tab-stops>
          <style:tab-stop style:position="1.7252in"/>
        </style:tab-stops>
      </style:paragraph-properties>
    </style:style>
    <style:style style:name="P30" style:family="paragraph" style:parent-style-name="Standard">
      <style:paragraph-properties fo:margin-left="0.4917in" fo:margin-right="0in" fo:text-indent="0in" style:auto-text-indent="false"/>
    </style:style>
    <style:style style:name="P31" style:family="paragraph" style:parent-style-name="Standard" style:list-style-name="WW8Num6">
      <style:paragraph-properties fo:margin-left="2.2165in" fo:margin-right="0in" fo:text-indent="-0.25in" style:auto-text-indent="false">
        <style:tab-stops>
          <style:tab-stop style:position="2.2165in"/>
        </style:tab-stops>
      </style:paragraph-properties>
    </style:style>
    <style:style style:name="P32" style:family="paragraph" style:parent-style-name="Standard">
      <style:paragraph-properties fo:margin-left="1.9665in" fo:margin-right="0in" fo:text-indent="0in" style:auto-text-indent="false"/>
    </style:style>
    <style:style style:name="P33" style:family="paragraph" style:parent-style-name="Standard">
      <style:paragraph-properties fo:margin-left="0.25in" fo:margin-right="0in" fo:text-indent="0.2417in" style:auto-text-indent="false"/>
    </style:style>
    <style:style style:name="P34" style:family="paragraph" style:parent-style-name="Standard" style:list-style-name="WW8Num6">
      <style:paragraph-properties fo:margin-left="1.2335in" fo:margin-right="0in" fo:text-indent="-0.25in" style:auto-text-indent="false">
        <style:tab-stops>
          <style:tab-stop style:position="1.2335in"/>
        </style:tab-stops>
      </style:paragraph-properties>
    </style:style>
    <style:style style:name="P35" style:family="paragraph" style:parent-style-name="Standard">
      <style:paragraph-properties fo:margin-left="0.9835in" fo:margin-right="0in" fo:text-indent="0in" style:auto-text-indent="false"/>
    </style:style>
    <style:style style:name="P36" style:family="paragraph" style:parent-style-name="Standard">
      <style:paragraph-properties fo:margin-left="0.4898in" fo:margin-right="0in" fo:text-indent="0in" style:auto-text-indent="false"/>
    </style:style>
    <style:style style:name="P37" style:family="paragraph" style:parent-style-name="Standard" style:list-style-name="WW8Num17">
      <style:paragraph-properties fo:margin-left="0.9917in" fo:margin-right="0in" fo:text-indent="-0.25in" style:auto-text-indent="false">
        <style:tab-stops>
          <style:tab-stop style:position="0.9917in"/>
        </style:tab-stops>
      </style:paragraph-properties>
    </style:style>
    <style:style style:name="P38" style:family="paragraph" style:parent-style-name="Standard">
      <style:paragraph-properties fo:margin-left="0.7417in" fo:margin-right="0in" fo:text-indent="0in" style:auto-text-indent="false"/>
    </style:style>
    <style:style style:name="P39"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40" style:family="paragraph" style:parent-style-name="Text_20_body">
      <style:text-properties style:font-name="Times New Roman" style:font-name-complex="Times New Roman"/>
    </style:style>
    <style:style style:name="P41" style:family="paragraph" style:parent-style-name="Heading_20_1">
      <style:paragraph-properties fo:break-before="page"/>
    </style:style>
    <style:style style:name="P42" style:family="paragraph" style:parent-style-name="Heading_20_2">
      <style:paragraph-properties fo:break-before="page"/>
    </style:style>
    <style:style style:name="P43" style:family="paragraph" style:parent-style-name="Header">
      <style:paragraph-properties fo:padding-left="0in" fo:padding-right="0in" fo:padding-top="0in" fo:padding-bottom="0.0138in" fo:border-left="none" fo:border-right="none" fo:border-top="none" fo:border-bottom="0.51pt solid #000000"/>
    </style:style>
    <style:style style:name="P44"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T1" style:family="text">
      <style:text-properties fo:font-size="14pt" style:font-size-asian="14pt" style:font-size-complex="14pt"/>
    </style:style>
    <style:style style:name="Sect1" style:family="section">
      <style:section-properties style:writing-mode="lr-tb" style:editable="false">
        <style:columns fo:column-count="2">
          <style:column style:rel-width="4536*" fo:start-indent="0in" fo:end-indent="0.2457in"/>
          <style:column style:rel-width="4536*"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BOGATENJE MINERALNIH SUROVIN</text:p>
      <text:p text:style-name="Standard"/>
      <text:p text:style-name="Standard"><text:span text:style-name="T1">CILJI PREDMETA BOGATENJE MINERALNIH SUROVIN</text:span> </text:p>
      <text:p text:style-name="Standard"/>
      <text:p text:style-name="Standard"/>
      <text:p text:style-name="Standard">Cilji predmeta BOGATENJE MINERALNIH SUROVIN so, da študent spozna:</text:p>
      <text:p text:style-name="Standard"/>
      <text:list xml:id="list254964119" text:style-name="L1">
        <text:list-item>
          <text:p text:style-name="P5">Metode priprave in bogatenja mineralnih surovin,</text:p>
        </text:list-item>
        <text:list-item>
          <text:p text:style-name="P5">Metode čiščenja odplak, zraka in drugih medijev, ki nastanejo pri pripravi in bogatenju mineralnih surovin,</text:p>
        </text:list-item>
        <text:list-item>
          <text:p text:style-name="P5">Pomen tehniške dokumentacije,</text:p>
        </text:list-item>
        <text:list-item>
          <text:p text:style-name="P5">Novosti pri bogatenju mineralnih surovin.</text:p>
        </text:list-item>
      </text:list>
      <text:p text:style-name="Standard"/>
      <text:p text:style-name="Standard"/>
      <text:p text:style-name="Standard">Študent se usposobi za:</text:p>
      <text:p text:style-name="Standard"/>
      <text:list xml:id="list1377528535" text:continue-numbering="true" text:style-name="L1">
        <text:list-item>
          <text:p text:style-name="P5">Izbiro naprav za različne postopke bogatenja,</text:p>
        </text:list-item>
        <text:list-item>
          <text:p text:style-name="P5">Projektiranje posameznih delov ali celotnega bogatenja,</text:p>
        </text:list-item>
        <text:list-item>
          <text:p text:style-name="P5">Varno delovanje naprav, </text:p>
        </text:list-item>
        <text:list-item>
          <text:p text:style-name="P5">Pripravo pravil in ukrepov za varno delo.</text:p>
        </text:list-item>
      </text:list>
      <text:p text:style-name="Standard"/>
      <text:p text:style-name="Standard"/>
      <text:p text:style-name="Standard"/>
      <text:p text:style-name="Standard">Študent si razvija:</text:p>
      <text:p text:style-name="Standard"/>
      <text:list xml:id="list263462162" text:continue-numbering="true" text:style-name="L1">
        <text:list-item>
          <text:p text:style-name="P5">Sposobnost za reševanje problemov pri pripravi in bogatenju mineralnih surovin,</text:p>
        </text:list-item>
        <text:list-item>
          <text:p text:style-name="P5">Sodoben pogled na okolje in uporabo prijaznih metod priprave in bogatenja mineralnih surovin,</text:p>
        </text:list-item>
        <text:list-item>
          <text:p text:style-name="P5">Organizacijske sposobnosti.</text:p>
        </text:list-item>
      </text:list>
      <text:p text:style-name="Standard"/>
      <text:p text:style-name="Standard"/>
      <text:p text:style-name="Standard">Predviden čas za predavanja je 36 ur in za vaje 36 ur, skupaj 72 ur.</text:p>
      <text:p text:style-name="P22"/>
      <text:p text:style-name="P2">CILJI POKLICNE SOCIALIZACIJE PRI PREDMETU</text:p>
      <text:p text:style-name="Standard"/>
      <text:p text:style-name="Standard"/>
      <text:p text:style-name="Standard"><text:tab/>Kot glavni cilji poklicne socializacije pri predmetu Bogatenje mineralnih surovin so , da se študent usposobi za sodelovanje z drugimi projektanti pri vpeljavi ali razvijanju novih metod za pripravo. Bogatenje in čiščenje ter pri pomožnih postopkih. Spozna pomen izdelave tehniške dokumentacije in se usposobi za načrtovanje varnega delovanja naprav in dela z njimi ter je sposoben pomagati pri pripravi ustreznih pravil in ukrepov za varno delo. </text:p>
      <text:p text:style-name="Standard"><text:tab/>Razvije si organizacijske sposobnosti in je sposoben odgovorno ravnati ob upoštevanju predpisov. </text:p>
      <text:p text:style-name="Standard"><text:tab/>Spozna pomen skupinskega dela, razvije sposobnost abstraktnega mišljenja in algoritmičen način reševanja problemov.</text:p>
      <text:p text:style-name="Standard"/>
      <text:p text:style-name="Standard"/>
      <text:p text:style-name="Standard"/>
      <text:p text:style-name="Standard">Predmet je povezan s predmeti rudarstvo, gradiva ter stroji in naprave.</text:p>
      <text:p text:style-name="P23">UVOD</text:p>
      <text:p text:style-name="Standard"/>
      <text:p text:style-name="Standard"/>
      <text:p text:style-name="Standard">Naloga predmeta bogatenje mineralnih surovin je predvsem, da študent spozna postopke, ki so nujni za nadaljnjo pripravo izkopanine.</text:p>
      <text:p text:style-name="P7"/>
      <text:p text:style-name="P40">POGLAVJA, KI JIH ZAJEMA BOGATENJE MINERALNIH SUROVIN</text:p>
      <text:p text:style-name="Standard"/>
      <text:p text:style-name="Standard"/>
      <text:list xml:id="list598225003" text:style-name="WW8Num8">
        <text:list-item>
          <text:p text:style-name="P6">NALOGE BOGATENJA</text:p>
        </text:list-item>
        <text:list-item>
          <text:p text:style-name="P6">PRIPRAVLJALNO BOGATENJE</text:p>
        </text:list-item>
        <text:list-item>
          <text:p text:style-name="P6">NEPOSREDNO BOGATENJE</text:p>
        </text:list-item>
        <text:list-item>
          <text:p text:style-name="P6">POMOŽNI POSTOPKI BOGATENJA</text:p>
        </text:list-item>
        <text:list-item>
          <text:p text:style-name="P6">MEŠANJE</text:p>
        </text:list-item>
        <text:list-item>
          <text:p text:style-name="P6">RECIKLIRANJE</text:p>
        </text:list-item>
        <text:list-item>
          <text:p text:style-name="P6">BOGATENJE ENERGETSKIH SUROVIN</text:p>
        </text:list-item>
        <text:list-item>
          <text:p text:style-name="P6">BOGATENJE NEKOVINSKIH MINERALOV</text:p>
        </text:list-item>
        <text:list-item>
          <text:p text:style-name="P6">BOGATENJE KOVINSKIH MINERALOV</text:p>
        </text:list-item>
      </text:list>
      <text:p text:style-name="P8"/>
      <text:h text:style-name="Heading_20_1" text:outline-level="1">NALOGE BOGATENJA</text:h>
      <text:h text:style-name="Heading_20_2" text:outline-level="2">GLAVNE NALOGE PRI PRIPRAVI IN BOGATENJU MINERALNIH SUROVIN</text:h>
      <text:list xml:id="list730031134" text:continue-list="list263462162" text:style-name="L1">
        <text:list-item>
          <text:p text:style-name="P5">POZNAVANJE LASTNOSTI MINERALNE SUROVINE</text:p>
        </text:list-item>
        <text:list-item>
          <text:p text:style-name="P5">POZNAVANJE NJENE UPORABE</text:p>
        </text:list-item>
        <text:list-item>
          <text:p text:style-name="P5">POZNAVANJE PRIPRAVE MINERALNE SUROVINE ZA BOGATENJE</text:p>
        </text:list-item>
        <text:list-item>
          <text:p text:style-name="P5">POZNAVANJE POSTOPKOV BOGATENJA</text:p>
        </text:list-item>
        <text:list-item>
          <text:p text:style-name="P5">POZNAVANJE POSTOPKOV TRANSPORTA, SKLADIŠČENJA IN ODLAGANJA</text:p>
        </text:list-item>
      </text:list>
      <text:p text:style-name="Standard"/>
      <text:p text:style-name="P9">DA TO DOSEŽEMO, MORAMO:</text:p>
      <text:list xml:id="list468413416" text:continue-numbering="true" text:style-name="L1">
        <text:list-item>
          <text:p text:style-name="P5">RUDNINO KVALITETNO PRIPRAVITI NA BOGATENJE </text:p>
        </text:list-item>
        <text:list-item>
          <text:p text:style-name="P5">IZBRATI PRIMEREN BOGATILNI POSTOPEK</text:p>
        </text:list-item>
        <text:list-item>
          <text:p text:style-name="P5">DOSEČI NAJVEČJI MOŽNI IZKORISTEK BOGATENJA</text:p>
        </text:list-item>
        <text:list-item>
          <text:p text:style-name="P5">POSTOPEK BOGATENJA PRILAGODITI NADALJNJI PREDELAVI ALI UPORABI RUDNINE</text:p>
        </text:list-item>
        <text:list-item>
          <text:p text:style-name="P5">PORABITI ČIMMANJ ENERGIJE ZA POSTOPEK BOGATENJA</text:p>
        </text:list-item>
        <text:list-item>
          <text:p text:style-name="P5">ZADOSTITI OKOLJEVARSTVENIM ZAHTEVAM</text:p>
        </text:list-item>
        <text:list-item>
          <text:p text:style-name="P5">POSTOPEK VARNO IZPELJATI</text:p>
        </text:list-item>
        <text:list-item>
          <text:p text:style-name="P5">OBOGATENO SUROVINO PRIMERNO USKLADIŠČITI ALI TRANSPORTIRATI</text:p>
        </text:list-item>
        <text:list-item>
          <text:p text:style-name="P5">ODPADKE VARNO ODLOŽITI</text:p>
        </text:list-item>
        <text:list-item>
          <text:p text:style-name="P5">JALOVINO VARNO IN STROKOVNO DEPONIRATI Z MOŽNOSTJO KASNEJŠE NADALJNJE UPORABE.</text:p>
        </text:list-item>
      </text:list>
      <text:p text:style-name="P22"/>
      <text:section text:style-name="Sect1" text:name="Section1">
        <text:h text:style-name="Heading_20_2" text:outline-level="2">NOVI POJMI</text:h>
        <text:p text:style-name="P3"/>
        <text:list xml:id="list777670328" text:continue-numbering="true" text:style-name="L1">
          <text:list-item>
            <text:p text:style-name="P12">MINERALNA SUROVINA</text:p>
          </text:list-item>
          <text:list-item>
            <text:p text:style-name="P12">RUDNINA</text:p>
          </text:list-item>
          <text:list-item>
            <text:p text:style-name="P12">RUDA</text:p>
          </text:list-item>
          <text:list-item>
            <text:p text:style-name="P12">IZKOPNINA</text:p>
          </text:list-item>
          <text:list-item>
            <text:p text:style-name="P12">ZEMLJINA</text:p>
          </text:list-item>
          <text:list-item>
            <text:p text:style-name="P12">SUBSTANCA</text:p>
          </text:list-item>
          <text:list-item>
            <text:p text:style-name="P12">JALOVINA</text:p>
          </text:list-item>
          <text:list-item>
            <text:p text:style-name="P12">KONCENTRAT</text:p>
          </text:list-item>
          <text:list-item>
            <text:p text:style-name="P12">VZOREC</text:p>
          </text:list-item>
          <text:list-item>
            <text:p text:style-name="P12">BOGATENJE</text:p>
          </text:list-item>
          <text:list-item>
            <text:p text:style-name="P12">PRIPRAVLJALNO BOGATENJE</text:p>
          </text:list-item>
          <text:list-item>
            <text:p text:style-name="P12">ČIŠČENJE</text:p>
          </text:list-item>
          <text:list-item>
            <text:p text:style-name="P12">POMOŽNI POSTOPKI</text:p>
          </text:list-item>
          <text:list-item>
            <text:p text:style-name="P12">DISPERZNI SISTEMI</text:p>
          </text:list-item>
          <text:list-item>
            <text:p text:style-name="P12">VEČANJE POVRŠIN</text:p>
          </text:list-item>
          <text:list-item>
            <text:p text:style-name="P12">DROBLJENJE</text:p>
          </text:list-item>
          <text:list-item>
            <text:p text:style-name="P12">MLETJE</text:p>
          </text:list-item>
          <text:list-item>
            <text:p text:style-name="P12">RAZVRŠČANJE PO VELIKOSTI</text:p>
          </text:list-item>
          <text:list-item>
            <text:p text:style-name="P12">SEJANJE</text:p>
          </text:list-item>
          <text:list-item>
            <text:p text:style-name="P12">KLASIRANJE</text:p>
          </text:list-item>
          <text:list-item>
            <text:p text:style-name="P12">MANJŠANJE POVRŠIN</text:p>
          </text:list-item>
          <text:list-item>
            <text:p text:style-name="P12">PELETIRANJE</text:p>
          </text:list-item>
          <text:list-item>
            <text:p text:style-name="P12">BRIKETIRANJE</text:p>
          </text:list-item>
          <text:list-item>
            <text:p text:style-name="P12">SINTRANJE</text:p>
          </text:list-item>
          <text:list-item>
            <text:p text:style-name="P12">LOČEVANJE DVOFAZNIH SISTEMOV</text:p>
          </text:list-item>
          <text:list-item>
            <text:p text:style-name="P12">NEPOSREDNO BOGATENJE</text:p>
          </text:list-item>
          <text:list-item>
            <text:p text:style-name="P12">PREBIRANJE</text:p>
          </text:list-item>
          <text:list-item>
            <text:p text:style-name="P12">GRAVITACIJSKO BOGATENJE</text:p>
          </text:list-item>
          <text:list-item>
            <text:p text:style-name="P12">MAGNETNO BOGATENJE</text:p>
          </text:list-item>
          <text:list-item>
            <text:p text:style-name="P12">BOGATENJE V ELEKTRIČNEM POLJU SIL</text:p>
          </text:list-item>
          <text:list-item>
            <text:p text:style-name="P12">FLOTIRANJE</text:p>
          </text:list-item>
          <text:list-item>
            <text:p text:style-name="P12">LUŽENJE</text:p>
          </text:list-item>
          <text:list-item>
            <text:p text:style-name="P12">RAZTAPLJANJE</text:p>
          </text:list-item>
          <text:list-item>
            <text:p text:style-name="P12">POLJA SIL</text:p>
          </text:list-item>
          <text:list-item>
            <text:p text:style-name="P12">MEDIJ BOGATENJA</text:p>
          </text:list-item>
          <text:list-item>
            <text:p text:style-name="P12">REAGENTI</text:p>
          </text:list-item>
          <text:list-item>
            <text:p text:style-name="P12">TEŽKOTEKOČINSKO BOGATENJE</text:p>
          </text:list-item>
          <text:list-item>
            <text:p text:style-name="P12">SKLADIŠČENJEMINERALNIH SUROVIN</text:p>
          </text:list-item>
          <text:list-item>
            <text:p text:style-name="P12">SKLADIŠČENJE KONCENTRATA</text:p>
          </text:list-item>
          <text:list-item>
            <text:p text:style-name="P12">DEPONIRANJE JALOVINE</text:p>
          </text:list-item>
          <text:list-item>
            <text:p text:style-name="P12">STOPNJA OBOGATITVE</text:p>
          </text:list-item>
          <text:list-item>
            <text:p text:style-name="P12">VZORČEVANJE</text:p>
          </text:list-item>
          <text:list-item>
            <text:p text:style-name="P12">NOTRANJI TRANSPORT</text:p>
          </text:list-item>
          <text:list-item>
            <text:p text:style-name="P12">ODPADNE VODE</text:p>
          </text:list-item>
          <text:list-item>
            <text:p text:style-name="P12">DIMNI PLINI</text:p>
          </text:list-item>
          <text:list-item>
            <text:p text:style-name="P12">KONTAMINIRANA ZEMLJINA</text:p>
          </text:list-item>
          <text:list-item>
            <text:p text:style-name="P12">IZKORISTEK SUBSTANCE</text:p>
          </text:list-item>
          <text:list-item>
            <text:p text:style-name="P12">VZORČEVANJE</text:p>
          </text:list-item>
          <text:list-item>
            <text:p text:style-name="P12">SEPARACIJA</text:p>
          </text:list-item>
          <text:list-item>
            <text:p text:style-name="P12">VAROVANJE OKOLJA</text:p>
          </text:list-item>
          <text:list-item>
            <text:p text:style-name="P12">ZAKONODAJA</text:p>
          </text:list-item>
          <text:list-item>
            <text:p text:style-name="P12">VARSTVO PRI DELU</text:p>
          </text:list-item>
          <text:list-item>
            <text:p text:style-name="P12">MEŠANJE</text:p>
          </text:list-item>
          <text:list-item>
            <text:p text:style-name="P12">LASTNOSTI SNOVI</text:p>
          </text:list-item>
          <text:list-item>
            <text:p text:style-name="P12">AGREGATNA STANJA</text:p>
          </text:list-item>
          <text:list-item>
            <text:p text:style-name="P12">RAZMEŠANOST</text:p>
          </text:list-item>
          <text:list-item>
            <text:p text:style-name="P12">PREMEŠANOST</text:p>
          </text:list-item>
          <text:list-item>
            <text:p text:style-name="P12">RECIKLIRANJE</text:p>
          </text:list-item>
          <text:list-item>
            <text:p text:style-name="P12">SORTIRANJE</text:p>
          </text:list-item>
          <text:list-item>
            <text:p text:style-name="P12">ODPADEK</text:p>
          </text:list-item>
          <text:list-item>
            <text:p text:style-name="P12">PREDELAVA</text:p>
          </text:list-item>
          <text:list-item>
            <text:p text:style-name="P12">METODE ZBIRANJA</text:p>
          </text:list-item>
          <text:list-item>
            <text:p text:style-name="P12">BOGATILNI POSTOPEK</text:p>
          </text:list-item>
          <text:list-item>
            <text:p text:style-name="P12">TEHNOLOŠKA SHEMA</text:p>
          </text:list-item>
          <text:list-item>
            <text:p text:style-name="P12">ENERGETSKE SUROVINE</text:p>
          </text:list-item>
          <text:list-item>
            <text:p text:style-name="P12">ODPLAKA</text:p>
          </text:list-item>
          <text:list-item>
            <text:p text:style-name="P12">ČISTILNA NAPRAVA</text:p>
          </text:list-item>
          <text:list-item>
            <text:p text:style-name="P12">MINERALI</text:p>
          </text:list-item>
          <text:list-item>
            <text:p text:style-name="P12">NEKOVINSKI MINERALI</text:p>
          </text:list-item>
          <text:list-item>
            <text:p text:style-name="P12">KOVINSKI MINERALI</text:p>
          </text:list-item>
        </text:list>
        <text:p text:style-name="P11"/>
        <text:p text:style-name="P10">Abecedna razvrstitev pojmov:</text:p>
        <text:p text:style-name="P11"/>
        <text:list xml:id="list776934919" text:continue-numbering="true" text:style-name="L1">
          <text:list-item>
            <text:p text:style-name="P12">AGREGATNA STANJA</text:p>
          </text:list-item>
          <text:list-item>
            <text:p text:style-name="P12">BOGATENJE</text:p>
          </text:list-item>
          <text:list-item>
            <text:p text:style-name="P12">BOGATENJE V ELEKTRIČNEM POLJU SIL</text:p>
          </text:list-item>
          <text:list-item>
            <text:p text:style-name="P12">BOGATILNI POSTOPEK</text:p>
          </text:list-item>
          <text:list-item>
            <text:p text:style-name="P12">BRIKETIRANJE</text:p>
          </text:list-item>
          <text:list-item>
            <text:p text:style-name="P12">ČISTILNA NAPRAVA</text:p>
          </text:list-item>
          <text:list-item>
            <text:p text:style-name="P12"><text:soft-page-break/>ČIŠČENJE</text:p>
          </text:list-item>
          <text:list-item>
            <text:p text:style-name="P12">DEPONIRANJE JALOVINE</text:p>
          </text:list-item>
          <text:list-item>
            <text:p text:style-name="P12">DIMNI PLINI</text:p>
          </text:list-item>
          <text:list-item>
            <text:p text:style-name="P12">DISPERZNI SISTEMI</text:p>
          </text:list-item>
          <text:list-item>
            <text:p text:style-name="P12">DROBLJENJE</text:p>
          </text:list-item>
          <text:list-item>
            <text:p text:style-name="P12">ENERGETSKE SUROVINE</text:p>
          </text:list-item>
          <text:list-item>
            <text:p text:style-name="P12">FLOTIRANJE</text:p>
          </text:list-item>
          <text:list-item>
            <text:p text:style-name="P5">GRAVITACIJSKO BOGATENJE</text:p>
          </text:list-item>
          <text:list-item>
            <text:p text:style-name="P5">IZKOPNINA</text:p>
          </text:list-item>
          <text:list-item>
            <text:p text:style-name="P5">IZKORISTEK SUBSTANCE</text:p>
          </text:list-item>
          <text:list-item>
            <text:p text:style-name="P5">JALOVINA</text:p>
          </text:list-item>
          <text:list-item>
            <text:p text:style-name="P5">KLASIRANJE</text:p>
          </text:list-item>
          <text:list-item>
            <text:p text:style-name="P5">KONCENTRAT</text:p>
          </text:list-item>
          <text:list-item>
            <text:p text:style-name="P5">KONTAMINIRANA ZEMLJINA</text:p>
          </text:list-item>
          <text:list-item>
            <text:p text:style-name="P5">KOVINSKI MINERALI</text:p>
          </text:list-item>
          <text:list-item>
            <text:p text:style-name="P5">LASTNOSTI SNOVI</text:p>
          </text:list-item>
          <text:list-item>
            <text:p text:style-name="P5">LOČEVANJE DVOFAZNIH SISTEMOV</text:p>
          </text:list-item>
          <text:list-item>
            <text:p text:style-name="P5">LUŽENJE</text:p>
          </text:list-item>
          <text:list-item>
            <text:p text:style-name="P5">MAGNETNO BOGATENJE</text:p>
          </text:list-item>
          <text:list-item>
            <text:p text:style-name="P5">MANJŠANJE POVRŠIN</text:p>
          </text:list-item>
          <text:list-item>
            <text:p text:style-name="P5">MEDIJ BOGATENJA</text:p>
          </text:list-item>
          <text:list-item>
            <text:p text:style-name="P5">MEŠANJE</text:p>
          </text:list-item>
          <text:list-item>
            <text:p text:style-name="P5">METODE ZBIRANJA</text:p>
          </text:list-item>
          <text:list-item>
            <text:p text:style-name="P5">MINERALI</text:p>
          </text:list-item>
          <text:list-item>
            <text:p text:style-name="P5">MINERALNA SUROVINA</text:p>
          </text:list-item>
          <text:list-item>
            <text:p text:style-name="P5">MLETJE</text:p>
          </text:list-item>
          <text:list-item>
            <text:p text:style-name="P5">NEKOVINSKI MINERALI</text:p>
          </text:list-item>
          <text:list-item>
            <text:p text:style-name="P5">NEPOSREDNO BOGATENJE</text:p>
          </text:list-item>
          <text:list-item>
            <text:p text:style-name="P5">NOTRANJI TRANSPORT</text:p>
          </text:list-item>
          <text:list-item>
            <text:p text:style-name="P5">ODPADEK</text:p>
          </text:list-item>
          <text:list-item>
            <text:p text:style-name="P5">ODPADNE VODE</text:p>
          </text:list-item>
          <text:list-item>
            <text:p text:style-name="P5">ODPLAKA</text:p>
          </text:list-item>
          <text:list-item>
            <text:p text:style-name="P5">PELETIRANJE</text:p>
          </text:list-item>
          <text:list-item>
            <text:p text:style-name="P5">PLINI</text:p>
          </text:list-item>
          <text:list-item>
            <text:p text:style-name="P5">POLJA SIL</text:p>
          </text:list-item>
          <text:list-item>
            <text:p text:style-name="P5">POMOŽNI POSTOPKI</text:p>
          </text:list-item>
          <text:list-item>
            <text:p text:style-name="P5">PREBIRANJE</text:p>
          </text:list-item>
          <text:list-item>
            <text:p text:style-name="P5">PREDELAVA</text:p>
          </text:list-item>
          <text:list-item>
            <text:p text:style-name="P5">PREMEŠANOST</text:p>
          </text:list-item>
          <text:list-item>
            <text:p text:style-name="P5">PRIPRAVLJALNO BOGATENJE</text:p>
          </text:list-item>
          <text:list-item>
            <text:p text:style-name="P5">RAZMEŠANOST</text:p>
          </text:list-item>
          <text:list-item>
            <text:p text:style-name="P5">RAZTAPLJANJE</text:p>
          </text:list-item>
          <text:list-item>
            <text:p text:style-name="P5">RAZVRŠČANJE PO VELIKOSTI</text:p>
          </text:list-item>
          <text:list-item>
            <text:p text:style-name="P5">REAGENTI</text:p>
          </text:list-item>
          <text:list-item>
            <text:p text:style-name="P5">RECIKLIRANJE</text:p>
          </text:list-item>
          <text:list-item>
            <text:p text:style-name="P5">RUDA</text:p>
          </text:list-item>
          <text:list-item>
            <text:p text:style-name="P5">RUDNINA</text:p>
          </text:list-item>
          <text:list-item>
            <text:p text:style-name="P5">SEJANJE</text:p>
          </text:list-item>
          <text:list-item>
            <text:p text:style-name="P5">SEPARACIJA</text:p>
          </text:list-item>
          <text:list-item>
            <text:p text:style-name="P5">SINTRANJE</text:p>
          </text:list-item>
          <text:list-item>
            <text:p text:style-name="P5">SKLADIŠČENJE KONCENTRATA</text:p>
          </text:list-item>
          <text:list-item>
            <text:p text:style-name="P5">SKLADIŠČENJEMINERALNIH SUROVIN</text:p>
          </text:list-item>
          <text:list-item>
            <text:p text:style-name="P5">SORTIRANJE</text:p>
          </text:list-item>
          <text:list-item>
            <text:p text:style-name="P5">STOPNJA OBOGATITVE</text:p>
          </text:list-item>
          <text:list-item>
            <text:p text:style-name="P5">SUBSTANCA</text:p>
          </text:list-item>
          <text:list-item>
            <text:p text:style-name="P5">TEHNOLOŠKA SHEMA</text:p>
          </text:list-item>
          <text:list-item>
            <text:p text:style-name="P5">TEŽKOTEKOČINSKO BOGATENJE</text:p>
          </text:list-item>
          <text:list-item>
            <text:p text:style-name="P5">VAROVANJE OKOLJA</text:p>
          </text:list-item>
          <text:list-item>
            <text:p text:style-name="P5">VARSTVO PRI DELU</text:p>
          </text:list-item>
          <text:list-item>
            <text:p text:style-name="P5">VEČANJE POVRŠIN</text:p>
          </text:list-item>
          <text:list-item>
            <text:p text:style-name="P5">VZORČEVANJE</text:p>
          </text:list-item>
          <text:list-item>
            <text:p text:style-name="P5">VZORČEVANJE</text:p>
          </text:list-item>
          <text:list-item>
            <text:p text:style-name="P5">VZOREC</text:p>
          </text:list-item>
          <text:list-item>
            <text:p text:style-name="P5">ZAKONODAJA</text:p>
          </text:list-item>
          <text:list-item>
            <text:p text:style-name="P5">ZEMLJIN</text:p>
          </text:list-item>
        </text:list>
      </text:section>
      <text:section text:style-name="Sect2" text:name="Section2">
        <text:p text:style-name="P4"/>
        <text:h text:style-name="P42" text:outline-level="2">RAZDELITEV NALOG BOGATENJA</text:h>
        <text:p text:style-name="Standard">Bogatenje mineralnih surovin razdelimo na naslednje glavne faze oziroma postopke:</text:p>
        <text:p text:style-name="P25"/>
        <text:list xml:id="list1040751535" text:style-name="WW8Num3">
          <text:list-item>
            <text:p text:style-name="P26">določitev lastnosti rudarske izkopnine</text:p>
          </text:list-item>
          <text:list-item>
            <text:p text:style-name="P26">fizikalni postopki bogatenja</text:p>
          </text:list-item>
          <text:list-item>
            <text:p text:style-name="P26">fizikalno-kemični postopki bogatenja</text:p>
          </text:list-item>
          <text:list-item>
            <text:p text:style-name="P26">bogatenja z raztapljanjem in luženjem – hidrometalurški postopki.</text:p>
          </text:list-item>
        </text:list>
        <text:p text:style-name="P25"/>
        <text:h text:style-name="Heading_20_3" text:outline-level="3">ZALOGE IN VIRI MINERALNIH SUROVIN</text:h>
        <text:p text:style-name="Standard"/>
        <text:p text:style-name="Standard">KOVINE:</text:p>
        <text:list xml:id="list92433765" text:style-name="WW8Num10">
          <text:list-item>
            <text:p text:style-name="P27">svetovne zaloge</text:p>
          </text:list-item>
          <text:list-item>
            <text:p text:style-name="P27">znane zaloge</text:p>
          </text:list-item>
          <text:list-item>
            <text:p text:style-name="P27">stopnja porabe</text:p>
          </text:list-item>
          <text:list-item>
            <text:p text:style-name="P27">eksponencialni vek</text:p>
          </text:list-item>
          <text:list-item>
            <text:p text:style-name="P27">trajanje zalog (normalno – povečano)</text:p>
          </text:list-item>
          <text:list-item>
            <text:p text:style-name="P27">zaloge v Sloveniji</text:p>
          </text:list-item>
          <text:list-item>
            <text:p text:style-name="P27">klasifikacija in kategorizacija zalog in virov</text:p>
          </text:list-item>
        </text:list>
        <text:p text:style-name="Standard"/>
        <text:p text:style-name="Standard">PREMOGI:</text:p>
        <text:list xml:id="list2077475799" text:style-name="WW8Num6">
          <text:list-item>
            <text:p text:style-name="P14">območje</text:p>
          </text:list-item>
          <text:list-item>
            <text:p text:style-name="P14">geološke zaloge</text:p>
          </text:list-item>
          <text:list-item>
            <text:p text:style-name="P14">tehnično ekonomske zaloge</text:p>
          </text:list-item>
        </text:list>
        <text:p text:style-name="Standard"/>
        <text:p text:style-name="Standard">NEKOVINE:</text:p>
        <text:list xml:id="list923579014" text:continue-numbering="true" text:style-name="WW8Num6">
          <text:list-item>
            <text:p text:style-name="P14">gradbene</text:p>
          </text:list-item>
          <text:list-item>
            <text:p text:style-name="P14">za predelovalno industrijo (cement, lapor…)</text:p>
          </text:list-item>
          <text:list-item>
            <text:p text:style-name="P14">okrasne (kamen)</text:p>
          </text:list-item>
          <text:list-item>
            <text:p text:style-name="P14">opekarske (glina)</text:p>
          </text:list-item>
          <text:list-item>
            <text:p text:style-name="P14">za keramično industrijo</text:p>
          </text:list-item>
        </text:list>
        <text:p text:style-name="Standard"/>
        <text:h text:style-name="Heading_20_3" text:outline-level="3">TEHNOLOŠKA KLASIFIKACIJA MINERALNIH SUROVIN</text:h>
        <text:p text:style-name="Standard"/>
        <text:p text:style-name="Standard">RUDE DELIMO V TRI GLAVNE RAZREDE (po E. Fresmanu) glede na lastnosti, ki so odločilne za izbiro metode bogatenja:</text:p>
        <text:p text:style-name="Standard"/>
        <text:list xml:id="list1963380548" text:style-name="WW8Num13">
          <text:list-item>
            <text:p text:style-name="P15">ENERGETSKE MINERALNE SUROVINE</text:p>
          </text:list-item>
        </text:list>
        <text:list xml:id="list698366659" text:continue-list="list923579014" text:style-name="WW8Num6">
          <text:list-item>
            <text:p text:style-name="P14">premog,</text:p>
          </text:list-item>
          <text:list-item>
            <text:p text:style-name="P14">nafta,</text:p>
          </text:list-item>
          <text:list-item>
            <text:p text:style-name="P14">zemeljski plin,</text:p>
          </text:list-item>
          <text:list-item>
            <text:p text:style-name="P14">kondenzati,</text:p>
          </text:list-item>
          <text:list-item>
            <text:p text:style-name="P14">naftni škriljavci,</text:p>
          </text:list-item>
          <text:list-item>
            <text:p text:style-name="P14">mineralne surovine z radioaktivnimi elementi,</text:p>
          </text:list-item>
          <text:list-item>
            <text:p text:style-name="P14">sekundarne surovine,</text:p>
          </text:list-item>
          <text:list-item>
            <text:p text:style-name="P14">bio in drugi komunalni odpadki</text:p>
          </text:list-item>
        </text:list>
        <text:p text:style-name="Standard"/>
        <text:list xml:id="list1214988316" text:continue-list="list1963380548" text:style-name="WW8Num13">
          <text:list-item>
            <text:p text:style-name="P15"><text:soft-page-break/>KOVINSKE RUDE - pri kovinskih rudah posebej ločimo:</text:p>
          </text:list-item>
        </text:list>
        <text:list xml:id="list479292157" text:continue-list="list698366659" text:style-name="WW8Num6">
          <text:list-item>
            <text:p text:style-name="P14">rude Fe (železove)</text:p>
          </text:list-item>
          <text:list-item>
            <text:p text:style-name="P14">rude drugih kovin:</text:p>
          </text:list-item>
          <text:list-item>
            <text:p text:style-name="P29">1. Cu, Ni, Co, </text:p>
          </text:list-item>
          <text:list-item>
            <text:p text:style-name="P29">2. Pb, Bi, Sb, Sn, </text:p>
          </text:list-item>
          <text:list-item>
            <text:p text:style-name="P29">3. Zn, Cd, Hg, As, </text:p>
          </text:list-item>
          <text:list-item>
            <text:p text:style-name="P29">4. Au, Ag, Pt, </text:p>
          </text:list-item>
          <text:list-item>
            <text:p text:style-name="P29">5. Cr, Mn, W, Mo, Ti, V,</text:p>
          </text:list-item>
          <text:list-item>
            <text:p text:style-name="P29">6. Th, Ra, U.</text:p>
          </text:list-item>
        </text:list>
        <text:p text:style-name="Standard"/>
        <text:list xml:id="list507363130" text:continue-list="list1214988316" text:style-name="WW8Num13">
          <text:list-item>
            <text:p text:style-name="P15">NEKOVINSKE RUDE</text:p>
          </text:list-item>
        </text:list>
        <text:list xml:id="list2174687427" text:continue-list="list479292157" text:style-name="WW8Num6">
          <text:list-item>
            <text:p text:style-name="P14">a. gradbene,</text:p>
          </text:list-item>
          <text:list-item>
            <text:p text:style-name="P14">b. vezivni elementi v gradbeništvu,</text:p>
          </text:list-item>
          <text:list-item>
            <text:p text:style-name="P14">c. surovine za kemično industrijo,</text:p>
          </text:list-item>
          <text:list-item>
            <text:p text:style-name="P14">d. surovine kot metalurška topila,</text:p>
          </text:list-item>
          <text:list-item>
            <text:p text:style-name="P14">e. surovine za keramično industrijo,</text:p>
          </text:list-item>
          <text:list-item>
            <text:p text:style-name="P14">f. tehnične mineralne surovine,</text:p>
          </text:list-item>
          <text:list-item>
            <text:p text:style-name="P14">g. mineralni pigmenti, absorbenti, polnila</text:p>
          </text:list-item>
          <text:list-item>
            <text:p text:style-name="P14">h. rude dragih kamnov.</text:p>
          </text:list-item>
        </text:list>
        <text:p text:style-name="P30"/>
        <text:h text:style-name="Heading_20_3" text:outline-level="3">GLAVNE ZNAČILNOSTI MINERALNIH SUROVIN</text:h>
        <text:list xml:id="list242697306" text:continue-numbering="true" text:style-name="WW8Num6">
          <text:list-item>
            <text:p text:style-name="P16">FIZIKALNE LASTNOSTI,</text:p>
          </text:list-item>
          <text:list-item>
            <text:p text:style-name="P29">odpornost na tlak,</text:p>
          </text:list-item>
          <text:list-item>
            <text:p text:style-name="P29">odpornost na strig (žilavost)</text:p>
          </text:list-item>
          <text:list-item>
            <text:p text:style-name="P29">odpornost na nateg,</text:p>
          </text:list-item>
          <text:list-item>
            <text:p text:style-name="P29">odpornost na torzijo,</text:p>
          </text:list-item>
          <text:list-item>
            <text:p text:style-name="P29">odpornost na upogib</text:p>
          </text:list-item>
          <text:list-item>
            <text:p text:style-name="P16">KEMIČNE LASTNOSTI</text:p>
          </text:list-item>
          <text:list-item>
            <text:p text:style-name="P31">barva,</text:p>
          </text:list-item>
          <text:list-item>
            <text:p text:style-name="P31">refleksivnost,</text:p>
          </text:list-item>
          <text:list-item>
            <text:p text:style-name="P31">fluorescenca,</text:p>
          </text:list-item>
          <text:list-item>
            <text:p text:style-name="P31">radioaktivnost,</text:p>
          </text:list-item>
          <text:list-item>
            <text:p text:style-name="P31">zraslost,</text:p>
          </text:list-item>
          <text:list-item>
            <text:p text:style-name="P31">oblika in velikost zrn,</text:p>
          </text:list-item>
          <text:list-item>
            <text:p text:style-name="P31">magnetičnost,</text:p>
          </text:list-item>
          <text:list-item>
            <text:p text:style-name="P31">električna prevodnost,</text:p>
          </text:list-item>
          <text:list-item>
            <text:p text:style-name="P31">hidrofilnost (omočljivost)</text:p>
          </text:list-item>
          <text:list-item>
            <text:p text:style-name="P31">hidrofobnost (neomočljivost)</text:p>
          </text:list-item>
          <text:list-item>
            <text:p text:style-name="P31">topnost,</text:p>
          </text:list-item>
          <text:list-item>
            <text:p text:style-name="P31">gostota.</text:p>
          </text:list-item>
        </text:list>
        <text:p text:style-name="P32"/>
        <text:h text:style-name="Heading_20_4" text:outline-level="4">RAZDELITEV <text:s/>PO MEDSEBOJNI ZRASLOSTI SESTAVIN</text:h>
        <text:p text:style-name="Standard"/>
        <text:list xml:id="list1029216439" text:style-name="WW8Num16">
          <text:list-item>
            <text:p text:style-name="P17">razred:</text:p>
          </text:list-item>
        </text:list>
        <text:p text:style-name="P33">- <text:s/>nepopoln oziroma nezadosten razklop tako za fizikalne kot za kemijske procese bogatenja</text:p>
        <text:list xml:id="list333609655" text:continue-numbering="true" text:style-name="WW8Num16">
          <text:list-item>
            <text:p text:style-name="P17">razred:</text:p>
          </text:list-item>
        </text:list>
        <text:list xml:id="list1031611709" text:continue-list="list242697306" text:style-name="WW8Num6">
          <text:list-item>
            <text:p text:style-name="P14">popoln razklop</text:p>
          </text:list-item>
        </text:list>
        <text:list xml:id="list1915081822" text:continue-list="list333609655" text:style-name="WW8Num16">
          <text:list-item>
            <text:p text:style-name="P17">razred:</text:p>
          </text:list-item>
        </text:list>
        <text:list xml:id="list692477467" text:continue-list="list1031611709" text:style-name="WW8Num6">
          <text:list-item>
            <text:p text:style-name="P14"><text:soft-page-break/>ovojna zraslost koristne komponente, ki ne dopušča izluževanja in le včasih dopušča magnetno bogatenje,</text:p>
          </text:list-item>
        </text:list>
        <text:list xml:id="list925260255" text:continue-list="list1915081822" text:style-name="WW8Num16">
          <text:list-item>
            <text:p text:style-name="P17">razred:</text:p>
          </text:list-item>
        </text:list>
        <text:p text:style-name="P30">- ustrezen razklop za procese raztapljanja in izluževanja.</text:p>
        <text:p text:style-name="Standard"/>
        <text:h text:style-name="Heading_20_4" text:outline-level="4">Amstutzova stopnja zraslosti </text:h>
        <text:list xml:id="list1379216006" text:style-name="WW8Num9">
          <text:list-item>
            <text:p text:style-name="P28">razred: </text:p>
          </text:list-item>
        </text:list>
        <text:list xml:id="list89906195" text:continue-list="list692477467" text:style-name="WW8Num6">
          <text:list-item>
            <text:p text:style-name="P34">tip 1a: - enostavna zraslost,</text:p>
          </text:list-item>
          <text:list-item>
            <text:p text:style-name="P34">tip 1b: - amebna zraslost,</text:p>
          </text:list-item>
          <text:list-item>
            <text:p text:style-name="P34">tip 1c: - mirmekitska zraslost,</text:p>
          </text:list-item>
          <text:list-item>
            <text:p text:style-name="P34">tip 1d: - razpršena zraslost.</text:p>
          </text:list-item>
        </text:list>
        <text:list xml:id="list1254358865" text:continue-list="list1379216006" text:style-name="WW8Num9">
          <text:list-item>
            <text:p text:style-name="P28">razred:</text:p>
          </text:list-item>
        </text:list>
        <text:list xml:id="list120649009" text:continue-list="list89906195" text:style-name="WW8Num6">
          <text:list-item>
            <text:p text:style-name="P34">tip 2a: - ovojna zraslost,</text:p>
          </text:list-item>
          <text:list-item>
            <text:p text:style-name="P34">tip 2b: - koncentrična zraslost,</text:p>
          </text:list-item>
        </text:list>
        <text:list xml:id="list145996355" text:continue-list="list1254358865" text:style-name="WW8Num9">
          <text:list-item>
            <text:p text:style-name="P28">razred: </text:p>
          </text:list-item>
        </text:list>
        <text:p text:style-name="P35">tip 3a: - žilna zraslost,</text:p>
        <text:p text:style-name="P35">tip 3b: - lamelna zraslost:</text:p>
        <text:p text:style-name="Standard"/>
        <text:h text:style-name="Heading_20_2" text:outline-level="2">FIZIKALNI POSTOPKI BOGATENJA</text:h>
        <text:list xml:id="list395211417" text:style-name="WW8Num5">
          <text:list-item>
            <text:p text:style-name="P18">PREBIRANJE </text:p>
          </text:list-item>
        </text:list>
        <text:list xml:id="list1086833589" text:continue-list="list120649009" text:style-name="WW8Num6">
          <text:list-item>
            <text:p text:style-name="P14">po barvi,</text:p>
          </text:list-item>
          <text:list-item>
            <text:p text:style-name="P14">po odbojnosti</text:p>
          </text:list-item>
          <text:list-item>
            <text:p text:style-name="P14">po vidnih razlikah v sestavinah</text:p>
          </text:list-item>
        </text:list>
        <text:p text:style-name="P30"/>
        <text:list xml:id="list806748975" text:continue-list="list395211417" text:style-name="WW8Num5">
          <text:list-item>
            <text:p text:style-name="P18">GRAVITACIJSKE METODE BOGATENJA</text:p>
          </text:list-item>
        </text:list>
        <text:list xml:id="list2073033298" text:continue-list="list1086833589" text:style-name="WW8Num6">
          <text:list-item>
            <text:p text:style-name="P14">po razlikah v gostoti, ki se odraža v vodi</text:p>
          </text:list-item>
          <text:list-item>
            <text:p text:style-name="P14">v pulzirajočem vodnem toku,</text:p>
          </text:list-item>
          <text:list-item>
            <text:p text:style-name="P14">v tankem vodnem sloju,</text:p>
          </text:list-item>
          <text:list-item>
            <text:p text:style-name="P14">v težki tekočini.</text:p>
          </text:list-item>
        </text:list>
        <text:p text:style-name="P30"/>
        <text:list xml:id="list931085314" text:continue-list="list806748975" text:style-name="WW8Num5">
          <text:list-item>
            <text:p text:style-name="P18">MAGNETNO BOGATENJE</text:p>
          </text:list-item>
        </text:list>
        <text:list xml:id="list2096313377" text:continue-list="list2073033298" text:style-name="WW8Num6">
          <text:list-item>
            <text:p text:style-name="P14">na podlagi magnetičnih lastnosti rud</text:p>
          </text:list-item>
        </text:list>
        <text:p text:style-name="P30"/>
        <text:list xml:id="list918422484" text:continue-list="list931085314" text:style-name="WW8Num5">
          <text:list-item>
            <text:p text:style-name="P18">ELEKTRIČNO BOGATENJE</text:p>
          </text:list-item>
        </text:list>
        <text:list xml:id="list1676577239" text:continue-list="list2096313377" text:style-name="WW8Num6">
          <text:list-item>
            <text:p text:style-name="P14">na podlagi površinske električne prevodnosti</text:p>
          </text:list-item>
        </text:list>
        <text:p text:style-name="P30"/>
        <text:list xml:id="list1713361727" text:continue-list="list918422484" text:style-name="WW8Num5">
          <text:list-item>
            <text:p text:style-name="P18">FLOTIRANJE</text:p>
          </text:list-item>
        </text:list>
        <text:list xml:id="list1137042998" text:continue-list="list1676577239" text:style-name="WW8Num6">
          <text:list-item>
            <text:p text:style-name="P14">na podlagi omočljivosti in</text:p>
          </text:list-item>
          <text:list-item>
            <text:p text:style-name="P14">neomočljivosti</text:p>
          </text:list-item>
        </text:list>
        <text:p text:style-name="P30"/>
        <text:list xml:id="list870278421" text:continue-list="list1713361727" text:style-name="WW8Num5">
          <text:list-item>
            <text:p text:style-name="P18">RAZTAPLJANJE IN LUŽENJE</text:p>
          </text:list-item>
        </text:list>
        <text:p text:style-name="P36">-<text:tab/>topnost v vodi, kislinah ali lugih.</text:p>
        <text:p text:style-name="P36"/>
        <text:h text:style-name="Heading_20_2" text:outline-level="2">REZULTATI <text:s/>BOGATENJA</text:h>
        <text:list xml:id="list2028078977" text:style-name="WW8Num14">
          <text:list-item>
            <text:p text:style-name="P19">ločitev koristne sestavine od nekoristnih,</text:p>
          </text:list-item>
          <text:list-item>
            <text:p text:style-name="P19">odstranitev škodljivih snovi,</text:p>
          </text:list-item>
          <text:list-item>
            <text:p text:style-name="P19">pridobitev koristnega produkta – koncentrata</text:p>
          </text:list-item>
          <text:list-item>
            <text:p text:style-name="P19"><text:soft-page-break/>odstranitev nekoristnega produkta – jalovine</text:p>
          </text:list-item>
          <text:list-item>
            <text:p text:style-name="P19">pomožni – vmesni ali zrasli <text:s/>produkt</text:p>
          </text:list-item>
        </text:list>
        <text:p text:style-name="Standard"/>
        <text:h text:style-name="Heading_20_2" text:outline-level="2">ANALITIČNA SLIKA POSTOPKA BOGATENJA</text:h>
        <text:list xml:id="list1940480184" text:continue-numbering="true" text:style-name="WW8Num14">
          <text:list-item>
            <text:p text:style-name="P19">analiza postopka bogatenja,</text:p>
          </text:list-item>
          <text:list-item>
            <text:p text:style-name="P19">ugotavljanje tehnične pravilnosti postopka,</text:p>
          </text:list-item>
          <text:list-item>
            <text:p text:style-name="P19">ugotavljanje racionalnosti postopka, </text:p>
          </text:list-item>
          <text:list-item>
            <text:p text:style-name="P19">merjenje porabe energije,</text:p>
          </text:list-item>
          <text:list-item>
            <text:p text:style-name="P19">določitev kakovosti postopka,</text:p>
          </text:list-item>
          <text:list-item>
            <text:p text:style-name="P19">določitev čistost koncentrata,</text:p>
          </text:list-item>
          <text:list-item>
            <text:p text:style-name="P19">določitev vsebnosti snovi v produktu</text:p>
          </text:list-item>
          <text:list-item>
            <text:p text:style-name="P19">izkoristek koristnega elementa</text:p>
          </text:list-item>
          <text:list-item>
            <text:p text:style-name="P19">izgube</text:p>
          </text:list-item>
          <text:list-item>
            <text:p text:style-name="P19">stopnja obogatitve</text:p>
          </text:list-item>
        </text:list>
        <text:p text:style-name="Standard"/>
        <text:h text:style-name="Heading_20_2" text:outline-level="2">IZRAČUN PRESOJE USPEŠNOSTI POSTOPKA</text:h>
        <text:p text:style-name="Standard">Izračun se opravi na podlagi naslednjih obrazcev: </text:p>
        <text:p text:style-name="P24">Vprašanja k 1. poglavju:</text:p>
        <text:p text:style-name="P11"/>
        <text:list xml:id="list2016301977" text:style-name="WW8Num11">
          <text:list-item>
            <text:p text:style-name="P13">Naštej cilje predmeta bogatenje !</text:p>
          </text:list-item>
          <text:list-item>
            <text:p text:style-name="P13">Za kaj se študent usposobi ?</text:p>
          </text:list-item>
          <text:list-item>
            <text:p text:style-name="P13">Katere sposobnosti si študent razvije pri tem predmetu ?</text:p>
          </text:list-item>
          <text:list-item>
            <text:p text:style-name="P13">Kateri so cilji poklicne socializacije predmeta ?</text:p>
          </text:list-item>
          <text:list-item>
            <text:p text:style-name="P13">Kaj je glavna naloga predmeta bogatenje ?</text:p>
          </text:list-item>
          <text:list-item>
            <text:p text:style-name="P13">Naštej glavna poglavja predmeta !</text:p>
          </text:list-item>
          <text:list-item>
            <text:p text:style-name="P13">Katere so glavne naloge pri pripravi in bogatenju mineralnih surovin ?</text:p>
          </text:list-item>
          <text:list-item>
            <text:p text:style-name="P13">Kako dosežemo uresničitev glavnih nalog pri pripravi in bogatenju mineralnih surovin ? <text:s/></text:p>
          </text:list-item>
          <text:list-item>
            <text:p text:style-name="P13">Razloži, kaj pomeni pojem ……… !</text:p>
          </text:list-item>
          <text:list-item>
            <text:p text:style-name="P13">Na katere glavne postopke razdelimo naloge bogatenja ?</text:p>
          </text:list-item>
          <text:list-item>
            <text:p text:style-name="P13">Kaj veš o zalogah in virih mineralnih surovin ?</text:p>
          </text:list-item>
          <text:list-item>
            <text:p text:style-name="P13">Kaj so zalog in kaj viri ?</text:p>
          </text:list-item>
          <text:list-item>
            <text:p text:style-name="P13">Katere klasifikacije mineralnih surovin poznaš ?</text:p>
          </text:list-item>
          <text:list-item>
            <text:p text:style-name="P13">V čem je razlika med klasifikacijo in kategorizacijo mineralne surovine ?</text:p>
          </text:list-item>
          <text:list-item>
            <text:p text:style-name="P13">Kaj zveš iz bilance zalog ?</text:p>
          </text:list-item>
          <text:list-item>
            <text:p text:style-name="P13">Po čem ločimo geološke zaloge in tehnično –ekonomske zaloge ?</text:p>
          </text:list-item>
          <text:list-item>
            <text:p text:style-name="P13">Naštej kontinente po vrsti po bogastvu premoga !</text:p>
          </text:list-item>
          <text:list-item>
            <text:p text:style-name="P13">Kaj pomeni stopnja rasti porabe ?</text:p>
          </text:list-item>
          <text:list-item>
            <text:p text:style-name="P13">Kako dolgo traja eksponencialni vek znanih zalog ?</text:p>
          </text:list-item>
          <text:list-item>
            <text:p text:style-name="P13">Kaj pomenijo povečane zaloge ?</text:p>
          </text:list-item>
          <text:list-item>
            <text:p text:style-name="P13">V katere glavne razrede delimo mineralne surovine ?</text:p>
          </text:list-item>
          <text:list-item>
            <text:p text:style-name="P13">Naštej energetske mineralne surovine !</text:p>
          </text:list-item>
          <text:list-item>
            <text:p text:style-name="P13">Naštej kovinske mineralne surovine in jih razvrsti v razrede !</text:p>
          </text:list-item>
          <text:list-item>
            <text:p text:style-name="P13">Naštej nekovinske rude in jih razvrsti v razrede ! </text:p>
          </text:list-item>
          <text:list-item>
            <text:p text:style-name="P13">Katere so glavne značilnosti mineralnih surovin ?</text:p>
          </text:list-item>
          <text:list-item>
            <text:p text:style-name="P13">Fizikalne lastnosti mineralnih surovin so :</text:p>
          </text:list-item>
          <text:list-item>
            <text:p text:style-name="P13">Kemične lastnosti mineralnih surovin so :</text:p>
          </text:list-item>
          <text:list-item>
            <text:p text:style-name="P13">Kako razdelimo mineralne surovine po medsebojni zraslosti ?</text:p>
          </text:list-item>
          <text:list-item>
            <text:p text:style-name="P13">Kaj pomeni razklop mineralne surovine in katere razrede razklopa poznaš ?</text:p>
          </text:list-item>
          <text:list-item>
            <text:p text:style-name="P13">Navedi stopnje zraslosti po Amstutzu !</text:p>
          </text:list-item>
          <text:list-item>
            <text:p text:style-name="P13">Skiciraj primere zraščenosti rudnin !</text:p>
          </text:list-item>
          <text:list-item>
            <text:p text:style-name="P13">Naštej fizikalne postopke bogatenja !</text:p>
          </text:list-item>
          <text:list-item>
            <text:p text:style-name="P13">Kateri so iskani rezultati bogatenja ?</text:p>
          </text:list-item>
          <text:list-item>
            <text:p text:style-name="P13">Skiciraj ločitev zrna na koristno in nekoristno sestavino, škodljivo in jalovino !</text:p>
          </text:list-item>
          <text:list-item>
            <text:p text:style-name="P13">Kaj ugotavljamo pri analizi postopka bogatenja ?</text:p>
          </text:list-item>
          <text:list-item>
            <text:p text:style-name="P13">Po katerih obrazcih opravimo izračun presoje uspešnosti postopka bogatenja ? </text:p>
          </text:list-item>
          <text:list-item>
            <text:p text:style-name="P13">Izračunaj uspešnost bogatenja na primerih : </text:p>
          </text:list-item>
        </text:list>
        <text:h text:style-name="P41" text:outline-level="1">PRIPRAVLJALNO BOGATENJE</text:h>
        <text:p text:style-name="Standard"/>
        <text:list xml:id="list781835530" text:style-name="WW8Num17">
          <text:list-item>
            <text:p text:style-name="P20">POSTOPKI <text:s/>ROČNEGA PREBIRANJA</text:p>
          </text:list-item>
          <text:list-item>
            <text:p text:style-name="P20">KARAKTERIZIRANJE DISPERZNIH SISTEMOV</text:p>
          </text:list-item>
          <text:list-item>
            <text:p text:style-name="P20">POSTOPKI VEČANJA POVRŠIN</text:p>
          </text:list-item>
          <text:list-item>
            <text:p text:style-name="P37">drobljenje,</text:p>
          </text:list-item>
          <text:list-item>
            <text:p text:style-name="P37">mletje,</text:p>
          </text:list-item>
        </text:list>
        <text:p text:style-name="P38"/>
        <text:list xml:id="list1830730428" text:continue-numbering="true" text:style-name="WW8Num17">
          <text:list-item>
            <text:p text:style-name="P20">POSTOPKI RAZVRŠČANJA PO VELIKOST,</text:p>
          </text:list-item>
          <text:list-item>
            <text:p text:style-name="P37">klasiranje,</text:p>
          </text:list-item>
          <text:list-item>
            <text:p text:style-name="P37">sejanje</text:p>
          </text:list-item>
        </text:list>
        <text:p text:style-name="P38"/>
        <text:list xml:id="list1302348132" text:continue-numbering="true" text:style-name="WW8Num17">
          <text:list-item>
            <text:p text:style-name="P20">POSTOPKI MANJŠANJA POVRŠIN</text:p>
          </text:list-item>
          <text:list-item>
            <text:p text:style-name="P37">peletiranje,</text:p>
          </text:list-item>
          <text:list-item>
            <text:p text:style-name="P37">briketiranje,</text:p>
          </text:list-item>
          <text:list-item>
            <text:p text:style-name="P37">sintranje,</text:p>
          </text:list-item>
        </text:list>
        <text:p text:style-name="P38"/>
        <text:list xml:id="list534323160" text:continue-numbering="true" text:style-name="WW8Num17">
          <text:list-item>
            <text:p text:style-name="P20">PROCESI LOČEVANJA DVOFAZNIH SISTEMOV. </text:p>
          </text:list-item>
        </text:list>
        <text:p text:style-name="P30"/>
        <text:h text:style-name="Heading_20_2" text:outline-level="2">PREBIRANJE</text:h>
        <text:p text:style-name="Standard"/>
        <text:list xml:id="list1708728120" text:style-name="WW8Num4">
          <text:list-item>
            <text:p text:style-name="P21">POZNAMO ROČNO IN AVTOMATSKO PREBIRANJE.</text:p>
          </text:list-item>
          <text:list-item>
            <text:p text:style-name="P21">ROČNO <text:s/>PREBIRANJE <text:s/>JE NAJSTAREJŠI NAČIN BOGATENJA..</text:p>
          </text:list-item>
          <text:list-item>
            <text:p text:style-name="P21">AVTOMATSKI NAČINI BODO OBDELANI V </text:p>
          </text:list-item>
          <text:list-item>
            <text:p text:style-name="P21">POGLAVJU 3 (NEPOSREDNO BOGATENJ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style:font-name="Arial Black" fo:font-size="16pt" style:font-size-asian="16pt" style:font-name-complex="Arial Black" style:font-size-complex="1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in" fo:margin-bottom="0.0835in"/>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keep-with-next="always">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1252in" fo:keep-with-next="always">
        <style:tab-stops/>
      </style:paragraph-propertie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835in" fo:keep-with-next="always">
        <style:tab-stops/>
      </style:paragraph-properties>
      <style:text-properties fo:text-transform="uppercase"/>
    </style:style>
    <style:style style:name="Heading_20_4" style:display-name="Heading 4" style:family="paragraph" style:parent-style-name="Standard" style:next-style-name="Standard" style:default-outline-level="4" style:class="text">
      <style:paragraph-properties fo:margin-top="0.1252in" fo:margin-bottom="0.0835in" fo:keep-with-next="always">
        <style:tab-stops/>
      </style:paragraph-properties>
      <style:text-properties fo:text-transform="uppercase"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1252in" fo:margin-bottom="0.0835in" fo:keep-with-next="always">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in" fo:margin-bottom="0.0417in" fo:keep-with-next="always">
        <style:tab-stops/>
      </style:paragraph-properties>
    </style:style>
    <style:style style:name="Heading_20_7" style:display-name="Heading 7" style:family="paragraph" style:parent-style-name="Standard" style:next-style-name="Standard" style:default-outline-level="7" style:class="text">
      <style:paragraph-properties fo:margin-top="0in" fo:margin-bottom="0.0417in" fo:keep-with-next="always">
        <style:tab-stops/>
      </style:paragraph-propertie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665in" fo:margin-bottom="0.0417in">
        <style:tab-stops/>
      </style:paragraph-properties>
      <style:text-properties fo:language="en" fo:country="U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1665in" fo:margin-bottom="0.0417in">
        <style:tab-stops/>
      </style:paragraph-properties>
      <style:text-properties fo:font-size="9pt" fo:language="en" fo:country="US" fo:font-style="italic" fo:font-weight="bold" style:font-size-asian="9pt" style:font-style-asian="italic" style:font-weight-asian="bold" style:font-size-complex="9pt" style:font-style-complex="italic" style:font-weight-complex="bold"/>
    </style:style>
    <style:style style:name="Header" style:family="paragraph" style:parent-style-name="Standard" style:class="extra">
      <style:paragraph-properties fo:text-align="start" style:justify-single-word="false" fo:orphans="2" fo:widows="2" style:text-autospace="ideograph-alpha" style:punctuation-wrap="hanging" style:vertical-align="auto">
        <style:tab-stops>
          <style:tab-stop style:position="3.15in" style:type="center"/>
          <style:tab-stop style:position="6.3in" style:type="right"/>
        </style:tab-stops>
      </style:paragraph-properties>
      <style:text-properties fo:font-size="8pt" style:font-size-asian="8pt" style:font-size-complex="8pt"/>
    </style:style>
    <style:style style:name="Contents_20_1" style:display-name="Contents 1" style:family="paragraph" style:parent-style-name="Standard" style:next-style-name="Standard" style:class="index">
      <style:paragraph-properties fo:margin-top="0in" fo:margin-bottom="0.0835in">
        <style:tab-stops>
          <style:tab-stop style:position="6.4965in"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139in" fo:margin-right="0in" fo:margin-top="0in" fo:margin-bottom="0.028in" fo:text-indent="0in" style:auto-text-indent="false">
        <style:tab-stops>
          <style:tab-stop style:position="6.4965in" style:type="right" style:leader-style="dotted" style:leader-text="."/>
        </style:tab-stops>
      </style:paragraph-properties>
      <style:text-properties fo:font-variant="small-caps" fo:font-style="italic" style:font-style-asian="italic" style:font-style-complex="italic"/>
    </style:style>
    <style:style style:name="Contents_20_3" style:display-name="Contents 3" style:family="paragraph" style:parent-style-name="Standard" style:next-style-name="Standard" style:class="index">
      <style:paragraph-properties fo:margin="100%" fo:margin-left="0.278in" fo:margin-right="0in" fo:margin-top="0in" fo:margin-bottom="0.028in" fo:text-indent="0in" style:auto-text-indent="false">
        <style:tab-stops>
          <style:tab-stop style:position="6.4965in"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100%" fo:margin-left="0.4165in" fo:margin-right="0in" fo:margin-top="0in" fo:margin-bottom="0.028in" fo:text-indent="0in" style:auto-text-indent="false">
        <style:tab-stops>
          <style:tab-stop style:position="6.4965in" style:type="right" style:leader-style="dotted" style:leader-text="."/>
        </style:tab-stops>
      </style:paragraph-properties>
      <style:text-properties fo:font-style="italic" style:font-style-asian="italic" style:font-style-complex="italic"/>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ab-stops>
          <style:tab-stop style:position="6.4965in"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ab-stops>
          <style:tab-stop style:position="6.4965in"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ab-stops>
          <style:tab-stop style:position="6.4965in"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ab-stops>
          <style:tab-stop style:position="6.4965in"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ab-stops>
          <style:tab-stop style:position="6.4965in" style:type="right" style:leader-style="dotted" style:leader-tex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fo:orphans="2" fo:widows="2" style:text-autospace="ideograph-alpha" style:punctuation-wrap="hanging" style:vertical-align="auto">
        <style:tab-stops>
          <style:tab-stop style:position="3.15in" style:type="center"/>
          <style:tab-stop style:position="6.3in" style:type="right"/>
        </style:tab-stops>
      </style:paragraph-properties>
      <style:text-properties fo:font-size="9pt" style:font-size-asian="9pt" style:font-size-complex="9pt"/>
    </style:style>
    <style:style style:name="Comment_20_Text" style:display-name="Comment Text" style:family="paragraph" style:parent-style-name="Standard">
      <style:text-properties fo:font-size="10pt" style:font-size-asian="10pt" style:font-size-complex="10pt"/>
    </style:style>
    <style:style style:name="Vprašanje" style:family="paragraph" style:parent-style-name="Standard">
      <style:text-properties fo:color="#ff0000" fo:font-style="italic" fo:font-weight="bold" style:font-style-asian="italic" style:font-weight-asian="bold" style:font-style-complex="italic"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complex="Times New Roman"/>
    </style:style>
    <style:style style:name="WW8Num6z0" style:family="text">
      <style:text-properties style:font-name="Times New Roman"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complex="Times New Roman"/>
    </style:style>
    <style:style style:name="WW8Num12z0" style:family="text">
      <style:text-properties style:font-name="Times New Roman" style:font-name-complex="Times New Roman"/>
    </style:style>
    <style:style style:name="WW8Num13z0" style:family="text">
      <style:text-properties style:font-name-complex="Times New Roman"/>
    </style:style>
    <style:style style:name="WW8Num14z0" style:family="text">
      <style:text-properties style:font-name="Times New Roman"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St1z0"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style:font-name-asian="Times New Roman" style:font-size-asian="12pt" style:font-name-complex="Times New Roman" style:font-size-complex="12pt"/>
    </style:style>
    <style:style style:name="Heading_20_8_20_Char" style:display-name="Heading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style:font-name-asian="Times New Roman" style:font-name-complex="Times New Roman"/>
    </style:style>
    <style:style style:name="Body_20_Text_20_Char" style:display-name="Body Text Char"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Comment_20_Text_20_Char" style:display-name="Comment Text Char" style:family="text">
      <style:text-properties fo:font-size="10pt" style:font-size-asian="10pt" style:font-size-complex="10pt"/>
    </style:style>
    <style:style style:name="Comment_20_Reference" style:display-name="Comment Reference" style:family="text">
      <style:text-properties fo:font-size="8pt" style:font-size-asian="8pt" style:font-name-complex="Times New Roman" style:font-size-complex="8pt"/>
    </style:style>
    <style:style style:name="Page_20_Number" style:display-name="Page Number" style:family="text">
      <style:text-properties style:font-name="Times New Roman" fo:font-size="9pt" fo:language="sl" fo:country="SI" style:font-size-asian="9pt" style:font-name-complex="Times New Roman" style:font-size-complex="9pt"/>
    </style:style>
    <style:style style:name="E-poštniSlog31" style:family="text">
      <style:text-properties fo:color="#000000" style:font-name="Arial" fo:font-size="10pt" style:font-size-asian="10pt" style:font-name-complex="Arial" style:font-size-complex="10pt"/>
    </style:style>
    <style:style style:name="E-poštniSlog32" style:family="text">
      <style:text-properties fo:color="#000000" style:font-name="Arial" fo:font-size="10pt" style:font-size-asian="10pt" style:font-name-complex="Arial"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0" style:num-format="1" text:display-levels="2">
        <style:list-level-properties text:list-level-position-and-space-mode="label-alignment">
          <style:list-level-label-alignment text:label-followed-by="listtab"/>
        </style:list-level-properties>
      </text:outline-level-style>
      <text:outline-level-style text:level="3" text:style-name="WW8Num1z0" style:num-format="1" text:display-levels="3">
        <style:list-level-properties text:list-level-position-and-space-mode="label-alignment">
          <style:list-level-label-alignment text:label-followed-by="listtab"/>
        </style:list-level-properties>
      </text:outline-level-style>
      <text:outline-level-style text:level="4" text:style-name="WW8Num1z0" style:num-format="1" text:display-levels="4">
        <style:list-level-properties text:list-level-position-and-space-mode="label-alignment">
          <style:list-level-label-alignment text:label-followed-by="listtab"/>
        </style:list-level-properties>
      </text:outline-level-style>
      <text:outline-level-style text:level="5" text:style-name="WW8Num1z0" style:num-format="1" text:display-levels="5">
        <style:list-level-properties text:list-level-position-and-space-mode="label-alignment">
          <style:list-level-label-alignment text:label-followed-by="listtab"/>
        </style:list-level-properties>
      </text:outline-level-style>
      <text:outline-level-style text:level="6" text:style-name="WW8Num1z0" style:num-format="1" text:display-levels="6">
        <style:list-level-properties text:list-level-position-and-space-mode="label-alignment">
          <style:list-level-label-alignment text:label-followed-by="listtab"/>
        </style:list-level-properties>
      </text:outline-level-style>
      <text:outline-level-style text:level="7" text:style-name="WW8Num1z0" style:num-format="1" text:display-levels="7">
        <style:list-level-properties text:list-level-position-and-space-mode="label-alignment">
          <style:list-level-label-alignment text:label-followed-by="listtab"/>
        </style:list-level-properties>
      </text:outline-level-style>
      <text:outline-level-style text:level="8" text:style-name="WW8Num1z0" style:num-format="1" text:display-levels="8">
        <style:list-level-properties text:list-level-position-and-space-mode="label-alignment">
          <style:list-level-label-alignment text:label-followed-by="listtab"/>
        </style:list-level-properties>
      </text:outline-level-style>
      <text:outline-level-style text:level="9" text:style-name="WW8Num1z0"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format="1" text:display-levels="6">
        <style:list-level-properties text:list-level-position-and-space-mode="label-alignment">
          <style:list-level-label-alignment text:label-followed-by="listtab"/>
        </style:list-level-properties>
      </text:list-level-style-number>
      <text:list-level-style-number text:level="7" text:style-name="WW8Num1z0"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text:style-name="WW8Num15z0" style:num-format="1" text:start-value="3" text:display-levels="2">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3" text:style-name="WW8Num15z0" style:num-format="1" text:start-value="3" text:display-levels="3">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itle>Bogatenje mineralnih surovin</text:title></text:p>
      </style:header>
      <style:footer>
        <text:p text:style-name="MP2">Stran <text:page-number text:select-page="current">11</text:page-number> od <text:page-count style:num-format="1">1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gatenje mineralnih surovin</dc:title>
    <meta:initial-creator>MGD070</meta:initial-creator>
    <meta:creation-date>2014-01-24T18:25:00</meta:creation-date>
    <dc:creator>Jaka</dc:creator>
    <dc:date>2014-01-24T18:25:00</dc:date>
    <meta:print-date>2001-02-12T08:07:00</meta:print-date>
    <meta:editing-cycles>2</meta:editing-cycles>
    <meta:editing-duration>P15824DT17H31M44S</meta:editing-duration>
    <meta:document-statistic meta:table-count="0" meta:image-count="0" meta:object-count="0" meta:page-count="11" meta:paragraph-count="387" meta:word-count="1758" meta:character-count="8159" meta:non-whitespace-character-count="9972"/>
    <meta:generator>LibreOffice/3.5$Linux_X86_64 LibreOffice_project/350m1$Build-2</meta:generator>
    <meta:user-defined meta:name="Info 1"/>
    <meta:user-defined meta:name="Info 2"/>
    <meta:user-defined meta:name="Info 3"/>
    <meta:user-defined meta:name="Info 4"/>
  </office:meta>
</office:document-meta>
</file>