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Pictures/2000000A00002FF5000018CE9E4DA48F.wmf" manifest:media-type="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4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2681in" fo:margin-left="-0.0521in" table:align="left" style:writing-mode="lr-tb"/>
    </style:style>
    <style:style style:name="Table1.A" style:family="table-column">
      <style:table-column-properties style:column-width="1.8549in"/>
    </style:style>
    <style:style style:name="Table1.B" style:family="table-column">
      <style:table-column-properties style:column-width="1.1354in"/>
    </style:style>
    <style:style style:name="Table1.D" style:family="table-column">
      <style:table-column-properties style:column-width="1.14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e6e6e6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5.4306in" fo:margin-left="-0.0521in" table:align="left" style:writing-mode="lr-tb"/>
    </style:style>
    <style:style style:name="Table2.A" style:family="table-column">
      <style:table-column-properties style:column-width="2.1708in"/>
    </style:style>
    <style:style style:name="Table2.B" style:family="table-column">
      <style:table-column-properties style:column-width="1.0028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1.25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6e6e6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e6e6e6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5.2681in" fo:margin-left="-0.0521in" table:align="left" style:writing-mode="lr-tb"/>
    </style:style>
    <style:style style:name="Table3.A" style:family="table-column">
      <style:table-column-properties style:column-width="2.0486in"/>
    </style:style>
    <style:style style:name="Table3.B" style:family="table-column">
      <style:table-column-properties style:column-width="1in"/>
    </style:style>
    <style:style style:name="Table3.D" style:family="table-column">
      <style:table-column-properties style:column-width="1.21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6e6e6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e6e6e6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6252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master-page-name="First_20_Page">
      <style:paragraph-properties fo:text-align="center" style:justify-single-word="false" style:page-number="auto"/>
    </style:style>
    <style:style style:name="P7" style:family="paragraph" style:parent-style-name="Text_20_body">
      <style:text-properties fo:font-weight="bold" style:font-weight-asian="bold" style:font-weight-complex="normal"/>
    </style:style>
    <style:style style:name="P8" style:family="paragraph" style:parent-style-name="Text_20_body">
      <style:text-properties fo:color="#000000" fo:font-weight="bold" style:font-weight-asian="bold" style:font-weight-complex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  <style:text-properties fo:color="#ff0000"/>
    </style:style>
    <style:style style:name="P12" style:family="paragraph" style:parent-style-name="Text_20_body">
      <style:paragraph-properties fo:text-align="end" style:justify-single-word="false"/>
      <style:text-properties style:font-name="Symbol"/>
    </style:style>
    <style:style style:name="P13" style:family="paragraph" style:parent-style-name="Text_20_body">
      <style:text-properties fo:color="#0000ff"/>
    </style:style>
    <style:style style:name="P14" style:family="paragraph" style:parent-style-name="Text_20_body">
      <style:text-properties style:text-position="super 58%"/>
    </style:style>
    <style:style style:name="P15" style:family="paragraph" style:parent-style-name="Text_20_body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fo:font-size="18pt" fo:font-weight="bold" style:font-size-asian="18pt" style:font-weight-asian="bold" style:font-weight-complex="normal"/>
    </style:style>
    <style:style style:name="P16" style:family="paragraph" style:parent-style-name="Text_20_body">
      <style:paragraph-properties fo:break-before="page"/>
      <style:text-properties fo:color="#000000" fo:font-weight="bold" style:font-weight-asian="bold" style:font-weight-complex="normal"/>
    </style:style>
    <style:style style:name="P17" style:family="paragraph" style:parent-style-name="Heading_20_4">
      <style:paragraph-properties fo:text-align="center" style:justify-single-word="false"/>
      <style:text-properties fo:font-size="2pt" style:font-size-asian="2pt"/>
    </style:style>
    <style:style style:name="P18" style:family="paragraph" style:parent-style-name="Heading_20_4">
      <style:paragraph-properties fo:text-align="center" style:justify-single-word="false"/>
      <style:text-properties fo:font-size="16pt" style:font-size-asian="16pt"/>
    </style:style>
    <style:style style:name="P19" style:family="paragraph" style:parent-style-name="Heading_20_8">
      <style:text-properties fo:font-weight="bold" style:font-weight-asian="bold" style:font-weight-complex="normal"/>
    </style:style>
    <style:style style:name="P20" style:family="paragraph" style:parent-style-name="Heading_20_5">
      <style:text-properties style:font-name="Times New Roman" style:font-name-complex="Times New Roman"/>
    </style:style>
    <style:style style:name="P21" style:family="paragraph" style:parent-style-name="Heading_20_6">
      <style:text-properties style:font-name="Times New Roman" fo:font-weight="bold" style:font-weight-asian="bold" style:font-name-complex="Times New Roman" style:font-weight-complex="normal"/>
    </style:style>
    <style:style style:name="P22" style:family="paragraph" style:parent-style-name="Heading_20_7">
      <style:text-properties fo:color="#339966" style:font-name="Times New Roman" fo:font-size="25pt" style:font-size-asian="25pt" style:font-name-complex="Times New Roman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Footer">
      <style:paragraph-properties fo:margin-left="0in" fo:margin-right="0.05in" fo:text-align="end" style:justify-single-word="false" fo:text-indent="0in" style:auto-text-indent="false">
        <style:tab-stops>
          <style:tab-stop style:position="3.15in" style:type="center"/>
          <style:tab-stop style:position="6.25in" style:type="right"/>
        </style:tab-stops>
      </style:paragraph-properties>
    </style:style>
    <style:style style:name="T1" style:family="text">
      <style:text-properties style:text-position="sub 58%"/>
    </style:style>
    <style:style style:name="T2" style:family="text">
      <style:text-properties fo:font-size="9pt" style:font-size-asian="9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style:text-position="super 58%"/>
    </style:style>
    <style:style style:name="T6" style:family="text">
      <style:text-properties style:font-name="Symbol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as-char" svg:width="1.2827in" svg:height="0.6689in" draw:z-index="0"><draw:image xlink:href="Pictures/2000000A00002FF5000018CE9E4DA48F.wmf" xlink:type="simple" xlink:show="embed" xlink:actuate="onLoad"/></draw:frame></text:p>
      <text:h text:style-name="P17" text:outline-level="4"/>
      <text:h text:style-name="P18" text:outline-level="4">ŠOLSKI CENTER VELENJE</text:h>
      <text:p text:style-name="P1">Višja strokovna šola</text:p>
      <text:h text:style-name="P20" text:outline-level="5">Rudarstvo in geotehnologija</text:h>
      <text:p text:style-name="P2"><text:tab/></text:p>
      <text:p text:style-name="Standard"/>
      <text:p text:style-name="Standard"/>
      <text:p text:style-name="Standard"/>
      <text:p text:style-name="Standard"/>
      <text:h text:style-name="P19" text:outline-level="8"/>
      <text:p text:style-name="Standard"/>
      <text:p text:style-name="Standard"/>
      <text:p text:style-name="Standard"/>
      <text:p text:style-name="Standard"/>
      <text:p text:style-name="Standard"/>
      <text:h text:style-name="P21" text:outline-level="6">BOGATENJE MINERALNIH SUROVIN</text:h>
      <text:p text:style-name="P3"/>
      <text:p text:style-name="P3"/>
      <text:p text:style-name="P3"/>
      <text:p text:style-name="P3"/>
      <text:p text:style-name="P3"/>
      <text:p text:style-name="P3"/>
      <text:p text:style-name="P4">Vaja</text:p>
      <text:p text:style-name="P4"/>
      <text:h text:style-name="P22" text:outline-level="7">Mletje mineralnih surovin</text:h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>Izdelal: M. T.</text:p>
      <text:p text:style-name="P1"/>
      <text:p text:style-name="P1"/>
      <text:p text:style-name="P1">Velenje, 16. marec 2001</text:p>
      <text:p text:style-name="P5"/>
      <text:p text:style-name="P15">VAJE</text:p>
      <text:p text:style-name="Text_20_body"/>
      <text:p text:style-name="Text_20_body">Meljemo 271g materiala granulacije od 0,05 do 2,1mm, v krogljičnem in vibracijskem mlinu. Primerjaj učinek mletja!</text:p>
      <text:p text:style-name="Text_20_body"/>
      <text:p text:style-name="Text_20_body"/>
      <text:p text:style-name="P8">1. Določitev povprečne granulacije pred mletjem:</text:p>
      <text:p text:style-name="Text_20_body"/>
      <text:p text:style-name="Text_20_body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9">Frakcije po sejanju [mm]:</text:p>
          </table:table-cell>
          <table:table-cell table:style-name="Table1.A1" office:value-type="string">
            <text:p text:style-name="P9">Utežnostni <text:s/>%</text:p>
          </table:table-cell>
          <table:table-cell table:style-name="Table1.A1" office:value-type="string">
            <text:p text:style-name="P9">Teža (g)</text:p>
          </table:table-cell>
          <table:table-cell table:style-name="Table1.D1" office:value-type="string">
            <text:p text:style-name="P9">Ostanek na situ</text:p>
            <text:p text:style-name="P9">%</text:p>
          </table:table-cell>
        </table:table-row>
        <table:table-row table:style-name="Table1.1">
          <table:table-cell table:style-name="Table1.A2" office:value-type="string">
            <text:p text:style-name="P9">od 1,25 do 2,1</text:p>
          </table:table-cell>
          <table:table-cell table:style-name="Table1.B2" office:value-type="string">
            <text:p text:style-name="P9">13,3</text:p>
          </table:table-cell>
          <table:table-cell table:style-name="Table1.C2" office:value-type="string">
            <text:p text:style-name="P11">36.04</text:p>
          </table:table-cell>
          <table:table-cell table:style-name="Table1.D2" office:value-type="string">
            <text:p text:style-name="P9">13,3</text:p>
          </table:table-cell>
        </table:table-row>
        <table:table-row table:style-name="Table1.1">
          <table:table-cell table:style-name="Table1.A3" office:value-type="string">
            <text:p text:style-name="P9">od 0,125 do 1,25</text:p>
          </table:table-cell>
          <table:table-cell table:style-name="Table1.B3" office:value-type="string">
            <text:p text:style-name="P9">71,2</text:p>
          </table:table-cell>
          <table:table-cell table:style-name="Table1.C3" office:value-type="string">
            <text:p text:style-name="P11">192,95</text:p>
          </table:table-cell>
          <table:table-cell table:style-name="Table1.D3" office:value-type="string">
            <text:p text:style-name="P9">84,4</text:p>
          </table:table-cell>
        </table:table-row>
        <table:table-row table:style-name="Table1.1">
          <table:table-cell table:style-name="Table1.A4" office:value-type="string">
            <text:p text:style-name="P9">od 0,08 do 0,125</text:p>
          </table:table-cell>
          <table:table-cell table:style-name="Table1.B4" office:value-type="string">
            <text:p text:style-name="P9">7,2</text:p>
          </table:table-cell>
          <table:table-cell table:style-name="Table1.C4" office:value-type="string">
            <text:p text:style-name="P11">19,51</text:p>
          </table:table-cell>
          <table:table-cell table:style-name="Table1.D4" office:value-type="string">
            <text:p text:style-name="P9">91,6</text:p>
          </table:table-cell>
        </table:table-row>
        <table:table-row table:style-name="Table1.1">
          <table:table-cell table:style-name="Table1.A5" office:value-type="string">
            <text:p text:style-name="P9">presevek 0,08 do 0.05</text:p>
          </table:table-cell>
          <table:table-cell table:style-name="Table1.B5" office:value-type="string">
            <text:p text:style-name="P9">8,4</text:p>
          </table:table-cell>
          <table:table-cell table:style-name="Table1.C5" office:value-type="string">
            <text:p text:style-name="P11">22,76</text:p>
          </table:table-cell>
          <table:table-cell table:style-name="Table1.D5" office:value-type="string">
            <text:p text:style-name="P9">100</text:p>
          </table:table-cell>
        </table:table-row>
        <table:table-row table:style-name="Table1.1">
          <table:table-cell table:style-name="Table1.A6" office:value-type="string">
            <text:p text:style-name="P12"></text:p>
          </table:table-cell>
          <table:table-cell table:style-name="Table1.B6" office:value-type="string">
            <text:p text:style-name="P9">100</text:p>
          </table:table-cell>
          <table:table-cell table:style-name="Table1.C6" office:value-type="string">
            <text:p text:style-name="P11">271</text:p>
          </table:table-cell>
          <table:table-cell table:style-name="Table1.D6" office:value-type="string">
            <text:p text:style-name="P10"/>
          </table:table-cell>
        </table:table-row>
      </table:table>
      <text:p text:style-name="Text_20_body"/>
      <text:p text:style-name="Text_20_body">Izračun teže (g):</text:p>
      <text:p text:style-name="Text_20_body">T<text:span text:style-name="T1">1</text:span>=U<text:span text:style-name="T1">t </text:span><text:span text:style-name="T2">X </text:span>T<text:span text:style-name="T1">s</text:span>= 13,3% x 271= <text:span text:style-name="T3">36,04g</text:span></text:p>
      <text:p text:style-name="Text_20_body">T<text:span text:style-name="T1">1</text:span>=U<text:span text:style-name="T1">t </text:span><text:span text:style-name="T2">X </text:span>T<text:span text:style-name="T1">s</text:span>= 71,2% x 271= <text:span text:style-name="T3">192,95g</text:span></text:p>
      <text:p text:style-name="Text_20_body">T<text:span text:style-name="T1">1</text:span>=U<text:span text:style-name="T1">t </text:span><text:span text:style-name="T2">X </text:span>T<text:span text:style-name="T1">s</text:span>= 7,2% x 271= <text:span text:style-name="T3">19,51g</text:span></text:p>
      <text:p text:style-name="Text_20_body">T<text:span text:style-name="T1">1</text:span>=U<text:span text:style-name="T1">t </text:span><text:span text:style-name="T2">X </text:span>T<text:span text:style-name="T1">s</text:span>= 8,4% x 271= <text:span text:style-name="T3">22,76g</text:span></text:p>
      <text:p text:style-name="Text_20_body"/>
      <text:p text:style-name="Text_20_body">Določitev povprečne začetne granulacije:</text:p>
      <text:p text:style-name="Text_20_body"/>
      <text:p text:style-name="Text_20_body"><draw:frame draw:style-name="fr2" draw:name="Object1" text:anchor-type="as-char" svg:width="3.0618in" svg:height="0.4665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  <text:p text:style-name="Text_20_body"><draw:frame draw:style-name="fr2" draw:name="Object2" text:anchor-type="as-char" svg:width="1.8063in" svg:height="0.3929in" draw:z-index="2"><draw:object xlink:href="./Object 2" xlink:type="simple" xlink:show="embed" xlink:actuate="onLoad"/><draw:image xlink:href="./ObjectReplacements/Object 2" xlink:type="simple" xlink:show="embed" xlink:actuate="onLoad"/></draw:frame>; <draw:frame draw:style-name="fr2" draw:name="Object3" text:anchor-type="as-char" svg:width="1.9929in" svg:height="0.3929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<draw:frame draw:style-name="fr2" draw:name="Object4" text:anchor-type="as-char" svg:width="1.9957in" svg:height="0.3929in" draw:z-index="4"><draw:object xlink:href="./Object 4" xlink:type="simple" xlink:show="embed" xlink:actuate="onLoad"/><draw:image xlink:href="./ObjectReplacements/Object 4" xlink:type="simple" xlink:show="embed" xlink:actuate="onLoad"/></draw:frame>; <draw:frame draw:style-name="fr2" draw:name="Object5" text:anchor-type="as-char" svg:width="2.0055in" svg:height="0.3929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/>
      <text:p text:style-name="Text_20_body"><draw:frame draw:style-name="fr2" draw:name="Object6" text:anchor-type="as-char" svg:width="7.0909in" svg:height="0.3929in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ext:p text:style-name="Text_20_body">Povprečna skupna zrnatost pred mletjem je <text:span text:style-name="T4">0,71mm.</text:span></text:p>
      <text:p text:style-name="Text_20_body"/>
      <text:p text:style-name="P16">2. Mletje v krogličnem mlinu 10 minut. Po mletju spet presejemo in analiziramo:</text:p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Frakcije po sejanju (mm):</text:p>
          </table:table-cell>
          <table:table-cell table:style-name="Table2.A1" office:value-type="string">
            <text:p text:style-name="P9">Utežni <text:s/>(%)</text:p>
          </table:table-cell>
          <table:table-cell table:style-name="Table2.A1" office:value-type="string">
            <text:p text:style-name="P9">Teža (g)</text:p>
          </table:table-cell>
          <table:table-cell table:style-name="Table2.D1" office:value-type="string">
            <text:p text:style-name="P9">Ostanek na situ</text:p>
            <text:p text:style-name="P9">(%)</text:p>
          </table:table-cell>
        </table:table-row>
        <table:table-row table:style-name="Table2.1">
          <table:table-cell table:style-name="Table2.A2" office:value-type="string">
            <text:p text:style-name="P9">1. od 1,25 do 2,6</text:p>
          </table:table-cell>
          <table:table-cell table:style-name="Table2.B2" office:value-type="string">
            <text:p text:style-name="P9">2,2</text:p>
          </table:table-cell>
          <table:table-cell table:style-name="Table2.C2" office:value-type="string">
            <text:p text:style-name="P11">5,96</text:p>
          </table:table-cell>
          <table:table-cell table:style-name="Table2.D2" office:value-type="string">
            <text:p text:style-name="P9">2,2</text:p>
          </table:table-cell>
        </table:table-row>
        <table:table-row table:style-name="Table2.1">
          <table:table-cell table:style-name="Table2.A3" office:value-type="string">
            <text:p text:style-name="P9">2. od 0,125 do 1,25</text:p>
          </table:table-cell>
          <table:table-cell table:style-name="Table2.B3" office:value-type="string">
            <text:p text:style-name="P9">40,2</text:p>
          </table:table-cell>
          <table:table-cell table:style-name="Table2.C3" office:value-type="string">
            <text:p text:style-name="P11">108,94</text:p>
          </table:table-cell>
          <table:table-cell table:style-name="Table2.D3" office:value-type="string">
            <text:p text:style-name="P9">42,4</text:p>
          </table:table-cell>
        </table:table-row>
        <table:table-row table:style-name="Table2.1">
          <table:table-cell table:style-name="Table2.A4" office:value-type="string">
            <text:p text:style-name="P9">3. od 0,08 do 0,125</text:p>
          </table:table-cell>
          <table:table-cell table:style-name="Table2.B4" office:value-type="string">
            <text:p text:style-name="P9">42,2</text:p>
          </table:table-cell>
          <table:table-cell table:style-name="Table2.C4" office:value-type="string">
            <text:p text:style-name="P11">114,36</text:p>
          </table:table-cell>
          <table:table-cell table:style-name="Table2.D4" office:value-type="string">
            <text:p text:style-name="P9">84,4</text:p>
          </table:table-cell>
        </table:table-row>
        <table:table-row table:style-name="Table2.1">
          <table:table-cell table:style-name="Table2.A5" office:value-type="string">
            <text:p text:style-name="P9">presevek od 0,08 do 0.05</text:p>
          </table:table-cell>
          <table:table-cell table:style-name="Table2.B5" office:value-type="string">
            <text:p text:style-name="P9">15,4</text:p>
          </table:table-cell>
          <table:table-cell table:style-name="Table2.C5" office:value-type="string">
            <text:p text:style-name="P11">41,73</text:p>
          </table:table-cell>
          <table:table-cell table:style-name="Table2.D5" office:value-type="string">
            <text:p text:style-name="P9">100</text:p>
          </table:table-cell>
        </table:table-row>
        <table:table-row table:style-name="Table2.1">
          <table:table-cell table:style-name="Table2.A6" office:value-type="string">
            <text:p text:style-name="P12"></text:p>
          </table:table-cell>
          <table:table-cell table:style-name="Table2.B6" office:value-type="string">
            <text:p text:style-name="P9">100</text:p>
          </table:table-cell>
          <table:table-cell table:style-name="Table2.C6" office:value-type="string">
            <text:p text:style-name="P11">271</text:p>
          </table:table-cell>
          <table:table-cell table:style-name="Table2.D6" office:value-type="string">
            <text:p text:style-name="P10"/>
          </table:table-cell>
        </table:table-row>
      </table:table>
      <text:p text:style-name="Text_20_body"/>
      <text:p text:style-name="Text_20_body">T<text:span text:style-name="T1">1</text:span>=U<text:span text:style-name="T1">t </text:span><text:span text:style-name="T2">X </text:span>T<text:span text:style-name="T1">s</text:span>= 2,2% x 271= <text:span text:style-name="T3">5,96g</text:span></text:p>
      <text:p text:style-name="Text_20_body">T<text:span text:style-name="T1">2</text:span>=U<text:span text:style-name="T1">t </text:span><text:span text:style-name="T2">X </text:span>T<text:span text:style-name="T1">s</text:span>=40,2% x 271= <text:span text:style-name="T3">108,94g</text:span></text:p>
      <text:p text:style-name="Text_20_body">T<text:span text:style-name="T1">3</text:span>=U<text:span text:style-name="T1">t </text:span><text:span text:style-name="T2">X </text:span>T<text:span text:style-name="T1">s</text:span>=42,2% x 271= <text:span text:style-name="T3">114,36g</text:span></text:p>
      <text:p text:style-name="Text_20_body">T<text:span text:style-name="T1">4</text:span>=U<text:span text:style-name="T1">t </text:span><text:span text:style-name="T2">X </text:span>T<text:span text:style-name="T1">s</text:span>=15,4% x 271= <text:span text:style-name="T3">41,73g</text:span></text:p>
      <text:p text:style-name="Text_20_body"/>
      <text:p text:style-name="Text_20_body"><draw:frame draw:style-name="fr2" draw:name="Object7" text:anchor-type="as-char" svg:width="3.152in" svg:height="0.5319in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/>
      <text:p text:style-name="Text_20_body"><draw:frame draw:style-name="fr2" draw:name="Object8" text:anchor-type="as-char" svg:width="7.0272in" svg:height="0.3929in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/>
      <text:p text:style-name="Text_20_body">Povprečna skupna zrnatost po mletju v krogličnem mlinu je <text:span text:style-name="T4">0,36 mm.</text:span></text:p>
      <text:p text:style-name="Standard"/>
      <text:p text:style-name="Standard"/>
      <text:p text:style-name="P8">2. Mletje v vibracijskem mlinu 10 minut. Po mletju spet presejemo in analiziramo:</text:p>
      <text:p text:style-name="Text_20_body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9">Frakcije po sejanju (mm):</text:p>
          </table:table-cell>
          <table:table-cell table:style-name="Table3.A1" office:value-type="string">
            <text:p text:style-name="P9">Utežni (%)</text:p>
          </table:table-cell>
          <table:table-cell table:style-name="Table3.A1" office:value-type="string">
            <text:p text:style-name="P9">Teža (g)</text:p>
          </table:table-cell>
          <table:table-cell table:style-name="Table3.D1" office:value-type="string">
            <text:p text:style-name="P9">Ostanek na situ</text:p>
            <text:p text:style-name="P9">(%)</text:p>
          </table:table-cell>
        </table:table-row>
        <table:table-row table:style-name="Table3.1">
          <table:table-cell table:style-name="Table3.A2" office:value-type="string">
            <text:p text:style-name="P9">od 1,25 do 2,6</text:p>
          </table:table-cell>
          <table:table-cell table:style-name="Table3.B2" office:value-type="string">
            <text:p text:style-name="P9">3,8</text:p>
          </table:table-cell>
          <table:table-cell table:style-name="Table3.C2" office:value-type="string">
            <text:p text:style-name="P11">10,29</text:p>
          </table:table-cell>
          <table:table-cell table:style-name="Table3.D2" office:value-type="string">
            <text:p text:style-name="P9">3,8</text:p>
          </table:table-cell>
        </table:table-row>
        <table:table-row table:style-name="Table3.1">
          <table:table-cell table:style-name="Table3.A3" office:value-type="string">
            <text:p text:style-name="P9">od 0,125 do 1,25</text:p>
          </table:table-cell>
          <table:table-cell table:style-name="Table3.B3" office:value-type="string">
            <text:p text:style-name="P9">61,2</text:p>
          </table:table-cell>
          <table:table-cell table:style-name="Table3.C3" office:value-type="string">
            <text:p text:style-name="P11">165,85</text:p>
          </table:table-cell>
          <table:table-cell table:style-name="Table3.D3" office:value-type="string">
            <text:p text:style-name="P9">65,0</text:p>
          </table:table-cell>
        </table:table-row>
        <table:table-row table:style-name="Table3.1">
          <table:table-cell table:style-name="Table3.A4" office:value-type="string">
            <text:p text:style-name="P9">od 0,08 do 0,125</text:p>
          </table:table-cell>
          <table:table-cell table:style-name="Table3.B4" office:value-type="string">
            <text:p text:style-name="P9">22,4</text:p>
          </table:table-cell>
          <table:table-cell table:style-name="Table3.C4" office:value-type="string">
            <text:p text:style-name="P11">60,70</text:p>
          </table:table-cell>
          <table:table-cell table:style-name="Table3.D4" office:value-type="string">
            <text:p text:style-name="P9">87,4</text:p>
          </table:table-cell>
        </table:table-row>
        <table:table-row table:style-name="Table3.1">
          <table:table-cell table:style-name="Table3.A5" office:value-type="string">
            <text:p text:style-name="P9">presevek od 0,08 do 0.05</text:p>
          </table:table-cell>
          <table:table-cell table:style-name="Table3.B5" office:value-type="string">
            <text:p text:style-name="P9">12,6</text:p>
          </table:table-cell>
          <table:table-cell table:style-name="Table3.C5" office:value-type="string">
            <text:p text:style-name="P11">34,14</text:p>
          </table:table-cell>
          <table:table-cell table:style-name="Table3.D5" office:value-type="string">
            <text:p text:style-name="P9">100</text:p>
          </table:table-cell>
        </table:table-row>
        <table:table-row table:style-name="Table3.1">
          <table:table-cell table:style-name="Table3.A6" office:value-type="string">
            <text:p text:style-name="P12"></text:p>
          </table:table-cell>
          <table:table-cell table:style-name="Table3.B6" office:value-type="string">
            <text:p text:style-name="P9">100</text:p>
          </table:table-cell>
          <table:table-cell table:style-name="Table3.C6" office:value-type="string">
            <text:p text:style-name="P11">271</text:p>
          </table:table-cell>
          <table:table-cell table:style-name="Table3.D6" office:value-type="string">
            <text:p text:style-name="P10"/>
          </table:table-cell>
        </table:table-row>
      </table:table>
      <text:p text:style-name="Text_20_body"/>
      <text:p text:style-name="Text_20_body">T<text:span text:style-name="T1">1</text:span>=U<text:span text:style-name="T1">t </text:span><text:span text:style-name="T2">X </text:span>T<text:span text:style-name="T1">s</text:span>= 3,8% x 271= <text:span text:style-name="T3">10,29</text:span></text:p>
      <text:p text:style-name="Text_20_body">T<text:span text:style-name="T1">2</text:span>=U<text:span text:style-name="T1">t </text:span><text:span text:style-name="T2">X </text:span>T<text:span text:style-name="T1">s</text:span>=61,2% x 271= <text:span text:style-name="T3">165,85</text:span></text:p>
      <text:p text:style-name="Text_20_body">T<text:span text:style-name="T1">3</text:span>=U<text:span text:style-name="T1">t </text:span><text:span text:style-name="T2">X </text:span>T<text:span text:style-name="T1">s</text:span>=22,4% x 271= <text:span text:style-name="T3">60,70</text:span></text:p>
      <text:p text:style-name="Text_20_body">T<text:span text:style-name="T1">4</text:span>=U<text:span text:style-name="T1">t </text:span><text:span text:style-name="T2">X </text:span>T<text:span text:style-name="T1">s</text:span>=12,6% x 271= <text:span text:style-name="T3">34,14</text:span></text:p>
      <text:p text:style-name="Text_20_body"/>
      <text:p text:style-name="P7"><draw:frame draw:style-name="fr2" draw:name="Object9" text:anchor-type="as-char" svg:width="3.152in" svg:height="0.5319in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/>
      <text:p text:style-name="P7"><draw:frame draw:style-name="fr2" draw:name="Object10" text:anchor-type="as-char" svg:width="7.111in" svg:height="0.3929in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Text_20_body"/>
      <text:p text:style-name="Text_20_body">Povprečna skupna zrnatost po mletju v vibracijskem mlinu je <text:span text:style-name="T4">0,51 mm.</text:span></text:p>
      <text:p text:style-name="P23"/>
      <text:p text:style-name="P16">4. Izračun specifične površine pred mletjem:</text:p>
      <text:p text:style-name="P13"/>
      <text:p text:style-name="Text_20_body">O<text:span text:style-name="T1">id</text:span> – idealna površina</text:p>
      <text:p text:style-name="Text_20_body"><text:span text:style-name="T6"></text:span><text:span text:style-name="T1">MFr</text:span> – skupna masa vzorca in frakcij</text:p>
      <text:p text:style-name="Text_20_body">S<text:span text:style-name="T1">MV</text:span> – skupna masa vzorca</text:p>
      <text:p text:style-name="Text_20_body"><text:span text:style-name="T6"></text:span><text:span text:style-name="T1">Fr</text:span> – število frakcij</text:p>
      <text:p text:style-name="Text_20_body">e – 2,7 </text:p>
      <text:p text:style-name="Text_20_body">1,795 – osnovna naravnega logaritma</text:p>
      <text:p text:style-name="Text_20_body"/>
      <text:p text:style-name="P9"><draw:frame draw:style-name="fr2" draw:name="Object11" text:anchor-type="as-char" svg:width="1.7236in" svg:height="0.6311in" draw:z-index="11"><draw:object xlink:href="./Object 11" xlink:type="simple" xlink:show="embed" xlink:actuate="onLoad"/><draw:image xlink:href="./ObjectReplacements/Object 11" xlink:type="simple" xlink:show="embed" xlink:actuate="onLoad"/></draw:frame> ;<text:tab/><text:tab/><text:tab/><text:tab/><text:tab/><draw:frame draw:style-name="fr2" draw:name="Object12" text:anchor-type="as-char" svg:width="1.9189in" svg:height="0.4665in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/>
      <text:p text:style-name="Text_20_body"><draw:frame draw:style-name="fr2" draw:name="Object13" text:anchor-type="as-char" svg:width="0.8508in" svg:height="0.4181in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Text_20_body">odčitek iz diagrama <text:span text:style-name="T4">n = 1,14</text:span></text:p>
      <text:p text:style-name="Text_20_body"><draw:frame draw:style-name="fr2" draw:name="Object14" text:anchor-type="as-char" svg:width="1.7736in" svg:height="0.4181in" draw:z-index="14"><draw:object xlink:href="./Object 14" xlink:type="simple" xlink:show="embed" xlink:actuate="onLoad"/><draw:image xlink:href="./ObjectReplacements/Object 14" xlink:type="simple" xlink:show="embed" xlink:actuate="onLoad"/></draw:frame>357,83</text:p>
      <text:p text:style-name="Text_20_body">Prvotna površina pred mletjem je bila <text:span text:style-name="T4">357.83cm</text:span><text:span text:style-name="T5">2</text:span><text:span text:style-name="T4">/g.</text:span></text:p>
      <text:p text:style-name="Text_20_body"/>
      <text:p text:style-name="P13"/>
      <text:p text:style-name="P13"/>
      <text:p text:style-name="P8">4.1 Izračun specifične površine po mletju v krogličnem mlinu:</text:p>
      <text:p text:style-name="P13"/>
      <text:p text:style-name="Text_20_body">odčitek iz diagrama <text:span text:style-name="T4">n = 1,58</text:span></text:p>
      <text:p text:style-name="Text_20_body">d<text:span text:style-name="T1">k</text:span> = 0,36</text:p>
      <text:p text:style-name="Text_20_body"/>
      <text:p text:style-name="Text_20_body"><draw:frame draw:style-name="fr2" draw:name="Object15" text:anchor-type="as-char" svg:width="1.8126in" svg:height="0.4165in" draw:z-index="15"><draw:object xlink:href="./Object 15" xlink:type="simple" xlink:show="embed" xlink:actuate="onLoad"/><draw:image xlink:href="./ObjectReplacements/Object 15" xlink:type="simple" xlink:show="embed" xlink:actuate="onLoad"/></draw:frame>365,09</text:p>
      <text:p text:style-name="Text_20_body">Površina po mletju v krogličnem mlinu znaša <text:span text:style-name="T4">365.09cm</text:span><text:span text:style-name="T5">2</text:span><text:span text:style-name="T4">/g.</text:span></text:p>
      <text:p text:style-name="Text_20_body"/>
      <text:p text:style-name="P13"/>
      <text:p text:style-name="P13"/>
      <text:p text:style-name="P8">4.1 Izračun specifične površine po mletju v vibracijskem mlinu:</text:p>
      <text:p text:style-name="P13"/>
      <text:p text:style-name="Text_20_body">odčitek iz diagrama <text:span text:style-name="T4">n = 1,26</text:span></text:p>
      <text:p text:style-name="Text_20_body">d<text:span text:style-name="T1">k</text:span> = 0,51</text:p>
      <text:p text:style-name="Text_20_body"/>
      <text:p text:style-name="Text_20_body"><draw:frame draw:style-name="fr2" draw:name="Object16" text:anchor-type="as-char" svg:width="1.8126in" svg:height="0.4165in" draw:z-index="16"><draw:object xlink:href="./Object 16" xlink:type="simple" xlink:show="embed" xlink:actuate="onLoad"/><draw:image xlink:href="./ObjectReplacements/Object 16" xlink:type="simple" xlink:show="embed" xlink:actuate="onLoad"/></draw:frame>399,85</text:p>
      <text:p text:style-name="Text_20_body">Površina po mletju v vibracijskem mlinu znaša <text:span text:style-name="T4">399,85cm</text:span><text:span text:style-name="T5">2</text:span><text:span text:style-name="T4">/g.</text:span></text:p>
      <text:p text:style-name="P16">5. Določitev učinkov mlinov</text:p>
      <text:p text:style-name="Text_20_body"/>
      <text:p text:style-name="Text_20_body">Primerjamo povečanje površine na krogličnem in vibracijskem mlinu:</text:p>
      <text:p text:style-name="Text_20_body"/>
      <text:p text:style-name="Text_20_body"><draw:frame draw:style-name="fr2" draw:name="Object17" text:anchor-type="as-char" svg:width="1.7972in" svg:height="0.452in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Text_20_body"><draw:frame draw:style-name="fr2" draw:name="Object18" text:anchor-type="as-char" svg:width="2.2339in" svg:height="0.2563in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Text_20_body"/>
      <text:p text:style-name="Text_20_body">Povečanje površine v krogličnem mlinu je <text:span text:style-name="T4">7,26 cm</text:span><text:span text:style-name="T5">2</text:span><text:span text:style-name="T4">.</text:span></text:p>
      <text:p text:style-name="Text_20_body"/>
      <text:p text:style-name="Text_20_body"/>
      <text:p text:style-name="Text_20_body"/>
      <text:p text:style-name="Text_20_body"><draw:frame draw:style-name="fr2" draw:name="Object19" text:anchor-type="as-char" svg:width="1.7972in" svg:height="0.452in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Text_20_body"><draw:frame draw:style-name="fr2" draw:name="Object20" text:anchor-type="as-char" svg:width="2.339in" svg:height="0.2563in" draw:z-index="20"><draw:object xlink:href="./Object 20" xlink:type="simple" xlink:show="embed" xlink:actuate="onLoad"/><draw:image xlink:href="./ObjectReplacements/Object 20" xlink:type="simple" xlink:show="embed" xlink:actuate="onLoad"/></draw:frame></text:p>
      <text:p text:style-name="Text_20_body">Povečanje površine v vibracijskem mlinu je <text:span text:style-name="T4">42,02 cm</text:span><text:span text:style-name="T5">2</text:span><text:span text:style-name="T4">.</text:span></text:p>
      <text:p text:style-name="P14"/>
      <text:p text:style-name="P14"/>
      <text:p text:style-name="P8">6. Zaključek – ugotovitve</text:p>
      <text:p text:style-name="P13"/>
      <text:p text:style-name="Text_20_body">Na osnovi izračuna sem ugotovil, da ima boljši učinek vibracijski mlin, saj ima boljši prirastek idealne površ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9pt" fo:font-weight="bold" style:font-size-asian="19pt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1pt" fo:font-weight="bold" style:font-size-asian="21pt" style:font-weight-asian="bold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80" fo:font-weight="bold" style:font-weight-asian="bold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weight="bold" style:font-weight-asian="bold" style:font-name-complex="Lucida Console" style:font-weight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Lucida Console" fo:font-size="18pt" style:font-size-asian="18pt" style:font-name-complex="Lucida Conso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Lucida Console" fo:font-size="14pt" fo:font-weight="bold" style:font-size-asian="14pt" style:font-weight-asian="bold" style:font-name-complex="Lucida Console" style:font-weight-complex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Lucida Console" fo:font-size="9pt" fo:font-weight="bold" style:font-size-asian="9pt" style:font-weight-asian="bold" style:font-name-complex="Lucida Console" style:font-weight-complex="norm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05in" fo:text-align="end" style:justify-single-word="false" fo:text-indent="0in" style:auto-text-indent="false">
        <style:tab-stops>
          <style:tab-stop style:position="3.15in" style:type="center"/>
          <style:tab-stop style:position="6.25in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</dc:title>
    <meta:initial-creator>Uporabnik</meta:initial-creator>
    <meta:creation-date>2001-03-16T09:30:00</meta:creation-date>
    <dc:creator>Jaka</dc:creator>
    <dc:date>2014-01-24T18:26:00</dc:date>
    <meta:print-date>2001-03-15T14:56:00</meta:print-date>
    <meta:editing-cycles>14</meta:editing-cycles>
    <meta:editing-duration>PT2H44M</meta:editing-duration>
    <meta:document-statistic meta:table-count="3" meta:image-count="1" meta:object-count="20" meta:page-count="5" meta:paragraph-count="145" meta:word-count="477" meta:character-count="2630" meta:non-whitespace-character-count="22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D</mi>
                  </mrow>
                  <mo>¯</mo>
                </mover>
              </mrow>
              <mo stretchy="false">=</mo>
              <mrow>
                <mfrac>
                  <mrow>
                    <mrow>
                      <mrow>
                        <mrow>
                          <mrow>
                            <mrow>
                              <mover accent="true">
                                <mrow>
                                  <msub>
                                    <mi>D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>¯</mo>
                              </mover>
                            </mrow>
                            <mo stretchy="false">⋅</mo>
                            <mstyle mathvariant="italic">
                              <mrow>
                                <msub>
                                  <mtext>Fr</mtext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o stretchy="false">+</mo>
                          <mrow>
                            <mrow>
                              <mover accent="true">
                                <mrow>
                                  <msub>
                                    <mi>D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>¯</mo>
                              </mover>
                            </mrow>
                            <mo stretchy="false">⋅</mo>
                            <mstyle mathvariant="italic">
                              <mrow>
                                <msub>
                                  <mtext>Fr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row>
                        <mo stretchy="false">+</mo>
                        <mrow>
                          <mrow>
                            <mover accent="true">
                              <mrow>
                                <msub>
                                  <mi>D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>¯</mo>
                            </mover>
                          </mrow>
                          <mo stretchy="false">⋅</mo>
                          <mstyle mathvariant="italic">
                            <mrow>
                              <msub>
                                <mtext>Fr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  <mo stretchy="false">+</mo>
                      <mrow>
                        <mrow>
                          <mover accent="true">
                            <mrow>
                              <msub>
                                <mi>D</mi>
                                <mrow>
                                  <mstyle mathsize="8pt">
                                    <mrow>
                                      <mrow>
                                        <mn>4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>¯</mo>
                          </mover>
                        </mrow>
                        <mo stretchy="false">⋅</mo>
                        <mstyle mathvariant="italic">
                          <mrow>
                            <msub>
                              <mtext>Fr</mtext>
                              <mrow>
                                <mstyle mathsize="8pt">
                                  <mrow>
                                    <mrow>
                                      <mn>4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row>
                  <mrow>
                    <mrow>
                      <mrow>
                        <mrow>
                          <mstyle mathvariant="italic">
                            <mrow>
                              <msub>
                                <mtext>Fr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+</mo>
                          <mstyle mathvariant="italic">
                            <mrow>
                              <msub>
                                <mtext>F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o stretchy="false">+</mo>
                        <mstyle mathvariant="italic">
                          <mrow>
                            <msub>
                              <mtext>Fr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 stretchy="false">+</mo>
                      <mstyle mathvariant="italic">
                        <mrow>
                          <msub>
                            <mtext>Fr</mtext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frac>
              </mrow>
            </mrow>
            <mfenced open="[" close="]">
              <mrow>
                <mstyle mathvariant="italic">
                  <mrow>
                    <mtext>mm</mtext>
                  </mrow>
                </mstyle>
              </mrow>
            </mfenced>
          </mrow>
        </mrow>
      </mstyle>
      <mrow/>
    </mrow>
    <annotation encoding="StarMath 5.0"> size 12{ {overline  {D}} = {  { {overline  {D rSub { size 8{1} } }}  cdot  ital "Fr" rSub { size 8{1} } + {overline  {D rSub { size 8{2} } }}  cdot  ital "Fr" rSub { size 8{2} } + {overline  {D rSub { size 8{3} } }}  cdot  ital "Fr" rSub { size 8{3} } + {overline  {D rSub { size 8{4} } }}  cdot  ital "Fr" rSub { size 8{4} } }  over  { ital "Fr" rSub { size 8{1} } + ital "Fr" rSub { size 8{2} } + ital "Fr" rSub { size 8{3} } + ital "Fr" rSub { size 8{4} } } }  left [ ital "mm" right ]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over accent="true">
                      <mrow>
                        <msub>
                          <mi>d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  <mo>¯</mo>
                    </mover>
                  </mrow>
                  <mo stretchy="false">=</mo>
                  <mrow>
                    <mfrac>
                      <mrow>
                        <mn>1,</mn>
                        <mtext>67</mtext>
                        <mi>x</mi>
                        <mtext>10</mtext>
                        <mi>,</mi>
                        <mrow>
                          <mtext>29</mtext>
                          <mo stretchy="false">+</mo>
                          <mn>0,</mn>
                        </mrow>
                        <mtext>68</mtext>
                        <mi>x</mi>
                        <mtext>165</mtext>
                        <mi>,</mi>
                        <mrow>
                          <mtext>85</mtext>
                          <mo stretchy="false">+</mo>
                          <mn>0,</mn>
                        </mrow>
                        <mtext>10</mtext>
                        <mi>x</mi>
                        <mtext>60</mtext>
                        <mi>,</mi>
                        <mrow>
                          <mtext>70</mtext>
                          <mo stretchy="false">+</mo>
                          <mn>0,</mn>
                        </mrow>
                        <mtext>065</mtext>
                        <mi>x</mi>
                        <mtext>34</mtext>
                        <mi>,</mi>
                        <mtext>14</mtext>
                      </mrow>
                      <mrow>
                        <mtext>271</mtext>
                      </mrow>
                    </mfrac>
                  </mrow>
                </mrow>
                <mo stretchy="false">=</mo>
                <mrow>
                  <mfrac>
                    <mrow>
                      <mtext>17</mtext>
                      <mi>,</mi>
                      <mrow>
                        <mtext>18</mtext>
                        <mo stretchy="false">+</mo>
                        <mtext>112</mtext>
                      </mrow>
                      <mi>,</mi>
                      <mrow>
                        <mtext>77</mtext>
                        <mo stretchy="false">+</mo>
                        <mn>6,</mn>
                      </mrow>
                      <mrow>
                        <mtext>07</mtext>
                        <mo stretchy="false">+</mo>
                        <mn>2,</mn>
                      </mrow>
                      <mtext>21</mtext>
                    </mrow>
                    <mrow>
                      <mtext>271</mtext>
                    </mrow>
                  </mfrac>
                </mrow>
              </mrow>
              <mo stretchy="false">=</mo>
              <mn>0,</mn>
            </mrow>
            <mtext>51</mtext>
            <mstyle mathvariant="italic">
              <mrow>
                <mtext>mm</mtext>
              </mrow>
            </mstyle>
          </mrow>
        </mrow>
      </mstyle>
      <mrow/>
    </mrow>
    <annotation encoding="StarMath 5.0"> size 12{ {overline  {d rSub { size 8{v} } }} = {  {1,"67"x"10","29"+0,"68"x"165","85"+0,"10"x"60","70"+0,"065"x"34","14"}  over  {"271"} } = {  {"17","18"+"112","77"+6,"07"+2,"21"}  over  {"271"} } =0,"51" ital "mm"} {}</annotation>
  </semantics>
</math>
</file>

<file path=Object 11/content.xml><?xml version="1.0" encoding="utf-8"?>
<math xmlns="http://www.w3.org/1998/Math/MathML">
  <semantics>
    <mtable>
      <mtr>
        <mtd>
          <mrow>
            <mrow>
              <msub>
                <mi>O</mi>
                <mrow>
                  <mstyle mathsize="8pt">
                    <mrow>
                      <mrow>
                        <mstyle mathvariant="italic">
                          <mrow>
                            <mtext>iD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row>
                    <mfrac>
                      <mrow>
                        <msub>
                          <mo stretchy="false">∑</mo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MFr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row/>
                      </mrow>
                      <mrow>
                        <mrow>
                          <mover accent="true">
                            <mrow>
                              <mi>D</mi>
                            </mrow>
                            <mo>¯</mo>
                          </mover>
                        </mrow>
                      </mrow>
                    </mfrac>
                  </mrow>
                  <mo stretchy="false">∗</mo>
                  <mi>x</mi>
                </mrow>
                <mfenced open="[" close="]">
                  <mrow/>
                </mfenced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O rSub { size 8{ ital "iD"} } = {  { sum  rSub { size 8{ ital "MFr"} } }  over  { {overline  {D}} } } *x left [ { ital "cm" rSup { size 8{2} } } wideslash {g}  right ]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o stretchy="false">∑</mo>
                <mrow>
                  <mstyle mathsize="8pt">
                    <mrow>
                      <mrow>
                        <mstyle mathvariant="italic">
                          <mrow>
                            <mtext>MFr</mtext>
                          </mrow>
                        </mstyle>
                      </mrow>
                    </mrow>
                  </mstyle>
                </mrow>
              </msub>
              <mrow/>
            </mrow>
            <mrow>
              <mrow>
                <mrow>
                  <mfrac>
                    <mrow>
                      <msub>
                        <mi>S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MV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η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F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=</mo>
                <mrow>
                  <mfrac>
                    <mrow>
                      <mtext>271</mtext>
                    </mrow>
                    <mrow>
                      <mn>4</mn>
                    </mrow>
                  </mfrac>
                </mrow>
              </mrow>
              <mo stretchy="false">=</mo>
              <mtext>67</mtext>
            </mrow>
            <mi>,</mi>
            <mtext>75</mtext>
          </mrow>
        </mrow>
      </mstyle>
      <mrow/>
    </mrow>
    <annotation encoding="StarMath 5.0"> size 12{ sum  rSub { size 8{ ital "MFr"} } = {  {S rSub { size 8{ ital "MV"} } }  over  {η rSub { size 8{ ital "Fr"} } } } = {  {"271"}  over  {4} } ="67","75"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e</mi>
            </mrow>
            <mrow>
              <mfrac>
                <mrow>
                  <mn>1,</mn>
                  <mtext>795</mtext>
                </mrow>
                <mrow>
                  <msup>
                    <mi>n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x=e {  {1,"795"}  over  {n rSup { size 8{2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O</mi>
                <mrow>
                  <mstyle mathsize="8pt">
                    <mrow>
                      <mrow>
                        <mstyle mathvariant="italic">
                          <mrow>
                            <mtext>iD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text>67</mtext>
                      <mi>,</mi>
                      <mtext>75</mtext>
                    </mrow>
                    <mrow>
                      <mn>0,</mn>
                      <mtext>71</mtext>
                    </mrow>
                  </mfrac>
                </mrow>
                <mo stretchy="false">⋅</mo>
                <mn>2,7</mn>
              </mrow>
            </mrow>
            <mrow>
              <mrow>
                <mfrac>
                  <mrow>
                    <mn>1,</mn>
                    <mtext>795</mtext>
                  </mrow>
                  <mrow>
                    <mn>1,</mn>
                    <msup>
                      <mtext>14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=</mo>
              <mrow/>
            </mrow>
          </mrow>
        </mrow>
      </mstyle>
      <mrow/>
    </mrow>
    <annotation encoding="StarMath 5.0"> size 12{O rSub { size 8{ ital "iD"} } = {  {"67","75"}  over  {0,"71"} }  cdot 2,7 {  {1,"795"}  over  {1,"14" rSup { size 8{2} } } } ={}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O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id</mtext>
                              <mrow>
                                <mstyle mathsize="6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text>67</mtext>
                      <mi>,</mi>
                      <mtext>75</mtext>
                    </mrow>
                    <mrow>
                      <mn>0,</mn>
                      <mtext>36</mtext>
                    </mrow>
                  </mfrac>
                </mrow>
                <mo stretchy="false">⋅</mo>
                <mn>2,7</mn>
              </mrow>
            </mrow>
            <mrow>
              <mfrac>
                <mrow>
                  <mn>1,</mn>
                  <mtext>795</mtext>
                </mrow>
                <mrow>
                  <mn>1,</mn>
                  <msup>
                    <mtext>58</mtext>
                    <mrow>
                      <mn>2</mn>
                    </mrow>
                  </msup>
                </mrow>
              </mfrac>
            </mrow>
            <mstyle mathsize="12pt">
              <mrow>
                <mrow>
                  <mrow>
                    <mrow/>
                    <mo stretchy="false">=</mo>
                    <mrow/>
                  </mrow>
                </mrow>
              </mrow>
            </mstyle>
          </mrow>
        </mrow>
      </mstyle>
      <mrow/>
    </mrow>
    <annotation encoding="StarMath 5.0"> size 12{O rSub { size 8{ ital "id" rSub { size 6{k} } } } = {  {"67","75"}  over  {0,"36"} }  cdot 2,7 {  {1,"795"}  over  {1,"58" rSup {2} } }  size 12{ {}={}}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O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id</mtext>
                              <mrow>
                                <mstyle mathsize="6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text>67</mtext>
                      <mi>,</mi>
                      <mtext>75</mtext>
                    </mrow>
                    <mrow>
                      <mn>0,</mn>
                      <mtext>51</mtext>
                    </mrow>
                  </mfrac>
                </mrow>
                <mo stretchy="false">⋅</mo>
                <mn>2,7</mn>
              </mrow>
            </mrow>
            <mrow>
              <mfrac>
                <mrow>
                  <mn>1,</mn>
                  <mtext>795</mtext>
                </mrow>
                <mrow>
                  <mn>1,</mn>
                  <msup>
                    <mtext>27</mtext>
                    <mrow>
                      <mn>2</mn>
                    </mrow>
                  </msup>
                </mrow>
              </mfrac>
            </mrow>
            <mstyle mathsize="12pt">
              <mrow>
                <mrow>
                  <mrow>
                    <mrow/>
                    <mo stretchy="false">=</mo>
                    <mrow/>
                  </mrow>
                </mrow>
              </mrow>
            </mstyle>
          </mrow>
        </mrow>
      </mstyle>
      <mrow/>
    </mrow>
    <annotation encoding="StarMath 5.0"> size 12{O rSub { size 8{ ital "id" rSub { size 6{k} } } } = {  {"67","75"}  over  {0,"51"} }  cdot 2,7 {  {1,"795"}  over  {1,"27" rSup {2} } }  size 12{ {}={}}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 mathvariant="italic">ΔO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ID</mtext>
                              <mrow>
                                <mstyle mathsize="6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O</mi>
                <mrow>
                  <mstyle mathvariant="italic">
                    <mrow>
                      <msub>
                        <mtext>ID</mtext>
                        <mrow>
                          <mstyle mathsize="6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</mrow>
            <mstyle mathsize="12pt">
              <mrow>
                <mrow>
                  <mrow>
                    <mo stretchy="false">−</mo>
                    <msub>
                      <mi>O</mi>
                      <mrow>
                        <mstyle mathvariant="italic">
                          <mrow>
                            <mtext>ID</mtext>
                          </mrow>
                        </mstyle>
                      </mrow>
                    </msub>
                  </mrow>
                  <mfenced open="[" close="]">
                    <mrow>
                      <mstyle mathsize="12pt">
                        <mrow>
                          <mrow/>
                        </mrow>
                      </mstyle>
                    </mrow>
                  </mfenced>
                </mrow>
              </mrow>
            </mstyle>
          </mrow>
        </mrow>
      </mstyle>
      <mrow/>
    </mrow>
    <annotation encoding="StarMath 5.0"> size 12{ΔO rSub { size 8{ ital "ID" rSub { size 6{k} } } } =O rSub { ital "ID" rSub { size 6{k} } }  size 12{ - O rSub { ital "ID"}  left [ size 12{ { ital "cm" rSup {2} } wideslash { size 12{g} } }  right ]}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 mathvariant="italic">ΔO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ID</mtext>
                              <mrow>
                                <mstyle mathsize="6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text>365</mtext>
            </mrow>
            <mi>,</mi>
            <mrow>
              <mtext>09</mtext>
              <mo stretchy="false">−</mo>
              <mtext>357</mtext>
            </mrow>
            <mi>,</mi>
            <mrow>
              <mtext>83</mtext>
              <mo stretchy="false">=</mo>
              <mn>7,</mn>
            </mrow>
            <mtext>26</mtext>
          </mrow>
        </mrow>
      </mstyle>
      <mrow/>
    </mrow>
    <annotation encoding="StarMath 5.0"> size 12{ΔO rSub { size 8{ ital "ID" rSub { size 6{k} } } } ="365","09" - "357","83"=7,"26"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 mathvariant="italic">ΔO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ID</mtext>
                              <mrow>
                                <mstyle mathsize="6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O</mi>
                <mrow>
                  <mstyle mathvariant="italic">
                    <mrow>
                      <msub>
                        <mtext>ID</mtext>
                        <mrow>
                          <mstyle mathsize="6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</mrow>
            <mstyle mathsize="12pt">
              <mrow>
                <mrow>
                  <mrow>
                    <mo stretchy="false">−</mo>
                    <msub>
                      <mi>O</mi>
                      <mrow>
                        <mstyle mathvariant="italic">
                          <mrow>
                            <mtext>ID</mtext>
                          </mrow>
                        </mstyle>
                      </mrow>
                    </msub>
                  </mrow>
                  <mfenced open="[" close="]">
                    <mrow>
                      <mstyle mathsize="12pt">
                        <mrow>
                          <mrow/>
                        </mrow>
                      </mstyle>
                    </mrow>
                  </mfenced>
                </mrow>
              </mrow>
            </mstyle>
          </mrow>
        </mrow>
      </mstyle>
      <mrow/>
    </mrow>
    <annotation encoding="StarMath 5.0"> size 12{ΔO rSub { size 8{ ital "ID" rSub { size 6{v} } } } =O rSub { ital "ID" rSub { size 6{v} } }  size 12{ - O rSub { ital "ID"}  left [ size 12{ { ital "cm" rSup {2} } wideslash { size 12{g} } }  right ]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D</mi>
                      </mrow>
                      <mo>¯</mo>
                    </mover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n>2,1</mn>
                        <mo stretchy="false">+</mo>
                        <mn>1,</mn>
                      </mrow>
                      <mtext>25</mtext>
                    </mrow>
                    <mrow>
                      <mn>2</mn>
                    </mrow>
                  </mfrac>
                </mrow>
              </mrow>
              <mo stretchy="false">=</mo>
              <mn>1,</mn>
            </mrow>
            <mtext>67</mtext>
            <mstyle mathvariant="italic">
              <mrow>
                <mtext>mm</mtext>
              </mrow>
            </mstyle>
          </mrow>
        </mrow>
      </mstyle>
      <mrow/>
    </mrow>
    <annotation encoding="StarMath 5.0"> size 12{ {overline  {D}}  rSub { size 8{1} } = {  {2,1+1,"25"}  over  {2} } =1,"67" ital "mm"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 mathvariant="italic">ΔO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ID</mtext>
                              <mrow>
                                <mstyle mathsize="6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text>399</mtext>
            </mrow>
            <mi>,</mi>
            <mrow>
              <mtext>85</mtext>
              <mo stretchy="false">−</mo>
              <mtext>357</mtext>
            </mrow>
            <mi>,</mi>
            <mrow>
              <mtext>83</mtext>
              <mo stretchy="false">=</mo>
              <mtext>42</mtext>
            </mrow>
            <mi>,</mi>
            <mtext>02</mtext>
          </mrow>
        </mrow>
      </mstyle>
      <mrow/>
    </mrow>
    <annotation encoding="StarMath 5.0"> size 12{ΔO rSub { size 8{ ital "ID" rSub { size 6{v} } } } ="399","85" - "357","83"="42","02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D</mi>
                      </mrow>
                      <mo>¯</mo>
                    </mover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1,</mn>
                      <mrow>
                        <mtext>25</mtext>
                        <mo stretchy="false">+</mo>
                        <mn>0,</mn>
                      </mrow>
                      <mtext>125</mtext>
                    </mrow>
                    <mrow>
                      <mn>2</mn>
                    </mrow>
                  </mfrac>
                </mrow>
              </mrow>
              <mo stretchy="false">=</mo>
              <mn>0,</mn>
            </mrow>
            <mtext>68</mtext>
            <mstyle mathvariant="italic">
              <mrow>
                <mtext>mm</mtext>
              </mrow>
            </mstyle>
          </mrow>
        </mrow>
      </mstyle>
      <mrow/>
    </mrow>
    <annotation encoding="StarMath 5.0"> size 12{ {overline  {D}}  rSub { size 8{2} } = {  {1,"25"+0,"125"}  over  {2} } =0,"68" ital "mm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D</mi>
                      </mrow>
                      <mo>¯</mo>
                    </mover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0,</mn>
                      <mrow>
                        <mtext>125</mtext>
                        <mo stretchy="false">+</mo>
                        <mn>0,</mn>
                      </mrow>
                      <mtext>08</mtext>
                    </mrow>
                    <mrow>
                      <mn>2</mn>
                    </mrow>
                  </mfrac>
                </mrow>
              </mrow>
              <mo stretchy="false">=</mo>
              <mn>0,</mn>
            </mrow>
            <mtext>10</mtext>
            <mstyle mathvariant="italic">
              <mrow>
                <mtext>mm</mtext>
              </mrow>
            </mstyle>
          </mrow>
        </mrow>
      </mstyle>
      <mrow/>
    </mrow>
    <annotation encoding="StarMath 5.0"> size 12{ {overline  {D}}  rSub { size 8{3} } = {  {0,"125"+0,"08"}  over  {2} } =0,"10" ital "mm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D</mi>
                      </mrow>
                      <mo>¯</mo>
                    </mover>
                  </mrow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0,</mn>
                      <mrow>
                        <mtext>08</mtext>
                        <mo stretchy="false">+</mo>
                        <mn>0,</mn>
                      </mrow>
                      <mtext>05</mtext>
                    </mrow>
                    <mrow>
                      <mn>2</mn>
                    </mrow>
                  </mfrac>
                </mrow>
              </mrow>
              <mo stretchy="false">=</mo>
              <mn>0,</mn>
            </mrow>
            <mtext>065</mtext>
            <mstyle mathvariant="italic">
              <mrow>
                <mtext>mm</mtext>
              </mrow>
            </mstyle>
          </mrow>
        </mrow>
      </mstyle>
      <mrow/>
    </mrow>
    <annotation encoding="StarMath 5.0"> size 12{ {overline  {D}}  rSub { size 8{4} } = {  {0,"08"+0,"05"}  over  {2} } =0,"065" ital "mm"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over accent="true">
                      <mrow>
                        <mi>D</mi>
                      </mrow>
                      <mo>¯</mo>
                    </mover>
                  </mrow>
                  <mo stretchy="false">=</mo>
                  <mrow>
                    <mfrac>
                      <mrow>
                        <mn>1,</mn>
                        <mtext>67</mtext>
                        <mi>x</mi>
                        <mtext>36</mtext>
                        <mi>,</mi>
                        <mrow>
                          <mtext>04</mtext>
                          <mo stretchy="false">+</mo>
                          <mn>0,</mn>
                        </mrow>
                        <mtext>68</mtext>
                        <mi>x</mi>
                        <mtext>192</mtext>
                        <mi>,</mi>
                        <mrow>
                          <mtext>95</mtext>
                          <mo stretchy="false">+</mo>
                          <mn>0,</mn>
                        </mrow>
                        <mtext>10</mtext>
                        <mi>x</mi>
                        <mtext>19</mtext>
                        <mi>,</mi>
                        <mrow>
                          <mtext>51</mtext>
                          <mo stretchy="false">+</mo>
                          <mn>0,</mn>
                        </mrow>
                        <mtext>065</mtext>
                        <mi>x</mi>
                        <mtext>22</mtext>
                        <mi>,</mi>
                        <mtext>76</mtext>
                      </mrow>
                      <mrow>
                        <mtext>271</mtext>
                      </mrow>
                    </mfrac>
                  </mrow>
                </mrow>
                <mo stretchy="false">=</mo>
                <mrow>
                  <mfrac>
                    <mrow>
                      <mtext>60</mtext>
                      <mi>,</mi>
                      <mrow>
                        <mtext>18</mtext>
                        <mo stretchy="false">+</mo>
                        <mtext>131</mtext>
                      </mrow>
                      <mi>,</mi>
                      <mrow>
                        <mtext>20</mtext>
                        <mo stretchy="false">+</mo>
                        <mn>1,</mn>
                      </mrow>
                      <mrow>
                        <mtext>95</mtext>
                        <mo stretchy="false">+</mo>
                        <mn>1,</mn>
                      </mrow>
                      <mtext>47</mtext>
                    </mrow>
                    <mrow>
                      <mtext>271</mtext>
                    </mrow>
                  </mfrac>
                </mrow>
              </mrow>
              <mo stretchy="false">=</mo>
              <mn>0,</mn>
            </mrow>
            <mtext>71</mtext>
            <mstyle mathvariant="italic">
              <mrow>
                <mtext>mm</mtext>
              </mrow>
            </mstyle>
          </mrow>
        </mrow>
      </mstyle>
      <mrow/>
    </mrow>
    <annotation encoding="StarMath 5.0"> size 12{ {overline  {D}} = {  {1,"67"x"36","04"+0,"68"x"192","95"+0,"10"x"19","51"+0,"065"x"22","76"}  over  {"271"} } = {  {"60","18"+"131","20"+1,"95"+1,"47"}  over  {"271"} } =0,"71" ital "mm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sub>
                      <mi>d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  <mo>¯</mo>
                </mover>
              </mrow>
              <mo stretchy="false">=</mo>
              <mrow>
                <mfrac>
                  <mrow>
                    <mrow>
                      <mrow>
                        <mrow>
                          <mrow>
                            <mrow>
                              <mover accent="true">
                                <mrow>
                                  <msub>
                                    <mi>d</mi>
                                    <mrow>
                                      <mstyle mathsize="8pt">
                                        <mrow>
                                          <msub>
                                            <mrow>
                                              <mi>k</mi>
                                            </mrow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1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style>
                                    </mrow>
                                  </msub>
                                </mrow>
                                <mo>¯</mo>
                              </mover>
                            </mrow>
                            <mo stretchy="false">⋅</mo>
                            <mstyle mathvariant="italic">
                              <mrow>
                                <msub>
                                  <mtext>Fr</mtext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o stretchy="false">+</mo>
                          <mrow>
                            <mrow>
                              <mover accent="true">
                                <mrow>
                                  <msub>
                                    <mi>d</mi>
                                    <mrow>
                                      <mstyle mathsize="8pt">
                                        <mrow>
                                          <msub>
                                            <mrow>
                                              <mi>k</mi>
                                            </mrow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style>
                                    </mrow>
                                  </msub>
                                </mrow>
                                <mo>¯</mo>
                              </mover>
                            </mrow>
                            <mo stretchy="false">⋅</mo>
                            <mstyle mathvariant="italic">
                              <mrow>
                                <msub>
                                  <mtext>Fr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row>
                        <mo stretchy="false">+</mo>
                        <mrow>
                          <mrow>
                            <mover accent="true">
                              <mrow>
                                <msub>
                                  <mi>d</mi>
                                  <mrow>
                                    <mstyle mathsize="8pt">
                                      <mrow>
                                        <msub>
                                          <mrow>
                                            <mi>k</mi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3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</mrow>
                                </msub>
                              </mrow>
                              <mo>¯</mo>
                            </mover>
                          </mrow>
                          <mo stretchy="false">⋅</mo>
                          <mstyle mathvariant="italic">
                            <mrow>
                              <msub>
                                <mtext>Fr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  <mo stretchy="false">+</mo>
                      <mrow>
                        <mrow>
                          <mover accent="true">
                            <mrow>
                              <msub>
                                <mi>d</mi>
                                <mrow>
                                  <mstyle mathsize="8pt">
                                    <mrow>
                                      <msub>
                                        <mrow>
                                          <mi>k</mi>
                                        </mrow>
                                        <mrow>
                                          <mstyle mathsize="8pt">
                                            <mrow>
                                              <mrow>
                                                <mn>4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style>
                                </mrow>
                              </msub>
                            </mrow>
                            <mo>¯</mo>
                          </mover>
                        </mrow>
                        <mo stretchy="false">⋅</mo>
                        <mstyle mathvariant="italic">
                          <mrow>
                            <msub>
                              <mtext>Fr</mtext>
                              <mrow>
                                <mstyle mathsize="8pt">
                                  <mrow>
                                    <mrow>
                                      <mn>4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row>
                  <mrow>
                    <mrow>
                      <mrow>
                        <mrow>
                          <mstyle mathvariant="italic">
                            <mrow>
                              <msub>
                                <mtext>Fr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+</mo>
                          <mstyle mathvariant="italic">
                            <mrow>
                              <msub>
                                <mtext>F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o stretchy="false">+</mo>
                        <mstyle mathvariant="italic">
                          <mrow>
                            <msub>
                              <mtext>Fr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 stretchy="false">+</mo>
                      <mstyle mathvariant="italic">
                        <mrow>
                          <msub>
                            <mtext>Fr</mtext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frac>
              </mrow>
            </mrow>
            <mfenced open="[" close="]">
              <mrow>
                <mstyle mathvariant="italic">
                  <mrow>
                    <mtext>mm</mtext>
                  </mrow>
                </mstyle>
              </mrow>
            </mfenced>
          </mrow>
        </mrow>
      </mstyle>
      <mrow/>
    </mrow>
    <annotation encoding="StarMath 5.0"> size 12{ {overline  {d rSub { size 8{k} } }} = {  { {overline  {d rSub { size 8{k}   rSub { size 8{1} } } }}  cdot  ital "Fr" rSub { size 8{1} } + {overline  {d rSub { size 8{k}   rSub { size 8{2} } } }}  cdot  ital "Fr" rSub { size 8{2} } + {overline  {d rSub { size 8{k}   rSub { size 8{3} } } }}  cdot  ital "Fr" rSub { size 8{3} } + {overline  {d rSub { size 8{k}   rSub { size 8{4} } } }}  cdot  ital "Fr" rSub { size 8{4} } }  over  { ital "Fr" rSub { size 8{1} } + ital "Fr" rSub { size 8{2} } + ital "Fr" rSub { size 8{3} } + ital "Fr" rSub { size 8{4} } } }  left [ ital "mm" right ]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over accent="true">
                      <mrow>
                        <msub>
                          <mi>d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  <mo>¯</mo>
                    </mover>
                  </mrow>
                  <mo stretchy="false">=</mo>
                  <mrow>
                    <mfrac>
                      <mrow>
                        <mn>1,</mn>
                        <mtext>67</mtext>
                        <mi mathvariant="italic">x5</mi>
                        <mi>,</mi>
                        <mrow>
                          <mtext>96</mtext>
                          <mo stretchy="false">+</mo>
                          <mn>0,</mn>
                        </mrow>
                        <mtext>68</mtext>
                        <mi>x</mi>
                        <mtext>108</mtext>
                        <mi>,</mi>
                        <mrow>
                          <mtext>94</mtext>
                          <mo stretchy="false">+</mo>
                          <mn>0,</mn>
                        </mrow>
                        <mtext>10</mtext>
                        <mi>x</mi>
                        <mtext>114</mtext>
                        <mi>,</mi>
                        <mrow>
                          <mtext>36</mtext>
                          <mo stretchy="false">+</mo>
                          <mn>0,</mn>
                        </mrow>
                        <mtext>065</mtext>
                        <mi>x</mi>
                        <mtext>41</mtext>
                        <mi>,</mi>
                        <mtext>73</mtext>
                      </mrow>
                      <mrow>
                        <mtext>271</mtext>
                      </mrow>
                    </mfrac>
                  </mrow>
                </mrow>
                <mo stretchy="false">=</mo>
                <mrow>
                  <mfrac>
                    <mrow>
                      <mn>9,</mn>
                      <mrow>
                        <mtext>95</mtext>
                        <mo stretchy="false">+</mo>
                        <mtext>74</mtext>
                      </mrow>
                      <mi>,</mi>
                      <mrow>
                        <mtext>07</mtext>
                        <mo stretchy="false">+</mo>
                        <mtext>11</mtext>
                      </mrow>
                      <mi>,</mi>
                      <mrow>
                        <mtext>43</mtext>
                        <mo stretchy="false">+</mo>
                        <mn>2,</mn>
                      </mrow>
                      <mtext>71</mtext>
                    </mrow>
                    <mrow>
                      <mtext>271</mtext>
                    </mrow>
                  </mfrac>
                </mrow>
              </mrow>
              <mo stretchy="false">=</mo>
              <mn>0,</mn>
            </mrow>
            <mtext>36</mtext>
            <mstyle mathvariant="italic">
              <mrow>
                <mtext>mm</mtext>
              </mrow>
            </mstyle>
          </mrow>
        </mrow>
      </mstyle>
      <mrow/>
    </mrow>
    <annotation encoding="StarMath 5.0"> size 12{ {overline  {d rSub { size 8{k} } }} = {  {1,"67"x5,"96"+0,"68"x"108","94"+0,"10"x"114","36"+0,"065"x"41","73"}  over  {"271"} } = {  {9,"95"+"74","07"+"11","43"+2,"71"}  over  {"271"} } =0,"36" ital "mm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sub>
                      <mi>d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o>¯</mo>
                </mover>
              </mrow>
              <mo stretchy="false">=</mo>
              <mrow>
                <mfrac>
                  <mrow>
                    <mrow>
                      <mrow>
                        <mrow>
                          <mrow>
                            <mrow>
                              <mover accent="true">
                                <mrow>
                                  <msub>
                                    <mi>d</mi>
                                    <mrow>
                                      <mstyle mathsize="8pt">
                                        <mrow>
                                          <msub>
                                            <mrow>
                                              <mi>v</mi>
                                            </mrow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1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style>
                                    </mrow>
                                  </msub>
                                </mrow>
                                <mo>¯</mo>
                              </mover>
                            </mrow>
                            <mo stretchy="false">⋅</mo>
                            <mstyle mathvariant="italic">
                              <mrow>
                                <msub>
                                  <mtext>Fr</mtext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o stretchy="false">+</mo>
                          <mrow>
                            <mrow>
                              <mover accent="true">
                                <mrow>
                                  <msub>
                                    <mi>d</mi>
                                    <mrow>
                                      <mstyle mathsize="8pt">
                                        <mrow>
                                          <msub>
                                            <mrow>
                                              <mi>v</mi>
                                            </mrow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style>
                                    </mrow>
                                  </msub>
                                </mrow>
                                <mo>¯</mo>
                              </mover>
                            </mrow>
                            <mo stretchy="false">⋅</mo>
                            <mstyle mathvariant="italic">
                              <mrow>
                                <msub>
                                  <mtext>Fr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row>
                        <mo stretchy="false">+</mo>
                        <mrow>
                          <mrow>
                            <mover accent="true">
                              <mrow>
                                <msub>
                                  <mi>d</mi>
                                  <mrow>
                                    <mstyle mathsize="8pt">
                                      <mrow>
                                        <msub>
                                          <mrow>
                                            <mi>v</mi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3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</mrow>
                                </msub>
                              </mrow>
                              <mo>¯</mo>
                            </mover>
                          </mrow>
                          <mo stretchy="false">⋅</mo>
                          <mstyle mathvariant="italic">
                            <mrow>
                              <msub>
                                <mtext>Fr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  <mo stretchy="false">+</mo>
                      <mrow>
                        <mrow>
                          <mover accent="true">
                            <mrow>
                              <msub>
                                <mi>d</mi>
                                <mrow>
                                  <mstyle mathsize="8pt">
                                    <mrow>
                                      <msub>
                                        <mrow>
                                          <mi>v</mi>
                                        </mrow>
                                        <mrow>
                                          <mstyle mathsize="8pt">
                                            <mrow>
                                              <mrow>
                                                <mn>4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style>
                                </mrow>
                              </msub>
                            </mrow>
                            <mo>¯</mo>
                          </mover>
                        </mrow>
                        <mo stretchy="false">⋅</mo>
                        <mstyle mathvariant="italic">
                          <mrow>
                            <msub>
                              <mtext>Fr</mtext>
                              <mrow>
                                <mstyle mathsize="8pt">
                                  <mrow>
                                    <mrow>
                                      <mn>4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row>
                  <mrow>
                    <mrow>
                      <mrow>
                        <mrow>
                          <mstyle mathvariant="italic">
                            <mrow>
                              <msub>
                                <mtext>Fr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+</mo>
                          <mstyle mathvariant="italic">
                            <mrow>
                              <msub>
                                <mtext>F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o stretchy="false">+</mo>
                        <mstyle mathvariant="italic">
                          <mrow>
                            <msub>
                              <mtext>Fr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 stretchy="false">+</mo>
                      <mstyle mathvariant="italic">
                        <mrow>
                          <msub>
                            <mtext>Fr</mtext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frac>
              </mrow>
            </mrow>
            <mfenced open="[" close="]">
              <mrow>
                <mstyle mathvariant="italic">
                  <mrow>
                    <mtext>mm</mtext>
                  </mrow>
                </mstyle>
              </mrow>
            </mfenced>
          </mrow>
        </mrow>
      </mstyle>
      <mrow/>
    </mrow>
    <annotation encoding="StarMath 5.0"> size 12{ {overline  {d rSub { size 8{v} } }} = {  { {overline  {d rSub { size 8{v}   rSub { size 8{1} } } }}  cdot  ital "Fr" rSub { size 8{1} } + {overline  {d rSub { size 8{v}   rSub { size 8{2} } } }}  cdot  ital "Fr" rSub { size 8{2} } + {overline  {d rSub { size 8{v}   rSub { size 8{3} } } }}  cdot  ital "Fr" rSub { size 8{3} } + {overline  {d rSub { size 8{v}   rSub { size 8{4} } } }}  cdot  ital "Fr" rSub { size 8{4} } }  over  { ital "Fr" rSub { size 8{1} } + ital "Fr" rSub { size 8{2} } + ital "Fr" rSub { size 8{3} } + ital "Fr" rSub { size 8{4} } } }  left [ ital "mm" right ]} {}</annotation>
  </semantics>
</math>
</file>