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3" style:family="paragraph" style:parent-style-name="Standard" style:list-style-name="WW8Num8">
      <style:paragraph-properties fo:orphans="2" fo:widows="2"/>
      <style:text-properties style:font-name="Times New Roman" style:font-name-complex="Times New Roman"/>
    </style:style>
    <style:style style:name="P4" style:family="paragraph" style:parent-style-name="Standard" style:list-style-name="WW8Num10">
      <style:paragraph-properties fo:orphans="2" fo:widows="2"/>
      <style:text-properties style:font-name="Times New Roman" style:font-name-complex="Times New Roman"/>
    </style:style>
    <style:style style:name="P5" style:family="paragraph" style:parent-style-name="Standard" style:list-style-name="WW8Num3">
      <style:paragraph-properties fo:orphans="2" fo:widows="2"/>
      <style:text-properties style:font-name="Times New Roman" style:font-name-complex="Times New Roman"/>
    </style:style>
    <style:style style:name="P6" style:family="paragraph" style:parent-style-name="Standard" style:list-style-name="WW8Num5">
      <style:paragraph-properties fo:orphans="2" fo:widows="2"/>
      <style:text-properties style:font-name="Times New Roman" style:font-name-complex="Times New Roman"/>
    </style:style>
    <style:style style:name="P7" style:family="paragraph" style:parent-style-name="Standard" style:list-style-name="WW8Num9">
      <style:paragraph-properties fo:orphans="2" fo:widows="2"/>
      <style:text-properties style:font-name="Times New Roman" style:font-name-complex="Times New Roman"/>
    </style:style>
    <style:style style:name="P8" style:family="paragraph" style:parent-style-name="Standard" style:list-style-name="WW8Num2">
      <style:paragraph-properties fo:orphans="2" fo:widows="2"/>
      <style:text-properties style:font-name="Times New Roman" style:font-name-complex="Times New Roman"/>
    </style:style>
    <style:style style:name="P9" style:family="paragraph" style:parent-style-name="Standard" style:list-style-name="WW8Num6">
      <style:paragraph-properties fo:orphans="2" fo:widows="2"/>
      <style:text-properties style:font-name="Times New Roman" style:font-name-complex="Times New Roman"/>
    </style:style>
    <style:style style:name="P10" style:family="paragraph" style:parent-style-name="Standard" style:list-style-name="WW8Num1">
      <style:paragraph-properties fo:orphans="2" fo:widows="2"/>
      <style:text-properties style:font-name="Times New Roman" style:font-name-complex="Times New Roman"/>
    </style:style>
    <style:style style:name="P11" style:family="paragraph" style:parent-style-name="Standard" style:list-style-name="WW8Num12">
      <style:paragraph-properties fo:orphans="2" fo:widows="2"/>
      <style:text-properties style:font-name="Times New Roman" style:font-name-complex="Times New Roman"/>
    </style:style>
    <style:style style:name="P12" style:family="paragraph" style:parent-style-name="Standard" style:list-style-name="WW8Num7">
      <style:paragraph-properties fo:orphans="2" fo:widows="2"/>
      <style:text-properties style:font-name="Times New Roman" style:font-name-complex="Times New Roman"/>
    </style:style>
    <style:style style:name="P13" style:family="paragraph" style:parent-style-name="Standard" style:list-style-name="WW8Num4">
      <style:paragraph-properties fo:orphans="2" fo:widows="2"/>
      <style:text-properties style:font-name="Times New Roman" style:font-name-complex="Times New Roman"/>
    </style:style>
    <style:style style:name="P14" style:family="paragraph" style:parent-style-name="Standard" style:list-style-name="WW8Num11">
      <style:paragraph-properties fo:orphans="2" fo:widows="2"/>
      <style:text-properties style:font-name="Times New Roman" style:font-name-complex="Times New Roman"/>
    </style:style>
    <style:style style:name="P15" style:family="paragraph" style:parent-style-name="Standard" style:master-page-name="Standard">
      <style:paragraph-properties fo:orphans="2" fo:widows="2" style:page-number="auto"/>
      <style:text-properties style:font-name="Times New Roman" style:font-name-complex="Times New Roman"/>
    </style:style>
    <style:style style:name="P16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St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text:style-name="WW8NumSt11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number text:level="1" text:style-name="WW8NumSt14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number text:level="1" text:style-name="WW8NumSt16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zpitna vprašanja </text:p>
      <text:p text:style-name="P2"/>
      <text:p text:style-name="P2"><text:s/>Splošno</text:p>
      <text:list xml:id="list458666064" text:style-name="WW8Num8">
        <text:list-item>
          <text:p text:style-name="P3">Temeljna načela prevencije ?</text:p>
        </text:list-item>
        <text:list-item>
          <text:p text:style-name="P3">Naloge varstva pri delu ?</text:p>
        </text:list-item>
        <text:list-item>
          <text:p text:style-name="P3">Bolezni zaradi dela ?</text:p>
        </text:list-item>
        <text:list-item>
          <text:p text:style-name="P3">Delazmožnost ?</text:p>
        </text:list-item>
        <text:list-item>
          <text:p text:style-name="P3">Nezgoda, skoraj nezgoda ?</text:p>
        </text:list-item>
        <text:list-item>
          <text:p text:style-name="P3">Poškodba ?</text:p>
        </text:list-item>
        <text:list-item>
          <text:p text:style-name="P3">Poklicne bolezni ?</text:p>
        </text:list-item>
        <text:list-item>
          <text:p text:style-name="P3">Presoja tveganja ?</text:p>
        </text:list-item>
        <text:list-item>
          <text:p text:style-name="P3">Zdravstvena okvara ?</text:p>
        </text:list-item>
        <text:list-item>
          <text:p text:style-name="P3">Zakonski in podzakonski pravni viri, ki urejajo varstvo pri delu ?</text:p>
        </text:list-item>
      </text:list>
      <text:p text:style-name="P2"/>
      <text:p text:style-name="P2">Zakon o varnosti in zdravju</text:p>
      <text:list xml:id="list1675063018" text:style-name="WW8Num10">
        <text:list-item>
          <text:p text:style-name="P4">Kaj so to sredstva za delo ?</text:p>
        </text:list-item>
        <text:list-item>
          <text:p text:style-name="P4">Delavec, delodajalec ?</text:p>
        </text:list-item>
        <text:list-item>
          <text:p text:style-name="P4">Delovno mesto ?</text:p>
        </text:list-item>
        <text:list-item>
          <text:p text:style-name="P4">Nevarna snov?</text:p>
        </text:list-item>
        <text:list-item>
          <text:p text:style-name="P4">Katere temeljne ukrepe mora upoštevati delodajalec pri zagotavljanju varnosti in zdravja ? čl.6</text:p>
        </text:list-item>
        <text:list-item>
          <text:p text:style-name="P4">Izjava o varnosti ? čl.14</text:p>
        </text:list-item>
        <text:list-item>
          <text:p text:style-name="P4">Kako zagotavlja delodajalec varnost in zdravje ? čl.15</text:p>
        </text:list-item>
        <text:list-item>
          <text:p text:style-name="P4">Kako je urejeno opravljanje strokovnih nalog s tega področja ? čl.18</text:p>
        </text:list-item>
        <text:list-item>
          <text:p text:style-name="P4">Katera dela opravlja strokovni delavec čl.19</text:p>
        </text:list-item>
        <text:list-item>
          <text:p text:style-name="P4">Kako je zagotovljeno zdravstveno varstvo ? čl.20</text:p>
        </text:list-item>
        <text:list-item>
          <text:p text:style-name="P4">Obveščanje delavcev ? čl.23</text:p>
        </text:list-item>
        <text:list-item>
          <text:p text:style-name="P4">Usposabljanje delavcev ? čl.24</text:p>
        </text:list-item>
        <text:list-item>
          <text:p text:style-name="P4">Razmejitev odgovornosti na deloviščih z več delodajalci ? čl.25</text:p>
        </text:list-item>
        <text:list-item>
          <text:p text:style-name="P4">Obveščanje inšpekcije ? čl.26,čl.27</text:p>
        </text:list-item>
        <text:list-item>
          <text:p text:style-name="P4">Sodelovanje delavcev pri obravnavi vprašanj varstva pri delu ? </text:p>
        </text:list-item>
        <text:list-item>
          <text:p text:style-name="P4">Pravice in dolžnosti delavcev ? </text:p>
        </text:list-item>
        <text:list-item>
          <text:p text:style-name="P4">Katere evidence mora voditi delodajalec ? čl38, čl.39</text:p>
        </text:list-item>
        <text:list-item>
          <text:p text:style-name="P4">Dovoljenje za delo ?čl.46,47,48</text:p>
        </text:list-item>
        <text:list-item>
          <text:p text:style-name="P4">Kdo opravlja nadzorstvo <text:s/>nad izvajanjem del </text:p>
        </text:list-item>
      </text:list>
      <text:p text:style-name="P2"/>
      <text:p text:style-name="P2">Osnove socialne varnosti</text:p>
      <text:list xml:id="list642956057" text:style-name="WW8Num3">
        <text:list-item>
          <text:p text:style-name="P5">Pravne osnove socialne varnosti ?</text:p>
        </text:list-item>
        <text:list-item>
          <text:p text:style-name="P5">Socialno varstvene storitve ?</text:p>
        </text:list-item>
        <text:list-item>
          <text:p text:style-name="P5">Socialno varstvene dajatve <text:s/>?</text:p>
        </text:list-item>
        <text:list-item>
          <text:p text:style-name="P5">Kdo opravlja dejavnost socialnega varstva ?</text:p>
        </text:list-item>
        <text:list-item>
          <text:p text:style-name="P5">Kdo je delovni invalid, I,II,III kategorije ?</text:p>
        </text:list-item>
        <text:list-item>
          <text:p text:style-name="P5">Kdaj pridobi zavarovanec pravico do invalidske pokojnine?</text:p>
        </text:list-item>
        <text:list-item>
          <text:p text:style-name="P5">Neposredna nevarnost za nastanek invalidnosti ?</text:p>
        </text:list-item>
        <text:list-item>
          <text:p text:style-name="P5">Zavarovanje za primer brezposelnosti ?</text:p>
        </text:list-item>
        <text:list-item>
          <text:p text:style-name="P5">Postopek pri uveljavljanju in izvajanju storitev ?</text:p>
        </text:list-item>
      </text:list>
      <text:p text:style-name="P2"/>
      <text:p text:style-name="P2">Osnove zdravstvenega varstva</text:p>
      <text:list xml:id="list1972854846" text:style-name="WW8Num5">
        <text:list-item>
          <text:p text:style-name="P6">Aktivno zdravstveno varstvo ?</text:p>
        </text:list-item>
        <text:list-item>
          <text:p text:style-name="P6"><text:soft-page-break/>Pasivno zdravstveno varstvo ?</text:p>
        </text:list-item>
        <text:list-item>
          <text:p text:style-name="P6">Indeksi bolniškega staleža ?</text:p>
        </text:list-item>
        <text:list-item>
          <text:p text:style-name="P6">Vzroki bolniškega staleža ?</text:p>
        </text:list-item>
        <text:list-item>
          <text:p text:style-name="P6">Dejavniki ogroženosti zdravja ?</text:p>
        </text:list-item>
        <text:list-item>
          <text:p text:style-name="P6">Kožne bolezni ?</text:p>
        </text:list-item>
        <text:list-item>
          <text:p text:style-name="P6">Reakcija kože na kemične agense</text:p>
        </text:list-item>
        <text:list-item>
          <text:p text:style-name="P6">Kako reagirajo dihala na kemične vplive.</text:p>
        </text:list-item>
      </text:list>
      <text:p text:style-name="P2"/>
      <text:p text:style-name="P2">Sredstva za osebno varstvo</text:p>
      <text:list xml:id="list1787516556" text:style-name="WW8Num9">
        <text:list-item>
          <text:p text:style-name="P7">Kje moramo uporabljati sredstva za osebno varstvo ? </text:p>
        </text:list-item>
        <text:list-item>
          <text:p text:style-name="P7">Kakšne so možnosti odstranitve nevarnosti ? Tehnični ukrepi</text:p>
        </text:list-item>
        <text:list-item>
          <text:p text:style-name="P7">Zahteve za zaščitna sredstva ?</text:p>
        </text:list-item>
        <text:list-item>
          <text:p text:style-name="P7">Katera so predpisana sredstva in oprema ?</text:p>
        </text:list-item>
        <text:list-item>
          <text:p text:style-name="P7">Proučitev o uporabi zaščitnih sredstev ?</text:p>
        </text:list-item>
        <text:list-item>
          <text:p text:style-name="P7">Sredstva in oprema za varovanje glave ?</text:p>
        </text:list-item>
        <text:list-item>
          <text:p text:style-name="P7">Sredstva in oprema za varovanje oči in obraza ?</text:p>
        </text:list-item>
        <text:list-item>
          <text:p text:style-name="P7">Varovanje sluha ?</text:p>
        </text:list-item>
        <text:list-item>
          <text:p text:style-name="P7">Varovanje dihalnih organov ?</text:p>
        </text:list-item>
      </text:list>
      <text:p text:style-name="P2"/>
      <text:p text:style-name="P2">Projektiranje</text:p>
      <text:list xml:id="list642094973" text:style-name="WW8Num2">
        <text:list-item>
          <text:p text:style-name="P8">Pisna izjava ?</text:p>
        </text:list-item>
        <text:list-item>
          <text:p text:style-name="P8">Kaj je to strokovna ocena ?</text:p>
        </text:list-item>
        <text:list-item>
          <text:p text:style-name="P8">Zahteve zakona o graditvi objektov, ki jih morajo upoštevati projektanti?</text:p>
        </text:list-item>
        <text:list-item>
          <text:p text:style-name="P8">Katere varstvene ukrepe je potrebno upoštevati ?</text:p>
        </text:list-item>
        <text:list-item>
          <text:p text:style-name="P8">Kako zavezuje zakon ograditvi objektov posamezne izvajalce del ?</text:p>
        </text:list-item>
        <text:list-item>
          <text:p text:style-name="P8">Kakšno izjavo mora dati izvajalec del?</text:p>
        </text:list-item>
        <text:list-item>
          <text:p text:style-name="P8">Kaj mora glede na nevarnosti predvideti projektant pri načrtovanju tehnoloških procesov ?</text:p>
        </text:list-item>
      </text:list>
      <text:p text:style-name="P2"/>
      <text:p text:style-name="P2">OHSAS 18001</text:p>
      <text:list xml:id="list1813218713" text:style-name="WW8Num6">
        <text:list-item>
          <text:p text:style-name="P9">Kaj je to politika poklicnega zdravja in varnosti ?</text:p>
        </text:list-item>
        <text:list-item>
          <text:p text:style-name="P9">Kaj morajo vsebovati postopki načrtovanja PZ&amp;V?</text:p>
        </text:list-item>
        <text:list-item>
          <text:p text:style-name="P9">Kakšna mora biti metodologija načrtovanja PZ&amp;V?</text:p>
        </text:list-item>
        <text:list-item>
          <text:p text:style-name="P9">Kaj mora vsebovati dokumentacija <text:s/>programa za doseganje ciljev</text:p>
        </text:list-item>
        <text:list-item>
          <text:p text:style-name="P9">Česa se morajo zavedati vsi zaposleni pri vzpostavljanju in vzdrževanju postopkov vodenja PZ&amp;V?</text:p>
        </text:list-item>
        <text:list-item>
          <text:p text:style-name="P9">Kaj morajo vedeti zaposleni o postopkih posvetovanja in sodelovanja?</text:p>
        </text:list-item>
        <text:list-item>
          <text:p text:style-name="P9">Kaj zagotovi organizacija, ko vpelje in vzdržuje nadzor dokumentacije?</text:p>
        </text:list-item>
        <text:list-item>
          <text:p text:style-name="P9">Kaj morajo zagotoviti postopki preverjanja in korekcij ?</text:p>
        </text:list-item>
        <text:list-item>
          <text:p text:style-name="P9">Kaj je namen vzpostavitve in vzdrževanja programa presoj ?</text:p>
        </text:list-item>
        <text:list-item>
          <text:p text:style-name="P9">Kaj vključuje program presoje?</text:p>
        </text:list-item>
        <text:list-item>
          <text:p text:style-name="P9">Kaj je to vodstveni pregled ?</text:p>
        </text:list-item>
      </text:list>
      <text:p text:style-name="P2"/>
      <text:p text:style-name="P2">Način izdelave ocene tveganja, ocena tveganja stroja</text:p>
      <text:list xml:id="list304396178" text:style-name="WW8Num1">
        <text:list-item>
          <text:p text:style-name="P10">Kako se oceni resnost ?</text:p>
        </text:list-item>
        <text:list-item>
          <text:p text:style-name="P10">Kako se oceni verjetnost nastanka poškodbe?</text:p>
        </text:list-item>
        <text:list-item>
          <text:p text:style-name="P10">Kdo je odgovoren za izpolnjevanje vseh tehničnih zahtev, ki se nanašajo na nov izdelek, stroj, napravo ?</text:p>
        </text:list-item>
        <text:list-item>
          <text:p text:style-name="P10">Kaj je ocena tveganja stroja ?</text:p>
        </text:list-item>
        <text:list-item>
          <text:p text:style-name="P10"><text:soft-page-break/>Katere so potrebne informacije o stroju potrebne za oceno tveganja ?</text:p>
        </text:list-item>
      </text:list>
      <text:p text:style-name="P2"/>
      <text:p text:style-name="P2">Varna uporaba električne energije </text:p>
      <text:list xml:id="list552223463" text:style-name="WW8Num12">
        <text:list-item>
          <text:p text:style-name="P11">Ob katerih pogojih steče skozi človeško telo električni tok ?</text:p>
        </text:list-item>
        <text:list-item>
          <text:p text:style-name="P11">Upornost človeškega telesa ?</text:p>
        </text:list-item>
        <text:list-item>
          <text:p text:style-name="P11">Vpliv električnega toka pri prehodu skozi človeško telo ?</text:p>
        </text:list-item>
        <text:list-item>
          <text:p text:style-name="P11">Višine obratovalne napetosti ?</text:p>
        </text:list-item>
        <text:list-item>
          <text:p text:style-name="P11">Zaščita pred neposrednim dotikom <text:s/>?</text:p>
        </text:list-item>
        <text:list-item>
          <text:p text:style-name="P11">Zaščita pred posrednim dotikom ?</text:p>
        </text:list-item>
        <text:list-item>
          <text:p text:style-name="P11">Zahteve za izvedbo inštalacij in izbiro opreme ?</text:p>
        </text:list-item>
        <text:list-item>
          <text:p text:style-name="P11">Eksplozijsko ogroženi prostori ?</text:p>
        </text:list-item>
        <text:list-item>
          <text:p text:style-name="P11">Dimenzioniranje inštalacij ?</text:p>
        </text:list-item>
        <text:list-item>
          <text:p text:style-name="P11">Električne instalacije v posebnih pogojih ?</text:p>
        </text:list-item>
        <text:list-item>
          <text:p text:style-name="P11">Vlažni in mokri prostori ?</text:p>
        </text:list-item>
        <text:list-item>
          <text:p text:style-name="P11">Požarno ogroženi prostori ?</text:p>
        </text:list-item>
        <text:list-item>
          <text:p text:style-name="P11">Gradbišča ?</text:p>
        </text:list-item>
        <text:list-item>
          <text:p text:style-name="P11">Sredstva za delo na električni pogon. ?</text:p>
        </text:list-item>
        <text:list-item>
          <text:p text:style-name="P11">Elektrostatični pojavi <text:s/>?</text:p>
        </text:list-item>
        <text:list-item>
          <text:p text:style-name="P11">Vzdrževanje električnih inštalacij ?</text:p>
        </text:list-item>
        <text:list-item>
          <text:p text:style-name="P11">Preizkušanje električnih instalacij ?</text:p>
        </text:list-item>
        <text:list-item>
          <text:p text:style-name="P11">Kaj so to protieksplozijsko zaščitene električne naprave ?</text:p>
        </text:list-item>
        <text:list-item>
          <text:p text:style-name="P11">Samovarni tokokrogi ?</text:p>
        </text:list-item>
        <text:list-item>
          <text:p text:style-name="P11">Temperatura tlenja usedlega prahu ?</text:p>
        </text:list-item>
        <text:list-item>
          <text:p text:style-name="P11">Napetost dotika ?</text:p>
        </text:list-item>
        <text:list-item>
          <text:p text:style-name="P11">Mrežni kontrolnik</text:p>
        </text:list-item>
        <text:list-item>
          <text:p text:style-name="P11">Kabelski kontrolnik ?</text:p>
        </text:list-item>
        <text:list-item>
          <text:p text:style-name="P11">Stik z maso ?</text:p>
        </text:list-item>
        <text:list-item>
          <text:p text:style-name="P11">Zemeljskostična zaščita</text:p>
        </text:list-item>
        <text:list-item>
          <text:p text:style-name="P11">Barve kablov</text:p>
        </text:list-item>
        <text:list-item>
          <text:p text:style-name="P11">Stopnje nevarnosti v jamah ogroženih po metanu.</text:p>
        </text:list-item>
        <text:list-item>
          <text:p text:style-name="P11">Uporaba strojev in naprav v I in II stopnji.</text:p>
        </text:list-item>
        <text:list-item>
          <text:p text:style-name="P11">Električne naprave v prostorih, ki jih ogroža nevaren prah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Transport in skladiščenje</text:p>
      <text:list xml:id="list708954767" text:style-name="WW8Num7">
        <text:list-item>
          <text:p text:style-name="P12">Priporočila MOD glede ročnega transporta ?</text:p>
        </text:list-item>
        <text:list-item>
          <text:p text:style-name="P12">Kako delimo transportna sredstva ?</text:p>
        </text:list-item>
        <text:list-item>
          <text:p text:style-name="P12">Varnostni ukrepi za preprečitev nevarnosti zaradi transporta - gibljivosti strojev ?</text:p>
        </text:list-item>
        <text:list-item>
          <text:p text:style-name="P12">Jeklene vrvi, verige ?</text:p>
        </text:list-item>
        <text:list-item>
          <text:p text:style-name="P12">Vrvenice in navijalni bobni, kavlji ?</text:p>
        </text:list-item>
        <text:list-item>
          <text:p text:style-name="P12">Kako mora biti urejeno skladišče ?</text:p>
        </text:list-item>
        <text:list-item>
          <text:p text:style-name="P12">Nakladanje in razkladanje?</text:p>
        </text:list-item>
      </text:list>
      <text:p text:style-name="P2"/>
      <text:p text:style-name="P1">Ekologija dela z elementi varnega okolja</text:p>
      <text:list xml:id="list159619618" text:style-name="WW8Num4">
        <text:list-item>
          <text:p text:style-name="P13"><text:soft-page-break/>Delovni postopek in okolje ?</text:p>
        </text:list-item>
        <text:list-item>
          <text:p text:style-name="P13">Delovno okolje in gospodarjenje ?</text:p>
        </text:list-item>
        <text:list-item>
          <text:p text:style-name="P13">Prvine delovnega okolja ?</text:p>
        </text:list-item>
        <text:list-item>
          <text:p text:style-name="P13">Glavni elementi metode preiskav delovnega okolja <text:s/>?</text:p>
        </text:list-item>
        <text:list-item>
          <text:p text:style-name="P13">Vidiki proučevanja toplotnih razmer ?</text:p>
        </text:list-item>
        <text:list-item>
          <text:p text:style-name="P13">Od česa je odvisen občutek toplote <text:s/>?</text:p>
        </text:list-item>
        <text:list-item>
          <text:p text:style-name="P13">Parametri, ki določajo toplotne razmere v delovnem prostoru <text:s/>?</text:p>
        </text:list-item>
        <text:list-item>
          <text:p text:style-name="P13">Povečane toplotne obremenitve ?</text:p>
        </text:list-item>
        <text:list-item>
          <text:p text:style-name="P13">Vibracije; kako reagira organizem na različne vibracije <text:s/>?</text:p>
        </text:list-item>
        <text:list-item>
          <text:p text:style-name="P13">Osnovni varovalni ukrepi pred vibracijami <text:s/>?</text:p>
        </text:list-item>
        <text:list-item>
          <text:p text:style-name="P13">Kako ukrepamo pri elastičnih sistemih <text:s/>?</text:p>
        </text:list-item>
        <text:list-item>
          <text:p text:style-name="P13">Kakšna je vloga svetlobe ?</text:p>
        </text:list-item>
        <text:list-item>
          <text:p text:style-name="P13">Utripanje z višjo frekvenco ?</text:p>
        </text:list-item>
        <text:list-item>
          <text:p text:style-name="P13">Škodljivi plini in pare v zraku ?</text:p>
        </text:list-item>
        <text:list-item>
          <text:p text:style-name="P13">Način delovanja plinov in par na organizem ?</text:p>
        </text:list-item>
        <text:list-item>
          <text:p text:style-name="P13">Faktor prekoračitve škodljivih plinov in par ?</text:p>
        </text:list-item>
        <text:list-item>
          <text:p text:style-name="P13">Kako izračunamo koncentracijo v ppm, če poznamo koncentracijo v g/m3 ?</text:p>
        </text:list-item>
        <text:list-item>
          <text:p text:style-name="P13">Eksplozivnost; od česa je odvisna silovitost eksplozije <text:s/>? <text:s/></text:p>
        </text:list-item>
        <text:list-item>
          <text:p text:style-name="P13">Biološki monitoring <text:s/>?</text:p>
        </text:list-item>
      </text:list>
      <text:p text:style-name="P2"/>
      <text:p text:style-name="P2">Nevarne snovi</text:p>
      <text:list xml:id="list1372971246" text:style-name="WW8Num11">
        <text:list-item>
          <text:p text:style-name="P14">Klasifikacija nevarnih snovi <text:s/>?</text:p>
        </text:list-item>
        <text:list-item>
          <text:p text:style-name="P14">Evidence podatkov o nevarnih snoveh <text:s/>?</text:p>
        </text:list-item>
        <text:list-item>
          <text:p text:style-name="P14">Vrste nevarnosti in način hranjenja in nevarnih snovi <text:s/>?</text:p>
        </text:list-item>
        <text:list-item>
          <text:p text:style-name="P14">Načini odlaganja oziroma uničevanja nevarnih snovi ?</text:p>
        </text:list-item>
        <text:list-item>
          <text:p text:style-name="P14">Mednarodni predpisi?</text:p>
        </text:list-item>
        <text:list-item>
          <text:p text:style-name="P14">Katere podatke morajo po zahtevah zahodnih standardov posredovati trgovske organizacije za nevarne snovi 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Arial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3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7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8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9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10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11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12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St9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St11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St14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St16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3"><draw:text-box fo:min-height="0.1457in" fo:min-width="0in"><text:p text:style-name="Header"><text:span text:style-name="Page_20_Number"><text:page-number text:select-page="current">4</text:page-number></text:span></text:p></draw:text-box></draw:frame>VPO vprašanja / 200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.</meta:initial-creator>
    <meta:creation-date>1996-10-10T14:28:00</meta:creation-date>
    <dc:creator>Jaka</dc:creator>
    <dc:date>2014-01-24T18:33:00</dc:date>
    <meta:print-date>2001-11-14T02:26:00</meta:print-date>
    <meta:editing-cycles>23</meta:editing-cycles>
    <meta:editing-duration>PT7H49M</meta:editing-duration>
    <meta:document-statistic meta:table-count="0" meta:image-count="0" meta:object-count="0" meta:page-count="4" meta:paragraph-count="154" meta:word-count="1020" meta:character-count="789" meta:non-whitespace-character-count="54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